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style>
    <style:style style:name="P3" style:family="paragraph" style:parent-style-name="Standard">
      <style:paragraph-properties fo:margin-top="0cm" fo:margin-bottom="0.499cm"/>
    </style:style>
    <style:style style:name="T1" style:family="text">
      <style:text-properties fo:font-weight="bold"/>
    </style:style>
    <style:style style:name="T2" style:family="text">
      <style:text-properties fo:color="#000000"/>
    </style:style>
    <style:style style:name="T3" style:family="text">
      <style:text-properties fo:color="#000000" fo:font-style="italic"/>
    </style:style>
    <style:style style:name="T4" style:family="text">
      <style:text-properties fo:color="#000000" fo:font-weight="bold"/>
    </style:style>
    <style:style style:name="T5"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Madame l'Inspectrice d'Académie,<text:line-break/><text:line-break/>vous avez notifié jeudi 23 juin à M. Philippe Wain votre décision de lui retirer les fonctions de directeur de l'école de Bauzy, au motif qu'il n'utilisait pas l'application réglementaire Base Elèves et ne faisait pas remonter les résultats des évaluations nationales des élèves de son école depuis plusieurs années. Ce faisant, votre décision a entraîné l'inscription de M. Wain sur la liste des enseignants participant au mouvement, ce qu'il a découvert par hasard.<text:line-break/><text:line-break/>Vous avez sans aucun doute des ordres vous intimant de veiller à ce que l'ensemble des enseignants obéissent aux injonctions ministérielles, même lorsque celles-ci sont largement questionnées par la profession elle-même, les syndicats, les parents, les associations de défense des droits de l'homme, les mouvements pédagogiques tel l'ICEM-Pédagogie Freinet, le CNRBE ou le Réseau des enseignants du primaire en résistance.<text:line-break/><text:line-break/>Cependant, la volonté de voir appliquer partout le fichage des enfants et de leurs résultats ne saurait vous affranchir des modalités légales encadrant les procédures disciplinaires.<text:line-break/><text:line-break/>M. Wain est en effet chargé d'école et ne peut à ce titre être démis des fonctions de directeur. Une affectation hors son consentement sur un autre poste que le sien à compter du 1er septembre prochain s'apparenterait donc à un déplacement d'office, correspondant à une sanction disciplinaire.<text:line-break/><text:line-break/><text:span text:style-name="T1">Votre décision contrevient à toutes les modalités légales encadrant les procédures disciplinaires.</text:span> Ce faisant, elle discrédite l'Education nationale et par conséquent, est de nature à compromettre l'intérêt public, ce qui conduira certainement à l'invalider si un recours contentieux est déposé par M. Wain. <text:line-break/><text:line-break/>Je tiens également à porter à votre connaissance les faits suivants :<text:line-break/><text:line-break/>- L<text:span text:style-name="T2">e Comité des droits de l'enfant a émis un avis défavorable sur le fichier Base élèves le 22 juillet 2009.</text:span><text:line-break/><text:line-break/>- Plusieurs directeurs sanctionnés pour le simple fait qu'ils refusaient <text:span text:style-name="T2">d</text:span>e <text:span text:style-name="T2">r</text:span>emplir <text:span text:style-name="T2">B</text:span>ase <text:span text:style-name="T2">é</text:span>lèves<text:span text:style-name="T2"> o</text:span>nt<text:span text:style-name="T2"> été reconnu</text:span>s<text:span text:style-name="T2"> Défenseur</text:span>s<text:span text:style-name="T2"> des Droits de l'enfant par des Défenseurs des droits des Nations Unies qui ont émis deux lettres d'allégations au gouvernement français s'inquiétant que les retraits de poste </text:span><text:span text:style-name="T3">"soient liés à leurs activités non violentes de promotion et de protection des droits de l’homme, notamment du droit au respect de la vie privée."</text:span><text:line-break/><text:line-break/>- U<text:span text:style-name="T2">ne lettre signée par de très nombreuses organisations nationales a été envoyée au MEN le 24 juin 2010 pour demander la levée des sanctions à l'encontre des directeurs.</text:span><text:line-break/><text:line-break/>- <text:span text:style-name="T2">2103 parents ont déposé plainte dans toute la France pour fichage illégal. Un « rappel à la loi » a été adressé le 7 juillet 2010 à la directrice des Affaires juridiques du ministère de l’Éducation nationale par le Parquet de Paris</text:span><text:span text:style-name="T4">. </text:span><text:line-break/><text:line-break/>- E<text:span text:style-name="T2">n juillet 2010, suite aux recours déposés par deux isérois auxquels s'étaient joints la LDH, le SNUipp-FSU Isère et le PAS-UDAS Isère, le Conseil d'Etat a reconnu l'illégalité de Base élèves et a rétabli le droit d'opposition des parents. Il a reconnu aussi l'illégalité de la Base nationale des identifiants élèves révélée par ces recours et alimentée automatiquement par Base élèves</text:span>.<text:line-break/><text:line-break/><text:span text:style-name="T1">Mais il y a plus grave encore :</text:span> votre décision va mettre en péril une classe unique rurale à 5 niveaux, dans et pour laquelle M. Wain s'est fortement investi depuis plusieurs années. En effet, les enseignants ne sont pas de simples ressources humaines interchangeables servant à transmettre les <text:soft-page-break/>connaissances, les savoir-faire et les savoir-être à la manière de robinets remplissant des baignoires (les élèves) en se bornant à mesurer le niveau de temps en temps (avec les évaluations nationales en fin de maternelle, en CE1 et en CM2 et le LPC). Créer des conditions de travail propices à l'acquisition des connaissances et à la construction des apprentissages fondamentaux prend du temps. Cela nécessite en particulier que les enseignants, les employés de vie scolaire, les élèves et leurs familles tissent des liens de confiance mutuels qui permettent à chaque enfant de se construire et de s'épanouir sereinement, chacun à son propre rythme. Dans une classe à 5 niveaux, l'équilibre est particulièrement difficile à trouver et facile à détruire. La mutation brutale de M. Wain pourrait donc causer des dommages difficilement réparables pour les élèves et leurs familles dans l'école de Bauzy. <text:line-break/><text:line-break/><text:span text:style-name="T1">La mise en oeuvre de Base élèves participe de la perte de confiance des familles et des citoyens envers l'Education nationale. </text:span>Plus de 2000 parents ont déjà porté plainte contre le dispositif Base élèves, fichage aujourd'hui reconnu comme illégal et liberticide, allant à l'encontre des droits de l'enfant, du droit à l'éducation, du droit à la vie privée et du droit à l'oubli.<text:line-break/><text:line-break/>Leurs plaintes ayant été classés sans suite par le Parquet de Paris, plusieurs parents contestent cette décision et viennent de déposer une nouvelle plainte contre X devant le doyen des juges de Paris auquel ils ont demandé la saisine d'un juge d'instruction. Des poursuites judiciaires pourraient donc bientôt être lancées contre tous les acteurs qui ont participé à ce fichage illégal.<text:line-break/><text:line-break/>Aujourd'hui, des centaines de parents font massivement valoir dans toute la France leur droit d'opposition rétabli par le Conseil d'Etat en juillet 2010 : un droit dont ils avaient été illégalement privés pendant près de 6 ans !<text:line-break/><text:line-break/>Enfin, la FCPE a voté plusieurs motions contre les évaluations nationales et contre le fichage généralisé des enfants, en particulier contre Base élèves et Sconet, auxquelles s'ajoute aujourd'hui une motion contre le <text:span text:style-name="T5">"Livret personnel de compétences"</text:span> : un fichier destiné à suivre chaque enfant tout au long de la vie depuis l'école jusque dans le monde du travail !<text:line-break/><text:line-break/>Les élus se mobilisent également aujourd'hui contre le fichage généralisé des enfants par le biais de l'école : les 26 et 27 mai 2011, l'Assemblée de Corse a voté à l'unanimité une motion s’opposant au fichage institué dans l’Education nationale par l’immatriculation de tous les enfants dans Base élèves. A sa suite, le Conseil de Paris a  quant à lui adopté en séance plénière le 20 juin 2011, un vœu <text:span text:style-name="T5">« relatif à l’application Base-élèves dans les écoles du 1er degré »</text:span>.<text:line-break/><text:line-break/><text:span text:style-name="T1">Concernant la remontée des résultats des évaluations nationales</text:span>, le Ministère précise sur son site officiel que <text:span text:style-name="T5">"les résultats publiés sont calculés sur la base d'une analyse statistique réalisée par le ministère à partir d'un échantillon représentatif. Ils garantissent la possibilité d'une comparaison avec les résultats des années antérieures"</text:span>. Il n'est donc pas nécessaire de faire remonter l'ensemble des résultats de tous les élèves : pourquoi donc vouloir absolument faire remonter les résultats des élèves de l'école de Bauzy ?<text:line-break/><text:line-break/>D'autant plus que, depuis la mise en oeuvre de ce dispositif en 2008, il a toujours été précisé que <text:span text:style-name="T5">"les résultats de chaque élève sont communiqués à ses parents par le maître de la classe ou le directeur de l'école. Ils peuvent ainsi mieux suivre les progrès de leur enfant. Ils sont les seuls, avec les maîtres, à connaître les résultats individuels de leur enfant"</text:span>! En ne faisant pas remonter les résultats des évaluations nationales des élèves de l'école de Bauzy, M. Wain se conforme donc aux préconisations officielles du MEN concernant la communication des résultats des évaluations nationales CE1 et CM2.<text:line-break/><text:line-break/><text:span text:style-name="T1">Parent d'élève, j</text:span><text:span text:style-name="T4">e suis tout à fait solidaire</text:span><text:span text:style-name="T2"> avec les enseignants qui prennent le risque de refuser </text:span><text:soft-page-break/><text:span text:style-name="T2">de renseigner Base élève, fichier hautement controversé et remis en cause par le Comité des Droits de l'enfant de l'ONU en juin 2009, par le Conseil d'Etat en juillet 2010, et qui a déjà fait l'objet de 2100 plaintes de parents.</text:span> Je soutiens également tous les enseignants <text:span text:style-name="T2">qui refusent de faire remonter les résultats des évaluations nationales.</text:span><text:line-break/><text:line-break/>J<text:span text:style-name="T2">e soutiens </text:span>donc M. <text:span text:style-name="T2">Philippe Wain, et vous informe avoir la ferme intention de rester mobilisée, et d'engager enseignants, parents, amis, citoyens autour de moi à vous écrire à leur tour, pour dénoncer la situation </text:span>qui lui est <text:span text:style-name="T2">faite</text:span> aujourd'hui par votre décision<text:span text:style-name="T2">. Ceci jusqu'à ce que l'annonce officielle d'absence de poursuite et de sanction à son encontre me soit officiellement notifiée.</text:span> <text:line-break/><text:line-break/><text:line-break/>Signature<text:line-break/><text:line-break/><text:line-break/><text:line-break/><text:line-break/>-----<text:line-break/>Congrès national de la FCPE 2009<text:line-break/><text:span text:style-name="T1">Motion : Non au fichage et à la répression de la jeunesse !</text:span><text:line-break/><text:line-break/>La France a ratifié les conventions internationales des Droits de l’Enfant et des Droits de l’Homme.<text:line-break/><text:line-break/>La FCPE réaffirme son opposition et demande l’arrêt du fichage généralisé des enfants et de leurs familles - de la maternelle à l’enseignement supérieur- lequel contrevient à ces engagements internationaux.<text:line-break/><text:line-break/>La FCPE dénonce les dérives sécuritaires à l’encontre de la jeunesse et l’instrumentalisation systématique de certains faits divers pour mettre en place des mesures toujours plus répressives et liberticides.<text:line-break/><text:line-break/>La FCPE refuse la suspicion dont la jeunesse fait l’objet jusque dans l’École.<text:line-break/><text:line-break/>La FCPE exige l’arrêt de toute politique répressive au profit d’une politique éducative respectueuse des enfants et de leurs droits.<text:line-break/></text:p>
      <text:p text:style-name="P1">----</text:p>
      <text:p text:style-name="Standard"/>
      <text:p text:style-name="P1">Congrès national de la FCPE 2010</text:p>
      <text:p text:style-name="P2">Déclaration solennelle : Pour un autre regard sur l’enfance et la jeunesse !</text:p>
      <text:p text:style-name="P3"><text:line-break/><text:line-break/>La logique du libéralisme qui conduit au démantèlement de l’éducation nationale, s’accompagne du développement de mesures autoritaires.<text:line-break/><text:line-break/>Au travers de l’utilisation disproportionnée des mesures de sécurisation des établissements, des sanctions disciplinaires, voire du recours à la justice, des discours (l’autorité du maître, la médicalisation des questions de comportements), la suppression des allocations familiales, on assiste à l’institutionnalisation d’une mise sous contrôle des enfants-élèves, des parents et au-delà de toute la communauté scolaire, déniant à l’école son rôle éducatif.<text:line-break/><text:line-break/>Dans le même temps, les conditions d’accueil et de travail se dégradent pour les personnels et pour <text:soft-page-break/>les élèves. Les difficultés pour les parents de nouer des relations avec l’école s’accroissent. Elles s’amplifieront avec la suppression des 80 000 postes d’enseignants et d’encadrement.<text:line-break/><text:line-break/>Nous exigeons la création d’emplois éducatifs et d’encadrement pérennes.<text:line-break/><text:line-break/>Nous exigeons une sectorisation et des réseaux de transport favorisant la mixité sociale pour accueillir tous les élèves et une même offre éducative sur tout le territoire.<text:line-break/><text:line-break/>Nous refusons un modèle dans lequel la seule alternative est de se conformer ou d’être exclu. Nous refusons le fichage des élèves, par base élèves, sconet...<text:line-break/><text:line-break/>Nous refusons des systèmes d’évaluation, d’affectation et de sanction quand ils servent à trier, écarter les élèves, hiérarchiser les établissements.<text:line-break/><text:line-break/>Nous refusons le recours aux violences institutionnelles que sont aujourd’hui les conseils de discipline.<text:line-break/><text:line-break/>Nous refusons la suppression des allocations familiales, une mesure inefficace qui stigmatise les familles les plus modestes et ne répond en rien au problème posé. Enfin, nous refusons que les établissements scolaires deviennent des lieux de surveillance dans lesquels les élèves sont en permanence sous le regard inquisiteur des adultes (cameras, police dans les établissements, surveillance par internet) et nous refusons que les parents d’élèves soient soumis à toute dictature de contrôle.<text:line-break/><text:line-break/>La FCPE demande qu’une réflexion s’engage et qu’une autre logique soit impulsée sur l’enfance et la jeunesse, qui donne une priorité à l’éducation.</text:p>
      <text:p text:style-name="P1">----</text:p>
      <text:p text:style-name="Standard"/>
      <text:p text:style-name="P1">Congrès national de la FCPE 2011</text:p>
      <text:p text:style-name="Standard"/>
      <text:p text:style-name="P2">Motion : Non au livret personnel de compétences !</text:p>
      <text:p text:style-name="P3"><text:line-break/><text:line-break/>Le Livret Personnel de Compétences (LPC), construit pour attester la maîtrise des compétences du socle commun, est mis en place dans le 1er degré, au collège et demain au lycée. Il ne s’agit plus d‘évaluer un travail réalisé par un élève mais d’évaluer ses « compétences, acquis, aptitudes, expériences et engagements ». Certaines compétences relèvent davantage d’éléments d’appréciation subjectifs se rattachant à la personnalité de l’élève que d’acquis dans le cadre des apprentissages.<text:line-break/><text:line-break/>Les modalités de mise en œuvre du LPC ne sont pas clairement explicitées. Il participe de ce fait à une perte de référence nationale en matière d’éducation et à la stigmatisation des établissements et des élèves des quartiers populaires.<text:line-break/><text:line-break/>Le LPC s’inscrit dans une logique de gestion de la scolarité des élèves à la façon « managériale » des entreprises. Il est antinomique de toute réflexion pédagogique.<text:line-break/><text:line-break/>Le LPC est une liste d’items, très longue et souvent inintelligible.<text:line-break/><text:line-break/>Appelé à devenir numérique, il participe, avec base élèves, au fichage généralisé des enfants.<text:line-break/><text:line-break/>Sa mise en place s’effectue dans la plus grande confusion et sans concertation.<text:line-break/><text:soft-page-break/><text:line-break/>La FCPE exige le retrait du Livret de Compétences et l’ouverture d’une concertation avec l’ensemble de la communauté éducative pour réfléchir à d’autres formes d’évaluation qui permettront de suivre la progression de ses apprentissages par l’élève comme par ses parents.<text:line-break/><text:line-break/>Elle soutient toutes les actions engagées en ce sens par les élèves, les parents d’élèves et les équipes pédagogiques.</text:p>
      <text:p text:style-name="P1">----</text:p>
      <text:p text:style-name="Standard"/>
      <text:p text:style-name="P1">Congrès national de la FCPE 2011</text:p>
      <text:p text:style-name="Standard"/>
      <text:p text:style-name="P2">Motion : Non aux évaluations nationales !</text:p>
      <text:p text:style-name="Standard"><text:line-break/><text:line-break/>Les évaluations des acquis, des progrès accomplis et de ce qui reste à acquérir par les élèves sont inhérentes à l’acte pédagogique. Elles doivent rester au sein de la classe.<text:line-break/><text:line-break/>Mais, les évaluations nationales centrent le travail en classe sur une pratique de bachotage pour obtenir des résultats positifs à tout prix.<text:line-break/><text:line-break/>Par le biais d’un fichage, ces évaluations vont suivre le cursus de l’élève, à l’école, au collège, au lycée, voire jusque dans sa vie professionnelle.<text:line-break/><text:line-break/>Évaluer pour mieux contrôler, mettre les résultats en ligne pour comparer les écoles entre elles, c’est aussi abolir une liberté pédagogique, c’est mettre les écoles et les enseignants en compétition, c’est amener les parents à inscrire les enfants suivant les résultats de ces évaluations, c’est remettre en cause la carte scolaire et le service public d’éducation.<text:line-break/><text:line-break/>De plus, ces évaluations peuvent servir à justifier la logique comptable du ministère de l’Éducation nationale, par exemple en supprimant des moyens humains et financiers aux établissements les moins « performants ».<text:line-break/><text:line-break/>La FCPE refuse ces évaluations nationales.<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inon </meta:initial-creator>
    <meta:creation-date>2011-06-24T22:10:46</meta:creation-date>
    <dc:date>2011-06-25T00:09:53</dc:date>
    <dc:creator>Ninon </dc:creator>
    <meta:editing-duration>PT5M46S</meta:editing-duration>
    <meta:editing-cycles>3</meta:editing-cycles>
    <meta:generator>LibreOffice/3.3$Linux LibreOffice_project/330m19$Build-202</meta:generator>
    <meta:document-statistic meta:table-count="0" meta:image-count="0" meta:object-count="0" meta:page-count="5" meta:paragraph-count="13" meta:word-count="2201" meta:character-count="14130"/>
  </office:meta>
</office:document-meta>
</file>