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ndika" svg:font-family="Andika" style:font-pitch="variable"/>
    <style:font-face style:name="Times New Roman" svg:font-family="'Times New Roman'" style:font-family-generic="roman" style:font-pitch="variable"/>
    <style:font-face style:name="Arial" svg:font-family="Arial" style:font-family-generic="swiss" style:font-pitch="variable"/>
    <style:font-face style:name="Maiandra GD" svg:font-family="'Maiandra G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ndika"/>
    </style:style>
    <style:style style:name="P2" style:family="paragraph" style:parent-style-name="Standard">
      <style:text-properties style:font-name="Maiandra GD"/>
    </style:style>
    <style:style style:name="P3" style:family="paragraph" style:parent-style-name="Standard">
      <style:paragraph-properties fo:text-align="center" style:justify-single-word="false"/>
      <style:text-properties style:font-name="Maiandra GD" fo:font-size="17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text-properties style:font-name="Maiandra GD" fo:font-size="14pt" style:text-underline-style="solid" style:text-underline-width="auto" style:text-underline-color="font-color" fo:font-weight="bold" style:font-weight-asian="bold" style:font-weight-complex="bold"/>
    </style:style>
    <style:style style:name="P5" style:family="paragraph" style:parent-style-name="Standard">
      <style:text-properties style:font-name="Maiandra GD" style:text-underline-style="solid" style:text-underline-width="auto" style:text-underline-color="font-color"/>
    </style:style>
    <style:style style:name="P6" style:family="paragraph" style:parent-style-name="Standard">
      <style:text-properties style:font-name="Maiandra GD" style:text-underline-style="solid" style:text-underline-width="auto" style:text-underline-color="font-color" fo:font-weight="bold" style:font-weight-asian="bold" style:font-weight-complex="bold"/>
    </style:style>
    <style:style style:name="P7" style:family="paragraph" style:parent-style-name="Standard">
      <style:text-properties style:font-name="Maiandra GD" style:text-underline-style="none"/>
    </style:style>
    <style:style style:name="P8" style:family="paragraph" style:parent-style-name="Standard">
      <style:text-properties style:font-name="Maiandra GD" style:text-underline-style="none" fo:font-weight="normal" style:font-weight-asian="normal" style:font-weight-complex="normal"/>
    </style:style>
    <style:style style:name="P9" style:family="paragraph" style:parent-style-name="Standard">
      <style:text-properties style:font-name="Maiandra GD" fo:font-style="italic" style:font-style-asian="italic" style:font-style-complex="italic"/>
    </style:style>
    <style:style style:name="P10" style:family="paragraph" style:parent-style-name="Standard">
      <style:text-properties style:font-name="Maiandra GD" fo:font-style="normal" style:text-underline-style="none" style:font-style-asian="normal" style:font-style-complex="normal"/>
    </style:style>
    <style:style style:name="P11" style:family="paragraph" style:parent-style-name="Standard">
      <style:text-properties style:font-name="Maiandra GD" fo:font-style="normal"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normal" style:font-style-asian="normal" style:font-style-complex="normal"/>
    </style:style>
    <style:style style:name="T4" style:family="text">
      <style:text-properties officeooo:rsid="001c5ade"/>
    </style:style>
    <style:style style:name="T5" style:family="text">
      <style:text-properties officeooo:rsid="001eed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pprendre à lire et à écrire naturellement</text:p>
      <text:p text:style-name="P2"/>
      <text:p text:style-name="P4">Lire et écrire naturellement, qu'est-ce que c'est ?</text:p>
      <text:p text:style-name="P6"/>
      <text:p text:style-name="P8">Le nom «méthode naturelle de lecture écriture» est interrogé. <text:s/>Pourquoi parle-t-on de méthode alors qu'il s'agit plus d'une démarche, d'un état d'esprit que d'une méthode ?</text:p>
      <text:p text:style-name="P8"/>
      <text:p text:style-name="P8">Celestin Freinet a mis en place dans sa classe tout un environnement qui a permis aux enfants d'apprendre naturellement : imprimerie, journal, livres écrits par les enfants, sorties enquêtes...</text:p>
      <text:p text:style-name="P6"/>
      <text:p text:style-name="P6">Pistes de réflexion :</text:p>
      <text:p text:style-name="P2"><text:span text:style-name="T1">- être auteur de ses textes :</text:span> choisir ce que l'on veut écrire, <text:s/>avoir le choix de le publier ou non, écrire des textes, avoir la possibilité d'écrire un texte sans le continuer, sans le montrer pour libérer l'écriture (joggings d'écrivain).</text:p>
      <text:p text:style-name="P2"><text:span text:style-name="T1">- être dans un environnement où la lecture nourrit chacun :</text:span> lecture offerte de l'enseignant, des autres enfants, partages de ses lectures, discussions autour de ses <text:s/>lectures, lire des textes d'autres enfants (lettres, articles de journaux d'école, petits livres), mais aussi des textes de littérature, des documentaires (Btj, livres documentaires Hachette, encycoop sur internet, ...), des types de textes différents : recettes, fiches techniques (revues J-mag, Btj, la salamandre...)</text:p>
      <text:p text:style-name="P2"><text:span text:style-name="T1">- être dans un environnement où le vécu nourrit les textes :</text:span><text:span text:style-name="T2"> sorties, activités culturelles d'enrichissement -&gt; les élèves écrivent des articles, des textes qui s'inspirent de tout ce qui est vécu.</text:span></text:p>
      <text:p text:style-name="P5">- <text:s/>être dans un environnement où chacun peut présenter, publier ses travaux, ses recherches :<text:span text:style-name="T2"> présentations préparées dans la classe, dans d'autres classes, annonces au groupe pour demander de l'aide, publications dans un blog, un journal de classe, écriture de petits livres...</text:span></text:p>
      <text:p text:style-name="P5">- apprendre à écrire dans un but de publication : orthographe, conjugaison, phrases grammaticalement correctes :<text:span text:style-name="T2"> les apprentissages</text:span></text:p>
      <text:p text:style-name="P7"/>
      <text:p text:style-name="P6">Quels outils, quelles aides peut-on mettre en place ?</text:p>
      <text:p text:style-name="P2"/>
      <text:p text:style-name="P5">- Outils individuels : </text:p>
      <text:p text:style-name="P10">- cahier d'écrivain, feuilles pour les brouillons, cahier d'écriture libre pour les joggings d'écrivains,...</text:p>
      <text:p text:style-name="P2"><text:span text:style-name="T3">- outils pour l'orthographe :</text:span> Bescherelle, dictionnaire, fiches-outils (tableau de conjugaison, aide pour la distinction des homophones).</text:p>
      <text:p text:style-name="P11">- outils pour aider à écrire des textes : grilles de structures de textes pour aider, s'auto-évaluer, grilles pour aider à relire, corriger l'orthographe.</text:p>
      <text:p text:style-name="P2"><text:span text:style-name="T1">- Outil collectif :</text:span> le plan de travail mural permet d'organiser les projets de chacun. Proposition d'écrire un article, un exposé. Suivi de ce plan de travail dans une réunion qui peut être quotidienne avant chaque phase de travail personnel. Où en sont les travaux ? Y a-t-il des nouvelles propositions ?</text:p>
      <text:p text:style-name="P5">- On peut apporter une méthodologie aux enfants :</text:p>
      <text:p text:style-name="P2">Exemple : pour écrire un exposé : on écrit d'abord les questions. L'exposé répondra à ces questions que l'on aura organisées. Dans la présentation de l'exposé, l'enfant pose ces questions aux autres enfants pour voir s'ils ont compris (par écrit ou à l'oral).</text:p>
      <text:p text:style-name="P2">- <text:span text:style-name="T1">On peut mettre en place des apprentissages collectifs en fonction des besoins constatés.</text:span></text:p>
      <text:p text:style-name="P2">Exemple : si je constate des erreurs d'homophones, <text:s/>de conjugaison, d'accords fréquentes, je peux mettre en place un apprentissage tourné vers l'utilisation des outils : et même des exercices pour apprendre à les utiliser. </text:p>
      <text:p text:style-name="P2">Ça peut <text:s/>faire l'objet d'un apprentissage par 2, en devoirs, qui en plus fait souvent plaisir aux parents.</text:p>
      <text:p text:style-name="P2">Exemples : travail du jour le matin adressé à tous par niveaux en fonction des devoirs : autodictée à préparer avec des transpositions de conjugaison avec un pronom pour formaliser cet apprentissage et apprendre à utiliser les outils pendant l'apprentissage en classe.</text:p>
      <text:p text:style-name="P9"/>
      <text:p text:style-name="P9">Remarque : les homophones peuvent faire l'objet d'un entraînement si le besoin est identifié dans les groupes. Mais une démarche (plus naturelle pour certains) peut être d'apprendre des groupes de mots <text:soft-page-break/>pour apprendre les structures de phrases. Exemple : j'apprends à écrire : le chat a de la chance, il a mangé, cette personne a joué (tirés de mes textes ou non) et naturellement, je peux ne pas me tromper dans mes textes. Sans forcément mettre les 3 solutions a/à/as en opposition.</text:p>
      <text:p text:style-name="P9">Les 2 approches peuvent cohabiter car finalement, chaque enfant apprend différemment.</text:p>
      <text:p text:style-name="P9"/>
      <text:p text:style-name="P5">-&gt; Toilettage de textes : pour toute la classe, ou pour les enfants volontaires, le prévoir chaque semaine dans l'emploi du temps, ou le proposer en fonction des besoins.</text:p>
      <text:p text:style-name="P2">On choisit un texte d'enfant qui a besoin du groupe pour avancer. Exemple : un enfant qui veut écrire un texte policier et qui ne met pas de suspense dans son texte. Les enfants en l'écoutant vont lui poser des questions qui vont peut être l'aider à trouver des idées, on peut trouver les idées ensemble si l'enfant est d'accord.</text:p>
      <text:p text:style-name="P2">On peut choisir aussi un texte avec des erreurs d'orthographe qui reviennent souvent pour les enfants.</text:p>
      <text:p text:style-name="P2">Enfin, on peut choisir de toiletter un texte car il va être publié dans un journal ou un blog de classe pour y ajouter ce que chacun veut y ajouter.</text:p>
      <text:p text:style-name="P2"/>
      <text:p text:style-name="P2"/>
      <text:p text:style-name="P5">On peut utiliser un plan de travail, une feuille de route pour amener les élèves à s'organiser dans leurs projets, équilibrer aussi leurs projets (écriture de textes, maths...)</text:p>
      <text:p text:style-name="P2">Il existe des multitudes de plans de travail.</text:p>
      <text:p text:style-name="P2">L'utilisation du plan de travail est très différente d'un enseignant à l'autre.</text:p>
      <text:p text:style-name="P2">L'important est de se demander quel objectif on vise : </text:p>
      <text:p text:style-name="P2">Exemple : si l'objectif est que les enfants se demandent ce qu'ils veulent faire, s'impliquent dans leurs projets, l'écrivent, équilibrent leurs activités sur du temps long -&gt; <text:s/>utilisation d'un plan de travail sur la période dans lequel les enfants ont une case pour écrire leurs objectifs, une case pour cocher le temps qu'ils y consacrent.</text:p>
      <text:p text:style-name="P2"/>
      <text:p text:style-name="P2"/>
      <text:p text:style-name="P6">Comment mettre en oeuvre une progression des apprentissages dans un tel système?</text:p>
      <text:p text:style-name="P2">Certains s'en affranchissent, <text:span text:style-name="T4">car ils savent pertinemment que, avec un tel système, les élèves auront abordé toutes notions du «programme», parfois même en le dépassant. Il n'est nul besoin de «planifier» une quelconque progression collective.</text:span></text:p>
      <text:p text:style-name="P2">Possibilité aussi d'avoir une liste des notions à acquérir en français (liste des notions abordées dans les fiches-outils, ce qu'il y a dans les programmes) : cocher au fur et à mesure des choses abordées en toilettage de texte, dans les moments collectifs.</text:p>
      <text:p text:style-name="P2"/>
      <text:p text:style-name="P6">Quel temps y consacrer ? Comment organiser le temps d'apprentissage ?</text:p>
      <text:p text:style-name="P2"/>
      <text:p text:style-name="P2">L'écriture de texte, la lecture peuvent utiliser tout le temps de français si on arrive à faire cette articulation qui permet d'améliorer la maitrise de la langue au cours de l'écriture de textes. En effet, si des enfants utilisent leurs outils en écrivant pour corriger leurs textes, ils acquièrent toutes les notions : de conjugaison (même la connaissance des groupes de verbes puisqu'ils s'en servent pour l'utilisation du Bescherelle), d'orthographe, de grammaire, utiles à l'orthographe.</text:p>
      <text:p text:style-name="P2">Avec les nouvelles orientations des programmes, on couvre tout le français au program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ndika" svg:font-family="Andika" style:font-pitch="variable"/>
    <style:font-face style:name="Times New Roman" svg:font-family="'Times New Roman'" style:font-family-generic="roman" style:font-pitch="variable"/>
    <style:font-face style:name="Arial" svg:font-family="Arial" style:font-family-generic="swiss" style:font-pitch="variable"/>
    <style:font-face style:name="Maiandra GD" svg:font-family="'Maiandra G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6</meta:editing-cycles>
    <meta:generator>LibreOffice/4.2.6.3$Windows_x86 LibreOffice_project/3fd416d4c6db7d3204c17ce57a1d70f6e531ee21</meta:generator>
    <dc:date>2014-11-16T19:52:26.661000000</dc:date>
    <meta:document-statistic meta:table-count="0" meta:image-count="0" meta:object-count="0" meta:page-count="2" meta:paragraph-count="39" meta:word-count="1086" meta:character-count="6827" meta:non-whitespace-character-count="5770"/>
    <meta:user-defined meta:name="Info 1"/>
    <meta:user-defined meta:name="Info 2"/>
    <meta:user-defined meta:name="Info 3"/>
    <meta:user-defined meta:name="Info 4"/>
  </office:meta>
</office:document-meta>
</file>