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24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weight="bold" style:font-weight-asian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left="0cm" fo:margin-right="0cm" fo:text-indent="1.249cm" style:auto-text-indent="false"/>
    </style:style>
    <style:style style:name="P7" style:family="paragraph" style:parent-style-name="Paragraphe_20_de_20_liste" style:list-style-name="L1">
      <style:text-properties fo:font-weight="bold" style:font-weight-asian="bold"/>
    </style:style>
    <style:style style:name="P8" style:family="paragraph" style:parent-style-name="Paragraphe_20_de_20_liste" style:list-style-name="L2"/>
    <style:style style:name="P9" style:family="paragraph" style:parent-style-name="Paragraphe_20_de_20_liste" style:list-style-name="L3"/>
    <style:style style:name="P10" style:family="paragraph" style:parent-style-name="Paragraphe_20_de_20_liste" style:list-style-name="L4"/>
    <style:style style:name="P11" style:family="paragraph" style:parent-style-name="Paragraphe_20_de_20_liste" style:list-style-name="L4">
      <style:paragraph-properties fo:margin-top="0cm" fo:margin-bottom="0cm" style:contextual-spacing="false" fo:line-height="100%"/>
    </style:style>
    <style:style style:name="P12" style:family="paragraph" style:parent-style-name="Paragraphe_20_de_20_liste" style:list-style-name="L3">
      <style:paragraph-properties fo:margin-left="2.498cm" fo:margin-right="0cm" fo:text-indent="-1.863cm" style:auto-text-indent="false">
        <style:tab-stops/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color="#00b0f0" fo:font-style="italic" style:font-style-asian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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‘’Pense-bêtes’’ sur l’atelier 1  du jeudi 13 novembre 2014</text:p>
            <text:p text:style-name="P2">ATELIERS PERMANENTS</text:p>
          </table:table-cell>
        </table:table-row>
      </table:table>
      <text:p text:style-name="P5"/>
      <text:p text:style-name="Normal">Animateurs :Florian et Olivier <text:tab/><text:tab/><text:tab/><text:tab/>Secrétaire : Sylvie</text:p>
      <text:list xml:id="list3205341819455362429" text:style-name="L1">
        <text:list-item>
          <text:p text:style-name="P7">Tronc commun</text:p>
        </text:list-item>
      </text:list>
      <text:p text:style-name="Normal">?attentes de chacun=&gt;se séparer en deux groupes ?</text:p>
      <text:p text:style-name="Normal">Ce qu’on aimerait mettre en place<text:tab/><text:tab/><text:tab/><text:tab/>Théorisation cf Bernard collot</text:p>
      <text:p text:style-name="Normal">a/ Tour de table avec nos attentes</text:p>
      <text:list xml:id="list2740641384999737462" text:style-name="L2">
        <text:list-item>
          <text:p text:style-name="P8">Comment en mettre en place en tant que <text:s/>ZIL ? sur quel temps ?</text:p>
        </text:list-item>
      </text:list>
      <text:list xml:id="list7512376561733860432" text:style-name="L3">
        <text:list-item>
          <text:p text:style-name="P9">Projet : gros atelier cf atelier fond de classe objectif différent</text:p>
        </text:list-item>
      </text:list>
      <text:p text:style-name="P6">Mise en place même pour ZIL ex coin sciences </text:p>
      <text:p text:style-name="Normal">- <text:s/>Comment les faire évoluer ? Qu’est-ce qu’on fait du travail produit ? avec les demandes des enfants <text:s/>qui ont besoin d’un regard de l’enseignant ?</text:p>
      <text:p text:style-name="Normal">- quel type pour les matières scolaires ?</text:p>
      <text:p text:style-name="Normal">=&gt; photos de Florian : Moments dans la journée où les enfants vont réaliser leurs projets personnels</text:p>
      <text:p text:style-name="Normal">Les outils : L’enseignant <text:s/>les apporte pour faire des expériences <text:s/>réalisables par eux par ex. huile/sirop :mélanges </text:p>
      <text:p text:style-name="Normal">Loupe pour observation de ce qu’ils amènent, de l’insecte différent de l’araignée=&gt;texte dessus exposé, article</text:p>
      <text:p text:style-name="Normal">Ils peuvent se donner des idées les uns aux autres</text:p>
      <text:p text:style-name="Normal">Couper la classe en deux : une moitié avec l’enseignant, l’autre en ateliers permanents, mais gestion du bruit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Organisation de l’espace</text:p>
            <text:p text:style-name="P3">-quel matériel ?</text:p>
          </table:table-cell>
          <table:table-cell table:style-name="Tableau2.A1" office:value-type="string">
            <text:p text:style-name="P3">Quelle est la place de l’enseignant ?</text:p>
          </table:table-cell>
        </table:table-row>
        <table:table-row>
          <table:table-cell table:style-name="Tableau2.A1" office:value-type="string">
            <text:p text:style-name="P3">Organisation du temps</text:p>
            <text:p text:style-name="P3">-à quel moment les enfants y vont-ils ?</text:p>
            <text:p text:style-name="P3">-Durée de l’atelier</text:p>
          </table:table-cell>
          <table:table-cell table:style-name="Tableau2.A1" office:value-type="string">
            <text:p text:style-name="P3">Quels débouchés ?</text:p>
            <text:list xml:id="list5485158004426346165" text:style-name="L4">
              <text:list-item>
                <text:p text:style-name="P11">Présentations</text:p>
              </text:list-item>
              <text:list-item>
                <text:p text:style-name="P11">Que faire des productions ?</text:p>
              </text:list-item>
            </text:list>
          </table:table-cell>
        </table:table-row>
        <table:table-row>
          <table:table-cell table:style-name="Tableau2.A1" office:value-type="string">
            <text:p text:style-name="P3">Gestion du bruit ?</text:p>
          </table:table-cell>
          <table:table-cell table:style-name="Tableau2.A1" office:value-type="string">
            <text:p text:style-name="P3"/>
          </table:table-cell>
        </table:table-row>
      </table:table>
      <text:list xml:id="list202206316169724" text:continue-numbering="true" text:style-name="L4">
        <text:list-item>
          <text:p text:style-name="P10">Phase de <text:s/>présentation de ces ateliers : les guider, utilisation du matériel=&gt;attendre une plus grande autonomie</text:p>
        </text:list-item>
      </text:list>
      <text:p text:style-name="Normal">Donner envie aux autres ‘’comment t’as fait ?’’</text:p>
      <text:list xml:id="list202206316157827" text:continue-numbering="true" text:style-name="L4">
        <text:list-item>
          <text:p text:style-name="P10">Comment faire évoluer, quels médians utiliser, faire en sorte que les enfants s’en emparent ?</text:p>
        </text:list-item>
      </text:list>
      <text:list xml:id="list203437597171081" text:style-name="L3">
        <text:list-item>
          <text:p text:style-name="P9"><text:soft-page-break/>Que ces ateliers soient valoriser - Finalités</text:p>
        </text:list-item>
      </text:list>
      <text:p text:style-name="Normal">Mise en scène de l’atelier par l’enseignant</text:p>
      <text:list xml:id="list203437597164157" text:style-name="L4">
        <text:list-item>
          <text:p text:style-name="P10">Pas obligés d’y aller en PS . Et pour ceux qui n’ont pas envie ?</text:p>
        </text:list-item>
      </text:list>
      <text:list xml:id="list203437598141832" text:style-name="L3">
        <text:list-item>
          <text:p text:style-name="P12">Si on veut les obliger à tourner :outil Plan de Travail avec les ronds coloriés juste pour ce temps atelier permanent</text:p>
        </text:list-item>
      </text:list>
      <text:p text:style-name="Normal">Inscrire son projet : ex noter son intention [faire un bateau]</text:p>
      <text:p text:style-name="Normal">Si certains accaparent l’atelier, cela peut se réguler en conseil=&gt;trouver un autre fonctionnement ensemble=&gt;PDT collectif en maternelle collier</text:p>
      <text:p text:style-name="Normal">Si cela ne fonctionne =&gt;repenser le fonctionnement <text:s/>en conseil</text:p>
      <text:p text:style-name="Normal">L’adapter en fonction de chaque élève</text:p>
      <text:p text:style-name="Normal">On ne les oblige pas forcément au début. Puis Temps d’activités obligatoires : =&gt; tableau de bord n°1 Florian</text:p>
      <text:p text:style-name="Normal">? Laisser des enfants seuls dans une pièce =&gt;Légalement pas le droit cf texte paru pendant les vacances , mais possibilité de les voir si dans un couloir en continuité de la salle de classe</text:p>
      <text:p text:style-name="Normal">?Avec les collègues</text:p>
      <text:list xml:id="list203437599155038" text:style-name="L4">
        <text:list-item>
          <text:p text:style-name="P10">Comment glisser des activités occupationnelles à des ateliers construits =&gt;mener des projets</text:p>
        </text:list-item>
      </text:list>
      <text:list xml:id="list203437599154154" text:style-name="L3">
        <text:list-item>
          <text:p text:style-name="P9">Autonomie Montessori :ateliers qui s’enrichissent chaque année à réfléchir <text:s/>par domaine.</text:p>
        </text:list-item>
      </text:list>
      <text:p text:style-name="Normal">Accès systématiquement <text:s/>une fois le travail demandé fait</text:p>
      <text:p text:style-name="Normal">Jeux fabriqué, jeux plastifiés, jeux du commerce</text:p>
      <text:p text:style-name="Normal">Coin écoute</text:p>
      <text:list xml:id="list203437600162576" text:style-name="L4">
        <text:list-item>
          <text:p text:style-name="P10">Chaque atelier est validé par une photo, à organiser en domaines</text:p>
        </text:list-item>
      </text:list>
      <text:p text:style-name="Normal">Au début 5à 6 ateliers puis actuellement 20 Cartons que j’enlève et remets (en maternelle)</text:p>
      <text:p text:style-name="Normal">Je présente en collectif. Ils sont contents de revoir de nouveaux ateliers faits en fonction de leur capacité</text:p>
      <text:list xml:id="list202206322157834" text:continue-numbering="true" text:style-name="L4">
        <text:list-item>
          <text:p text:style-name="P10">Chacun prend sa barquette et l’Atsem tourne avec moi sur les différents ateliers pour mieux expliciter</text:p>
        </text:list-item>
        <text:list-item>
          <text:p text:style-name="P10">Montrer tout en gestes</text:p>
        </text:list-item>
      </text:list>
      <text:p text:style-name="Normal">? Garder une trace partagée : ? atelier libre</text:p>
      <text:p text:style-name="Normal">=&gt; Prend des photos des productions=&gt; LIVRET <text:s/>des productions de tous les enfants (cf Florian)</text:p>
      <text:p text:style-name="Normal"><text:soft-page-break/>-Temps pris petit à petit ?</text:p>
      <text:p text:style-name="Normal">-Demande d’échanges du matériel=&gt;Manon a pris son classeur veut bien partager avec plaisir</text:p>
      <text:p text:style-name="Normal">On peut utiliser ce qu’on trouve ou ce qu’on a fabriqué</text:p>
      <text:p text:style-name="Normal"/>
      <text:p text:style-name="Normal"/>
      <text:list xml:id="list203437601163093" text:style-name="L1">
        <text:list-item>
          <text:p text:style-name="P7">Séparation en deux groupes :un maternelle/un cycle 2 et 3</text:p>
        </text:list-item>
      </text:list>
      <text:p text:style-name="P4">GROUPE CYCLE 2 et 3</text:p>
      <text:p text:style-name="Normal">Démarrer avec ce qu’on a déjà</text:p>
      <text:p text:style-name="Normal">Les mettre dans une pédagogie de projet</text:p>
      <text:list xml:id="list203437601156681" text:style-name="L4">
        <text:list-item>
          <text:p text:style-name="P10">Matériel possible : Etiquettes Base 10 Bacs <text:s/>Scrabble</text:p>
        </text:list-item>
        <text:list-item>
          <text:p text:style-name="P10">Livret d’autonomie = catalogue avec différentes activités- on peut rajouter des cases : ex :tangram, mandala </text:p>
        </text:list-item>
      </text:list>
      <text:p text:style-name="Paragraphe_20_de_20_liste">Au départ, ce livret est fait <text:s/>pour découvrir ce qu’il y a dans la classe</text:p>
      <text:p text:style-name="Paragraphe_20_de_20_liste">Photos ou images des ateliers=&gt;les enfants mettent la date dessous quand ils sont passés</text:p>
      <text:p text:style-name="Paragraphe_20_de_20_liste"/>
      <text:list xml:id="list202206326153104" text:continue-numbering="true" text:style-name="L4">
        <text:list-item>
          <text:p text:style-name="P10">Faire <text:s/>rentrer les ateliers dans les programmes, ainsi ceux qui en ont le plus besoin en bénéficient plus facilement –moins de scrupules à les laisser en profiter</text:p>
        </text:list-item>
      </text:list>
      <text:p text:style-name="Normal">Ex Scrabble : dico, texte avec les mots tirés</text:p>
      <text:list xml:id="list202206327172637" text:continue-numbering="true" text:style-name="L4">
        <text:list-item>
          <text:p text:style-name="P10">Accepter de laisser du temps Problèmes des traces</text:p>
        </text:list-item>
      </text:list>
      <text:list xml:id="list203437602155165" text:style-name="L3">
        <text:list-item>
          <text:p text:style-name="P9">Exposés -Plans type <text:s/>- Guidage</text:p>
        </text:list-item>
      </text:list>
      <text:p text:style-name="Paragraphe_20_de_20_liste"/>
      <text:list xml:id="list203437602158709" text:style-name="L4">
        <text:list-item>
          <text:p text:style-name="P10">Pas vrai qu’on n’a pas le temps =&gt;Changer sa façon de penser Aller plus en profondeur</text:p>
        </text:list-item>
      </text:list>
      <text:p text:style-name="Normal">Objectif derrière : être clair sur ce qu’on recherche</text:p>
      <text:p text:style-name="Normal">? L’enfant peut bâcler son travail pour aller vite profiter d’un atelier plus attirant !</text:p>
      <text:list xml:id="list203437603169046" text:style-name="L3">
        <text:list-item>
          <text:p text:style-name="P9">Si Fonctionnement en moitié de la classe, je peux vérifier que le travail n’est pas bâclé. Possibilité de discussion en aparté avec l’enfant</text:p>
        </text:list-item>
      </text:list>
      <text:p text:style-name="Normal">Tous les temps sont obligatoires. Pas une récompense d’où la valorisation de ce <text:s/>qu’ils font</text:p>
      <text:p text:style-name="Normal">Le petit groupe avec nous est valorisant </text:p>
      <text:list xml:id="list203437603142886" text:style-name="L4">
        <text:list-item>
          <text:p text:style-name="P10"><text:s/>ateliers tournants : 20’ chacun [j’en anime un]</text:p>
        </text:list-item>
      </text:list>
      <text:p text:style-name="Normal"><text:soft-page-break/>5 ateliers dont un libre (ex =atelier permanent)</text:p>
      <text:p text:style-name="Normal">Atelier - remédiation avec moi</text:p>
      <text:p text:style-name="Normal">Pb du bruit et du nombre !</text:p>
      <text:list xml:id="list203437604150995" text:style-name="L3">
        <text:list-item>
          <text:p text:style-name="P9">Etablir des règles</text:p>
        </text:list-item>
        <text:list-item>
          <text:p text:style-name="P9">Etre tous en ateliers permanents</text:p>
        </text:list-item>
        <text:list-item>
          <text:p text:style-name="P9">Mise en place d’un permis pour sanctionner </text:p>
        </text:list-item>
        <text:list-item>
          <text:p text:style-name="P9">Nommer un maître du calme dans chaque groupe</text:p>
        </text:list-item>
      </text:list>
      <text:p text:style-name="Paragraphe_20_de_20_liste"/>
      <text:list xml:id="list203437604161186" text:style-name="L4">
        <text:list-item>
          <text:p text:style-name="P10">APC <text:s/>pour découvrir des ateliers pour apprendre à construire un exposé par exemple=&gt; APC ouverts à tous tout le temps puis l’enfant devient référent en classe</text:p>
        </text:list-item>
      </text:list>
      <text:p text:style-name="Paragraphe_20_de_20_liste"/>
      <text:p text:style-name="Normal">? Ce serait intéressant que chacun relate ce qu’il fait dans sa classe, quels ateliers permanents il a mis en place ?</text:p>
      <text:list xml:id="list203437605147233" text:style-name="L3">
        <text:list-item>
          <text:p text:style-name="P9">Le mettre en Fichier dans le Drive de <text:span text:style-name="Police_20_par_20_défaut"><text:span text:style-name="T1">gd 11</text:span></text:span></text:p>
        </text:list-item>
      </text:list>
      <text:p text:style-name="Normal">ATTENTION : Ne pas supprimer des fichiers sinon supprimés pour tous</text:p>
      <text:list xml:id="list203437605155536" text:style-name="L4">
        <text:list-item>
          <text:p text:style-name="P10">Avec ces ateliers, on cible souvent plusieurs compétences ça permet de se déculpabiliser par rapport aux programmes !</text:p>
        </text:list-item>
      </text:list>
      <text:p text:style-name="Paragraphe_20_de_20_liste"/>
      <text:list xml:id="list202206338173518" text:continue-numbering="true" text:style-name="L4">
        <text:list-item>
          <text:p text:style-name="P10">Outils de transformation Là pour traiter les infos=&gt;connaissance et médiatiser</text:p>
        </text:list-item>
      </text:list>
      <text:p text:style-name="Normal">Exemple de Bernard Collot : La mouche qui arrive dans la classe et prend toute son attention =&gt; soit on verrouille, soit on l’observe.</text:p>
      <text:p text:style-name="Normal">On peut exploiter cet évènement en différents domaines ’’La mouche <text:s/>en Arts Visuels/La mouche en Chansons/..en Sciences/…</text:p>
      <text:p text:style-name="Normal">Moments de présentation aux autres classes</text:p>
      <text:p text:style-name="Normal">L’enfant va se donner à fond si le sujet l’intéresse</text:p>
      <text:p text:style-name="Normal">? Part de l’enseignant=&gt;il <text:s/>impulse aussi=&gt;ne rien s’interdire, amener du nouveau si creux de la classe  ex : amener ses propres photos pour lancer un sujet</text:p>
      <text:p text:style-name="Normal">Dangereux de plonger à fond là-dedans car déconcertant pour les parents</text:p>
      <text:list xml:id="list203437606142452" text:style-name="L3">
        <text:list-item>
          <text:p text:style-name="P9">être assuré de ce qu’on fait pour rassurer</text:p>
        </text:list-item>
      </text:list>
      <text:p text:style-name="Paragraphe_20_de_20_liste"/>
      <text:list xml:id="list203437606158949" text:style-name="L1">
        <text:list-item>
          <text:p text:style-name="P7"><text:soft-page-break/>BILAN</text:p>
        </text:list-item>
      </text:list>
      <text:p text:style-name="Normal">Flash=&gt; <text:s/>bonne température</text:p>
      <text:p text:style-name="Normal">Frustrations : </text:p>
      <text:list xml:id="list203437606150741" text:style-name="L4">
        <text:list-item>
          <text:p text:style-name="P10">Au travers des projets, on observe le but poursuivi pendant sa participation.</text:p>
        </text:list-item>
        <text:list-item>
          <text:p text:style-name="P10">A mettre en valeur par affichage, <text:s/>car sinon manque de structuration</text:p>
        </text:list-item>
        <text:list-item>
          <text:p text:style-name="P10">Par rapport aux parents, comment les rassurer sur ce qui se fait</text:p>
        </text:list-item>
      </text:list>
      <text:list xml:id="list203437607169261" text:style-name="L3">
        <text:list-item>
          <text:p text:style-name="P9">Si les enfants sont contents de venir en classe, rassurant pour les parents</text:p>
          <text:list>
            <text:list-item>
              <text:p text:style-name="P9"><text:s text:c="2"/>Pas toujours vrai surtout au débu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tilisateur</meta:initial-creator>
    <meta:creation-date>2014-11-15T19:32:00Z</meta:creation-date>
    <dc:date>2014-11-16T20:22:06.253000000</dc:date>
    <meta:editing-cycles>4</meta:editing-cycles>
    <meta:editing-duration>P0D</meta:editing-duration>
    <meta:document-statistic meta:table-count="2" meta:image-count="0" meta:object-count="0" meta:page-count="5" meta:paragraph-count="103" meta:word-count="1142" meta:character-count="6657" meta:non-whitespace-character-count="5619"/>
    <meta:template xlink:type="simple" xlink:actuate="onRequest" xlink:title="" xlink:href="Normal"/>
  </office:meta>
</office:document-meta>
</file>