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Paragraphe_20_de_20_liste" style:list-style-name="L1"/>
    <style:style style:name="P5" style:family="paragraph" style:parent-style-name="Paragraphe_20_de_20_liste" style:list-style-name="L2"/>
    <style:style style:name="P6" style:family="paragraph" style:parent-style-name="Paragraphe_20_de_20_liste" style:list-style-name="L3">
      <style:text-properties fo:font-style="italic" style:font-style-asian="italic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text-properties fo:font-style="italic" style:font-style-asian="italic"/>
    </style:style>
    <style:style style:name="P9" style:family="paragraph" style:parent-style-name="Normal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0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11498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telier PHILO </text:p>
            <text:p text:style-name="P2">jeudi 13 novembre 2014</text:p>
            <text:p text:style-name="P3">Pense-bêtes</text:p>
          </table:table-cell>
        </table:table-row>
      </table:table>
      <text:p text:style-name="Normal">Animateur : Yannick Passeur : Stéphanie</text:p>
      <text:p text:style-name="P10">Tour de table</text:p>
      <text:p text:style-name="Normal">Pour qui ? Pourquoi ?</text:p>
      <text:p text:style-name="Normal">Certains ont proposé un débat, un DVP</text:p>
      <text:p text:style-name="Normal">Qu’est-ce qu’on met dans le mot philo ?</text:p>
      <text:p text:style-name="Normal">Définition de la philosophie</text:p>
      <text:p text:style-name="Normal">Pourquoi il vaut mieux faire certaines choses ?</text:p>
      <text:p text:style-name="Normal">Tout le temps partir du concret. Se raccrocher à qch de tangible</text:p>
      <text:p text:style-name="Normal">A l’initiative d’évènement concrets</text:p>
      <text:p text:style-name="Normal">Trouver une solution concrète</text:p>
      <text:p text:style-name="Normal">A partir d’histoire, choisir A,B ou C :ne pas s’impliquer perso mais donner son avis sur un personnage</text:p>
      <text:p text:style-name="Normal">Ex sur la citoyenneté</text:p>
      <text:p text:style-name="Normal">Enfants très réceptifs, se décollaient d’eux-mêmes </text:p>
      <text:p text:style-name="Normal">Il y avait une certaine morale</text:p>
      <text:p text:style-name="Normal">Education civique et morale ou Philosophie</text:p>
      <text:p text:style-name="Normal">Difficile à aborder :ex la mort</text:p>
      <text:p text:style-name="Normal">Pas de pratique</text:p>
      <text:p text:style-name="Normal">Mise en place de débat-philo avec protocole, définir ce qu’est une question philosophique =une question où il n’y a pas une seule réponse, chacun peut avoir sa propre réponse, voter pour choisir la question à traiter, discutants, observateurs</text:p>
      <text:p text:style-name="Normal">Les mettre dans une posture interrogative</text:p>
      <text:p text:style-name="Normal">Littérature important thème qui font écho : ex l’abandon</text:p>
      <text:p text:style-name="Normal">Pudeur à aller sur ce terrain là. Peur de faire mal. Apprendre à apprendre pour s’autoriser ou au contraire ne pas faire</text:p>
      <text:p text:style-name="Normal">Est tout peut se dire ? Limites ? Judicieux de faire débattre</text:p>
      <text:p text:style-name="Normal">Thèmes avec Royo : Quand commence la vie ? </text:p>
      <text:p text:style-name="Normal"><text:soft-page-break/>Ce n’est pas parce que c’est avec des enfants que ça ne marche pas. Même avec des adultes on est bridé=&gt;besoin de temps pour que ça roule</text:p>
      <text:p text:style-name="Normal">Comprendre = prendre avec soi</text:p>
      <text:p text:style-name="Normal">Qualités d’écoute qui s’améliore</text:p>
      <text:p text:style-name="Normal">Bonne réponse ou voie globale</text:p>
      <text:p text:style-name="Normal">Deux trois choses acceptables</text:p>
      <text:p text:style-name="Normal"/>
      <text:p text:style-name="P10">Intervention de Stéphanie</text:p>
      <text:p text:style-name="Normal">DVP=Débat à Visée Philosophique</text:p>
      <text:p text:style-name="Normal">Cf Michel Tozzi</text:p>
      <text:p text:style-name="Normal">Apprendre à Penser par soi-même. Faire évoluer leur pensée en la confrontant à celles des autres</text:p>
      <text:p text:style-name="Normal">Objectifs*: prise de parole, choisir démocratiquement la question, prendre un rôle cadre mis en place,… <text:span text:style-name="Police_20_par_20_défaut"><text:span text:style-name="T1">(voir à la fin)</text:span></text:span> </text:p>
      <text:p text:style-name="Normal">Gros travail fait sur la langue : apprendre à argumenter, question, donner des ex, définir des, écouter,*</text:p>
      <text:p text:style-name="Normal">Pas une question à laquelle on peut répondre : la réponse elle est en nous, on doit la chercher</text:p>
      <text:p text:style-name="Normal">Pourquoi on est obligé de mourir ?</text:p>
      <text:p text:style-name="Normal">Est-ce différent de grandir ?</text:p>
      <text:p text:style-name="Normal">Etre amoureux c’est quoi</text:p>
      <text:p text:style-name="Normal">A quoi sert la guerre ?</text:p>
      <text:p text:style-name="Normal">Pourquoi ne peut-on <text:s/>pas voler ?</text:p>
      <text:p text:style-name="Normal">A quoi sert le Quoi De Neuf ? ‘’à raconter des choses sinon ça peut rester bloquer’’</text:p>
      <text:list xml:id="list7854543565887909878" text:style-name="L1">
        <text:list-item>
          <text:p text:style-name="P4">Pourquoi je veux le faire dans ma classe ?</text:p>
        </text:list-item>
      </text:list>
      <text:p text:style-name="Normal">Qu’est ce que ça va apporter dans la classe ?</text:p>
      <text:list xml:id="list203420491167839" text:continue-numbering="true" text:style-name="L1">
        <text:list-item>
          <text:p text:style-name="P4"><text:s/>pleins de façons</text:p>
        </text:list-item>
      </text:list>
      <text:p text:style-name="Normal">L’adulte lance la question et n’intervient plus du tout</text:p>
      <text:p text:style-name="Normal">Jusqu’au plus cadré –Etayage pour aider à construire notre pensée : construction ensemble</text:p>
      <text:p text:style-name="Normal"/>
      <text:p text:style-name="Normal"/>
      <text:p text:style-name="Normal"><text:soft-page-break/>? Présentation aux parents</text:p>
      <text:p text:style-name="Normal">Les parents sont bienveillants en général, en tout cas que des rapports positifs</text:p>
      <text:p text:style-name="Normal"/>
      <text:p text:style-name="Normal">Pas formalisé quand les discussions ont eu lieu on a saisi la balle au bond</text:p>
      <text:p text:style-name="Normal">Positif plutôt contents choisissaient les mots</text:p>
      <text:p text:style-name="Normal">- ‘’je me sens bien quand j’ai tapé qqn et que j’ai gagné’’, dixit un enfant</text:p>
      <text:p text:style-name="Normal">-‘’tu crois que ..’’ <text:s/>, dixit l’enseignant apr<text:span text:style-name="T5">ès</text:span> coup=&gt; je pense avoir semé le doute</text:p>
      <text:p text:style-name="Normal">Si tu réprimandes cette expression =&gt; ‘’Tu veux entendre ça !OK la prochaine fois, tu entendras ce que tu voudras ma<text:span text:style-name="T5">î</text:span>tresse</text:p>
      <text:p text:style-name="Normal">Ex du petit obèse ‘’on doit pas se moquer’’ : morale de suite mais après</text:p>
      <text:list xml:id="list7497169935400468795" text:style-name="L2">
        <text:list-item>
          <text:p text:style-name="P5">Organiser un débat sur la différence, la discrimination sans nommer ou faire référence à l’incident</text:p>
        </text:list-item>
      </text:list>
      <text:p text:style-name="Normal">Débat :Rares moments où on demande leur avis aux enfants</text:p>
      <text:p text:style-name="Normal">Pratiques à mettre en place facilement même si pas de classe coopérative.</text:p>
      <text:p text:style-name="Normal">Posture qui s’acquiert avec le temps-Cadre bienveillant avec phrases rituels ? Symboles (bougie, disposition particulière, maîtres-mots)=&gt;posture de discutant</text:p>
      <text:p text:style-name="Normal">Quelqu’un va donner la parole : un enfant=président de séance et faire respecter le cadre</text:p>
      <text:p text:style-name="Normal">L’enseignant est animateur, guide la discussion, aide à avancer dans la structuration de la question, peut poser une question pour qu’ils aillent plus loin, ne donnent pas de réponses, aide à expliquer, à canaliser</text:p>
      <text:p text:style-name="Normal">Aide à <text:span text:style-name="T5">reconnaître</text:span> si c’est une supposition, un argument,…</text:p>
      <text:p text:style-name="Normal">Poser des questions dire pourquoi on pense ça</text:p>
      <text:p text:style-name="Normal">‘’Je <text:span text:style-name="Police_20_par_20_défaut"><text:span text:style-name="T2">crois</text:span></text:span> que c’est Dieu qui a donné la vie’’ <text:s/>différent de <text:s/>‘’Je <text:span text:style-name="Police_20_par_20_défaut"><text:span text:style-name="T2">pense</text:span></text:span> que c’est autrement.’’</text:p>
      <text:p text:style-name="Normal">On est pudique, on s’auto-censure. ex <text:span text:style-name="Police_20_par_20_défaut"><text:span text:style-name="T1">Les trois petits cochons</text:span></text:span> </text:p>
      <text:p text:style-name="Normal"><text:span text:style-name="Police_20_par_20_défaut"><text:span text:style-name="T1">Questions sensibles et sujets tabous</text:span></text:span> : livre</text:p>
      <text:p text:style-name="Normal"><text:span text:style-name="Police_20_par_20_défaut"><text:span text:style-name="T3">Prolongements</text:span></text:span> : demande à Stéphanie : d’où viennent les questions : banque de données</text:p>
      <text:list xml:id="list203420507142872" text:continue-numbering="true" text:style-name="L2">
        <text:list-item>
          <text:p text:style-name="P5">Questions des élèves. Boîte à questions rédaction ensemble</text:p>
        </text:list-item>
      </text:list>
      <text:p text:style-name="Normal">Combien d’enfants ? jusqu’à 27</text:p>
      <text:p text:style-name="Normal">Moment du débat : toujours avant une récréation <text:s/>en effet :épuisant car bcp d’énergie (prise en compte l’autre)</text:p>
      <text:p text:style-name="Normal"><text:soft-page-break/>Nécessaire que ce soit régulier</text:p>
      <text:p text:style-name="Normal">Bilan : pistes évoquées par Stéphanie du concret, </text:p>
      <text:p text:style-name="Normal">Ça t’a plu ? Pourquoi ?</text:p>
      <text:p text:style-name="Normal">Le DVP commence à partir de la MS</text:p>
      <text:p text:style-name="Normal">Pour échanges d’outils écrire un mail à Stéphanie</text:p>
      <text:p text:style-name="P9">Bibliographie</text:p>
      <text:list xml:id="list3524886425274358938" text:style-name="L3">
        <text:list-item>
          <text:p text:style-name="P6">Débattre à partir des mythes A l’école et ailleurs Michel Tozzi chez Chronique Sociale</text:p>
        </text:list-item>
        <text:list-item>
          <text:p text:style-name="P6">Apprentis philosophes Réfléchir sur les émotions de Marta Gimenez-Dasi et <text:s/>Marie-France Daniel chez de <text:span text:style-name="T5">B</text:span>oeck</text:p>
        </text:list-item>
        <text:list-item>
          <text:p text:style-name="P6">Magazine : Philéas &amp; Autobule Les enfants philosophes</text:p>
        </text:list-item>
        <text:list-item>
          <text:p text:style-name="P6">Aborder la philosophie en classe à partir d’albums de jeunesse Edwige Chirouter préface de Michel Onfray chez Hachette </text:p>
        </text:list-item>
      </text:list>
      <text:p text:style-name="P8"/>
      <text:p text:style-name="Normal">*<text:span text:style-name="Police_20_par_20_défaut"><text:span text:style-name="T4">Objectifs de maîtrise de la langue :</text:span></text:span></text:p>
      <text:p text:style-name="Normal">Apprendre à argumenter, questionner, donner des exemples, définir des notions, écouter les idées des autres, </text:p>
      <text:p text:style-name="Normal">Rester dans le propos de la discussion, se faire comprendre de ses pairs</text:p>
      <text:p text:style-name="Normal">Exprimer son accord ou son désaccord</text:p>
      <text:p text:style-name="Normal">Reformuler les idées des camarades</text:p>
      <text:p text:style-name="Normal">Noter les principales idées au cours de la discussion</text:p>
      <text:p text:style-name="P7">Objectifs démocratiques :</text:p>
      <text:p text:style-name="Normal">Partager démocratiquement la parole</text:p>
      <text:p text:style-name="Normal">Créer une communauté de recherche</text:p>
      <text:p text:style-name="Normal">Prendre la parole pour faire avancer la discussion</text:p>
      <text:p text:style-name="Normal">Confronter ses représentations à celle des autres</text:p>
      <text:p text:style-name="Normal">Choisir démocratiquement la question du jour</text:p>
      <text:p text:style-name="Normal">Prendre un rôle et le tenir lors de la discussion (organiser les tours de parole, tenir compte du temps qui passe, rappeler les règles, nommer les éventuels gêneurs)</text:p>
      <text:p text:style-name="P7"/>
      <text:p text:style-name="P7"><text:soft-page-break/>Objectifs de construction de la personne</text:p>
      <text:p text:style-name="Normal">Apprendre à penser par soi-même</text:p>
      <text:p text:style-name="Normal">Faire évoluer sa pensée par la compréhension des autres points de vue et la confrontation des arguments des pairs</text:p>
      <text:p text:style-name="Normal">S’appuyer sur la vie de la classe et les questions qu’elle suscite comme source d’apprentissage et d’émancipation</text:p>
      <text:p text:style-name="Normal">S’engager dans une démarche personnelle de réflexion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tilisateur</meta:initial-creator>
    <meta:creation-date>2014-11-15T19:31:00Z</meta:creation-date>
    <dc:date>2014-11-15T20:34:20.435000000</dc:date>
    <meta:editing-cycles>4</meta:editing-cycles>
    <meta:editing-duration>PT12S</meta:editing-duration>
    <meta:document-statistic meta:table-count="1" meta:image-count="0" meta:object-count="0" meta:page-count="5" meta:paragraph-count="100" meta:word-count="1002" meta:character-count="5997" meta:non-whitespace-character-count="5088"/>
    <meta:template xlink:type="simple" xlink:actuate="onRequest" xlink:title="" xlink:href="Normal"/>
  </office:meta>
</office:document-meta>
</file>