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P8" style:parent-style-name="Normal" style:list-style-name="LFO1" style:family="paragraph">
      <style:paragraph-properties fo:margin-top="0.0694in" fo:margin-bottom="0.0694in" fo:line-height="100%"/>
    </style:style>
    <style:style style:name="T9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list-style-name="LFO1" style:family="paragraph">
      <style:paragraph-properties fo:margin-top="0.0694in" fo:margin-bottom="0.0694in" fo:line-height="100%"/>
    </style:style>
    <style:style style:name="T11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2" style:parent-style-name="Normal" style:list-style-name="LFO1" style:family="paragraph">
      <style:paragraph-properties fo:margin-top="0.0694in" fo:margin-bottom="0.0694in" fo:line-height="100%"/>
    </style:style>
    <style:style style:name="T13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4" style:parent-style-name="Normal" style:list-style-name="LFO1" style:family="paragraph">
      <style:paragraph-properties fo:margin-top="0.0694in" fo:margin-bottom="0.0694in" fo:line-height="100%"/>
    </style:style>
    <style:style style:name="T15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6" style:parent-style-name="Normal" style:list-style-name="LFO1" style:family="paragraph">
      <style:paragraph-properties fo:margin-top="0.0694in" fo:margin-bottom="0.0694in" fo:line-height="100%"/>
    </style:style>
    <style:style style:name="T17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8" style:parent-style-name="Normal" style:list-style-name="LFO1" style:family="paragraph">
      <style:paragraph-properties fo:margin-top="0.0694in" fo:margin-bottom="0.0694in" fo:line-height="100%"/>
    </style:style>
    <style:style style:name="T19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0" style:parent-style-name="Normal" style:list-style-name="LFO1" style:family="paragraph">
      <style:paragraph-properties fo:margin-top="0.0694in" fo:margin-bottom="0.0694in" fo:line-height="100%"/>
    </style:style>
    <style:style style:name="T21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2" style:parent-style-name="Normal" style:list-style-name="LFO1" style:family="paragraph">
      <style:paragraph-properties fo:margin-top="0.0694in" fo:margin-bottom="0.0694in" fo:line-height="100%"/>
    </style:style>
    <style:style style:name="T23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4" style:parent-style-name="Normal" style:list-style-name="LFO1" style:family="paragraph">
      <style:paragraph-properties fo:margin-top="0.0694in" fo:margin-bottom="0.0694in" fo:line-height="100%"/>
    </style:style>
    <style:style style:name="T25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ompte rendu de l’atelier Arbre de connaissance du 14 novembre 2014</text:p>
      <text:p text:style-name="Normal">L'idée des arbres de connaissances a été proposée par<text:s/><text:a office:title="Michel Authier" xlink:href="http://fr.wikipedia.org/wiki/Michel_Authier" office:target-frame-name="_top" xlink:show="replace"><text:span text:style-name="Lienhypertexte">Michel Authier</text:span></text:a>, mathématicien et sociologue, et<text:s/><text:a office:title="Pierre Lévy (philosophe)" xlink:href="http://fr.wikipedia.org/wiki/Pierre_L%C3%A9vy_(philosophe)" office:target-frame-name="_top" xlink:show="replace"><text:span text:style-name="Lienhypertexte">Pierre Lévy</text:span></text:a>, philosophe (Paris VIII) après des recherches menées dans le cadre de la mission<text:s/><text:a office:title="Michel Serres" xlink:href="http://fr.wikipedia.org/wiki/Michel_Serres" office:target-frame-name="_top" xlink:show="replace"><text:span text:style-name="Lienhypertexte">Serres</text:span></text:a><text:s/>démarrée le 16 janvier 1992 pour l'université de France et mise en place par le premier ministre<text:s/><text:a office:title="Édith Cresson" xlink:href="http://fr.wikipedia.org/wiki/%C3%89dith_Cresson" office:target-frame-name="_top" xlink:show="replace"><text:span text:style-name="Lienhypertexte">Édith Cresson</text:span></text:a>.<text:s/></text:p>
      <text:p text:style-name="Normal">Trois postulats : 1) chacun sait</text:p>
      <text:p text:style-name="Normal">2) on ne sait jamais (le savoir n’est pas stable, il évolue …)</text:p>
      <text:p text:style-name="Normal">3) si je ne sais pas, l’autre sait</text:p>
      <text:p text:style-name="Normal">Bref,<text:s/><text:span text:style-name="T2">à tous, on sait beaucoup de choses</text:span>.</text:p>
      <text:p text:style-name="Normal">Dans le cadre de l’école, il s’agit de représenter les connaissances des élèves sous la forme d’un arbre. Chaque enfant qui sait quelque chose met son « papier » sur l’arbre pour montrer qu’il sait quelque chose. Quand l’enfant met son papier, sa connaissance est reconnue aux yeux de tous.</text:p>
      <text:p text:style-name="Normal">Ce principe privilégie la notion de<text:span text:style-name="T3"><text:s/>partage</text:span><text:s/>plutôt que d’<text:span text:style-name="T4">échange</text:span>. On travaille plus efficacement<text:s/><text:span text:style-name="T5">en groupe.</text:span></text:p>
      <text:p text:style-name="Normal">C’est un outil de reconnaissance de savoir visuel.<text:s/></text:p>
      <text:p text:style-name="Normal">Problème posé par la superposition des savoirs de chaque élève sur l’arbre : la lisibilité de tous les papiers, la place sur l’arbre pour poser tous les papiers.</text:p>
      <text:p text:style-name="Normal">Serait ce donc un outil à utiliser surtout en début d’année pour travailler sur la reconnaissance de chacun……</text:p>
      <text:p text:style-name="Normal">Comment évaluer qu’une compétence est acquise et que l’élève peut donc poser son papier sur l’arbre ? Exemple : en maths, 3 séries d’exercices de maths réussies=compétence validée.</text:p>
      <text:p text:style-name="Normal">L’arbre de connaissance peut être un outil d’auto évaluation pour l’enfant qui visualise facilement le chemin à accomplir.</text:p>
      <text:p text:style-name="Normal">Utilisation de l’arbre de connaissance par<text:s/>Florian :</text:p>
      <text:p text:style-name="Normal">Pour chaque compétence acquise, le maître donne un blason à l’élève qu’il colle dans son<text:s/>brevet (cahier de réussite)<text:s/>et sur l’arbre de connaissance.</text:p>
      <text:p text:style-name="Normal">Présentation des brevets en début d’année : on collera les blasons de « ce que vous savez faire »…</text:p>
      <text:p text:style-name="Normal">La distribution des blasons se fait de manière solennel au moment du<text:s/>conseil<text:s/>des élèves.</text:p>
      <text:p text:style-name="Normal">Problème de la lisibilité de l’arbre lorsque les compétences s’accumulent sur l’arbre : punaiser le blason + le nom de l’élève qui l’a acquis en premier. Par la suite ajouter en dessous les noms des autres élèves .</text:p>
      <text:p text:style-name="Normal"/>
      <text:p text:style-name="Normal"/>
      <text:soft-page-break/>
      <text:p text:style-name="Normal">L’arbre de connaissance ne doit pas se limiter aux maths et aux francais mais s’ouvrir à tous les domaines : art , sciences, autonomie …..Exemple : lacer ses chaussures, chanter devant tout le monde, réciter une poésie, planter un bulbe…..etc</text:p>
      <text:p text:style-name="P6">Se réferer à l’ouvrage d’Howard Gardner « La théorie des intelligences multiples ». La<text:s/><text:span text:style-name="T7">théorie des intelligences multiples</text:span><text:s/>suggère qu'il existe plusieurs types d'<text:a office:title="Intelligence" xlink:href="http://fr.wikipedia.org/wiki/Intelligence" office:target-frame-name="_top" xlink:show="replace"><text:span text:style-name="Lienhypertexte">intelligence</text:span></text:a><text:s/>chez l'enfant d'âge scolaire et aussi, par extension, chez l'<text:a office:title="Homme" xlink:href="http://fr.wikipedia.org/wiki/Homme" office:target-frame-name="_top" xlink:show="replace"><text:span text:style-name="Lienhypertexte">Homme</text:span></text:a>.</text:p>
      <text:list text:style-name="LFO1" text:continue-numbering="true">
        <text:list-item>
          <text:list>
            <text:list-item>
              <text:p text:style-name="P8"><text:s/><text:a xlink:href="http://fr.wikipedia.org/wiki/Th%C3%A9orie_des_intelligences_multiples#L.E2.80.99intelligence_logico-math.C3.A9matique" office:target-frame-name="_top" xlink:show="replace"><text:span text:style-name="T9">L’intelligence logico-mathématique</text:span></text:a></text:p>
            </text:list-item>
            <text:list-item>
              <text:p text:style-name="P10"><text:a xlink:href="http://fr.wikipedia.org/wiki/Th%C3%A9orie_des_intelligences_multiples#L.E2.80.99intelligence_spatiale" office:target-frame-name="_top" xlink:show="replace"><text:span text:style-name="T11"><text:s/>L’intelligence spatiale</text:span></text:a></text:p>
            </text:list-item>
            <text:list-item>
              <text:p text:style-name="P12"><text:a xlink:href="http://fr.wikipedia.org/wiki/Th%C3%A9orie_des_intelligences_multiples#L.27intelligence_interpersonnelle" office:target-frame-name="_top" xlink:show="replace"><text:span text:style-name="T13">L'intelligence interpersonnelle</text:span></text:a></text:p>
            </text:list-item>
            <text:list-item>
              <text:p text:style-name="P14"><text:a xlink:href="http://fr.wikipedia.org/wiki/Th%C3%A9orie_des_intelligences_multiples#L.E2.80.99intelligence_corporelle-kinesth.C3.A9sique" office:target-frame-name="_top" xlink:show="replace"><text:span text:style-name="T15"><text:s/>L’intelligence corporelle-kinesthésique</text:span></text:a></text:p>
            </text:list-item>
            <text:list-item>
              <text:p text:style-name="P16"><text:a xlink:href="http://fr.wikipedia.org/wiki/Th%C3%A9orie_des_intelligences_multiples#L.27intelligence_verbo-linguistique" office:target-frame-name="_top" xlink:show="replace"><text:span text:style-name="T17"><text:s/>L'intelligence verbo-linguistique</text:span></text:a></text:p>
            </text:list-item>
            <text:list-item>
              <text:p text:style-name="P18"><text:a xlink:href="http://fr.wikipedia.org/wiki/Th%C3%A9orie_des_intelligences_multiples#L.E2.80.99intelligence_intra-personnelle" office:target-frame-name="_top" xlink:show="replace"><text:span text:style-name="T19"><text:s/>L’intelligence intra-personnelle</text:span></text:a></text:p>
            </text:list-item>
            <text:list-item>
              <text:p text:style-name="P20"><text:a xlink:href="http://fr.wikipedia.org/wiki/Th%C3%A9orie_des_intelligences_multiples#L.E2.80.99intelligence_musicale-rythmique" office:target-frame-name="_top" xlink:show="replace"><text:span text:style-name="T21"><text:s/>L’intelligence musicale-rythmique</text:span></text:a></text:p>
            </text:list-item>
            <text:list-item>
              <text:p text:style-name="P22"><text:a xlink:href="http://fr.wikipedia.org/wiki/Th%C3%A9orie_des_intelligences_multiples#L.E2.80.99intelligence_naturaliste-.C3.A9cologiste" office:target-frame-name="_top" xlink:show="replace"><text:span text:style-name="T23"><text:s/>L’intelligence naturaliste-écologiste</text:span></text:a></text:p>
            </text:list-item>
            <text:list-item>
              <text:p text:style-name="P24"><text:a xlink:href="http://fr.wikipedia.org/wiki/Th%C3%A9orie_des_intelligences_multiples#L.E2.80.99intelligence_existentielle" office:target-frame-name="_top" xlink:show="replace"><text:span text:style-name="T25"><text:s/>L’intelligence existentielle</text:span></text:a></text:p>
            </text:list-item>
          </text:list>
        </text:list-item>
      </text:list>
      <text:p text:style-name="Normal"/>
      <text:p text:style-name="Normal">Pour créer son arbre de connaissance en utilisant l’informatique, utiliser le site<text:s/><text:span text:style-name="T26">arbustes.net</text:span>. Chaque élève a son propre compte. Il note et enregistre ses compétences acquises ; son arbre de connaissance personnel et celui de la classe se construisent progressivement.</text:p>
      <text:p text:style-name="Normal">Dérive à noter de l’arbre de connaissance : chacun veut avoir un maximum de connaissances mais ne veut pas obligatoirement les partager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octext" style:display-name="toctext" style:family="text" style:parent-style-name="Policepardéfaut"/>
    <style:style style:name="tocnumber" style:display-name="tocnumbe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uan</meta:initial-creator>
    <dc:creator>Zanet</dc:creator>
    <meta:creation-date>2014-11-21T18:59:00Z</meta:creation-date>
    <dc:date>2014-11-21T18:59:00Z</dc:date>
    <meta:template xlink:href="Normal" xlink:type="simple"/>
    <meta:editing-cycles>2</meta:editing-cycles>
    <meta:editing-duration>PT0S</meta:editing-duration>
    <meta:document-statistic meta:page-count="2" meta:paragraph-count="10" meta:word-count="780" meta:character-count="5062" meta:row-count="35" meta:non-whitespace-character-count="4292"/>
  </office:meta>
</office:document-meta>
</file>