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style>
    <style:style style:name="P2" style:parent-style-name="Normal" style:family="paragraph">
      <style:paragraph-properties fo:text-align="justify"/>
      <style:text-properties style:font-name="Comic Sans MS"/>
    </style:style>
    <style:style style:name="P3" style:parent-style-name="Corpsdetexte" style:family="paragraph">
      <style:paragraph-properties fo:text-indent="0.4923in"/>
    </style:style>
    <style:style style:name="P4" style:parent-style-name="Normal" style:family="paragraph">
      <style:paragraph-properties fo:text-align="justify" fo:text-indent="0.4923in"/>
      <style:text-properties style:font-name="Comic Sans MS"/>
    </style:style>
    <style:style style:name="P5" style:parent-style-name="Normal" style:family="paragraph">
      <style:paragraph-properties fo:text-align="justify" fo:text-indent="0.4923in"/>
      <style:text-properties style:font-name="Comic Sans MS"/>
    </style:style>
    <style:style style:name="P6" style:parent-style-name="Normal" style:family="paragraph">
      <style:paragraph-properties fo:text-align="justify"/>
      <style:text-properties style:font-name="Comic Sans MS"/>
    </style:style>
    <style:style style:name="P7" style:parent-style-name="Titre1" style:family="paragraph">
      <style:text-properties style:font-name="Comic Sans MS"/>
    </style:style>
    <style:style style:name="P8" style:parent-style-name="Normal" style:family="paragraph">
      <style:paragraph-properties fo:text-align="justify"/>
      <style:text-properties style:font-name="Comic Sans MS"/>
    </style:style>
    <style:style style:name="P9" style:parent-style-name="Normal" style:family="paragraph">
      <style:paragraph-properties fo:text-align="justify"/>
      <style:text-properties style:font-name="Comic Sans MS"/>
    </style:style>
    <style:style style:name="P10" style:parent-style-name="Normal" style:family="paragraph">
      <style:paragraph-properties fo:text-align="justify"/>
      <style:text-properties style:font-name="Comic Sans MS"/>
    </style:style>
    <style:style style:name="P11" style:parent-style-name="Normal" style:family="paragraph">
      <style:paragraph-properties fo:text-align="justify"/>
      <style:text-properties style:font-name="Comic Sans MS"/>
    </style:style>
  </office:automatic-styles>
  <office:body>
    <office:text text:use-soft-page-breaks="true">
      <text:p text:style-name="P1">L’effet yaourt</text:p>
      <text:h text:style-name="Titre2" text:outline-level="2">D’après une idée de René LAFFITTE</text:h>
      <text:p text:style-name="P2"/>
      <text:p text:style-name="P3">Dans une classe où les attitudes responsables des enfants sont symbolisées par des ceintures de comportement, il peut arriver, dans certains contextes et particulièrement en début d’année, qu’il n’y ait que<text:s/>de « petites ceintures » (blanches, jaunes, oranges). Le groupe est alors constitué d’enfants souvent parasitant la vie du groupe et le travail de chacun et/ou au mieux n’étant que « sages », se contentant de ne pas se faire remarquer sans trop apporter au groupe.<text:s/></text:p>
      <text:p text:style-name="Retraitcorpsdetexte">Le problème est alors que la classe ne peut pas encore s’appuyer sur des ceintures vertes ou bleues, c’est à des dire des enfants en mesure de pouvoir aider le groupe à évoluer, très souvent en proposant des solutions qui s’adressent à tous avant de les concerner individuellement.</text:p>
      <text:p text:style-name="P4">L’effet yaourt correspond à une stratégie que peut employer l’enseignant afin de motiver des enfants à fournir des efforts pour grandir en comportement. Elle consiste à permettre à un enfant orange de devenir vert sans<text:s/>forcément le « mériter. » Il obtient une ceinture « verte clair » ainsi que les libertés qui lui correspondent et occupe un nouveau statut dans la classe.<text:s/></text:p>
      <text:p text:style-name="P5">Un peu comme la présure est nécessaire pour la confection du yaourt, l’introduction d’une première ceinture verte dans une classe incite d’autres enfants à le devenir, de manière plus certaine cette fois-ci. Une dynamique d’évolution est alors amorcée dans la classe, plus orientée vers le développement d’attitudes responsables et coopératives que vers la<text:s/>primauté des préoccupations individuelles.</text:p>
      <text:p text:style-name="P6"/>
      <text:h text:style-name="P7" text:outline-level="1">S. Connac</text:h>
      <text:p text:style-name="P8"/>
      <text:p text:style-name="P9"/>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end"/>
      <style:text-properties fo:font-style="italic" style:font-style-asian="italic" style:font-style-complex="italic" fo:hyphenate="false"/>
    </style:style>
    <style:style style:name="Titre2" style:display-name="Titre 2" style:family="paragraph" style:parent-style-name="Normal" style:next-style-name="Normal" style:default-outline-level="2">
      <style:paragraph-properties fo:keep-with-next="always" fo:text-align="center"/>
      <style:text-properties style:font-name="Comic Sans MS"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text-align="justify"/>
      <style:text-properties style:font-name="Comic Sans MS" fo:hyphenate="false"/>
    </style:style>
    <style:style style:name="Titre" style:display-name="Titre" style:family="paragraph" style:parent-style-name="Normal">
      <style:paragraph-properties fo:text-align="center"/>
      <style:text-properties style:font-name="Comic Sans MS" fo:font-weight="bold" style:font-weight-asian="bold" style:font-weight-complex="bold" fo:font-variant="small-caps" fo:font-size="14pt" style:font-size-asian="14pt" fo:hyphenate="false"/>
    </style:style>
    <style:style style:name="Retraitcorpsdetexte" style:display-name="Retrait corps de texte" style:family="paragraph" style:parent-style-name="Normal">
      <style:paragraph-properties fo:text-align="justify" fo:text-indent="0.4923in"/>
      <style:text-properties style:font-name="Comic Sans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ffet yaourt</dc:title>
    <meta:initial-creator>gg</meta:initial-creator>
    <dc:creator>Zanet</dc:creator>
    <meta:creation-date>2014-11-16T19:01:00Z</meta:creation-date>
    <dc:date>2014-11-16T19:01:00Z</dc:date>
    <meta:template xlink:href="Normal" xlink:type="simple"/>
    <meta:editing-cycles>2</meta:editing-cycles>
    <meta:editing-duration>PT60S</meta:editing-duration>
    <meta:document-statistic meta:page-count="1" meta:paragraph-count="3" meta:word-count="245" meta:character-count="1592" meta:row-count="11" meta:non-whitespace-character-count="1350"/>
  </office:meta>
</office:document-meta>
</file>