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text-properties style:font-name="DejaVu Sans Mono" fo:font-size="10pt" style:font-size-asian="10pt" style:font-size-complex="10pt"/>
    </style:style>
    <style:style style:name="P2" style:family="paragraph" style:parent-style-name="Standard">
      <style:paragraph-properties fo:line-height="150%"/>
      <style:text-properties style:font-name="DejaVu Sans Mono" fo:font-size="10pt" fo:font-weight="bold" style:font-size-asian="10pt" style:font-weight-asian="bold" style:font-size-complex="10pt" style:font-weight-complex="bold"/>
    </style:style>
    <style:style style:name="P3" style:family="paragraph" style:parent-style-name="Standard">
      <style:paragraph-properties fo:line-height="150%" fo:text-align="center" style:justify-single-word="false"/>
      <style:text-properties style:font-name="DejaVu Sans Mono" fo:font-size="14pt" fo:font-weight="bold" style:font-size-asian="14pt" style:font-weight-asian="bold" style:font-size-complex="14pt" style:font-weight-complex="bold"/>
    </style:style>
    <style:style style:name="P4" style:family="paragraph" style:parent-style-name="Standard">
      <style:paragraph-properties fo:line-height="150%" fo:text-align="center" style:justify-single-word="false" fo:background-color="#cccccc">
        <style:background-image/>
      </style:paragraph-properties>
      <style:text-properties style:font-name="DejaVu Sans Mono" fo:font-size="12pt" fo:font-weight="bold" style:font-size-asian="12pt" style:font-weight-asian="bold" style:font-size-complex="12pt" style:font-weight-complex="bold"/>
    </style:style>
    <style:style style:name="P5" style:family="paragraph" style:parent-style-name="Standard">
      <style:paragraph-properties fo:line-height="150%"/>
      <style:text-properties style:font-name="DejaVu Sans Mono" fo:font-size="10pt" style:font-size-asian="10pt" style:font-size-complex="10pt"/>
    </style:style>
    <style:style style:name="P6" style:family="paragraph" style:parent-style-name="Standard" style:list-style-name="L1">
      <style:paragraph-properties fo:line-height="150%"/>
      <style:text-properties style:font-name="DejaVu Sans Mono" fo:font-size="10pt" style:font-size-asian="10pt" style:font-size-complex="10pt"/>
    </style:style>
    <style:style style:name="P7" style:family="paragraph" style:parent-style-name="Standard" style:list-style-name="L2">
      <style:paragraph-properties fo:line-height="150%"/>
      <style:text-properties style:font-name="DejaVu Sans Mono" fo:font-size="10pt" style:font-size-asian="10pt" style:font-size-complex="10pt"/>
    </style:style>
    <style:style style:name="P8" style:family="paragraph" style:parent-style-name="Standard" style:list-style-name="L3">
      <style:paragraph-properties fo:line-height="150%"/>
      <style:text-properties style:font-name="DejaVu Sans Mono" fo:font-size="10pt" style:font-size-asian="10pt" style:font-size-complex="10pt"/>
    </style:style>
    <style:style style:name="P9" style:family="paragraph" style:parent-style-name="Standard" style:list-style-name="L4">
      <style:paragraph-properties fo:line-height="150%"/>
      <style:text-properties style:font-name="DejaVu Sans Mono" fo:font-size="10pt" style:font-size-asian="10pt" style:font-size-complex="10pt"/>
    </style:style>
    <style:style style:name="P10" style:family="paragraph" style:parent-style-name="Standard" style:list-style-name="L5">
      <style:paragraph-properties fo:line-height="150%"/>
      <style:text-properties style:font-name="DejaVu Sans Mono" fo:font-size="10pt" style:font-size-asian="10pt" style:font-size-complex="10pt"/>
    </style:style>
    <style:style style:name="P11" style:family="paragraph" style:parent-style-name="Standard">
      <style:paragraph-properties fo:line-height="150%"/>
      <style:text-properties style:font-name="DejaVu Sans Mono" fo:font-size="10pt" fo:font-weight="normal" style:font-size-asian="10pt" style:font-weight-asian="normal" style:font-size-complex="10pt" style:font-weight-complex="normal"/>
    </style:style>
    <style:style style:name="P12" style:family="paragraph" style:parent-style-name="Standard">
      <style:paragraph-properties fo:line-height="150%"/>
    </style:style>
    <style:style style:name="P13" style:family="paragraph" style:parent-style-name="Standard">
      <style:paragraph-properties fo:line-height="150%"/>
      <style:text-properties style:font-name="DejaVu Sans Mono"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fo:background-color="#cccccc" style:font-weight-asian="bold"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DejaVu Sans Mono" fo:font-size="10pt" style:font-size-asian="10pt" style:font-size-complex="10pt"/>
    </style:style>
    <style:style style:name="T8" style:family="text">
      <style:text-properties style:font-name="Liberation Sans"/>
    </style:style>
    <style:style style:name="T9" style:family="text">
      <style:text-properties style:font-name="Liberation Sans" fo:font-size="10pt" style:font-size-asian="10pt" style:font-size-complex="10pt"/>
    </style:style>
    <style:style style:name="T10" style:family="text">
      <style:text-properties style:font-name="DejaVu Sans"/>
    </style:style>
    <style:style style:name="T11" style:family="text">
      <style:text-properties style:font-name="DejaVu Sans" fo:font-size="10pt" style:font-size-asian="10pt" style:font-size-complex="10pt"/>
    </style:style>
    <style:style style:name="T12" style:family="text">
      <style:text-properties fo:font-size="10pt" style:font-size-asian="10pt" style:font-size-complex="10pt"/>
    </style:style>
    <style:style style:name="T13" style:family="text">
      <style:text-properties style:font-name="DejaVu Sans Mono" fo:font-size="10pt" style:font-size-asian="10pt" style:font-size-complex="10pt"/>
    </style:style>
    <style:style style:name="T14" style:family="text">
      <style:text-properties style:font-name="DejaVu Sans Mono" fo:font-size="10pt" fo:font-weight="bold" style:font-size-asian="10pt" style:font-weight-asian="bold"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rendu </text:p>
      <text:p text:style-name="P3">réunion du 1 octobre 2014</text:p>
      <text:p text:style-name="P1"/>
      <text:p text:style-name="P1">présentEs : </text:p>
      <text:p text:style-name="P1">9 ( 2 enseignantes de cycle 1, 1 cycle 2, 6 cycle 3)</text:p>
      <text:p text:style-name="P1"/>
      <text:p text:style-name="P1">animatrice + secrétaire + parolière</text:p>
      <text:p text:style-name="P1"/>
      <text:p text:style-name="P4">Quoi de neuf ? </text:p>
      <text:p text:style-name="P1">(13h15 -&gt; 13h45)</text:p>
      <text:p text:style-name="P1"/>
      <text:list xml:id="list2008120853" text:style-name="L1">
        <text:list-item>
          <text:p text:style-name="P6">Certaines circonscriptions font valoir des heures de formation pour la participation au 5e Salon de la pédagogie Freinet (mercredi 5 novembre, à partir de 13 heures – Maison des métallos Paris 11e).</text:p>
        </text:list-item>
      </text:list>
      <text:p text:style-name="P1"><text:tab/>Ce salon est l'occasion de rencontres d'enseignantEs pratiquant la P.F. <text:tab/>Mais aussi de (re)découvir différents outils.</text:p>
      <text:p text:style-name="P1"><text:tab/>Contacter vos circo !</text:p>
      <text:list xml:id="list1942340289" text:continue-numbering="true" text:style-name="L1">
        <text:list-item>
          <text:p text:style-name="P6">Témoignage de l'impuissance d'une enseignante face à un cas d'élève.</text:p>
        </text:list-item>
      </text:list>
      <text:p text:style-name="P1"><text:tab/>Le système de ceinture de comportement ne semble pas encore prendre avec <text:tab/>lui et enseignante relève aussi la difficulté pour cet enfant de recevoir <text:tab/>une autorité féminine.</text:p>
      <text:p text:style-name="P1"><text:tab/>Que faire pour que son comportement n'affecte pas tout le groupe et le <text:tab/>travail ?</text:p>
      <text:p text:style-name="P1"><text:tab/>Est-il dans l'affrontement ? Lui montrer qui est ''la plus forte', <text:tab/>symboliquement, en le <text:tab/>prenant par la main et en le contraignant à <text:tab/>suivre.</text:p>
      <text:p text:style-name="P1"><text:tab/>Voir comment il se comporte en l'absence de l'adulte. Sentiment de <text:tab/>concurrence ?</text:p>
      <text:p text:style-name="P1"><text:tab/>Le valoriser sur des activités où il pourrait se distinguer. <text:tab/>Différentiation.</text:p>
      <text:p text:style-name="P1"/>
      <text:list xml:id="list1923116178" text:style-name="L2">
        <text:list-item>
          <text:p text:style-name="P7">Témoignage d'une rentrée difficile. Enseignant à temps partiel qui travaille avec ES (étudiante stagiaire, sortie du second concours 2013/2014)qui s'attendait à partager la classe avec une ou un M.A.T <text:span text:style-name="T3">maitreSSE d'accueil temporaire</text:span><text:span text:style-name="T6">... </text:span></text:p>
        </text:list-item>
      </text:list>
      <text:p text:style-name="P1"><text:tab/>De plus difficile de retrouver les dynamiques coopératives au niveau de <text:tab/>l'équipe, comme l'année précédente. Problème aussi sur le statut, le rôle <text:tab/>du personnel de l'école, abus de certaines collègues vis à vis des Dames <text:tab/>de service. </text:p>
      <text:p text:style-name="P1"><text:tab/>Face à de tels comportement, il existe comme réponse le Conseil des <text:soft-page-break/><text:tab/>Maitres extraordinaire <text:tab/>(exceptionnel?) pour alerter l'institution.</text:p>
      <text:p text:style-name="P1"/>
      <text:p text:style-name="P4">Présentation de classe </text:p>
      <text:p text:style-name="P1">(13h50 -&gt;</text:p>
      <text:p text:style-name="P1"/>
      <text:p text:style-name="P1">triple niveau avec des élèves qu'il suit.</text:p>
      <text:p text:style-name="P1">Pas de place attitrée mais des coins. (ordi, jeux de société, bibliothèque, arts plastiques, fichiers ... et un point d'eau en classe!)</text:p>
      <text:p text:style-name="P1"/>
      <text:p text:style-name="P1">Au sein de l'école, sont organisés des cabarets (mensuellement, par période?): les Supers, réunissant tous les élèves (?)</text:p>
      <text:p text:style-name="P1"/>
      <text:p text:style-name="P1">Début de l'année, essentiellement de la formation à l'utilisation des divers outils de classe. Formation au rangement important .</text:p>
      <text:p text:style-name="P1">Les rendre autonomes avec les outils pour ensuite en Travail Individuel pouvoir approfondir – mise en route du plan de travail en février l'année précédente - . </text:p>
      <text:p text:style-name="P1">exemple de l'école de Mons-en-Baroeul : exiger de la rigueur dans une activité. Travailler sur le rapport contrainte et liberté.</text:p>
      <text:p text:style-name="P1"/>
      <text:p text:style-name="P1">Des séances décrochées chaque jour de math et écriLire (à redéfinir)</text:p>
      <text:p text:style-name="P1">Quelques ateliers sont mis en place les après-midi : dessin libre, création géométrique, musique, jeux de société. L'enseignant s'occupe d'un groupe pour la formation.</text:p>
      <text:p text:style-name="P1"/>
      <text:p text:style-name="P11">Un travail de formation est mené aussi pour la recherche documentaire, premier travail en rapport avec l'aquarium de classe. Possibilité plus tard de faire fiche d'identité de pays, personnages historiques (attention aux sources car pour beaucoup, c'est l'histoire des Hommes, Militaires et Vainqueurs que l'ont nous sert – Encycoop, une alternative à Wiki... des articles écrits par les élèves, pour les élèves ;) )</text:p>
      <text:p text:style-name="P1"/>
      <text:p text:style-name="P1">Les journées se terminent par la présentation à la classe d'un travail.</text:p>
      <text:p text:style-name="P1"/>
      <text:p text:style-name="P1"><text:span text:style-name="T1">Tâtonnement expérimental </text:span>: </text:p>
      <text:p text:style-name="P1">musique (boite avec nombreux instruments – création et présentation à la classe)</text:p>
      <text:p text:style-name="P1">sciences avec le fichier Odilon</text:p>
      <text:p text:style-name="P1"/>
      <text:p text:style-name="P1"><text:span text:style-name="T1">Coopération </text:span>: </text:p>
      <text:p text:style-name="P1">le Conseil est la principale institution coopérative de la classe</text:p>
      <text:p text:style-name="P1">(lors du T.I. sera mis en place les rendez-vous pour de l'entraide ponctuelle.)</text:p>
      <text:p text:style-name="P1"/>
      <text:p text:style-name="P1"><text:soft-page-break/><text:span text:style-name="T1">égalité fille/garçon </text:span>: </text:p>
      <text:p text:style-name="P1">chronométrage des temps de parole, liste d'inscription, alternance dans les responsabilités, féminisation des discours</text:p>
      <text:p text:style-name="P1"/>
      <text:p text:style-name="P2">expression libre<text:span text:style-name="T5"> </text:span></text:p>
      <text:p text:style-name="P11">musique, textes libres</text:p>
      <text:p text:style-name="P11"/>
      <text:p text:style-name="P11">texte libre corrigé entièrement pour les Ce2, travail de copie et d'illustration, erreurs pointées pour les Cm2, système de code de correction (cf l'Artichaud!)</text:p>
      <text:p text:style-name="P11">un cahier de jet et un cahier de copie au propre et illustration (il est à noter la richesse et le travail en illustration – elles ils sont fières de leur travail et s'(im)appliquent.)</text:p>
      <text:p text:style-name="P11"/>
      <text:p text:style-name="P2">méthode naturelle</text:p>
      <text:p text:style-name="P11"/>
      <text:p text:style-name="P1"/>
      <text:p text:style-name="P1">Remarques, questions du groupe </text:p>
      <text:p text:style-name="P1"/>
      <text:p text:style-name="P1">Pas trop de bruit ?</text:p>
      <text:list xml:id="list2043569318" text:style-name="L3">
        <text:list-item>
          <text:p text:style-name="P8">ce phénomène est approprié par les pairs et réguler, notamment par les ceintures</text:p>
        </text:list-item>
        <text:list-item>
          <text:p text:style-name="P8">système de couleur affichée au tableau pour régulation </text:p>
        </text:list-item>
      </text:list>
      <text:p text:style-name="P1"/>
      <text:p text:style-name="P1">Comment s'instaure la coopération entre les différents niveaux ?</text:p>
      <text:list xml:id="list1112210036" text:style-name="L4">
        <text:list-item>
          <text:p text:style-name="P9">cela s'instaure tout doucement pour arriver à du tutorat.</text:p>
        </text:list-item>
        <text:list-item>
          <text:p text:style-name="P9">Les ateliers sont des moments d'entraide.</text:p>
        </text:list-item>
      </text:list>
      <text:p text:style-name="P1"/>
      <text:p text:style-name="P1">Les recherches docs</text:p>
      <text:list xml:id="list1167416530" text:style-name="L5">
        <text:list-item>
          <text:p text:style-name="P10">permet travail méthodologique sur les cartes, les frises</text:p>
        </text:list-item>
        <text:list-item>
          <text:p text:style-name="P10">peut être lancés par cercle des questions (classées en Histoire, Géographie, Sciences et ... <text:span text:style-name="T4">si tu pouvais repréciser Audrey, merci</text:span>)</text:p>
        </text:list-item>
        <text:list-item>
          <text:p text:style-name="P10">Qu'est-ce que le groupe connait ? Pour lancer Hist/Géo (extension aux sciences possible?)</text:p>
        </text:list-item>
      </text:list>
      <text:p text:style-name="P1"/>
      <text:p text:style-name="P1"/>
      <text:p text:style-name="P4">démarrer / préparer sa rentrée en PF</text:p>
      <text:p text:style-name="P1"/>
      <text:p text:style-name="P1">lecture extrait Freinet</text:p>
      <text:p text:style-name="P1"/>
      <text:p text:style-name="P1">Il a celles et ceux qui chamboulent tout dès la rentrée et celles et ceux qui <text:soft-page-break/>amènent progressivement les différents outils.</text:p>
      <text:p text:style-name="P1"/>
      <text:p text:style-name="P1">Tour de table des pratiques</text:p>
      <text:p text:style-name="P1"/>
      <text:p text:style-name="P1">Lorsqu'une nouvelle année débute, de nombreuses collègues ont la chance de pouvoir s'appuyer sur un noyau d'élèves ayant déjà des habitudes de travail. (vive le multi-niveau!)</text:p>
      <text:p text:style-name="P1">Certains des anciens peuvent être surprises de ne pas retrouver tous les fonctionnement de l'année précédente, mais cela reviendra !</text:p>
      <text:p text:style-name="P1">La plupart du temps, l'accueil des nouveaux et nouvelles élèves se fait de manière bienveillante par les élèves ayant fonctionner en classe F l'année dernière.</text:p>
      <text:p text:style-name="P1">Cela permet aussi une mise en route plus rapide, notamment lors des rituels collectifs (Quoi de neuf ?, présentation ...)</text:p>
      <text:p text:style-name="P1">Une collègue en maternelle met en place directement le Quoi de neuf et le Conseil car pour elle, ce sont les deux outils qui amènent les activités de classe (présentation d'une sortie le we ou d'une branche ramassée dans la cour... qui induira un travail en sciences) </text:p>
      <text:p text:style-name="P1">S'appuyer sur les élèves permet aussi une bonne entrée pour la classe.</text:p>
      <text:p text:style-name="P1">Il est ressorti le soucis de mettre en place un groupe classe bienveillant et démocratique afin de créer les conditions nécessaire à l'entrée dans les apprentissages.</text:p>
      <text:p text:style-name="P1"/>
      <text:p text:style-name="P1">Le Conseil semble au cœur du questionnement sur la rentrée car permet de construire avec les élèves les instances pour réguler la classe. Conseil de coopération – régulation des conflits, organisation des aides...</text:p>
      <text:p text:style-name="P1">En tradi, une dérive du Conseil est que cela ne devient pas structurant pour le groupe. Juste une justif de l'autoritarisme de l'enseignantE.</text:p>
      <text:p text:style-name="P1"/>
      <text:p text:style-name="P1">Une collègue, ayant participer au Chantier démocratique de la Ridef (un peu de précision peut-être), pratique le vote lors du conseil pour une décision urgente et sinon cherche à trouver un consensus par le groupe.</text:p>
      <text:p text:style-name="P1"/>
      <text:p text:style-name="P1"/>
      <text:p text:style-name="P4">bilan</text:p>
      <text:p text:style-name="P1"/>
      <text:p text:style-name="P1">tour de table pour bilan perso.</text:p>
      <text:p text:style-name="P1"/>
      <text:p text:style-name="P1">Il apparait que cette première réunion était attendue. </text:p>
      <text:p text:style-name="P1">Tout le monde semblait enthousiaste à cette remise au boulot.</text:p>
      <text:p text:style-name="P1"/>
      <text:p text:style-name="P1"><text:soft-page-break/>Des nouvelles têtes ! Bienvenue !</text:p>
      <text:p text:style-name="P1"/>
      <text:p text:style-name="P1">Un peu difficile de suivre les horaires !! Proposition de passer un peu moins de temps sur la présentation de classe pour avoir le temps de travailler pour de vrai (manip, mise en situation...sont attendues !!)</text:p>
      <text:p text:style-name="P1">Proposition de faire des ateliers pour le travail (par cycle pour la rentrée semblait pertinent) et petit compte-rendu au groupe en fin de séance.</text:p>
      <text:p text:style-name="P1"/>
      <text:p text:style-name="P1"/>
      <text:p text:style-name="P1"><text:span text:style-name="T2">Pour la prochaine réunion :</text:span> </text:p>
      <text:p text:style-name="P12"><text:span text:style-name="T14">12 novembre 2014</text:span><text:span text:style-name="T7">, chez Élodie Cp/Ce1 école </text:span><text:span text:style-name="Strong_20_Emphasis"><text:span text:style-name="T7">Charlotte Delbo,</text:span></text:span><text:span text:style-name="T7"> rue de Presles Aubervilliers</text:span></text:p>
      <text:p text:style-name="P1"/>
      <text:p text:style-name="P1">volonté d'approfondir sur les outils (régulation, loi, règles, sanction ...), l'organisation de la classe</text:p>
      <text:p text:style-name="P1"/>
      <text:p text:style-name="P1">Ramenez vos docs de classe et le plan de votre classe ! (travail sur la circulation dans la cla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zirondoli</meta:initial-creator>
    <meta:creation-date>2014-10-05T15:48:03</meta:creation-date>
    <dc:date>2014-10-10T15:32:25</dc:date>
    <dc:creator>julien zirondoli</dc:creator>
    <meta:editing-duration>PT2H22M34S</meta:editing-duration>
    <meta:editing-cycles>15</meta:editing-cycles>
    <meta:generator>LibreOffice/3.4$Unix LibreOffice_project/340m1$Build-602</meta:generator>
    <meta:document-statistic meta:table-count="0" meta:image-count="0" meta:object-count="0" meta:page-count="5" meta:paragraph-count="80" meta:word-count="1181" meta:character-count="7430" meta:non-whitespace-character-count="6300"/>
  </office:meta>
</office:document-meta>
</file>