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5" style:family="paragraph" style:parent-style-name="Standard" style:list-style-name="L1">
      <style:paragraph-properties fo:text-align="justify" style:justify-single-word="false"/>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réunion du GD 93 : 12/11/2014</text:p>
      <text:p text:style-name="P4">Classe d'Elodie (école Charlotte Delbo, Aubervilliers)</text:p>
      <text:p text:style-name="P2"/>
      <text:p text:style-name="P1">Présent-e-s : Julien, Audrey, Fatima, Elodie, Hyem, Christelle, Louise et Florinda</text:p>
      <text:p text:style-name="P1"/>
      <text:p text:style-name="P3">Tour de table avec présentation rapide</text:p>
      <text:p text:style-name="P3"/>
      <text:p text:style-name="P3">Quoi de neuf ?</text:p>
      <text:p text:style-name="P1"><text:tab/></text:p>
      <text:p text:style-name="P1">Quelques cas d'école : </text:p>
      <text:list xml:id="list129384532" text:style-name="L1">
        <text:list-item>
          <text:p text:style-name="P5">comment donner le travail à un groupe sans que l'autre groupe bavarde ? L'autonomie s'apprend, avec le temps, les élèves intégreront ce mode de travail... Réguler la parole avec des règles claires (code couleur, gênes, etc...)</text:p>
        </text:list-item>
        <text:list-item>
          <text:p text:style-name="P5">un élève muet, comme toute sa fratrie, bien que certains se soient mis à parler au collège, l'enfant est déjà stigmatisé pour cela, l'enseignante s'adresse à l'enfant comme s'il parlait, mais l'évaluation est parfois difficile vu <text:s/>son mutisme, ça évolue peu. Il sourit tout de même. Rencontre prochaine avec les parents, francophones.</text:p>
          <text:p text:style-name="P5"/>
          <text:p text:style-name="P5">Des infos :</text:p>
        </text:list-item>
        <text:list-item>
          <text:p text:style-name="P5">Un collectif s'est crée à Saint-denis : les bonnets d'âne (voir facebook et web)</text:p>
        </text:list-item>
        <text:list-item>
          <text:p text:style-name="P5">une réunion des DD aura lieu avant notre prochaine réunion (/12) et il faudrait exprimer notre avis (en tant que GD) au sujet du fédéralisme à l'Icem, des exclusions possibles, des deux cotisations (départementale et nationale), etc... sur la liste mail du groupe si possible.</text:p>
          <text:p text:style-name="P5"/>
        </text:list-item>
      </text:list>
      <text:p text:style-name="P3">Fonctionnement :</text:p>
      <text:p text:style-name="P1">problème bibliothèque, toujours à Marie Curie, Ju doit voir avec Julie si elle a l'inventaire, et nous organiserons un prêt sur réservation par internet ? Trop lourd et compliqué à transporter d'une réunion à l'autre.</text:p>
      <text:p text:style-name="P1"/>
      <text:p text:style-name="P3">Point théorique :</text:p>
      <text:p text:style-name="P1">Freinet, militant révolutionnaire, imprimerie école de Vence, au cœur de sa pédagogie. Revenu invalide de la première guerre mondiale, il ne pouvait plus enseigner comme avant. Fondée sur l'articulation entre école et société, au cœur de la vie avec prise en compte des conditions économiques et sociales, c'est une pédagogie qui responsabilise et autonomise les élèves (et les profs). Oury et Vasquez ont adapté cette pédagogie populaire d'un milieu rural à un milieu urbain. C'est un mouvement pédagogique international visant l'émancipation des enfants. Il s'agit d'individualiser le travail en fonction du rythme et des besoins de l'enfant, le groupe est le garant des lois, la coopération entre élèves est favorisée, etc... </text:p>
      <text:p text:style-name="P1"/>
      <text:p text:style-name="P3">Présentation de la classe :</text:p>
      <text:p text:style-name="P1">Elodie présente le TNI et les tablettes, dispositif de l'école numérique (école pilote), <text:soft-page-break/>s'ensuit un petit débat controversé : pour ou contre l'introduction des nouvelles technologies à l'école ? Cela fait partie des pratiques sociales actuelles, mais ne faut-il pas retarder cet usage avec les enfants ? Nous ne connaissons pas encore vraiment les conséquences sur la santé et l'environnement. Cependant, l'école peut-elle rester un sanctuaire, seul lieu où ces technologies ne seraient pas présentes ? Et la fracture numérique ?</text:p>
      <text:p text:style-name="P1"/>
      <text:p text:style-name="P1">Dans cette école, chaque classe a un conseil et tout le monde pratique le « message clair » (voir Sylvain Connac). Un grand conseil a lieu tous les mois, avec des élèves qui représentent chaque classe. Il y a un système de points : transgresser les lois 1 à 3 fait perdre 3 points ; les lois 4 à 6 : 2 points ; loi 7 : 1 point. Le problème est de savoir qui a quelle ceinture (par rapport à la libre circulation dans l'école) ?</text:p>
      <text:p text:style-name="P1">Rappel : lois et ceintures viennent de la pédagogie institutionnelle.</text:p>
      <text:p text:style-name="P1"/>
      <text:p text:style-name="P1">Elle utilise le plan de travail (n'oubliez pas de joindre les vôtres sur la liste d'ailleurs), les fichiers PEMF faciles à utiliser en autonomie, 2 moments de Travail individualisé dans la journée (emploi du temps à joindre aussi svp).</text:p>
      <text:p text:style-name="P1">Quant à l'égalité fille-garçon, pas de débat cette année, sa règle : entendre la voix de chaque enfant une fois par jour garantirait l'égalité. Cependant au niveau de l'école, se pose le problème de l'inégale répartition spatiale des jeux et de la place du terrain de foot dans la cour.</text:p>
      <text:p text:style-name="P1">Pour ce qui est du tâtonnement expérimental, la classe de mer a donné lieu à un travail sous forme d'exposés, un projet de Web radio sur le temps d'APC, et la semaine des arts au printemps (sans cartable où les adultes proposent des ateliers artistiques et des expos des élèves.) </text:p>
      <text:p text:style-name="P1"/>
      <text:p text:style-name="P3">Thème : organisation spatio-temporelle :</text:p>
      <text:p text:style-name="P1">des enseignant-e-s décident des places des élèves par niveau, d'autres fonctionnent sans place attribuée (les élèves changent de place au gré des besoins et des activités), par tables de 4 à 6 élèves, en double U (un petit U dans le grand U).</text:p>
      <text:p text:style-name="P1">L'intérêt est de faciliter la circulation, voir le tableau, aller prendre du travail, les regroupements, l'autonomie, le calme et la concentration. Beaucoup travaillent avec des coins thématiques (Sciences/arts plastiques/bricolage/jeux de société...)</text:p>
      <text:p text:style-name="P1">Se pose la question de choisir des responsables de 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2:09:01.82</meta:creation-date>
    <dc:date>2014-12-13T15:16:53</dc:date>
    <meta:editing-duration>P1DT6H3M17S</meta:editing-duration>
    <meta:editing-cycles>6</meta:editing-cycles>
    <meta:generator>LibreOffice/3.4$Unix LibreOffice_project/340m1$Build-602</meta:generator>
    <dc:creator>julien zirondoli</dc:creator>
    <meta:document-statistic meta:table-count="0" meta:image-count="0" meta:object-count="0" meta:page-count="2" meta:paragraph-count="27" meta:word-count="756" meta:character-count="4610" meta:non-whitespace-character-count="3880"/>
  </office:meta>
</office:document-meta>
</file>