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8.741cm" fo:margin-left="0.046cm" table:align="left" style:writing-mode="lr-tb"/>
    </style:style>
    <style:style style:name="Tableau1.A" style:family="table-column">
      <style:table-column-properties style:column-width="9.763cm"/>
    </style:style>
    <style:style style:name="Tableau1.B" style:family="table-column">
      <style:table-column-properties style:column-width="8.9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097cm" fo:border="0.5pt solid #000000" style:writing-mode="lr-tb"/>
    </style:style>
    <style:style style:name="Tableau2" style:family="table">
      <style:table-properties style:width="11.038cm" table:align="center" style:writing-mode="lr-tb"/>
    </style:style>
    <style:style style:name="Tableau2.A" style:family="table-column">
      <style:table-column-properties style:column-width="11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Calibri" style:font-name-complex="Calibri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P8" style:family="paragraph" style:parent-style-name="Standard">
      <style:text-properties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ffbf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ffbf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99ff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ff8000" fo:font-size="14pt" style:font-size-asian="14pt" style:font-size-complex="14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ff8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 fo:background-color="#e5b8b7" fo:padding-left="0.141cm" fo:padding-right="0.141cm" fo:padding-top="0.035cm" fo:padding-bottom="0.035cm" fo:border="0.51pt solid #ffffff">
        <style:background-image/>
      </style:paragraph-properties>
      <style:text-properties fo:color="#800000" fo:font-size="14pt" fo:font-weight="bold" style:font-size-asian="14pt" style:font-weight-asian="bold" style:font-size-complex="14pt"/>
    </style:style>
    <style:style style:name="P21" style:family="paragraph" style:parent-style-name="Standard" style:list-style-name="WW8Num3"/>
    <style:style style:name="P22" style:family="paragraph" style:parent-style-name="Standard" style:list-style-name="WW8Num3">
      <style:text-properties fo:color="#ff8000" fo:font-size="14pt" fo:font-weight="bold" style:font-size-asian="14pt" style:font-weight-asian="bold" style:font-size-complex="14pt"/>
    </style:style>
    <style:style style:name="P23" style:family="paragraph" style:parent-style-name="Standard" style:list-style-name="WW8Num4">
      <style:text-properties fo:color="#ff8000" fo:font-size="14pt" fo:font-weight="bold" style:font-size-asian="14pt" style:font-weight-asian="bold" style:font-size-complex="14pt"/>
    </style:style>
    <style:style style:name="P24" style:family="paragraph" style:parent-style-name="Standard" style:list-style-name="WW8Num5">
      <style:text-properties fo:font-size="14pt" style:font-size-asian="14pt" style:font-size-complex="14pt"/>
    </style:style>
    <style:style style:name="P25" style:family="paragraph" style:parent-style-name="Standard" style:list-style-name="WW8Num7">
      <style:text-properties fo:font-size="14pt" style:font-size-asian="14pt" style:font-size-complex="14pt"/>
    </style:style>
    <style:style style:name="P26" style:family="paragraph" style:parent-style-name="Standard" style:list-style-name="WW8Num8">
      <style:text-properties fo:font-size="14pt" style:font-size-asian="14pt" style:font-size-complex="14pt"/>
    </style:style>
    <style:style style:name="P27" style:family="paragraph" style:parent-style-name="Standard" style:list-style-name="WW8Num6"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WW8Num2"/>
    <style:style style:name="P30" style:family="paragraph" style:parent-style-name="Text_20_body" style:list-style-name="WW8Num2">
      <style:paragraph-properties style:snap-to-layout-grid="false"/>
    </style:style>
    <style:style style:name="P31" style:family="paragraph" style:parent-style-name="Text_20_body" style:list-style-name="WW8Num2">
      <style:paragraph-properties fo:padding-left="0cm" fo:padding-right="0.141cm" fo:padding-top="0cm" fo:padding-bottom="0cm" fo:border-left="none" fo:border-right="0.51pt solid #000000" fo:border-top="none" fo:border-bottom="none"/>
    </style:style>
    <style:style style:name="P32" style:family="paragraph" style:parent-style-name="Text_20_body" style:list-style-name="WW8Num2">
      <style:paragraph-properties fo:margin-top="0cm" fo:margin-bottom="0.212cm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text-underline-style="solid" style:text-underline-width="auto" style:text-underline-color="font-color" style:font-name-asian="Calibri" style:font-size-asian="14pt" style:font-style-asian="italic" style:font-name-complex="Calibri" style:font-size-complex="14pt" style:font-style-complex="italic"/>
    </style:style>
    <style:style style:name="T10" style:family="text">
      <style:text-properties fo:font-size="14pt" fo:font-style="italic" style:font-name-asian="Calibri" style:font-size-asian="14pt" style:font-style-asian="italic" style:font-name-complex="Calibri" style:font-size-complex="14pt"/>
    </style:style>
    <style:style style:name="T11" style:family="text">
      <style:text-properties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T12" style:family="text">
      <style:text-properties fo:font-size="14pt" style:font-name-asian="Calibri" style:font-size-asian="14pt" style:font-name-complex="Calibri" style:font-size-complex="14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color="#ffbf00" fo:font-size="14pt" style:font-size-asian="14pt" style:font-size-complex="14pt"/>
    </style:style>
    <style:style style:name="T15" style:family="text">
      <style:text-properties fo:color="#ffbf00" fo:font-size="14pt" style:font-name-asian="Calibri" style:font-size-asian="14pt" style:font-name-complex="Calibri" style:font-size-complex="14pt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T4">Réunion</text:span><text:span text:style-name="T5"> </text:span><text:span text:style-name="T4">n°2</text:span><text:span text:style-name="T5"> </text:span><text:span text:style-name="T4">du</text:span><text:span text:style-name="T5"> </text:span><text:span text:style-name="T4">GEMY</text:span></text:p>
      <text:p text:style-name="Standard"><text:span text:style-name="T4">18</text:span><text:span text:style-name="T5"> </text:span><text:span text:style-name="T4">janvier</text:span><text:span text:style-name="T5"> </text:span><text:span text:style-name="T4">2015</text:span><text:span text:style-name="T5"> </text:span><text:span text:style-name="T4">de</text:span><text:span text:style-name="T5"> </text:span><text:span text:style-name="T4">12h</text:span><text:span text:style-name="T5"> </text:span><text:span text:style-name="T4">-16h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8">Présents</text:span><text:span text:style-name="T9"> </text:span><text:span text:style-name="T8">-</text:span><text:span text:style-name="T9"> </text:span><text:span text:style-name="T8">Présentes</text:span><text:span text:style-name="T9"> </text:span><text:span text:style-name="T8">(7) </text:span><text:span text:style-name="T7">:</text:span></text:p>
            <text:p text:style-name="Standard"><text:span text:style-name="T7">Chloé</text:span><text:span text:style-name="T11"> <text:s/></text:span><text:span text:style-name="T7">/</text:span><text:span text:style-name="T11"> </text:span><text:span text:style-name="T7">PS-GS/</text:span><text:span text:style-name="T11"> </text:span><text:span text:style-name="T7">Montigny</text:span><text:span text:style-name="T11"> </text:span><text:span text:style-name="T7">le</text:span><text:span text:style-name="T11"> </text:span><text:span text:style-name="T7">Bretonneux</text:span></text:p>
            <text:p text:style-name="Standard"><text:span text:style-name="T7">Grégoire</text:span><text:span text:style-name="T11"> </text:span><text:span text:style-name="T7">/</text:span><text:span text:style-name="T11"> </text:span><text:span text:style-name="T7">Brigade</text:span><text:span text:style-name="T11"> </text:span><text:span text:style-name="T7">de</text:span><text:span text:style-name="T11"> </text:span><text:span text:style-name="T7">formation</text:span><text:span text:style-name="T11"> </text:span><text:span text:style-name="T7">continue/</text:span><text:span text:style-name="T11"> </text:span><text:span text:style-name="T7">Yvelines</text:span></text:p>
            <text:p text:style-name="Standard"><text:span text:style-name="T7">Julien</text:span><text:span text:style-name="T11"> <text:s/></text:span><text:span text:style-name="T7">/</text:span><text:span text:style-name="T11"> </text:span><text:span text:style-name="T7">CM1</text:span><text:span text:style-name="T11"> </text:span><text:span text:style-name="T7">/</text:span><text:span text:style-name="T11"> </text:span><text:span text:style-name="T7">Saint-</text:span><text:span text:style-name="T11"> </text:span><text:span text:style-name="T7">Denis</text:span><text:span text:style-name="T11"> </text:span><text:span text:style-name="T7">(93)</text:span></text:p>
            <text:p text:style-name="Standard"><text:span text:style-name="T7">Mélissa</text:span><text:span text:style-name="T11"> </text:span><text:span text:style-name="T7">/</text:span><text:span text:style-name="T11"> </text:span><text:span text:style-name="T7">CP/</text:span><text:span text:style-name="T11"> </text:span><text:span text:style-name="T7">Les</text:span><text:span text:style-name="T11"> </text:span><text:span text:style-name="T7">Ulis</text:span><text:span text:style-name="T11"> </text:span><text:span text:style-name="T7">(91)</text:span></text:p>
            <text:p text:style-name="Standard"><text:span text:style-name="T7">Lætitia</text:span><text:span text:style-name="T11"> <text:s/></text:span><text:span text:style-name="T7">/</text:span><text:span text:style-name="T11"> </text:span><text:span text:style-name="T7">PS-GS/</text:span><text:span text:style-name="T11"> </text:span><text:span text:style-name="T7">Fontenay</text:span><text:span text:style-name="T11"> </text:span><text:span text:style-name="T7">Saint</text:span><text:span text:style-name="T11"> </text:span><text:span text:style-name="T7">Père</text:span></text:p>
            <text:p text:style-name="Standard"><text:span text:style-name="T7">Nathalie</text:span><text:span text:style-name="T11"> <text:s/></text:span><text:span text:style-name="T7">/</text:span><text:span text:style-name="T11"> </text:span><text:span text:style-name="T7">CP-CE1/</text:span><text:span text:style-name="T11"> </text:span><text:span text:style-name="T7">Houdan</text:span></text:p>
            <text:p text:style-name="P6">Alice<text:span text:style-name="T13"> </text:span>/<text:span text:style-name="T13"> </text:span>CE1-CE2/<text:span text:style-name="T13"> </text:span>La<text:span text:style-name="T13"> </text:span>Boissière-Ecole</text:p>
          </table:table-cell>
          <table:table-cell table:style-name="Tableau1.B1" office:value-type="string">
            <text:p text:style-name="P10"><text:span text:style-name="T8">Absents-</text:span><text:span text:style-name="T9"> </text:span><text:span text:style-name="T8">Absentes :</text:span></text:p>
            <text:p text:style-name="Table_20_Contents"><text:span text:style-name="T7">(intéressé-e-s</text:span><text:span text:style-name="T11"> </text:span><text:span text:style-name="T7">mais</text:span><text:span text:style-name="T11"> </text:span><text:span text:style-name="T7">non-disponibles):</text:span><text:span text:style-name="T11"> </text:span></text:p>
            <text:p text:style-name="P11">Sylvie</text:p>
            <text:p text:style-name="Table_20_Contents"><text:span text:style-name="T7">Anne</text:span><text:span text:style-name="T11"> </text:span></text:p>
            <text:p text:style-name="Table_20_Contents"><text:span text:style-name="T7">Zahra</text:span><text:span text:style-name="T11"> </text:span></text:p>
            <text:p text:style-name="P11">Anne-Laure</text:p>
            <text:p text:style-name="P11">Laura</text:p>
          </table:table-cell>
        </table:table-row>
      </table:table>
      <text:p text:style-name="Standard"/>
      <text:p text:style-name="P7"><text:s/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3">ordre</text:span><text:span text:style-name="T12"> </text:span><text:span text:style-name="T3">du</text:span><text:span text:style-name="T12"> </text:span><text:span text:style-name="T3">jour</text:span><text:span text:style-name="T12"> </text:span></text:p>
          </table:table-cell>
        </table:table-row>
        <table:table-row table:style-name="Tableau2.1">
          <table:table-cell table:style-name="Tableau2.A1" office:value-type="string">
            <text:list xml:id="list306032936" text:style-name="WW8Num2">
              <text:list-item>
                <text:p text:style-name="P30">Faisons<text:span text:style-name="T13"> </text:span>connaissance<text:span text:style-name="T13"> </text:span>autour<text:span text:style-name="T13"> </text:span>d'un<text:span text:style-name="T13"> </text:span>repas<text:span text:style-name="T13"> </text:span>coopératif.</text:p>
              </text:list-item>
              <text:list-item>
                <text:p text:style-name="P31">Quoi<text:span text:style-name="T13"> </text:span>de<text:span text:style-name="T13"> </text:span>neuf<text:span text:style-name="T13"> </text:span>de<text:span text:style-name="T13"> </text:span>nos<text:span text:style-name="T13"> </text:span>classes<text:span text:style-name="T13"> </text:span>:<text:span text:style-name="T13"> </text:span>moments<text:span text:style-name="T13"> </text:span>de<text:span text:style-name="T13"> </text:span>réussite,<text:span text:style-name="T13"> </text:span>moments<text:span text:style-name="T13"> </text:span>"galère",<text:span text:style-name="T13"> </text:span>questions,<text:span text:style-name="T13"> </text:span>échanges...</text:p>
              </text:list-item>
              <text:list-item>
                <text:p text:style-name="P29">Présentation<text:span text:style-name="T13"> </text:span>de<text:span text:style-name="T13"> </text:span>la<text:span text:style-name="T13"> </text:span>classe par<text:span text:style-name="T13"> </text:span>Chloé</text:p>
              </text:list-item>
              <text:list-item>
                <text:p text:style-name="P29"><text:span text:style-name="T13"><text:s/></text:span>Échange<text:span text:style-name="T13"> </text:span>de<text:span text:style-name="T13"> </text:span>pratiques<text:span text:style-name="T13"> </text:span>sur<text:span text:style-name="T13"> </text:span>le<text:span text:style-name="T13"> </text:span>thème<text:span text:style-name="T13"> </text:span>de<text:span text:style-name="T13"> </text:span>l'étude<text:span text:style-name="T13"> </text:span>du<text:span text:style-name="T13"> </text:span>milieu :<text:span text:style-name="T13"> </text:span>Chloé<text:span text:style-name="T13"> </text:span>explique<text:span text:style-name="T13"> </text:span>comment<text:span text:style-name="T13"> </text:span>elle<text:span text:style-name="T13"> </text:span>l<text:span text:style-name="T13">’</text:span>a<text:span text:style-name="T13"> </text:span>mis<text:span text:style-name="T13"> </text:span>en<text:span text:style-name="T13"> </text:span>place<text:span text:style-name="T13"> </text:span>dans<text:span text:style-name="T13"> </text:span>sa<text:span text:style-name="T13"> </text:span>classe</text:p>
              </text:list-item>
              <text:list-item>
                <text:p text:style-name="P29">question<text:span text:style-name="T13"> </text:span>de<text:span text:style-name="T13"> </text:span>Julien<text:span text:style-name="T13"> </text:span>sur<text:span text:style-name="T13"> </text:span>la<text:span text:style-name="T13"> </text:span>gestion<text:span text:style-name="T13"> </text:span>des<text:span text:style-name="T13"> </text:span>projets<text:span text:style-name="T13"> </text:span>d<text:span text:style-name="T13">’</text:span>élèves</text:p>
              </text:list-item>
              <text:list-item>
                <text:p text:style-name="P32">Bilan<text:span text:style-name="T13"> </text:span>de<text:span text:style-name="T13"> </text:span>la<text:span text:style-name="T13"> </text:span>réunion<text:span text:style-name="T13"> </text:span>et<text:span text:style-name="T13"> </text:span>choix<text:span text:style-name="T13"> </text:span>du<text:span text:style-name="T13"> </text:span>thème<text:span text:style-name="T13"> </text:span>de<text:span text:style-name="T13"> </text:span>travail<text:span text:style-name="T13"> et du lieu </text:span>de<text:span text:style-name="T13"> </text:span>la<text:span text:style-name="T13"> </text:span>prochaine<text:span text:style-name="T13"> </text:span>réunion.</text:p>
              </text:list-item>
            </text:list>
          </table:table-cell>
        </table:table-row>
      </table:table>
      <text:p text:style-name="P5"/>
      <text:list xml:id="list1888169188" text:style-name="WW8Num3">
        <text:list-item>
          <text:p text:style-name="P21"><text:span text:style-name="T3">Avec</text:span><text:span text:style-name="T12"> </text:span><text:span text:style-name="T3">un</text:span><text:span text:style-name="T12"> </text:span><text:span text:style-name="T3">repas</text:span><text:span text:style-name="T12"> </text:span><text:span text:style-name="T3">coopératif</text:span><text:span text:style-name="T12"> </text:span><text:span text:style-name="T3">alléchant,</text:span><text:span text:style-name="T12"> </text:span><text:span text:style-name="T3">nous</text:span><text:span text:style-name="T12"> </text:span><text:span text:style-name="T3">nous</text:span><text:span text:style-name="T12"> </text:span><text:span text:style-name="T3">sommes</text:span><text:span text:style-name="T12"> </text:span><text:span text:style-name="T3">retrouvé(e)s</text:span><text:span text:style-name="T12"> <text:s/></text:span><text:span text:style-name="T3">et</text:span><text:span text:style-name="T12"> </text:span><text:span text:style-name="T3">avons</text:span><text:span text:style-name="T12"> </text:span><text:span text:style-name="T3">échangé</text:span><text:span text:style-name="T12"> </text:span><text:span text:style-name="T3">sur</text:span><text:span text:style-name="T12"> </text:span><text:span text:style-name="T3">nos</text:span><text:span text:style-name="T12"> </text:span><text:span text:style-name="T3">galères</text:span><text:span text:style-name="T12"> </text:span><text:span text:style-name="T3">du</text:span><text:span text:style-name="T12"> </text:span><text:span text:style-name="T3">moment</text:span><text:span text:style-name="T12"> </text:span><text:span text:style-name="T3">et</text:span><text:span text:style-name="T12"> </text:span><text:span text:style-name="T3">sur</text:span><text:span text:style-name="T12"> </text:span><text:span text:style-name="T3">notre</text:span><text:span text:style-name="T12"> </text:span><text:span text:style-name="T3">quotidien</text:span><text:span text:style-name="T12"> </text:span><text:span text:style-name="T3">de</text:span><text:span text:style-name="T12"> </text:span><text:span text:style-name="T3">classe.</text:span></text:p>
        </text:list-item>
      </text:list>
      <text:p text:style-name="P8"><text:s/></text:p>
      <text:p text:style-name="P4"/>
      <text:list xml:id="list1112130853" text:continue-numbering="true" text:style-name="WW8Num3">
        <text:list-item>
          <text:p text:style-name="P22">QUOI<text:span text:style-name="T13"> </text:span>DE<text:span text:style-name="T13"> </text:span>NEUF</text:p>
        </text:list-item>
      </text:list>
      <text:p text:style-name="P12"><text:span text:style-name="T14">Mélissa</text:span><text:span text:style-name="T12"> </text:span><text:span text:style-name="T3">nous</text:span><text:span text:style-name="T12"> </text:span><text:span text:style-name="T3">raconte</text:span><text:span text:style-name="T12"> </text:span><text:span text:style-name="T3">comment</text:span><text:span text:style-name="T12"> </text:span><text:span text:style-name="T3">elle</text:span><text:span text:style-name="T12"> </text:span><text:span text:style-name="T3">jongle</text:span><text:span text:style-name="T12"> </text:span><text:span text:style-name="T3">en</text:span><text:span text:style-name="T12"> </text:span><text:span text:style-name="T3">CP</text:span><text:span text:style-name="T12"> </text:span><text:span text:style-name="T3">avec</text:span><text:span text:style-name="T12"> </text:span><text:span text:style-name="T3">ses</text:span><text:span text:style-name="T12"> </text:span><text:span text:style-name="T3">aspirations</text:span><text:span text:style-name="T12"> </text:span><text:span text:style-name="T3">Freinet</text:span><text:span text:style-name="T12"> </text:span><text:span text:style-name="T3">et</text:span><text:span text:style-name="T12"> </text:span><text:span text:style-name="T3">les</text:span><text:span text:style-name="T12"> </text:span><text:span text:style-name="T3">méthodes</text:span><text:span text:style-name="T12"> </text:span><text:span text:style-name="T3">plus</text:span><text:span text:style-name="T12"> </text:span><text:span text:style-name="T3">traditionnelles,</text:span><text:span text:style-name="T12"> </text:span><text:span text:style-name="T3">notamment</text:span><text:span text:style-name="T12"> </text:span><text:span text:style-name="T3">en</text:span><text:span text:style-name="T12"> </text:span><text:span text:style-name="T3">lecture,</text:span><text:span text:style-name="T12"> </text:span><text:span text:style-name="T3">déjà</text:span><text:span text:style-name="T12"> </text:span><text:span text:style-name="T3">mises</text:span><text:span text:style-name="T12"> </text:span><text:span text:style-name="T3">en</text:span><text:span text:style-name="T12"> </text:span><text:span text:style-name="T3">place</text:span><text:span text:style-name="T12"> </text:span><text:span text:style-name="T3">dans</text:span><text:span text:style-name="T12"> </text:span><text:span text:style-name="T3">sa</text:span><text:span text:style-name="T12"> </text:span><text:span text:style-name="T3">classe.</text:span><text:span text:style-name="T12"> </text:span><text:span text:style-name="T3">Elle</text:span><text:span text:style-name="T12"> </text:span><text:span text:style-name="T3">nous</text:span><text:span text:style-name="T12"> </text:span><text:span text:style-name="T3">explique</text:span><text:span text:style-name="T12"> </text:span><text:span text:style-name="T3">comment</text:span><text:span text:style-name="T12"> </text:span><text:span text:style-name="T3">elle</text:span><text:span text:style-name="T12"> </text:span><text:span text:style-name="T3">tente</text:span><text:span text:style-name="T12"> </text:span><text:span text:style-name="T3">de</text:span><text:span text:style-name="T12"> </text:span><text:span text:style-name="T3">mettre</text:span><text:span text:style-name="T12"> </text:span><text:span text:style-name="T3">en</text:span><text:span text:style-name="T12"> </text:span><text:span text:style-name="T3">œuvre</text:span><text:span text:style-name="T12"> </text:span><text:span text:style-name="T3">une</text:span><text:span text:style-name="T12"> </text:span><text:soft-page-break/><text:span text:style-name="T3">méthode</text:span><text:span text:style-name="T12"> </text:span><text:span text:style-name="T3">naturelle</text:span><text:span text:style-name="T12"> </text:span><text:span text:style-name="T3">en</text:span><text:span text:style-name="T12"> </text:span><text:span text:style-name="T3">lecture</text:span><text:span text:style-name="T12"> </text:span><text:span text:style-name="T3">à</text:span><text:span text:style-name="T12"> </text:span><text:span text:style-name="T3">partir</text:span><text:span text:style-name="T12"> </text:span><text:span text:style-name="T3">des</text:span><text:span text:style-name="T12"> </text:span><text:span text:style-name="T3">récits</text:span><text:span text:style-name="T12"> </text:span><text:span text:style-name="T3">du</text:span><text:span text:style-name="T12"> </text:span><text:span text:style-name="T3">quoi</text:span><text:span text:style-name="T12"> </text:span><text:span text:style-name="T3">de</text:span><text:span text:style-name="T12"> </text:span><text:span text:style-name="T3">neuf.</text:span><text:span text:style-name="T12"> </text:span><text:span text:style-name="T3">Greg</text:span><text:span text:style-name="T12"> </text:span><text:span text:style-name="T3">intervient</text:span><text:span text:style-name="T12"> </text:span><text:span text:style-name="T3">pour</text:span><text:span text:style-name="T12"> </text:span><text:span text:style-name="T3">expliquer</text:span><text:span text:style-name="T12"> </text:span><text:span text:style-name="T3">en</text:span><text:span text:style-name="T12"> </text:span><text:span text:style-name="T3">quoi</text:span><text:span text:style-name="T12"> </text:span><text:span text:style-name="T3">les</text:span><text:span text:style-name="T12"> </text:span><text:span text:style-name="T3">« c</text:span><text:span text:style-name="T12">’</text:span><text:span text:style-name="T3">est</text:span><text:span text:style-name="T12"> </text:span><text:span text:style-name="T3">comme »</text:span><text:span text:style-name="T12"> </text:span><text:span text:style-name="T3">permettent</text:span><text:span text:style-name="T12"> </text:span><text:span text:style-name="T3">de</text:span><text:span text:style-name="T12"> </text:span><text:span text:style-name="T3">faire</text:span><text:span text:style-name="T12"> </text:span><text:span text:style-name="T3">du</text:span><text:span text:style-name="T12"> </text:span><text:span text:style-name="T3">lien</text:span><text:span text:style-name="T12"> </text:span><text:span text:style-name="T3">entre</text:span><text:span text:style-name="T12"> </text:span><text:span text:style-name="T3">les</text:span><text:span text:style-name="T12"> </text:span><text:span text:style-name="T3">mots</text:span><text:span text:style-name="T12"> </text:span><text:span text:style-name="T3">afin</text:span><text:span text:style-name="T12"> </text:span><text:span text:style-name="T3">de</text:span><text:span text:style-name="T12"> </text:span><text:span text:style-name="T3">créer</text:span><text:span text:style-name="T12"> </text:span><text:span text:style-name="T3">une</text:span><text:span text:style-name="T12"> </text:span><text:span text:style-name="T3">première</text:span><text:span text:style-name="T12"> </text:span><text:span text:style-name="T3">conscience</text:span><text:span text:style-name="T12"> </text:span><text:span text:style-name="T3">orthographique</text:span><text:span text:style-name="T12"> </text:span><text:span text:style-name="T3">par</text:span><text:span text:style-name="T12"> </text:span><text:span text:style-name="T3">association.</text:span></text:p>
      <text:p text:style-name="P12"><text:span text:style-name="T14">Grégoire</text:span><text:span text:style-name="T15"> </text:span><text:span text:style-name="T3">nous</text:span><text:span text:style-name="T12"> </text:span><text:span text:style-name="T3">fait</text:span><text:span text:style-name="T12"> </text:span><text:span text:style-name="T3">part</text:span><text:span text:style-name="T12"> </text:span><text:span text:style-name="T3">de</text:span><text:span text:style-name="T12"> </text:span><text:span text:style-name="T3">sa</text:span><text:span text:style-name="T12"> </text:span><text:span text:style-name="T3">participation</text:span><text:span text:style-name="T12"> </text:span><text:span text:style-name="T3">au</text:span><text:span text:style-name="T12"> </text:span><text:span text:style-name="T3">dernier</text:span><text:span text:style-name="T12"> </text:span><text:span text:style-name="T3">stage</text:span><text:span text:style-name="T12"> </text:span><text:span text:style-name="T3">Freinet</text:span><text:span text:style-name="T12"> </text:span><text:span text:style-name="T3">de</text:span><text:span text:style-name="T12"> </text:span><text:span text:style-name="T3">décembre</text:span><text:span text:style-name="T12"> </text:span><text:span text:style-name="T3">qui</text:span><text:span text:style-name="T12"> </text:span><text:span text:style-name="T3">fut</text:span><text:span text:style-name="T12"> </text:span><text:span text:style-name="T3">très</text:span><text:span text:style-name="T12"> </text:span><text:span text:style-name="T3">enrichissant.</text:span><text:span text:style-name="T12"> </text:span><text:span text:style-name="T3">Il</text:span><text:span text:style-name="T12"> </text:span><text:span text:style-name="T3">précise</text:span><text:span text:style-name="T12"> </text:span><text:span text:style-name="T3">qu</text:span><text:span text:style-name="T12">’</text:span><text:span text:style-name="T3">il</text:span><text:span text:style-name="T12"> </text:span><text:span text:style-name="T3">possède</text:span><text:span text:style-name="T12"> </text:span><text:span text:style-name="T3">plusieurs</text:span><text:span text:style-name="T12"> </text:span><text:span text:style-name="T3">documents</text:span><text:span text:style-name="T12"> </text:span><text:span text:style-name="T3">sur</text:span><text:span text:style-name="T12"> </text:span><text:span text:style-name="T3">la</text:span><text:span text:style-name="T12"> </text:span><text:span text:style-name="T3">méthode</text:span><text:span text:style-name="T12"> </text:span><text:span text:style-name="T3">naturelle</text:span><text:span text:style-name="T12"> </text:span><text:span text:style-name="T3">de</text:span><text:span text:style-name="T12"> </text:span><text:span text:style-name="T3">lecture</text:span><text:span text:style-name="T12"> </text:span><text:span text:style-name="T3">et</text:span><text:span text:style-name="T12"> </text:span><text:span text:style-name="T3">qu'il</text:span><text:span text:style-name="T12"> </text:span><text:span text:style-name="T3">les</text:span><text:span text:style-name="T12"> </text:span><text:span text:style-name="T3">mettra</text:span><text:span text:style-name="T12"> </text:span><text:span text:style-name="T3">sur</text:span><text:span text:style-name="T12"> </text:span><text:span text:style-name="T3">une</text:span><text:span text:style-name="T12"> </text:span><text:span text:style-name="T3">plate-forme</text:span><text:span text:style-name="T12"> </text:span><text:span text:style-name="T3">rapidement.</text:span></text:p>
      <text:p text:style-name="P12"><text:span text:style-name="T14">Alice</text:span><text:span text:style-name="T12"> </text:span><text:span text:style-name="T3">explique</text:span><text:span text:style-name="T12"> </text:span><text:span text:style-name="T3">qu</text:span><text:span text:style-name="T12">’</text:span><text:span text:style-name="T3">elle</text:span><text:span text:style-name="T12"> </text:span><text:span text:style-name="T3">est</text:span><text:span text:style-name="T12"> </text:span><text:span text:style-name="T3">en</text:span><text:span text:style-name="T12"> </text:span><text:span text:style-name="T3">train</text:span><text:span text:style-name="T12"> </text:span><text:span text:style-name="T3">d</text:span><text:span text:style-name="T12">’</text:span><text:span text:style-name="T3">organiser</text:span><text:span text:style-name="T12"> </text:span><text:span text:style-name="T3">une</text:span><text:span text:style-name="T12"> </text:span><text:span text:style-name="T3">semaine</text:span><text:span text:style-name="T12"> </text:span><text:span text:style-name="T3">sur</text:span><text:span text:style-name="T12"> </text:span><text:span text:style-name="T3">les</text:span><text:span text:style-name="T12"> </text:span><text:span text:style-name="T3">droits</text:span><text:span text:style-name="T12"> </text:span><text:span text:style-name="T3">des</text:span><text:span text:style-name="T12"> </text:span><text:span text:style-name="T3">enfants</text:span><text:span text:style-name="T12"> </text:span><text:span text:style-name="T3">pour</text:span><text:span text:style-name="T12"> </text:span><text:span text:style-name="T3">début</text:span><text:span text:style-name="T12"> </text:span><text:span text:style-name="T3">février</text:span><text:span text:style-name="T12"> </text:span><text:span text:style-name="T3">au</text:span><text:span text:style-name="T12"> </text:span><text:span text:style-name="T3">sein</text:span><text:span text:style-name="T12"> </text:span><text:span text:style-name="T3">de</text:span><text:span text:style-name="T12"> </text:span><text:span text:style-name="T3">son</text:span><text:span text:style-name="T12"> </text:span><text:span text:style-name="T3">école.</text:span><text:span text:style-name="T12"> </text:span><text:span text:style-name="T3">Elle</text:span><text:span text:style-name="T12"> </text:span><text:span text:style-name="T3">profite</text:span><text:span text:style-name="T12"> </text:span><text:span text:style-name="T3">du</text:span><text:span text:style-name="T12"> </text:span><text:span text:style-name="T3">quoi</text:span><text:span text:style-name="T12"> </text:span><text:span text:style-name="T3">de</text:span><text:span text:style-name="T12"> </text:span><text:span text:style-name="T3">neuf</text:span><text:span text:style-name="T12"> </text:span><text:span text:style-name="T3">pour</text:span><text:span text:style-name="T12"> </text:span><text:span text:style-name="T3">demander</text:span><text:span text:style-name="T12"> </text:span><text:span text:style-name="T3">conseil</text:span><text:span text:style-name="T12"> </text:span><text:span text:style-name="T3">en</text:span><text:span text:style-name="T12"> </text:span><text:span text:style-name="T3">ce</text:span><text:span text:style-name="T12"> </text:span><text:span text:style-name="T3">qui</text:span><text:span text:style-name="T12"> </text:span><text:span text:style-name="T3">concerne</text:span><text:span text:style-name="T12"> </text:span><text:span text:style-name="T3">le</text:span><text:span text:style-name="T12"> </text:span><text:span text:style-name="T3">conseil</text:span><text:span text:style-name="T12"> </text:span><text:span text:style-name="T3">coopératif</text:span><text:span text:style-name="T12"> </text:span><text:span text:style-name="T3">et</text:span><text:span text:style-name="T12"> </text:span><text:span text:style-name="T3">plus</text:span><text:span text:style-name="T12"> </text:span><text:span text:style-name="T3">précisément</text:span><text:span text:style-name="T12"> </text:span><text:span text:style-name="T3">sur</text:span><text:span text:style-name="T12"> </text:span><text:span text:style-name="T3">les</text:span><text:span text:style-name="T12"> </text:span><text:span text:style-name="T3">propositions</text:span><text:span text:style-name="T12"> </text:span><text:span text:style-name="T3">des</text:span><text:span text:style-name="T12"> </text:span><text:span text:style-name="T3">enfants :</text:span><text:span text:style-name="T12"> </text:span><text:span text:style-name="T6">que</text:span><text:span text:style-name="T10"> </text:span><text:span text:style-name="T6">faire</text:span><text:span text:style-name="T10"> </text:span><text:span text:style-name="T6">des</text:span><text:span text:style-name="T10"> </text:span><text:span text:style-name="T6">propositions ?</text:span><text:span text:style-name="T10"> </text:span><text:span text:style-name="T6">Quelle</text:span><text:span text:style-name="T10"> </text:span><text:span text:style-name="T6">est</text:span><text:span text:style-name="T10"> </text:span><text:span text:style-name="T6">la</text:span><text:span text:style-name="T10"> </text:span><text:span text:style-name="T6">place</text:span><text:span text:style-name="T10"> </text:span><text:span text:style-name="T6">de</text:span><text:span text:style-name="T10"> </text:span><text:span text:style-name="T6">l</text:span><text:span text:style-name="T10">’</text:span><text:span text:style-name="T6">enseignant</text:span><text:span text:style-name="T10"> </text:span><text:span text:style-name="T6">dans</text:span><text:span text:style-name="T10"> </text:span><text:span text:style-name="T6">la</text:span><text:span text:style-name="T10"> </text:span><text:span text:style-name="T6">réalisation</text:span><text:span text:style-name="T10"> </text:span><text:span text:style-name="T6">des</text:span><text:span text:style-name="T10"> </text:span><text:span text:style-name="T6">propositions ?</text:span><text:span text:style-name="T12"> </text:span><text:span text:style-name="T3">On</text:span><text:span text:style-name="T12"> </text:span><text:span text:style-name="T3">échange</text:span><text:span text:style-name="T12"> </text:span><text:span text:style-name="T3">alors</text:span><text:span text:style-name="T12"> </text:span><text:span text:style-name="T3">sur</text:span><text:span text:style-name="T12"> </text:span><text:span text:style-name="T3">le</text:span><text:span text:style-name="T12"> </text:span><text:span text:style-name="T3">fait</text:span><text:span text:style-name="T12"> </text:span><text:span text:style-name="T3">que</text:span><text:span text:style-name="T12"> </text:span><text:span text:style-name="T3">lorsqu</text:span><text:span text:style-name="T12">’</text:span><text:span text:style-name="T3">une</text:span><text:span text:style-name="T12"> </text:span><text:span text:style-name="T3">proposition</text:span><text:span text:style-name="T12"> </text:span><text:span text:style-name="T3">est</text:span><text:span text:style-name="T12"> </text:span><text:span text:style-name="T3">faite</text:span><text:span text:style-name="T12"> </text:span><text:span text:style-name="T3">au</text:span><text:span text:style-name="T12"> </text:span><text:span text:style-name="T3">conseil</text:span><text:span text:style-name="T12"> </text:span><text:span text:style-name="T3">l</text:span><text:span text:style-name="T12">’</text:span><text:span text:style-name="T3">adulte</text:span><text:span text:style-name="T12"> </text:span><text:span text:style-name="T3">guide</text:span><text:span text:style-name="T12"> </text:span><text:span text:style-name="T3">les</text:span><text:span text:style-name="T12"> </text:span><text:span text:style-name="T3">enfants</text:span><text:span text:style-name="T12"> </text:span><text:span text:style-name="T3">qui</text:span><text:span text:style-name="T12"> </text:span><text:span text:style-name="T3">auront</text:span><text:span text:style-name="T12"> </text:span><text:span text:style-name="T3">en</text:span><text:span text:style-name="T12"> </text:span><text:span text:style-name="T3">charge</text:span><text:span text:style-name="T12"> </text:span><text:span text:style-name="T3">la</text:span><text:span text:style-name="T12"> </text:span><text:span text:style-name="T3">réalisation</text:span><text:span text:style-name="T12"> </text:span><text:span text:style-name="T3">du</text:span><text:span text:style-name="T12"> </text:span><text:span text:style-name="T3">projet</text:span><text:span text:style-name="T12"> </text:span><text:span text:style-name="T3">sans</text:span><text:span text:style-name="T12"> </text:span><text:span text:style-name="T3">pour</text:span><text:span text:style-name="T12"> </text:span><text:span text:style-name="T3">autant</text:span><text:span text:style-name="T12"> </text:span><text:span text:style-name="T3">faire</text:span><text:span text:style-name="T12"> </text:span><text:span text:style-name="T3">à</text:span><text:span text:style-name="T12"> </text:span><text:span text:style-name="T3">leur</text:span><text:span text:style-name="T12"> </text:span><text:span text:style-name="T3">place.</text:span></text:p>
      <text:p text:style-name="P13"/>
      <text:list xml:id="list2182016015" text:continue-numbering="true" text:style-name="WW8Num3">
        <text:list-item>
          <text:p text:style-name="P22">LA<text:span text:style-name="T13"> </text:span>CLASSE<text:span text:style-name="T13"> </text:span>DE<text:span text:style-name="T13"> </text:span>CHLOE :<text:span text:style-name="T13"> </text:span>une<text:span text:style-name="T13"> </text:span>classe<text:span text:style-name="T13"> </text:span>de<text:span text:style-name="T13"> </text:span>PS/GS</text:p>
        </text:list-item>
      </text:list>
      <text:p text:style-name="P15">Le<text:span text:style-name="T13"> </text:span>déroulement<text:span text:style-name="T13"> </text:span>d<text:span text:style-name="T13">’</text:span>une<text:span text:style-name="T13"> </text:span>journée </text:p>
      <text:p text:style-name="P17">Ateliers :<text:span text:style-name="T13"> </text:span>8h20<text:span text:style-name="T13"> – </text:span>9h20</text:p>
      <text:p text:style-name="P13">Le<text:span text:style-name="T13"> </text:span>matin<text:span text:style-name="T13"> </text:span>lorsqu<text:span text:style-name="T13">’</text:span>ils<text:span text:style-name="T13"> </text:span>arrivent,<text:span text:style-name="T13"> </text:span>les<text:span text:style-name="T13"> </text:span>enfants<text:span text:style-name="T13"> </text:span>viennent<text:span text:style-name="T13"> </text:span>directement<text:span text:style-name="T13"> </text:span>s<text:span text:style-name="T13">’</text:span>inscrire<text:span text:style-name="T13"> </text:span>à<text:span text:style-name="T13"> </text:span>un<text:span text:style-name="T13"> </text:span>ateliers<text:span text:style-name="T13"> </text:span>(+/-<text:span text:style-name="T13"> </text:span>6<text:span text:style-name="T13"> </text:span>au<text:span text:style-name="T13"> </text:span>choix)<text:span text:style-name="T13"> </text:span>via<text:span text:style-name="T13"> </text:span>un<text:span text:style-name="T13"> </text:span>joli<text:span text:style-name="T13"> </text:span>tableau<text:span text:style-name="T13"> </text:span>fait<text:span text:style-name="T13"> </text:span>main.<text:span text:style-name="T13"> </text:span>Les<text:span text:style-name="T13"> </text:span>GS<text:span text:style-name="T13"> </text:span>ont<text:span text:style-name="T13"> </text:span>2<text:span text:style-name="T13"> </text:span>ateliers<text:span text:style-name="T13"> </text:span>obligatoires.<text:span text:style-name="T13"> </text:span>Il<text:span text:style-name="T13"> </text:span>y<text:span text:style-name="T13"> </text:span>a<text:span text:style-name="T13"> </text:span>toujours<text:span text:style-name="T13"> </text:span>un<text:span text:style-name="T13"> </text:span>atelier<text:span text:style-name="T13"> </text:span>peinture<text:span text:style-name="T13"> </text:span>proposé.</text:p>
      <text:p text:style-name="P17">Regroupement :<text:span text:style-name="T13"> </text:span>15<text:span text:style-name="T13"> </text:span>min<text:span text:style-name="T13"> </text:span></text:p>
      <text:p text:style-name="P12"><text:span text:style-name="T3">Le</text:span><text:span text:style-name="T12"> </text:span><text:span text:style-name="T3">lundi</text:span><text:span text:style-name="T12"> </text:span><text:span text:style-name="T3">et</text:span><text:span text:style-name="T12"> </text:span><text:span text:style-name="T3">le</text:span><text:span text:style-name="T12"> </text:span><text:span text:style-name="T3">jeudi</text:span><text:span text:style-name="T12"> </text:span><text:span text:style-name="T3">ce</text:span><text:span text:style-name="T12"> </text:span><text:span text:style-name="T3">temps</text:span><text:span text:style-name="T12"> </text:span><text:span text:style-name="T3">est</text:span><text:span text:style-name="T12"> </text:span><text:span text:style-name="T3">réservé</text:span><text:span text:style-name="T12"> </text:span><text:span text:style-name="T3">au</text:span><text:span text:style-name="T12"> </text:span><text:span text:style-name="T6">Quoi</text:span><text:span text:style-name="T10"> </text:span><text:span text:style-name="T6">de</text:span><text:span text:style-name="T10"> </text:span><text:span text:style-name="T6">neuf</text:span><text:span text:style-name="T3">.</text:span><text:span text:style-name="T12"> </text:span><text:span text:style-name="T3">Les</text:span><text:span text:style-name="T12"> </text:span><text:span text:style-name="T3">autres</text:span><text:span text:style-name="T12"> </text:span><text:span text:style-name="T3">jours</text:span><text:span text:style-name="T12"> </text:span><text:span text:style-name="T3">c</text:span><text:span text:style-name="T12">’</text:span><text:span text:style-name="T3">est</text:span><text:span text:style-name="T12"> </text:span><text:span text:style-name="T3">aussi</text:span><text:span text:style-name="T12"> </text:span><text:span text:style-name="T3">un</text:span><text:span text:style-name="T12"> </text:span><text:span text:style-name="T3">temps</text:span><text:span text:style-name="T12"> </text:span><text:span text:style-name="T3">de</text:span><text:span text:style-name="T12"> </text:span><text:span text:style-name="T3">retour</text:span><text:span text:style-name="T12"> </text:span><text:span text:style-name="T3">sur</text:span><text:span text:style-name="T12"> </text:span><text:span text:style-name="T3">les</text:span><text:span text:style-name="T12"> </text:span><text:span text:style-name="T3">ateliers :</text:span><text:span text:style-name="T12"> </text:span><text:span text:style-name="T6">Qu</text:span><text:span text:style-name="T10">’</text:span><text:span text:style-name="T6">est-ce</text:span><text:span text:style-name="T10"> </text:span><text:span text:style-name="T6">qu</text:span><text:span text:style-name="T10">’</text:span><text:span text:style-name="T6">on</text:span><text:span text:style-name="T10"> </text:span><text:span text:style-name="T6">a</text:span><text:span text:style-name="T10"> </text:span><text:span text:style-name="T6">appris ?</text:span><text:span text:style-name="T12"> </text:span><text:span text:style-name="T3">4</text:span><text:span text:style-name="T12"> </text:span><text:span text:style-name="T3">à</text:span><text:span text:style-name="T12"> </text:span><text:span text:style-name="T3">5</text:span><text:span text:style-name="T12"> </text:span><text:span text:style-name="T3">enfants</text:span><text:span text:style-name="T12"> </text:span><text:span text:style-name="T3">s</text:span><text:span text:style-name="T12">’</text:span><text:span text:style-name="T3">expriment.</text:span></text:p>
      <text:p text:style-name="P13">Chloé<text:span text:style-name="T13"> </text:span>explique<text:span text:style-name="T13"> </text:span>que<text:span text:style-name="T13"> </text:span>c<text:span text:style-name="T13">’</text:span>est<text:span text:style-name="T13"> </text:span>un<text:span text:style-name="T13"> </text:span>temps<text:span text:style-name="T13"> </text:span>pas<text:span text:style-name="T13"> </text:span>toujours<text:span text:style-name="T13"> </text:span>évident<text:span text:style-name="T13"> </text:span>à<text:span text:style-name="T13"> </text:span>gérer<text:span text:style-name="T13"> </text:span>car<text:span text:style-name="T13"> </text:span>la<text:span text:style-name="T13"> </text:span>capacité<text:span text:style-name="T13"> </text:span>d<text:span text:style-name="T13">’</text:span>attention,<text:span text:style-name="T13"> </text:span>particulièrement<text:span text:style-name="T13"> </text:span>chez<text:span text:style-name="T13"> </text:span>les<text:span text:style-name="T13"> </text:span>petits,<text:span text:style-name="T13"> </text:span>décroit<text:span text:style-name="T13"> </text:span>rapidement.</text:p>
      <text:p text:style-name="P17">Motricité</text:p>
      <text:p text:style-name="P17">Atelier<text:span text:style-name="T13"> </text:span>/<text:span text:style-name="T13"> </text:span>Travail<text:span text:style-name="T13"> </text:span>en<text:span text:style-name="T13"> </text:span>autonomie<text:span text:style-name="T13"> </text:span>et<text:span text:style-name="T13"> </text:span>de<text:span text:style-name="T13"> </text:span>manipulation :<text:span text:style-name="T13"> </text:span>en<text:span text:style-name="T13"> </text:span>fin<text:span text:style-name="T13"> </text:span>de<text:span text:style-name="T13"> </text:span>matinée</text:p>
      <text:p text:style-name="P13">Chloé<text:span text:style-name="T13"> </text:span>a<text:span text:style-name="T13"> </text:span>fabriqué<text:span text:style-name="T13"> </text:span>plusieurs<text:span text:style-name="T13"> </text:span>ateliers<text:span text:style-name="T13"> de manipulation </text:span>individuels,<text:span text:style-name="T13"> </text:span>inspirés<text:span text:style-name="T13"> </text:span>de<text:span text:style-name="T13"> </text:span>la<text:span text:style-name="T13"> </text:span>pédagogie<text:span text:style-name="T13"> </text:span>Montessori.<text:span text:style-name="T13"> </text:span>Chaque<text:span text:style-name="T13"> </text:span>enfant<text:span text:style-name="T13"> </text:span>choisit<text:span text:style-name="T13"> </text:span>un<text:span text:style-name="T13"> </text:span>atelier,<text:span text:style-name="T13"> </text:span>le<text:span text:style-name="T13"> </text:span>réalise,<text:span text:style-name="T13"> </text:span>le<text:span text:style-name="T13"> </text:span>range,<text:span text:style-name="T13"> </text:span>nettoie<text:span text:style-name="T13"> </text:span>son<text:span text:style-name="T13"> </text:span>espace<text:span text:style-name="T13"> </text:span>de<text:span text:style-name="T13"> </text:span>travail<text:span text:style-name="T13"> </text:span>si<text:span text:style-name="T13"> </text:span>besoin.<text:span text:style-name="T13"> </text:span>C<text:span text:style-name="T13">’</text:span>est<text:span text:style-name="T13"> </text:span>un<text:span text:style-name="T13"> </text:span>moment<text:span text:style-name="T13"> </text:span>où<text:span text:style-name="T13"> </text:span>les<text:span text:style-name="T13"> </text:span>enfants<text:span text:style-name="T13"> </text:span>sont<text:span text:style-name="T13"> </text:span>très<text:span text:style-name="T13"> </text:span>concentrés.<text:span text:style-name="T13"> </text:span></text:p>
      <text:p text:style-name="P13">Julien<text:span text:style-name="T13"> </text:span>pose<text:span text:style-name="T13"> </text:span>la<text:span text:style-name="T13"> </text:span>question<text:span text:style-name="T13"> </text:span>de<text:span text:style-name="T13"> </text:span>l<text:span text:style-name="T13">’</text:span>absence<text:span text:style-name="T13"> </text:span>de<text:span text:style-name="T13"> </text:span>coopération<text:span text:style-name="T13"> </text:span>lors<text:span text:style-name="T13"> </text:span>des<text:span text:style-name="T13"> </text:span>ateliers<text:span text:style-name="T13"> </text:span>de<text:span text:style-name="T13"> </text:span>manipulation<text:span text:style-name="T13"> </text:span>et<text:span text:style-name="T13"> </text:span>exprime<text:span text:style-name="T13"> </text:span>la<text:span text:style-name="T13"> </text:span>nécessité<text:span text:style-name="T13"> </text:span>d<text:span text:style-name="T13">’</text:span>un<text:span text:style-name="T13"> </text:span>échange<text:span text:style-name="T13"> </text:span>collectif<text:span text:style-name="T13"> </text:span>sur<text:span text:style-name="T13"> </text:span>le<text:span text:style-name="T13"> </text:span>vécu<text:span text:style-name="T13"> </text:span>des<text:span text:style-name="T13"> </text:span>élèves<text:span text:style-name="T13"> </text:span>à<text:span text:style-name="T13"> </text:span>l<text:span text:style-name="T13">’</text:span>issu<text:span text:style-name="T13"> </text:span>de<text:span text:style-name="T13"> </text:span>la<text:span text:style-name="T13"> </text:span>séance.<text:span text:style-name="T13"> </text:span>Chloé<text:span text:style-name="T13"> </text:span><text:soft-page-break/>explique<text:span text:style-name="T13"> </text:span>que<text:span text:style-name="T13"> </text:span>les<text:span text:style-name="T13"> </text:span>temps<text:span text:style-name="T13"> </text:span>de<text:span text:style-name="T13"> </text:span>regroupements<text:span text:style-name="T13"> </text:span>sont<text:span text:style-name="T13"> </text:span>toujours<text:span text:style-name="T13"> </text:span>assez<text:span text:style-name="T13"> </text:span>compliqués<text:span text:style-name="T13"> </text:span>et<text:span text:style-name="T13"> </text:span>doivent<text:span text:style-name="T13"> </text:span>être<text:span text:style-name="T13"> </text:span>très<text:span text:style-name="T13"> </text:span>court :<text:span text:style-name="T13"> </text:span>les<text:span text:style-name="T13"> </text:span>enfants<text:span text:style-name="T13"> </text:span>aiment<text:span text:style-name="T13"> </text:span>raconter<text:span text:style-name="T13"> </text:span>ce<text:span text:style-name="T13"> </text:span>qu<text:span text:style-name="T13">’</text:span>ils<text:span text:style-name="T13"> </text:span>ont<text:span text:style-name="T13"> </text:span>fait<text:span text:style-name="T13"> </text:span>mais<text:span text:style-name="T13"> </text:span>sont<text:span text:style-name="T13"> </text:span>peu<text:span text:style-name="T13"> </text:span>intéressés<text:span text:style-name="T13"> </text:span>par<text:span text:style-name="T13"> </text:span>ce<text:span text:style-name="T13"> </text:span>que<text:span text:style-name="T13"> </text:span>les<text:span text:style-name="T13"> </text:span>autres<text:span text:style-name="T13"> </text:span>peuvent<text:span text:style-name="T13"> </text:span>expliquer<text:span text:style-name="T13"> </text:span>de<text:span text:style-name="T13"> </text:span>leur<text:span text:style-name="T13"> </text:span>travail.</text:p>
      <text:p text:style-name="P13">Un<text:span text:style-name="T13"> </text:span>débat<text:span text:style-name="T13"> </text:span>s<text:span text:style-name="T13">’</text:span>est<text:span text:style-name="T13"> </text:span>ensuite<text:span text:style-name="T13"> </text:span>lancé<text:span text:style-name="T13"> </text:span>autour<text:span text:style-name="T13"> </text:span>de<text:span text:style-name="T13"> </text:span>la<text:span text:style-name="T13"> </text:span>question<text:span text:style-name="T13"> </text:span>de<text:span text:style-name="T13"> </text:span>l<text:span text:style-name="T13">’</text:span>évaluation :<text:span text:style-name="T13"> </text:span></text:p>
      <text:list xml:id="list78077767" text:style-name="WW8Num5">
        <text:list-item>
          <text:p text:style-name="P24">L<text:span text:style-name="T13">’</text:span>évaluation<text:span text:style-name="T13"> </text:span>des<text:span text:style-name="T13"> </text:span>ateliers<text:span text:style-name="T13"> </text:span>en<text:span text:style-name="T13"> </text:span>autonomie :</text:p>
        </text:list-item>
      </text:list>
      <text:p text:style-name="P14">Comment<text:span text:style-name="T13"> </text:span>valider<text:span text:style-name="T13"> </text:span>qu<text:span text:style-name="T13">’</text:span>un<text:span text:style-name="T13"> </text:span>enfant<text:span text:style-name="T13"> </text:span>sait<text:span text:style-name="T13"> </text:span>faire<text:span text:style-name="T13"> </text:span>un<text:span text:style-name="T13"> </text:span>atelier<text:span text:style-name="T13"> </text:span>puisqu<text:span text:style-name="T13">’</text:span>ils<text:span text:style-name="T13"> </text:span>agissent<text:span text:style-name="T13"> </text:span>tous<text:span text:style-name="T13"> </text:span>en<text:span text:style-name="T13"> </text:span>même<text:span text:style-name="T13"> </text:span>temps<text:span text:style-name="T13"> </text:span>et<text:span text:style-name="T13"> </text:span>sur<text:span text:style-name="T13"> </text:span>différents<text:span text:style-name="T13"> </text:span>ateliers ?</text:p>
      <text:p text:style-name="P12"><text:span text:style-name="T3">On</text:span><text:span text:style-name="T12"> </text:span><text:span text:style-name="T3">a</text:span><text:span text:style-name="T12"> </text:span><text:span text:style-name="T3">convenu</text:span><text:span text:style-name="T12"> </text:span><text:span text:style-name="T3">du</text:span><text:span text:style-name="T12"> </text:span><text:span text:style-name="T3">fait</text:span><text:span text:style-name="T12"> </text:span><text:span text:style-name="T3">que</text:span><text:span text:style-name="T12"> </text:span><text:span text:style-name="T3">lors</text:span><text:span text:style-name="T12"> </text:span><text:span text:style-name="T3">de</text:span><text:span text:style-name="T12"> </text:span><text:span text:style-name="T3">ces</text:span><text:span text:style-name="T12"> </text:span><text:span text:style-name="T3">séances,</text:span><text:span text:style-name="T12"> </text:span><text:span text:style-name="T3">l</text:span><text:span text:style-name="T12">’</text:span><text:span text:style-name="T3">enseignant</text:span><text:span text:style-name="T12"> </text:span><text:span text:style-name="T3">devait</text:span><text:span text:style-name="T12"> </text:span><text:span text:style-name="T3">observer</text:span><text:span text:style-name="T12"> </text:span><text:span text:style-name="T3">3</text:span><text:span text:style-name="T12"> </text:span><text:span text:style-name="T3">à</text:span><text:span text:style-name="T12"> </text:span><text:span text:style-name="T3">4</text:span><text:span text:style-name="T12"> </text:span><text:span text:style-name="T3">enfants</text:span><text:span text:style-name="T12"> </text:span><text:span text:style-name="T3">maximums.</text:span><text:span text:style-name="T12"> </text:span><text:span text:style-name="T3">Un</text:span><text:span text:style-name="T12"> </text:span><text:span text:style-name="T3">tableau</text:span><text:span text:style-name="T12"> </text:span><text:span text:style-name="T3">avec</text:span><text:span text:style-name="T12"> </text:span><text:span text:style-name="T3">les</text:span><text:span text:style-name="T12"> </text:span><text:span text:style-name="T3">photos</text:span><text:span text:style-name="T12"> </text:span><text:span text:style-name="T3">des</text:span><text:span text:style-name="T12"> </text:span><text:span text:style-name="T3">ateliers</text:span><text:span text:style-name="T12"> </text:span><text:span text:style-name="T3">pourraient</text:span><text:span text:style-name="T12"> </text:span><text:span text:style-name="T3">servir</text:span><text:span text:style-name="T12"> </text:span><text:span text:style-name="T3">aux</text:span><text:span text:style-name="T12"> </text:span><text:span text:style-name="T3">enfants</text:span><text:span text:style-name="T12"> </text:span><text:span text:style-name="T3">pour</text:span><text:span text:style-name="T12"> </text:span><text:span text:style-name="T3">effectuer</text:span><text:span text:style-name="T12"> </text:span><text:span text:style-name="T3">une</text:span><text:span text:style-name="T12"> </text:span><text:span text:style-name="T3">première</text:span><text:span text:style-name="T12"> </text:span><text:span text:style-name="T3">auto-évaluation</text:span><text:span text:style-name="T12"> </text:span><text:span text:style-name="T3">(</text:span><text:span text:style-name="T6">je</text:span><text:span text:style-name="T10"> </text:span><text:span text:style-name="T6">mets</text:span><text:span text:style-name="T10"> </text:span><text:span text:style-name="T6">mon</text:span><text:span text:style-name="T10"> </text:span><text:span text:style-name="T6">prénom</text:span><text:span text:style-name="T10"> </text:span><text:span text:style-name="T6">sous</text:span><text:span text:style-name="T10"> </text:span><text:span text:style-name="T6">la</text:span><text:span text:style-name="T10"> </text:span><text:span text:style-name="T6">photo</text:span><text:span text:style-name="T10"> </text:span><text:span text:style-name="T6">de</text:span><text:span text:style-name="T10"> </text:span><text:span text:style-name="T6">l</text:span><text:span text:style-name="T10">’</text:span><text:span text:style-name="T6">atelier</text:span><text:span text:style-name="T10"> </text:span><text:span text:style-name="T6">que</text:span><text:span text:style-name="T10"> </text:span><text:span text:style-name="T6">je</text:span><text:span text:style-name="T10"> </text:span><text:span text:style-name="T6">pense</text:span><text:span text:style-name="T10"> </text:span><text:span text:style-name="T6">savoir</text:span><text:span text:style-name="T10"> </text:span><text:span text:style-name="T6">faire</text:span><text:span text:style-name="T3">)</text:span><text:span text:style-name="T12"> </text:span><text:span text:style-name="T3">puis</text:span><text:span text:style-name="T12"> </text:span><text:span text:style-name="T3">à</text:span><text:span text:style-name="T12"> </text:span><text:span text:style-name="T3">l</text:span><text:span text:style-name="T12">’</text:span><text:span text:style-name="T3">enseignante</text:span><text:span text:style-name="T12"> </text:span><text:span text:style-name="T3">de</text:span><text:span text:style-name="T12"> </text:span><text:span text:style-name="T3">vérifier</text:span><text:span text:style-name="T12"> </text:span><text:span text:style-name="T3">si,</text:span><text:span text:style-name="T12"> </text:span><text:span text:style-name="T3">effectivement</text:span><text:span text:style-name="T12"> </text:span><text:span text:style-name="T3">ou</text:span><text:span text:style-name="T12"> </text:span><text:span text:style-name="T3">non,</text:span><text:span text:style-name="T12"> </text:span><text:span text:style-name="T3">l</text:span><text:span text:style-name="T12">’</text:span><text:span text:style-name="T3">enfant</text:span><text:span text:style-name="T12"> </text:span><text:span text:style-name="T3">réalise</text:span><text:span text:style-name="T12"> </text:span><text:span text:style-name="T3">la</text:span><text:span text:style-name="T12"> </text:span><text:span text:style-name="T3">tâche</text:span><text:span text:style-name="T12"> </text:span><text:span text:style-name="T3">de</text:span><text:span text:style-name="T12"> </text:span><text:span text:style-name="T3">l</text:span><text:span text:style-name="T12">’</text:span><text:span text:style-name="T3">atelier.</text:span></text:p>
      <text:list xml:id="list677959148" text:continue-numbering="true" text:style-name="WW8Num5">
        <text:list-item>
          <text:p text:style-name="P24">L<text:span text:style-name="T13">’</text:span>évaluation<text:span text:style-name="T13"> </text:span>des<text:span text:style-name="T13"> </text:span>acquis<text:span text:style-name="T13"> </text:span>des<text:span text:style-name="T13"> </text:span>élèves :</text:p>
        </text:list-item>
      </text:list>
      <text:p text:style-name="P12"><text:span text:style-name="T3">Chloé</text:span><text:span text:style-name="T12"> </text:span><text:span text:style-name="T3">utilise</text:span><text:span text:style-name="T12"> </text:span><text:span text:style-name="T3">pour</text:span><text:span text:style-name="T12"> </text:span><text:span text:style-name="T3">chaque</text:span><text:span text:style-name="T12"> </text:span><text:span text:style-name="T3">élève</text:span><text:span text:style-name="T12"> </text:span><text:span text:style-name="T3">un</text:span><text:span text:style-name="T12"> </text:span><text:span text:style-name="T6">cahier</text:span><text:span text:style-name="T10"> </text:span><text:span text:style-name="T6">de</text:span><text:span text:style-name="T10"> </text:span><text:span text:style-name="T6">réussite</text:span><text:span text:style-name="T3">.</text:span><text:span text:style-name="T12"> </text:span><text:span text:style-name="T3">L</text:span><text:span text:style-name="T12">’</text:span><text:span text:style-name="T3">enfant</text:span><text:span text:style-name="T12"> </text:span><text:span text:style-name="T3">colle</text:span><text:span text:style-name="T12"> </text:span><text:span text:style-name="T3">une</text:span><text:span text:style-name="T12"> </text:span><text:span text:style-name="T3">vignette</text:span><text:span text:style-name="T12"> </text:span><text:span text:style-name="T3">par</text:span><text:span text:style-name="T12"> </text:span><text:span text:style-name="T3">compétence</text:span><text:span text:style-name="T12"> </text:span><text:span text:style-name="T3">acquise</text:span><text:span text:style-name="T12"> </text:span><text:span text:style-name="T3">(une</text:span><text:span text:style-name="T12"> </text:span><text:span text:style-name="T3">compétence</text:span><text:span text:style-name="T12"> </text:span><text:span text:style-name="T3">étant</text:span><text:span text:style-name="T12"> </text:span><text:span text:style-name="T3">souvent</text:span><text:span text:style-name="T12"> </text:span><text:span text:style-name="T3">graduée</text:span><text:span text:style-name="T12"> </text:span><text:span text:style-name="T3">en</text:span><text:span text:style-name="T12"> </text:span><text:span text:style-name="T3">3</text:span><text:span text:style-name="T12"> </text:span><text:span text:style-name="T3">à</text:span><text:span text:style-name="T12"> </text:span><text:span text:style-name="T3">6</text:span><text:span text:style-name="T12"> </text:span><text:span text:style-name="T3">objectifs</text:span><text:span text:style-name="T12"> </text:span><text:span text:style-name="T3">correspondant</text:span><text:span text:style-name="T12"> </text:span><text:span text:style-name="T3">à</text:span><text:span text:style-name="T12"> </text:span><text:span text:style-name="T3">une</text:span><text:span text:style-name="T12"> </text:span><text:span text:style-name="T3">vignette</text:span><text:span text:style-name="T12"> </text:span><text:span text:style-name="T3">chacun).</text:span><text:span text:style-name="T12"> </text:span><text:span text:style-name="T3">Dans</text:span><text:span text:style-name="T12"> </text:span><text:span text:style-name="T3">l</text:span><text:span text:style-name="T12">’</text:span><text:span text:style-name="T3">idéal</text:span><text:span text:style-name="T12"> </text:span><text:span text:style-name="T3">l</text:span><text:span text:style-name="T12">’</text:span><text:span text:style-name="T3">enfant</text:span><text:span text:style-name="T12"> </text:span><text:span text:style-name="T3">devrait</text:span><text:span text:style-name="T12"> </text:span><text:span text:style-name="T3">connaître</text:span><text:span text:style-name="T12"> </text:span><text:span text:style-name="T3">ses</text:span><text:span text:style-name="T12"> </text:span><text:span text:style-name="T3">objectifs</text:span><text:span text:style-name="T12"> </text:span><text:span text:style-name="T3">à</text:span><text:span text:style-name="T12"> </text:span><text:span text:style-name="T3">atteindre</text:span><text:span text:style-name="T12"> </text:span><text:span text:style-name="T3">et</text:span><text:span text:style-name="T12"> </text:span><text:span text:style-name="T3">les</text:span><text:span text:style-name="T12"> </text:span><text:span text:style-name="T3">réclamer</text:span><text:span text:style-name="T12"> </text:span><text:span text:style-name="T3">lorsqu</text:span><text:span text:style-name="T12">’</text:span><text:span text:style-name="T3">il</text:span><text:span text:style-name="T12"> </text:span><text:span text:style-name="T3">pense</text:span><text:span text:style-name="T12"> </text:span><text:span text:style-name="T3">les</text:span><text:span text:style-name="T12"> </text:span><text:span text:style-name="T3">avoir</text:span><text:span text:style-name="T12"> </text:span><text:span text:style-name="T3">atteints</text:span><text:span text:style-name="T12"> </text:span><text:span text:style-name="T3">mais</text:span><text:span text:style-name="T12"> </text:span><text:span text:style-name="T3">pour</text:span><text:span text:style-name="T12"> </text:span><text:span text:style-name="T3">l</text:span><text:span text:style-name="T12">’</text:span><text:span text:style-name="T3">instant</text:span><text:span text:style-name="T12"> </text:span><text:span text:style-name="T3">Chloé</text:span><text:span text:style-name="T12"> </text:span><text:span text:style-name="T3">donne</text:span><text:span text:style-name="T12"> </text:span><text:span text:style-name="T3">la</text:span><text:span text:style-name="T12"> </text:span><text:span text:style-name="T3">vignette</text:span><text:span text:style-name="T12"> </text:span><text:span text:style-name="T3">à</text:span><text:span text:style-name="T12"> </text:span><text:span text:style-name="T3">l</text:span><text:span text:style-name="T12">’</text:span><text:span text:style-name="T3">enfant</text:span><text:span text:style-name="T12"> </text:span><text:span text:style-name="T3">quand</text:span><text:span text:style-name="T12"> </text:span><text:span text:style-name="T3">elle</text:span><text:span text:style-name="T12"> </text:span><text:span text:style-name="T3">sait</text:span><text:span text:style-name="T12"> </text:span><text:span text:style-name="T3">que</text:span><text:span text:style-name="T12"> </text:span><text:span text:style-name="T3">ce</text:span><text:span text:style-name="T12"> </text:span><text:span text:style-name="T3">dernier</text:span><text:span text:style-name="T12"> </text:span><text:span text:style-name="T3">est</text:span><text:span text:style-name="T12"> </text:span><text:span text:style-name="T3">parvenu</text:span><text:span text:style-name="T12"> </text:span><text:span text:style-name="T3">à</text:span><text:span text:style-name="T12"> </text:span><text:span text:style-name="T3">son</text:span><text:span text:style-name="T12"> </text:span><text:span text:style-name="T3">objectif.</text:span></text:p>
      <text:p text:style-name="P13"/>
      <text:list xml:id="list2011895209" text:style-name="WW8Num4">
        <text:list-item>
          <text:p text:style-name="P23">ECHANGE<text:span text:style-name="T13"> </text:span>DE<text:span text:style-name="T13"> </text:span>PRATIQUE :<text:span text:style-name="T13"> </text:span>ETUDE<text:span text:style-name="T13"> </text:span>DU<text:span text:style-name="T13"> </text:span>MILIEU</text:p>
        </text:list-item>
      </text:list>
      <text:p text:style-name="P15">Chez<text:span text:style-name="T13"> </text:span>Chloe</text:p>
      <text:p text:style-name="P13">Chloé<text:span text:style-name="T13"> </text:span>emmène<text:span text:style-name="T13"> </text:span>sa<text:span text:style-name="T13"> </text:span>classe<text:span text:style-name="T13"> </text:span>tous<text:span text:style-name="T13"> </text:span>les<text:span text:style-name="T13"> </text:span>mercredis<text:span text:style-name="T13"> </text:span>matins<text:span text:style-name="T13"> </text:span>dans<text:span text:style-name="T13"> </text:span>le<text:span text:style-name="T13"> </text:span>bois<text:span text:style-name="T13"> </text:span>voisin.<text:span text:style-name="T13"> </text:span>Ils<text:span text:style-name="T13"> </text:span>empruntent<text:span text:style-name="T13"> </text:span>toujours<text:span text:style-name="T13"> </text:span>le<text:span text:style-name="T13"> </text:span>même<text:span text:style-name="T13"> </text:span>chemin.<text:span text:style-name="T13"> </text:span>Ils<text:span text:style-name="T13"> </text:span>ont<text:span text:style-name="T13"> </text:span>le<text:span text:style-name="T13"> </text:span>droit<text:span text:style-name="T13"> </text:span>de<text:span text:style-name="T13"> </text:span>marcher,<text:span text:style-name="T13"> </text:span>d<text:span text:style-name="T13">’</text:span>observer<text:span text:style-name="T13"> </text:span>mais<text:span text:style-name="T13"> </text:span>pas<text:span text:style-name="T13"> </text:span>de<text:span text:style-name="T13"> </text:span>courir<text:span text:style-name="T13"> </text:span>(rester<text:span text:style-name="T13"> </text:span>en<text:span text:style-name="T13"> </text:span>groupe)</text:p>
      <text:p text:style-name="P17">Un<text:span text:style-name="T13"> </text:span>temps<text:span text:style-name="T13"> </text:span>pour<text:span text:style-name="T13"> </text:span>observer</text:p>
      <text:p text:style-name="P13">En<text:span text:style-name="T13"> </text:span>groupe<text:span text:style-name="T13"> </text:span>ils<text:span text:style-name="T13"> </text:span>observent<text:span text:style-name="T13"> </text:span>la<text:span text:style-name="T13"> </text:span>nature<text:span text:style-name="T13"> </text:span>et<text:span text:style-name="T13"> </text:span>tout<text:span text:style-name="T13"> </text:span>ce<text:span text:style-name="T13"> </text:span>qu<text:span text:style-name="T13">’</text:span>on<text:span text:style-name="T13"> </text:span>y<text:span text:style-name="T13"> </text:span>trouve.<text:span text:style-name="T13"> </text:span>D<text:span text:style-name="T13">’</text:span>une<text:span text:style-name="T13"> </text:span>semaine<text:span text:style-name="T13"> </text:span>sur<text:span text:style-name="T13"> </text:span>l<text:span text:style-name="T13">’</text:span>autre<text:span text:style-name="T13"> </text:span>ils<text:span text:style-name="T13"> </text:span>observent<text:span text:style-name="T13"> </text:span>les<text:span text:style-name="T13"> </text:span>changements.</text:p>
      <text:p text:style-name="P17">Un<text:span text:style-name="T13"> </text:span>temps<text:span text:style-name="T13"> </text:span>pour<text:span text:style-name="T13"> </text:span>agir</text:p>
      <text:p text:style-name="P13">Chloé<text:span text:style-name="T13"> </text:span>donne<text:span text:style-name="T13"> </text:span>un<text:span text:style-name="T13"> personnage </text:span>et<text:span text:style-name="T13"> </text:span>explique<text:span text:style-name="T13"> </text:span>aux<text:span text:style-name="T13"> </text:span>enfants<text:span text:style-name="T13"> </text:span>qu<text:span text:style-name="T13">’</text:span>ils<text:span text:style-name="T13"> </text:span>doivent<text:span text:style-name="T13"> </text:span>construire<text:span text:style-name="T13"> </text:span>la<text:span text:style-name="T13"> </text:span>maison<text:span text:style-name="T13"> </text:span>du<text:span text:style-name="T13"> personnage </text:span>(seul,<text:span text:style-name="T13"> </text:span>à<text:span text:style-name="T13"> </text:span>deux<text:span text:style-name="T13"> </text:span>ou<text:span text:style-name="T13"> </text:span>à<text:span text:style-name="T13"> </text:span>trois).<text:span text:style-name="T13"> </text:span>Quand<text:span text:style-name="T13"> </text:span>ils<text:span text:style-name="T13"> </text:span>ont<text:span text:style-name="T13"> </text:span>fini<text:span text:style-name="T13"> </text:span>on<text:span text:style-name="T13"> </text:span>prend<text:span text:style-name="T13"> </text:span>une<text:span text:style-name="T13"> </text:span>photo.</text:p>
      <text:p text:style-name="P17">L<text:span text:style-name="T13">’</text:span>exploitation<text:span text:style-name="T13"> </text:span>en<text:span text:style-name="T13"> </text:span>classe</text:p>
      <text:p text:style-name="P13">L<text:span text:style-name="T13">’</text:span>idée<text:span text:style-name="T13"> </text:span>était<text:span text:style-name="T13"> </text:span>à<text:span text:style-name="T13"> </text:span>partir<text:span text:style-name="T13"> </text:span>des<text:span text:style-name="T13"> </text:span>photos<text:span text:style-name="T13"> </text:span>d<text:span text:style-name="T13">’</text:span>écrire<text:span text:style-name="T13"> </text:span>une<text:span text:style-name="T13"> </text:span>histoire.<text:span text:style-name="T13"> </text:span>Malheureusement<text:span text:style-name="T13"> </text:span>les<text:span text:style-name="T13"> </text:span>maisons<text:span text:style-name="T13"> </text:span>ressortent<text:span text:style-name="T13"> </text:span>mal<text:span text:style-name="T13"> </text:span>sur<text:span text:style-name="T13"> </text:span>les<text:span text:style-name="T13"> </text:span>photos<text:span text:style-name="T13"> </text:span>et<text:span text:style-name="T13"> </text:span>les<text:span text:style-name="T13"> </text:span>enfants<text:span text:style-name="T13"> </text:span>ne<text:span text:style-name="T13"> </text:span>reconnaissent<text:span text:style-name="T13"> </text:span>pas<text:span text:style-name="T13"> </text:span>leur<text:span text:style-name="T13"> </text:span>maison.<text:span text:style-name="T13"> </text:span>On<text:span text:style-name="T13"> </text:span>s<text:span text:style-name="T13">’</text:span>est<text:span text:style-name="T13"> </text:span>dit<text:span text:style-name="T13"> </text:span>qu<text:span text:style-name="T13">’</text:span>il<text:span text:style-name="T13"> </text:span><text:soft-page-break/>était<text:span text:style-name="T13"> </text:span>peut-être<text:span text:style-name="T13"> </text:span>intéressant<text:span text:style-name="T13"> </text:span>de<text:span text:style-name="T13"> </text:span>verbaliser<text:span text:style-name="T13"> </text:span>ce<text:span text:style-name="T13"> </text:span>problème<text:span text:style-name="T13"> </text:span>avec<text:span text:style-name="T13"> </text:span>les<text:span text:style-name="T13"> </text:span>enfants<text:span text:style-name="T13"> </text:span>afin<text:span text:style-name="T13"> </text:span>qu<text:span text:style-name="T13">’</text:span>ils<text:span text:style-name="T13"> </text:span>trouvent<text:span text:style-name="T13"> </text:span>eux-mêmes<text:span text:style-name="T13"> </text:span>des<text:span text:style-name="T13"> </text:span>solutions.</text:p>
      <text:p text:style-name="P13">3<text:span text:style-name="T13"> </text:span>entrées<text:span text:style-name="T13"> </text:span>sont<text:span text:style-name="T13"> </text:span>possibles<text:span text:style-name="T13"> </text:span>pour<text:span text:style-name="T13"> </text:span>exploiter<text:span text:style-name="T13"> </text:span>ces<text:span text:style-name="T13"> </text:span>créations :</text:p>
      <text:list xml:id="list750574339" text:style-name="WW8Num7">
        <text:list-item>
          <text:p text:style-name="P25">Démarche<text:span text:style-name="T13"> </text:span>esthétique /<text:span text:style-name="T13"> </text:span>artistique</text:p>
        </text:list-item>
        <text:list-item>
          <text:p text:style-name="P25">Démarche<text:span text:style-name="T13"> </text:span>développant<text:span text:style-name="T13"> </text:span>les<text:span text:style-name="T13"> </text:span>mondes<text:span text:style-name="T13"> </text:span>imaginaires</text:p>
        </text:list-item>
        <text:list-item>
          <text:p text:style-name="P25">Utiliser<text:span text:style-name="T13"> </text:span>différents<text:span text:style-name="T13"> </text:span>médiums<text:span text:style-name="T13"> </text:span>dans<text:span text:style-name="T13"> </text:span>un<text:span text:style-name="T13"> </text:span>même<text:span text:style-name="T13"> </text:span>but :<text:span text:style-name="T13"> </text:span>reproduire<text:span text:style-name="T13"> </text:span>la<text:span text:style-name="T13"> </text:span>première<text:span text:style-name="T13"> </text:span>maison.</text:p>
        </text:list-item>
      </text:list>
      <text:p text:style-name="P13">En<text:span text:style-name="T13"> </text:span>ce<text:span text:style-name="T13"> </text:span>qui<text:span text:style-name="T13"> </text:span>concerne<text:span text:style-name="T13"> </text:span>le<text:span text:style-name="T13"> </text:span>milieu<text:span text:style-name="T13"> </text:span>en<text:span text:style-name="T13"> </text:span>lui<text:span text:style-name="T13"> </text:span>même :<text:span text:style-name="T13"> </text:span>quelques<text:span text:style-name="T13"> </text:span>exploitations<text:span text:style-name="T13"> </text:span>possibles :</text:p>
      <text:list xml:id="list91127890" text:style-name="WW8Num8">
        <text:list-item>
          <text:p text:style-name="P26">Faire<text:span text:style-name="T13"> </text:span>vivre<text:span text:style-name="T13"> </text:span>différemment<text:span text:style-name="T13"> </text:span>le<text:span text:style-name="T13"> </text:span>chemin<text:span text:style-name="T13"> </text:span>bien<text:span text:style-name="T13"> </text:span>connu<text:span text:style-name="T13"> </text:span>des<text:span text:style-name="T13"> </text:span>enfants<text:span text:style-name="T13"> </text:span>(les<text:span text:style-name="T13"> </text:span>yeux<text:span text:style-name="T13"> </text:span>bandés<text:span text:style-name="T13"> </text:span>par<text:span text:style-name="T13"> </text:span>exemple,<text:span text:style-name="T13"> </text:span>s<text:span text:style-name="T13">’</text:span>attarder<text:span text:style-name="T13"> </text:span>sur<text:span text:style-name="T13"> </text:span>les<text:span text:style-name="T13"> </text:span>bruits...)</text:p>
        </text:list-item>
        <text:list-item>
          <text:p text:style-name="P26">Faire<text:span text:style-name="T13"> </text:span>une<text:span text:style-name="T13"> </text:span>maquette<text:span text:style-name="T13"> </text:span>du<text:span text:style-name="T13"> </text:span>chemin</text:p>
        </text:list-item>
        <text:list-item>
          <text:p text:style-name="P26">Prendre<text:span text:style-name="T13"> </text:span>en<text:span text:style-name="T13"> </text:span>photo<text:span text:style-name="T13"> </text:span>un<text:span text:style-name="T13"> </text:span>même<text:span text:style-name="T13"> </text:span>lieu<text:span text:style-name="T13"> </text:span>à<text:span text:style-name="T13"> </text:span>différent<text:span text:style-name="T13"> </text:span>moment<text:span text:style-name="T13"> </text:span>de<text:span text:style-name="T13"> </text:span>l<text:span text:style-name="T13">’</text:span>année</text:p>
        </text:list-item>
        <text:list-item>
          <text:p text:style-name="P26">Faire<text:span text:style-name="T13"> </text:span>des<text:span text:style-name="T13"> </text:span>dessins<text:span text:style-name="T13"> </text:span>d<text:span text:style-name="T13">’</text:span>observation<text:span text:style-name="T13"> </text:span>...</text:p>
        </text:list-item>
      </text:list>
      <text:p text:style-name="P15">Chez<text:span text:style-name="T13"> </text:span>les<text:span text:style-name="T13"> </text:span>autres</text:p>
      <text:p text:style-name="P12"><text:span text:style-name="T3">Nathalie</text:span><text:span text:style-name="T12"> </text:span><text:span text:style-name="T3">explique</text:span><text:span text:style-name="T12"> </text:span><text:span text:style-name="T3">que</text:span><text:span text:style-name="T12"> </text:span><text:span text:style-name="T3">toute</text:span><text:span text:style-name="T12"> </text:span><text:span text:style-name="T3">sortie</text:span><text:span text:style-name="T12"> </text:span><text:span text:style-name="T3">en</text:span><text:span text:style-name="T12"> </text:span><text:span text:style-name="T3">extérieur</text:span><text:span text:style-name="T12"> </text:span><text:span text:style-name="T3">est</text:span><text:span text:style-name="T12"> </text:span><text:span text:style-name="T3">l</text:span><text:span text:style-name="T12">’</text:span><text:span text:style-name="T3">occasion</text:span><text:span text:style-name="T12"> </text:span><text:span text:style-name="T3">de</text:span><text:span text:style-name="T12"> </text:span><text:span text:style-name="T3">l</text:span><text:span text:style-name="T12">’</text:span><text:span text:style-name="T3">étude</text:span><text:span text:style-name="T12"> </text:span><text:span text:style-name="T3">du</text:span><text:span text:style-name="T12"> </text:span><text:span text:style-name="T3">milieu :</text:span><text:span text:style-name="T12"> </text:span><text:span text:style-name="T3">elle</text:span><text:span text:style-name="T12"> </text:span><text:span text:style-name="T3">participe</text:span><text:span text:style-name="T12"> </text:span><text:span text:style-name="T3">au</text:span><text:span text:style-name="T12"> </text:span><text:span text:style-name="T3">dispositif</text:span><text:span text:style-name="T12"> </text:span><text:span text:style-name="T6">nettoyons</text:span><text:span text:style-name="T10"> </text:span><text:span text:style-name="T6">la</text:span><text:span text:style-name="T10"> </text:span><text:span text:style-name="T6">nature</text:span><text:span text:style-name="T12"> </text:span><text:span text:style-name="T3">et</text:span><text:span text:style-name="T12"> </text:span><text:span text:style-name="T3">à</text:span><text:span text:style-name="T12"> </text:span><text:span text:style-name="T3">cette</text:span><text:span text:style-name="T12"> </text:span><text:span text:style-name="T3">occasion</text:span><text:span text:style-name="T12"> </text:span><text:span text:style-name="T3">elle</text:span><text:span text:style-name="T12"> </text:span><text:span text:style-name="T3">prend</text:span><text:span text:style-name="T12"> </text:span><text:span text:style-name="T3">le</text:span><text:span text:style-name="T12"> </text:span><text:span text:style-name="T3">temps</text:span><text:span text:style-name="T12"> </text:span><text:span text:style-name="T3">de</text:span><text:span text:style-name="T12"> </text:span><text:span text:style-name="T3">s</text:span><text:span text:style-name="T12">’</text:span><text:span text:style-name="T3">attarder</text:span><text:span text:style-name="T12"> </text:span><text:span text:style-name="T3">à</text:span><text:span text:style-name="T12"> </text:span><text:span text:style-name="T3">certains</text:span><text:span text:style-name="T12"> </text:span><text:span text:style-name="T3">endroits</text:span><text:span text:style-name="T12"> </text:span><text:span text:style-name="T3">stratégiques</text:span><text:span text:style-name="T12"> </text:span><text:span text:style-name="T3">du</text:span><text:span text:style-name="T12"> </text:span><text:span text:style-name="T3">chemin</text:span><text:span text:style-name="T12"> </text:span><text:span text:style-name="T3">pour</text:span><text:span text:style-name="T12"> </text:span><text:span text:style-name="T3">faire</text:span><text:span text:style-name="T12"> </text:span><text:span text:style-name="T3">des</text:span><text:span text:style-name="T12"> </text:span><text:span text:style-name="T3">observations</text:span><text:span text:style-name="T12"> </text:span><text:span text:style-name="T3">avec</text:span><text:span text:style-name="T12"> </text:span><text:span text:style-name="T3">sa</text:span><text:span text:style-name="T12"> </text:span><text:span text:style-name="T3">classe</text:span><text:span text:style-name="T12"> </text:span><text:span text:style-name="T3">et</text:span><text:span text:style-name="T12"> </text:span><text:span text:style-name="T3">casser</text:span><text:span text:style-name="T12"> </text:span><text:span text:style-name="T3">parfois</text:span><text:span text:style-name="T12"> </text:span><text:span text:style-name="T3">de</text:span><text:span text:style-name="T12"> </text:span><text:span text:style-name="T3">fausses</text:span><text:span text:style-name="T12"> </text:span><text:span text:style-name="T3">représentations.</text:span></text:p>
      <text:p text:style-name="P12"><text:span text:style-name="T3">Elle</text:span><text:span text:style-name="T12"> </text:span><text:span text:style-name="T3">explique</text:span><text:span text:style-name="T12"> </text:span><text:span text:style-name="T3">aussi</text:span><text:span text:style-name="T12"> </text:span><text:span text:style-name="T3">que</text:span><text:span text:style-name="T12"> </text:span><text:span text:style-name="T3">lors</text:span><text:span text:style-name="T12"> </text:span><text:span text:style-name="T3">d</text:span><text:span text:style-name="T12">’</text:span><text:span text:style-name="T3">une</text:span><text:span text:style-name="T12"> </text:span><text:span text:style-name="T3">sortie</text:span><text:span text:style-name="T12"> </text:span><text:span text:style-name="T3">extérieure</text:span><text:span text:style-name="T12"> </text:span><text:span text:style-name="T3">dans</text:span><text:span text:style-name="T12"> </text:span><text:span text:style-name="T3">le</text:span><text:span text:style-name="T12"> </text:span><text:span text:style-name="T3">cadre</text:span><text:span text:style-name="T12"> </text:span><text:span text:style-name="T3">de</text:span><text:span text:style-name="T12"> </text:span><text:span text:style-name="T3">l</text:span><text:span text:style-name="T12">’</text:span><text:span text:style-name="T3">étude</text:span><text:span text:style-name="T12"> </text:span><text:span text:style-name="T3">du</text:span><text:span text:style-name="T12"> </text:span><text:span text:style-name="T3">milieu</text:span><text:span text:style-name="T12"> </text:span><text:span text:style-name="T3">on</text:span><text:span text:style-name="T12"> </text:span><text:span text:style-name="T3">peut</text:span><text:span text:style-name="T12"> </text:span><text:span text:style-name="T3">trouver</text:span><text:span text:style-name="T12"> </text:span><text:span text:style-name="T3">une</text:span><text:span text:style-name="T12"> </text:span><text:span text:style-name="T3">marge</text:span><text:span text:style-name="T12"> </text:span><text:span text:style-name="T3">entre</text:span><text:span text:style-name="T12"> </text:span><text:span text:style-name="T3">le</text:span><text:span text:style-name="T12"> </text:span><text:span text:style-name="T3">prévu</text:span><text:span text:style-name="T12"> </text:span><text:span text:style-name="T3">et</text:span><text:span text:style-name="T12"> </text:span><text:span text:style-name="T3">le</text:span><text:span text:style-name="T12"> </text:span><text:span text:style-name="T3">réel</text:span><text:span text:style-name="T12"> </text:span><text:span text:style-name="T3">observé :</text:span><text:span text:style-name="T12"> </text:span><text:span text:style-name="T3">un</text:span><text:span text:style-name="T12"> </text:span><text:span text:style-name="T3">clocher</text:span><text:span text:style-name="T12"> </text:span><text:span text:style-name="T3">qui</text:span><text:span text:style-name="T12"> </text:span><text:span text:style-name="T3">sonne</text:span><text:span text:style-name="T12"> </text:span><text:span text:style-name="T16"></text:span><text:span text:style-name="T12"> </text:span><text:span text:style-name="T3">on</text:span><text:span text:style-name="T12"> </text:span><text:span text:style-name="T3">s</text:span><text:span text:style-name="T12">’</text:span><text:span text:style-name="T3">interroge</text:span><text:span text:style-name="T12"> </text:span><text:span text:style-name="T3">dessus</text:span></text:p>
      <text:p text:style-name="P15">Quelles<text:span text:style-name="T13"> </text:span>activités<text:span text:style-name="T13"> </text:span>lors<text:span text:style-name="T13"> </text:span>de<text:span text:style-name="T13"> </text:span>l<text:span text:style-name="T13">’</text:span>étude<text:span text:style-name="T13"> </text:span>du<text:span text:style-name="T13"> </text:span>milieu ?</text:p>
      <text:p text:style-name="P17">Des<text:span text:style-name="T13"> </text:span>activités<text:span text:style-name="T13"> </text:span>qui<text:span text:style-name="T13"> </text:span>guident<text:span text:style-name="T13"> </text:span>le<text:span text:style-name="T13"> </text:span>regard<text:span text:style-name="T13"> </text:span>de<text:span text:style-name="T13"> </text:span>l<text:span text:style-name="T13">’</text:span>élève</text:p>
      <text:p text:style-name="P13">La<text:span text:style-name="T13"> </text:span>balade<text:span text:style-name="T13"> </text:span>à<text:span text:style-name="T13"> </text:span>lunette</text:p>
      <text:p text:style-name="P13">Le<text:span text:style-name="T13"> </text:span>ticket<text:span text:style-name="T13"> </text:span>nature<text:span text:style-name="T13"> </text:span>(cartonnette<text:span text:style-name="T13"> </text:span>sur<text:span text:style-name="T13"> </text:span>laquelle<text:span text:style-name="T13"> </text:span>on<text:span text:style-name="T13"> </text:span>place<text:span text:style-name="T13"> </text:span>un<text:span text:style-name="T13"> </text:span>scotch<text:span text:style-name="T13"> </text:span>double<text:span text:style-name="T13"> </text:span>face) :<text:span text:style-name="T13"> </text:span>on<text:span text:style-name="T13"> </text:span>peut<text:span text:style-name="T13"> </text:span>demander<text:span text:style-name="T13"> </text:span>aux<text:span text:style-name="T13"> </text:span>élèves<text:span text:style-name="T13"> </text:span>de<text:span text:style-name="T13"> </text:span>coller<text:span text:style-name="T13"> </text:span>les<text:span text:style-name="T13"> </text:span>éléments<text:span text:style-name="T13"> </text:span>qu<text:span text:style-name="T13">’</text:span>ils<text:span text:style-name="T13"> </text:span>veulent<text:span text:style-name="T13"> </text:span>ou<text:span text:style-name="T13"> </text:span>de<text:span text:style-name="T13"> </text:span>coller<text:span text:style-name="T13"> </text:span>certains<text:span text:style-name="T13"> </text:span>éléments<text:span text:style-name="T13"> </text:span>suivant<text:span text:style-name="T13"> </text:span>une<text:span text:style-name="T13"> </text:span>consigne<text:span text:style-name="T13"> </text:span>ou<text:span text:style-name="T13"> </text:span>de<text:span text:style-name="T13"> </text:span>retrouver<text:span text:style-name="T13"> </text:span>des<text:span text:style-name="T13"> </text:span>éléments<text:span text:style-name="T13"> </text:span>suivant<text:span text:style-name="T13"> </text:span>un<text:span text:style-name="T13"> </text:span>ticket<text:span text:style-name="T13"> </text:span>nature<text:span text:style-name="T13"> </text:span>« modèle ».</text:p>
      <text:p text:style-name="P12"><text:span text:style-name="T3">Le</text:span><text:span text:style-name="T12"> </text:span><text:span text:style-name="T3">carton</text:span><text:span text:style-name="T12"> </text:span><text:span text:style-name="T6">point</text:span><text:span text:style-name="T10"> </text:span><text:span text:style-name="T6">de</text:span><text:span text:style-name="T10"> </text:span><text:span text:style-name="T6">vue</text:span><text:span text:style-name="T12"> </text:span><text:span text:style-name="T3">demande</text:span><text:span text:style-name="T12"> </text:span><text:span text:style-name="T3">à</text:span><text:span text:style-name="T12"> </text:span><text:span text:style-name="T3">l</text:span><text:span text:style-name="T12">’</text:span><text:span text:style-name="T3">élève</text:span><text:span text:style-name="T12"> </text:span><text:span text:style-name="T3">de</text:span><text:span text:style-name="T12"> </text:span><text:span text:style-name="T3">choisir</text:span><text:span text:style-name="T12"> </text:span><text:span text:style-name="T3">un</text:span><text:span text:style-name="T12"> </text:span><text:span text:style-name="T3">cadre</text:span><text:span text:style-name="T12"> </text:span><text:span text:style-name="T3">de</text:span><text:span text:style-name="T12"> </text:span><text:span text:style-name="T3">vue</text:span><text:span text:style-name="T12"> </text:span><text:span text:style-name="T3">parmi</text:span><text:span text:style-name="T12"> </text:span><text:span text:style-name="T3">l</text:span><text:span text:style-name="T12">’</text:span><text:span text:style-name="T3">étendue</text:span><text:span text:style-name="T12"> </text:span><text:span text:style-name="T3">du</text:span><text:span text:style-name="T12"> </text:span><text:span text:style-name="T3">paysage.</text:span></text:p>
      <text:p text:style-name="P17">Les<text:span text:style-name="T13"> </text:span>sorties<text:span text:style-name="T13"> </text:span>naturelles</text:p>
      <text:p text:style-name="P13">L<text:span text:style-name="T13">’</text:span>unique<text:span text:style-name="T13"> </text:span>consigne<text:span text:style-name="T13"> </text:span>est<text:span text:style-name="T13"> </text:span>de<text:span text:style-name="T13"> </text:span>rester<text:span text:style-name="T13"> </text:span>groupé,<text:span text:style-name="T13"> </text:span>l<text:span text:style-name="T13">’</text:span>adulte<text:span text:style-name="T13"> </text:span>n<text:span text:style-name="T13">’</text:span>intervient<text:span text:style-name="T13"> </text:span>pas<text:span text:style-name="T13"> </text:span>dans<text:span text:style-name="T13"> </text:span>l<text:span text:style-name="T13">’</text:span>observation<text:span text:style-name="T13"> </text:span>des<text:span text:style-name="T13"> </text:span>élèves<text:span text:style-name="T13"> </text:span>qui<text:span text:style-name="T13"> </text:span>réagissent<text:span text:style-name="T13"> </text:span>sur<text:span text:style-name="T13"> </text:span>ce<text:span text:style-name="T13"> </text:span>qu<text:span text:style-name="T13">’</text:span>ils<text:span text:style-name="T13"> </text:span>souhaitent.<text:span text:style-name="T13"> </text:span>Il<text:span text:style-name="T13"> </text:span>guide<text:span text:style-name="T13"> </text:span>ensuite<text:span text:style-name="T13"> </text:span>la<text:span text:style-name="T13"> </text:span>discussion.<text:span text:style-name="T13"> </text:span></text:p>
      <text:p text:style-name="P13"/>
      <text:list xml:id="list1116319901" text:continue-list="list2011895209" text:style-name="WW8Num4">
        <text:list-item>
          <text:p text:style-name="P23">LA<text:span text:style-name="T13"> </text:span>GESTION<text:span text:style-name="T13"> </text:span>DANS<text:span text:style-name="T13"> </text:span>LE<text:span text:style-name="T13"> </text:span>TEMPS<text:span text:style-name="T13"> </text:span>DES<text:span text:style-name="T13"> </text:span>PROJETS<text:span text:style-name="T13"> </text:span>D<text:span text:style-name="T13">’</text:span>ELEVES</text:p>
        </text:list-item>
      </text:list>
      <text:p text:style-name="P12"><text:soft-page-break/><text:span text:style-name="T3">Julien</text:span><text:span text:style-name="T12"> </text:span><text:span text:style-name="T3">nous</text:span><text:span text:style-name="T12"> </text:span><text:span text:style-name="T3">raconte</text:span><text:span text:style-name="T12"> </text:span><text:span text:style-name="T3">qu</text:span><text:span text:style-name="T12">’</text:span><text:span text:style-name="T3">une</text:span><text:span text:style-name="T12"> </text:span><text:span text:style-name="T3">élève</text:span><text:span text:style-name="T12"> </text:span><text:span text:style-name="T3">a</text:span><text:span text:style-name="T12"> </text:span><text:span text:style-name="T3">présenté</text:span><text:span text:style-name="T12"> </text:span><text:span text:style-name="T3">un</text:span><text:span text:style-name="T12"> </text:span><text:span text:style-name="T3">langage</text:span><text:span text:style-name="T12"> </text:span><text:span text:style-name="T3">imaginaire</text:span><text:span text:style-name="T12"> </text:span><text:span text:style-name="T3">au</text:span><text:span text:style-name="T12"> </text:span><text:span text:style-name="T6">quoi</text:span><text:span text:style-name="T10"> </text:span><text:span text:style-name="T6">de</text:span><text:span text:style-name="T10"> </text:span><text:span text:style-name="T6">neuf</text:span><text:span text:style-name="T3">.</text:span><text:span text:style-name="T12"> </text:span><text:span text:style-name="T3">Il</text:span><text:span text:style-name="T12"> </text:span><text:span text:style-name="T3">voudrait</text:span><text:span text:style-name="T12"> </text:span><text:span text:style-name="T3">la</text:span><text:span text:style-name="T12"> </text:span><text:span text:style-name="T3">motiver</text:span><text:span text:style-name="T12"> </text:span><text:span text:style-name="T3">à</text:span><text:span text:style-name="T12"> </text:span><text:span text:style-name="T3">se</text:span><text:span text:style-name="T12"> </text:span><text:span text:style-name="T3">lancer</text:span><text:span text:style-name="T12"> </text:span><text:span text:style-name="T3">dans</text:span><text:span text:style-name="T12"> </text:span><text:span text:style-name="T3">un</text:span><text:span text:style-name="T12"> </text:span><text:span text:style-name="T3">projet</text:span><text:span text:style-name="T12"> </text:span><text:span text:style-name="T3">de</text:span><text:span text:style-name="T12"> </text:span><text:span text:style-name="T3">création</text:span><text:span text:style-name="T12"> </text:span><text:span text:style-name="T3">de</text:span><text:span text:style-name="T12"> </text:span><text:span text:style-name="T3">langue</text:span><text:span text:style-name="T12"> </text:span><text:span text:style-name="T3">imaginaire</text:span><text:span text:style-name="T12"> </text:span><text:span text:style-name="T3">avec</text:span><text:span text:style-name="T12"> </text:span><text:span text:style-name="T3">sa</text:span><text:span text:style-name="T12"> </text:span><text:span text:style-name="T3">grammaire</text:span><text:span text:style-name="T12"> </text:span><text:span text:style-name="T3">associée</text:span><text:span text:style-name="T12"> </text:span><text:span text:style-name="T3">mais</text:span><text:span text:style-name="T12"> </text:span><text:span text:style-name="T3">se</text:span><text:span text:style-name="T12"> </text:span><text:span text:style-name="T3">pose</text:span><text:span text:style-name="T12"> </text:span><text:span text:style-name="T3">la</text:span><text:span text:style-name="T12"> </text:span><text:span text:style-name="T3">question</text:span><text:span text:style-name="T12"> </text:span><text:span text:style-name="T3">du</text:span><text:span text:style-name="T12"> </text:span><text:span text:style-name="T3">devenir</text:span><text:span text:style-name="T12"> </text:span><text:span text:style-name="T3">des</text:span><text:span text:style-name="T12"> </text:span><text:span text:style-name="T3">projets</text:span><text:span text:style-name="T12"> </text:span><text:span text:style-name="T3">qu</text:span><text:span text:style-name="T12">’</text:span><text:span text:style-name="T3">est</text:span><text:span text:style-name="T12"> </text:span><text:span text:style-name="T3">déjà</text:span><text:span text:style-name="T12"> </text:span><text:span text:style-name="T3">en</text:span><text:span text:style-name="T12"> </text:span><text:span text:style-name="T3">train</text:span><text:span text:style-name="T12"> </text:span><text:span text:style-name="T3">de</text:span><text:span text:style-name="T12"> </text:span><text:span text:style-name="T3">réaliser</text:span><text:span text:style-name="T12"> </text:span><text:span text:style-name="T3">cette</text:span><text:span text:style-name="T12"> </text:span><text:span text:style-name="T3">élève.</text:span></text:p>
      <text:p text:style-name="P13">Nathalie<text:span text:style-name="T13"> </text:span>explique<text:span text:style-name="T13"> </text:span>alors<text:span text:style-name="T13"> </text:span>l<text:span text:style-name="T13">’</text:span>intérêt<text:span text:style-name="T13"> </text:span>des<text:span text:style-name="T13"> </text:span>présentations<text:span text:style-name="T13"> </text:span>intermédiaires<text:span text:style-name="T13"> </text:span>de<text:span text:style-name="T13"> </text:span>projet :</text:p>
      <text:list xml:id="list68510401" text:style-name="WW8Num6">
        <text:list-item>
          <text:p text:style-name="P27">C<text:span text:style-name="T13">’</text:span>est<text:span text:style-name="T13"> </text:span>l<text:span text:style-name="T13">’</text:span>occasion<text:span text:style-name="T13"> </text:span>d<text:span text:style-name="T13">’</text:span>abandonner<text:span text:style-name="T13"> </text:span>un<text:span text:style-name="T13"> </text:span>projet<text:span text:style-name="T13"> </text:span>si<text:span text:style-name="T13"> </text:span>besoin</text:p>
        </text:list-item>
        <text:list-item>
          <text:p text:style-name="P27">C<text:span text:style-name="T13">’</text:span>est<text:span text:style-name="T13"> </text:span>l<text:span text:style-name="T13">’</text:span>occasion<text:span text:style-name="T13"> </text:span>de<text:span text:style-name="T13"> </text:span>faire<text:span text:style-name="T13"> </text:span>un<text:span text:style-name="T13"> </text:span>relais :<text:span text:style-name="T13"> </text:span>si<text:span text:style-name="T13"> </text:span>un<text:span text:style-name="T13"> </text:span>autre<text:span text:style-name="T13"> </text:span>élève<text:span text:style-name="T13"> </text:span>veut<text:span text:style-name="T13"> </text:span>poursuivre<text:span text:style-name="T13"> </text:span>le<text:span text:style-name="T13"> </text:span>travail.</text:p>
        </text:list-item>
        <text:list-item>
          <text:p text:style-name="P27">C<text:span text:style-name="T13">’</text:span>est<text:span text:style-name="T13"> </text:span>l<text:span text:style-name="T13">’</text:span>occasion<text:span text:style-name="T13"> </text:span>de<text:span text:style-name="T13"> </text:span>faire<text:span text:style-name="T13"> </text:span>évoluer<text:span text:style-name="T13"> </text:span>le<text:span text:style-name="T13"> </text:span>projet<text:span text:style-name="T13"> </text:span>en<text:span text:style-name="T13"> </text:span>le<text:span text:style-name="T13"> </text:span>modifiant<text:span text:style-name="T13"> </text:span>par<text:span text:style-name="T13"> </text:span>exemple<text:span text:style-name="T13"> </text:span>ou<text:span text:style-name="T13"> </text:span>en<text:span text:style-name="T13"> </text:span>le<text:span text:style-name="T13"> </text:span>poursuivant<text:span text:style-name="T13"> </text:span>tout<text:span text:style-name="T13"> </text:span>simplement</text:p>
        </text:list-item>
      </text:list>
      <text:p text:style-name="P13">Un<text:span text:style-name="T13"> </text:span>temps<text:span text:style-name="T13"> </text:span>bilan<text:span text:style-name="T13"> </text:span>à<text:span text:style-name="T13"> </text:span>chaque<text:span text:style-name="T13"> </text:span>fin<text:span text:style-name="T13"> </text:span>de<text:span text:style-name="T13"> </text:span>séance<text:span text:style-name="T13"> </text:span>sur<text:span text:style-name="T13"> </text:span>projet<text:span text:style-name="T13"> </text:span>peut<text:span text:style-name="T13"> </text:span>être<text:span text:style-name="T13"> </text:span>aussi<text:span text:style-name="T13"> </text:span>intéressant.</text:p>
      <text:p text:style-name="P13">Mélissa<text:span text:style-name="T13"> </text:span>se<text:span text:style-name="T13"> </text:span>dit<text:span text:style-name="T13"> </text:span>alors<text:span text:style-name="T13"> </text:span>qu<text:span text:style-name="T13">’</text:span>elle<text:span text:style-name="T13"> </text:span>aurait<text:span text:style-name="T13"> </text:span>certainement<text:span text:style-name="T13"> </text:span>besoin<text:span text:style-name="T13"> </text:span>d<text:span text:style-name="T13">’</text:span>une<text:span text:style-name="T13"> </text:span>ligne<text:span text:style-name="T13"> </text:span>de<text:span text:style-name="T13"> </text:span>temps<text:span text:style-name="T13"> </text:span>dans<text:span text:style-name="T13"> </text:span>sa<text:span text:style-name="T13"> </text:span>classe<text:span text:style-name="T13"> </text:span>pour<text:span text:style-name="T13"> </text:span>matérialiser<text:span text:style-name="T13"> </text:span>les<text:span text:style-name="T13"> </text:span>temps<text:span text:style-name="T13"> </text:span>de<text:span text:style-name="T13"> </text:span>suivi<text:span text:style-name="T13"> </text:span>de<text:span text:style-name="T13"> </text:span>projet<text:span text:style-name="T13"> </text:span>mais<text:span text:style-name="T13"> </text:span>aussi<text:span text:style-name="T13"> </text:span>pour<text:span text:style-name="T13"> </text:span>le<text:span text:style-name="T13"> </text:span>toilettage<text:span text:style-name="T13"> </text:span>de<text:span text:style-name="T13"> </text:span>texte.</text:p>
      <text:p text:style-name="P13"/>
      <text:p text:style-name="P13"/>
      <text:list xml:id="list833786921" text:continue-list="list1116319901" text:style-name="WW8Num4">
        <text:list-item>
          <text:p text:style-name="P23">BILAN</text:p>
        </text:list-item>
      </text:list>
      <text:p text:style-name="P13">Débat<text:span text:style-name="T13"> </text:span>autour<text:span text:style-name="T13"> </text:span>de<text:span text:style-name="T13"> </text:span>la<text:span text:style-name="T13"> </text:span>communication<text:span text:style-name="T13"> </text:span>autour<text:span text:style-name="T13"> </text:span>du<text:span text:style-name="T13"> </text:span>congrès<text:span text:style-name="T13"> </text:span>de<text:span text:style-name="T13"> </text:span>l<text:span text:style-name="T13">’</text:span>ICEM<text:span text:style-name="T13"> </text:span>en<text:span text:style-name="T13"> </text:span>août :<text:span text:style-name="T13"> </text:span>l<text:span text:style-name="T13">’</text:span>ICEM<text:span text:style-name="T13"> </text:span>peut<text:span text:style-name="T13"> </text:span>fournir<text:span text:style-name="T13"> </text:span>25<text:span text:style-name="T13"> </text:span>affiches<text:span text:style-name="T13"> </text:span>ou<text:span text:style-name="T13"> </text:span>plus<text:span text:style-name="T13"> </text:span>par<text:span text:style-name="T13"> </text:span>département<text:span text:style-name="T13"> </text:span>à<text:span text:style-name="T13"> </text:span>afficher<text:span text:style-name="T13"> </text:span>dans<text:span text:style-name="T13"> </text:span>différents<text:span text:style-name="T13"> </text:span>sites<text:span text:style-name="T13"> </text:span>stratégiques,<text:span text:style-name="T13"> </text:span>demandons-nous<text:span text:style-name="T13"> </text:span>25<text:span text:style-name="T13"> </text:span>ou<text:span text:style-name="T13"> </text:span>plus ?</text:p>
      <text:p text:style-name="P13">Il<text:span text:style-name="T13"> </text:span>a<text:span text:style-name="T13"> </text:span>été<text:span text:style-name="T13"> </text:span>décidé<text:span text:style-name="T13"> </text:span>que<text:span text:style-name="T13"> </text:span>25<text:span text:style-name="T13"> </text:span>était<text:span text:style-name="T13"> </text:span>déjà<text:span text:style-name="T13"> </text:span>un<text:span text:style-name="T13"> </text:span>nombre<text:span text:style-name="T13"> </text:span>suffisant.</text:p>
      <text:p text:style-name="P13"/>
      <text:p text:style-name="P19">Prochaine<text:span text:style-name="T13"> </text:span>réunion</text:p>
      <text:p text:style-name="P20">DIMANCHE<text:span text:style-name="T13"> </text:span>15<text:span text:style-name="T13"> </text:span>MARS<text:span text:style-name="T13"> </text:span>à<text:span text:style-name="T13"> </text:span>12h</text:p>
      <text:p text:style-name="P18">Lieu<text:span text:style-name="T13"> </text:span>en<text:span text:style-name="T13"> </text:span>cours<text:span text:style-name="T13"> </text:span>de<text:span text:style-name="T13"> </text:span>validation<text:span text:style-name="T13"> </text:span>(certainement<text:span text:style-name="T13"> </text:span>dans<text:span text:style-name="T13"> </text:span>la<text:span text:style-name="T13"> </text:span>classe<text:span text:style-name="T13"> </text:span>de<text:span text:style-name="T13"> </text:span>Laëtitia)<text:span text:style-name="T13"> </text:span></text:p>
      <text:p text:style-name="P16">Thème<text:span text:style-name="T13"> </text:span>de<text:span text:style-name="T13"> </text:span>travail :<text:span text:style-name="T13"> </text:span>la<text:span text:style-name="T13"> </text:span>lecture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2pt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fo:color="#000080" style:font-name="Symbol" fo:font-size="14pt" style:font-size-asian="14pt" style:font-name-complex="OpenSymbol" style:font-size-complex="14pt"/>
    </style:style>
    <style:style style:name="WW8Num5z0" style:family="text"/>
    <style:style style:name="WW8Num6z0" style:family="text"/>
    <style:style style:name="WW8Num7z0" style:family="text">
      <style:text-properties style:font-name="Symbol" style:font-name-complex="OpenSymbol"/>
    </style:style>
    <style:style style:name="WW8Num8z0" style:family="text">
      <style:text-properties fo:color="#632423" style:font-name="Symbol" fo:font-weight="bold" style:font-weight-asian="bold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style:font-name-asian="Calibri" style:font-name-complex="Calibri"/>
    </style:style>
    <style:style style:name="MT1" style:family="text">
      <style:text-properties style:font-name="Times New Roman" fo:font-size="11pt" style:font-size-asian="11pt" style:font-name-complex="Times New Roman" style:font-size-complex="11pt"/>
    </style:style>
    <style:style style:name="M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6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pte</text:span><text:span text:style-name="MT2"> </text:span><text:span text:style-name="MT1">rendu</text:span><text:span text:style-name="MT2"> </text:span><text:span text:style-name="MT1">réunion</text:span><text:span text:style-name="MT2"> </text:span><text:span text:style-name="MT1">GEMY</text:span><text:span text:style-name="MT2"> </text:span><text:span text:style-name="MT1">(GD)</text:span><text:span text:style-name="MT2"> </text:span><text:span text:style-name="MT1">78</text:span></text:p>
      </style:header>
      <style:footer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virfollet</meta:initial-creator>
    <meta:creation-date>2015-01-25T18:36:00</meta:creation-date>
    <dc:creator>julien zirondoli</dc:creator>
    <dc:date>2015-01-26T17:25:03</dc:date>
    <meta:editing-cycles>4</meta:editing-cycles>
    <meta:editing-duration>P11DT11H56S</meta:editing-duration>
    <meta:generator>LibreOffice/3.4$Unix LibreOffice_project/340m1$Build-602</meta:generator>
    <meta:document-statistic meta:table-count="2" meta:image-count="0" meta:object-count="0" meta:page-count="5" meta:paragraph-count="93" meta:word-count="1469" meta:character-count="8711" meta:non-whitespace-character-count="7337"/>
    <meta:user-defined meta:name="Info 1"/>
    <meta:user-defined meta:name="Info 2"/>
    <meta:user-defined meta:name="Info 3"/>
    <meta:user-defined meta:name="Info 4"/>
  </office:meta>
</office:document-meta>
</file>