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Flexure" svg:font-family="Flexure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lexure1" svg:font-family="Flexure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style:text-underline-style="solid" style:text-underline-width="auto" style:text-underline-color="font-color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>
      <style:text-properties fo:font-weight="bold" style:font-weight-asian="bold"/>
    </style:style>
    <style:style style:name="P10" style:family="paragraph" style:parent-style-name="List_20_Paragraph" style:list-style-name="WWNum2"/>
    <style:style style:name="T1" style:family="text">
      <style:text-properties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style:text-position="super 58%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mpte rendu de la réunion du 30 mai</text:span></text:p>
      <text:p text:style-name="P1"><text:span text:style-name="T1">A Canopé</text:span></text:p>
      <text:p text:style-name="P2"/>
      <text:p text:style-name="Standard"><text:span text:style-name="T2">Présentes</text:span> : Isabelle, Marine, Céline, Floriane, Karine, Marlène</text:p>
      <text:p text:style-name="Standard">(on n’a pas fait d’attestations de présence….)</text:p>
      <text:p text:style-name="Standard"/>
      <text:p text:style-name="Standard"><text:span text:style-name="T4">Quoi de neuf ?</text:span></text:p>
      <text:list xml:id="list6360290305262019950" text:style-name="WWNum1">
        <text:list-item>
          <text:p text:style-name="P8"><text:span text:style-name="T5">Karine a apporté les éditions ICEM arrivées chez Annie</text:span></text:p>
        </text:list-item>
      </text:list>
      <text:p text:style-name="P9"/>
      <text:list xml:id="list41692542" text:continue-numbering="true" text:style-name="WWNum1">
        <text:list-item>
          <text:p text:style-name="P8"><text:span text:style-name="T5">Réforme lycée pro (infos de Muriel <text:s/>diffusées par Karine)</text:span></text:p>
        </text:list-item>
      </text:list>
      <text:p text:style-name="Standard">groupe classe disparaît pour mélange de trois catégories de personnes  : formation par alternance + élèves bac pro + formation pour adulte</text:p>
      <text:p text:style-name="Standard">financement de la Région dépendant du nombre d’élèves</text:p>
      <text:p text:style-name="Standard"/>
      <text:list xml:id="list41697635" text:continue-numbering="true" text:style-name="WWNum1">
        <text:list-item>
          <text:p text:style-name="P8"><text:span text:style-name="T5">Fermeture et ouverture de classes </text:span></text:p>
        </text:list-item>
      </text:list>
      <text:p text:style-name="Standard">disparition des seuils - nouveau comptage en juin</text:p>
      <text:p text:style-name="P3"/>
      <text:list xml:id="list41679046" text:continue-numbering="true" text:style-name="WWNum1">
        <text:list-item>
          <text:p text:style-name="P8"><text:span text:style-name="T5">Marine, stagiaire dans la classe de Céline</text:span></text:p>
        </text:list-item>
      </text:list>
      <text:p text:style-name="Standard"><text:span text:style-name="T5">deux ans, <text:s/>prof de français en Finlande</text:span></text:p>
      <text:p text:style-name="Standard">récré 10 min toutes les 45 min - cours jusqu’à 13h</text:p>
      <text:p text:style-name="Standard">un prof référent a la classe deux jours par semaine</text:p>
      <text:p text:style-name="Standard">un enfant ne change pas de classe (primaire/collège)</text:p>
      <text:p text:style-name="Standard">beaucoup de décloisonnements : difficile de mettre en place des rituels</text:p>
      <text:p text:style-name="Standard">math aucune exigence sur la mémorisation, la capacité évaluée = retrouver la formule et l’appliquer </text:p>
      <text:p text:style-name="Standard">possibilité de repasser l’examen autant de fois qu’on veut</text:p>
      <text:p text:style-name="Standard">atmosphère très individualiste et portée à la <text:s/>compétition</text:p>
      <text:p text:style-name="Standard"/>
      <text:list xml:id="list41697627" text:continue-numbering="true" text:style-name="WWNum1">
        <text:list-item>
          <text:p text:style-name="P8"><text:span text:style-name="T5">L’inclusion des élèves avec handicap</text:span></text:p>
        </text:list-item>
      </text:list>
      <text:p text:style-name="Standard"><text:span text:style-name="T5">Floriane</text:span> : lors d’une formation sur l’inclusion : video au Canada sur <text:s/>l’inclusion d’un élève non verbal </text:p>
      <text:p text:style-name="Standard"/>
      <text:p text:style-name="Standard"><text:span text:style-name="T5">Céline </text:span></text:p>
      <text:p text:style-name="Standard"><text:s/>Problème de l’inclusion dans un effectif trop lourd</text:p>
      <text:p text:style-name="Standard">Quel est le rôle de l’adaptation : qu’est-ce qu’on attend des PAI ?</text:p>
      <text:p text:style-name="Standard">Référence à l’étayage de Bruner ; <text:s/>Céline envoie un document à ce sujet.</text:p>
      <text:p text:style-name="Standard"/>
      <text:list xml:id="list41681821" text:continue-numbering="true" text:style-name="WWNum1">
        <text:list-item>
          <text:p text:style-name="P8"><text:span text:style-name="T5">Isabelle : AGO 5 et 6 mai à Paris</text:span></text:p>
        </text:list-item>
      </text:list>
      <text:p text:style-name="Standard"><text:s/>Compte rendu de l’AG a-t-il été envoyé ? Est-il déposé sur le site de l’Icem ?</text:p>
      <text:p text:style-name="Standard">31 groupes représentés : GD et groupes de travail</text:p>
      <text:p text:style-name="Standard">Prochaine AG : envoyer les votes avant l’AG car chronophage sur place.</text:p>
      <text:p text:style-name="Standard">Pour équilibrer le budget : 400 adhérents de plus</text:p>
      <text:p text:style-name="Standard">6000 euros de dons au dernier congrès.</text:p>
      <text:p text:style-name="Standard">La moitié du financement de l’Icem = subvention Etat</text:p>
      <text:p text:style-name="Standard">Deux détachés :</text:p>
      <text:p text:style-name="Standard"><text:tab/>Jean-Charles Huver</text:p>
      <text:p text:style-name="Standard"><text:tab/>Philippe Gilg</text:p>
      <text:p text:style-name="Standard">Beaucoup de discussions sur le fait que des gens travaillent dans les chantiers et n’adhèrent pas.</text:p>
      <text:p text:style-name="Standard"/>
      <text:p text:style-name="Standard">Un document devrait présenter tous les secteurs et les chantiers de l’ICEM.</text:p>
      <text:p text:style-name="Standard">Par exemple, Céline vient de découvrir qu’il y a un groupe de travail ASH.</text:p>
      <text:p text:style-name="Standard"/>
      <text:p text:style-name="Standard">A l’AG, <text:s/>atmosphère sereine : bonne écoute, pas de tension, malgré une remarque en conclusion qui dénonçait ça.</text:p>
      <text:p text:style-name="Standard"/>
      <text:p text:style-name="Standard"><text:soft-page-break/><text:span text:style-name="T5">Autres actualités récentes :</text:span></text:p>
      <text:list xml:id="list41676887" text:continue-numbering="true" text:style-name="WWNum1">
        <text:list-item>
          <text:p text:style-name="P8"><text:span text:style-name="T5">Evénements autour du <text:s/>collectif migrants </text:span></text:p>
        </text:list-item>
      </text:list>
      <text:p text:style-name="Standard">Réunion à laquelle ont assisté Isabelle, Muriel et Floriane Recherche de solutions d’hébergement, mais pas sur La roche, ni Montaigu, ni campagne perdue…</text:p>
      <text:p text:style-name="Standard">Autres actions (voir message dernier de Paquita )</text:p>
      <text:p text:style-name="Standard"/>
      <text:list xml:id="list41695581" text:continue-numbering="true" text:style-name="WWNum1">
        <text:list-item>
          <text:p text:style-name="P8"><text:span text:style-name="T5">Le forum « grandir ensemble</text:span> » </text:p>
        </text:list-item>
      </text:list>
      <text:p text:style-name="Standard"><text:s/>Myriam a présenté des ressources sur la pédagogie Freinet.</text:p>
      <text:p text:style-name="P2"/>
      <text:list xml:id="list41677726" text:continue-numbering="true" text:style-name="WWNum1">
        <text:list-item>
          <text:p text:style-name="P8"><text:span text:style-name="T6">Ouverture d’une école privée pour enfants en difficulté, s’appuyant sur <text:s/>Montessori et Freinet</text:span><text:span text:style-name="T1"> <text:s/>en septembre 2018 à Saint-Hilaire des Loges. 500€/mois (article du <text:s/>journal de la Vendée) <text:s/>Communiqué de Presse par l’ICEM 85 jugé peu utile.</text:span></text:p>
        </text:list-item>
      </text:list>
      <text:p text:style-name="P3"/>
      <text:list xml:id="list41679887" text:continue-numbering="true" text:style-name="WWNum1">
        <text:list-item>
          <text:p text:style-name="P8"><text:span text:style-name="T5">Réaction aux <text:s/>propos du Ministre sur l’apprentissage de la <text:s/>lecture</text:span></text:p>
        </text:list-item>
      </text:list>
      <text:p text:style-name="Standard">Penser à la <text:s/>diffusion du document- « Et pourtant ils lisent » </text:p>
      <text:p text:style-name="Standard">Existence du collectif <text:span text:style-name="T8">lettres vives</text:span> regroupant divers professionnels en relation avec l’enseignement du français</text:p>
      <text:p text:style-name="Standard"><text:a xlink:type="simple" xlink:href="http://www.lettresvives.org/">http://www.lettresvives.org/</text:a></text:p>
      <text:p text:style-name="Standard"/>
      <text:list xml:id="list5188860137260584856" text:style-name="WWNum2">
        <text:list-item>
          <text:p text:style-name="P10"><text:span text:style-name="T5">9 juin première réunion préparatoire pour le Congrès 2019 à Angers</text:span></text:p>
        </text:list-item>
      </text:list>
      <text:p text:style-name="Standard"><text:s/>Isabelle et Marlène y vont. Visite du lieu. Définition des commissions</text:p>
      <text:p text:style-name="Standard">Annonce des volontaires pour le GD 85</text:p>
      <text:p text:style-name="Standard"/>
      <text:p text:style-name="Standard">Discussion à l’AG sur l’organisation du congrès : <text:s/>comment signaler les ateliers sur les fondamentaux de la péda Freinet et ceux qui ne le sont pas.</text:p>
      <text:p text:style-name="Standard"/>
      <text:list xml:id="list41686930" text:continue-numbering="true" text:style-name="WWNum2">
        <text:list-item>
          <text:p text:style-name="P10"><text:span text:style-name="T5">Stage 20 -23 août à Château-Gontier</text:span></text:p>
        </text:list-item>
      </text:list>
      <text:p text:style-name="Standard">Marlène y va, Isa peut-être aussi…</text:p>
      <text:p text:style-name="Standard"/>
      <text:list xml:id="list41703227" text:continue-numbering="true" text:style-name="WWNum2">
        <text:list-item>
          <text:p text:style-name="P10"><text:span text:style-name="T5">28 novembre</text:span> à Canopé</text:p>
        </text:list-item>
      </text:list>
      <text:p text:style-name="Standard">« lire c’est partir »</text:p>
      <text:p text:style-name="Standard">Placer réunion ICEM 85 ce jour-là. </text:p>
      <text:p text:style-name="Standard"/>
      <text:list xml:id="list41684886" text:continue-numbering="true" text:style-name="WWNum2">
        <text:list-item>
          <text:p text:style-name="P10"><text:span text:style-name="T5">Vacances de février</text:span> : journée de formation à Canopé assortie d’une projection au <text:s/>Concorde</text:p>
        </text:list-item>
      </text:list>
      <text:p text:style-name="Standard">Reprendre contact avec le Concorde pour voir si ça marche. Qui ?</text:p>
      <text:p text:style-name="Standard">Attendre le mail de Fred qui propose une date en fonction de ses propres contraintes.</text:p>
      <text:p text:style-name="Standard"/>
      <text:p text:style-name="Standard">A Canopé : formation sur le harcèlement avec l’IREPS : prévenir/guérir </text:p>
      <text:p text:style-name="Standard"/>
      <text:p text:style-name="Standard"/>
      <text:p text:style-name="P4"/>
      <text:p text:style-name="Standard"><text:span text:style-name="T4">Le débat philo</text:span></text:p>
      <text:p text:style-name="P4"/>
      <text:p text:style-name="P6"><text:span text:style-name="T1">(Venue, l’année dernière, de Christophe Noulet )</text:span></text:p>
      <text:p text:style-name="P2"/>
      <text:p text:style-name="Standard"><text:span text:style-name="T11">La pratique d’Isabelle </text:span></text:p>
      <text:p text:style-name="Standard"><text:span text:style-name="T1">Débat préparé en amont à l’aide de lectures.</text:span></text:p>
      <text:p text:style-name="Standard"><text:span text:style-name="T1">En CP/CE1 sujet tiré au conseil, sujet non préparé pour laisser la spontanéité…</text:span></text:p>
      <text:p text:style-name="P2"/>
      <text:p text:style-name="Standard"><text:span text:style-name="T3">les thèmes : </text:span></text:p>
      <text:p text:style-name="Standard"><text:span text:style-name="T1">Débat récurrent sur la mort, l’amitié, la différence…</text:span></text:p>
      <text:p text:style-name="Standard"><text:span text:style-name="T1">Est-ce qu’on peut être ami pour la vie ?</text:span></text:p>
      <text:p text:style-name="P2"/>
      <text:p text:style-name="Standard"><text:soft-page-break/><text:span text:style-name="T3">Déroulement comme un conseil</text:span></text:p>
      <text:p text:style-name="Standard"><text:span text:style-name="T1">Echange entre élèves, sans intervention si ce n’est des relances de la part de l’adulte.</text:span></text:p>
      <text:p text:style-name="Standard"><text:span text:style-name="T1">Pratiqué lors d’une inspection, ça s’est très bien passé.</text:span></text:p>
      <text:p text:style-name="P2"/>
      <text:p text:style-name="Standard"><text:span text:style-name="T3">Point de départ</text:span><text:span text:style-name="T1"> : partir d’une histoire , d’une fable </text:span></text:p>
      <text:p text:style-name="Standard"><text:span text:style-name="T3">Fin du débat</text:span><text:span text:style-name="T1"> : qu’est-ce qui a émergé de la discussion ?</text:span></text:p>
      <text:p text:style-name="Standard"/>
      <text:p text:style-name="Standard"><text:span text:style-name="T3">La <text:s/>trace écrite</text:span><text:span text:style-name="T1">: <text:s/>dictaphone + retranscription <text:s/>publiée dans le journal de l’école, ou pas…  </text:span></text:p>
      <text:p text:style-name="Standard"><text:span text:style-name="T1">Dans la trace écrite, les prénoms sont mis : on assume ses paroles</text:span></text:p>
      <text:p text:style-name="Standard"><text:span text:style-name="T1">ou seulement les initiales : ça dépend du climat de confiance ; intimité de la classe à préserver.</text:span></text:p>
      <text:p text:style-name="P2"/>
      <text:p text:style-name="Standard"><text:span text:style-name="T3">Ressources</text:span><text:span text:style-name="T1"> : <text:s/></text:span><text:span text:style-name="T7">Tête à tête, 15 petites histoires pas comme les autres</text:span><text:span text:style-name="T1"> Geert De Kockere</text:span></text:p>
      <text:p text:style-name="Standard"/>
      <text:p text:style-name="P2"/>
      <text:p text:style-name="P2"/>
      <text:p text:style-name="Standard"><text:span text:style-name="T12">La pratique de Karine : </text:span></text:p>
      <text:p text:style-name="P5"/>
      <text:p text:style-name="Standard"><text:span text:style-name="T3">Déroulement</text:span><text:span text:style-name="T1"> <text:s/>en petit groupe avec enfants de l’IME (classe divisée en trois groupes <text:s/>avec ATSEM, enseignante IME : relaxation, art visuel, débat philo)</text:span></text:p>
      <text:p text:style-name="P2"/>
      <text:p text:style-name="Standard"><text:span text:style-name="T3">Les thèmes</text:span><text:span text:style-name="T1"> : (même sujet avec les trois groupes, différence de contenu suivant les âges)</text:span></text:p>
      <text:p text:style-name="Standard"><text:span text:style-name="T1">Qu’est-ce que l’amitié, l’amour, la famille, Noël, comment protéger la planète, qu’est-ce qu’un enfant sage (suite d’un moment de conseil : ceux qui ne sont pas sages….=&gt; qui est sage ? ) Comment on fait les bébés ?</text:span></text:p>
      <text:p text:style-name="Standard"/>
      <text:p text:style-name="Standard"><text:span text:style-name="T1">Pour parler de débat philo, distinguer les questions concernant l’humain et celles dont on peut trouver des éléments de réponse dans les sciences.</text:span></text:p>
      <text:p text:style-name="P5"/>
      <text:p text:style-name="Standard"><text:span text:style-name="T3">Début</text:span><text:span text:style-name="T1"> : Tour de tapis où tout le monde doit parler,</text:span></text:p>
      <text:p text:style-name="Standard"><text:span text:style-name="T1">en cours de débat, propos enregistré, réécouté pour susciter réaction.</text:span></text:p>
      <text:p text:style-name="Standard"><text:span text:style-name="T1">Arrêter l’enregistrement à la demande pour commenter.</text:span></text:p>
      <text:p text:style-name="P2"/>
      <text:p text:style-name="Standard"><text:span text:style-name="T3">Clôture</text:span><text:span text:style-name="T1"> : écrire une phrase, faire un dessin, en relation avec le débat.</text:span></text:p>
      <text:p text:style-name="P5"/>
      <text:p text:style-name="Standard"><text:span text:style-name="T3">Médiation par la fable</text:span><text:span text:style-name="T1"> utile pour éviter les affects.</text:span></text:p>
      <text:p text:style-name="Standard"><text:span text:style-name="T1">rôle de la fiction pour aider à démarrer,</text:span></text:p>
      <text:p text:style-name="Standard"><text:span text:style-name="T1">mais risque : en rester à l’histoire sans arriver à s’en dégager.</text:span></text:p>
      <text:p text:style-name="P2"/>
      <text:p text:style-name="Standard"><text:span text:style-name="T12">Ressources </text:span></text:p>
      <text:p text:style-name="Standard"><text:span text:style-name="T1">video de débat philo sur site de l’ICEM : débat vie de classe</text:span></text:p>
      <text:p text:style-name="Standard"><text:a xlink:type="simple" xlink:href="https://www.icem-pedagogie-freinet.org/node/4786"><text:span text:style-name="T1">https://www.icem-pedagogie-freinet.org/node/4786</text:span></text:a></text:p>
      <text:p text:style-name="P2"/>
      <text:p text:style-name="Standard"><text:span text:style-name="T9">Max et lili</text:span></text:p>
      <text:p text:style-name="P2"/>
      <text:p text:style-name="Standard"><text:span text:style-name="T1">Les philo fables</text:span></text:p>
      <text:p text:style-name="Standard"><text:a xlink:type="simple" xlink:href="http://www.albin-michel.fr/ouvrages/les-philo-fables-9782226186362"><text:span text:style-name="T1">http://www.albin-michel.fr/ouvrages/les-philo-fables-9782226186362</text:span></text:a></text:p>
      <text:p text:style-name="P2"/>
      <text:p text:style-name="P2"/>
      <text:p text:style-name="Standard"><text:span text:style-name="T1">Les goûters philo</text:span></text:p>
      <text:p text:style-name="Standard"><text:a xlink:type="simple" xlink:href="https://www.lesgoutersphilo.com/"><text:span text:style-name="T1">https://www.lesgoutersphilo.com/</text:span></text:a></text:p>
      <text:p text:style-name="P2"/>
      <text:p text:style-name="P2"/>
      <text:p text:style-name="Standard"><text:span text:style-name="T9">Habiter autrement la planète</text:span><text:span text:style-name="T1">, trois séries pour âges différents</text:span></text:p>
      <text:p text:style-name="P2"/>
      <text:p text:style-name="Standard"><text:soft-page-break/><text:span text:style-name="T12">Les suites possibles dans nos pratiques</text:span></text:p>
      <text:p text:style-name="Standard">Floriane veut pratiquer le débat philo mais en décloisonnement pas avec ses élèves</text:p>
      <text:p text:style-name="Standard">besoin de travailler sur le respect, l’écoute, l’oral, finir par une trace écrite</text:p>
      <text:p text:style-name="Standard"/>
      <text:p text:style-name="Standard">Karine <text:s/>va continuer cette pratique.</text:p>
      <text:p text:style-name="Standard"/>
      <text:p text:style-name="Standard">Isabelle garde l’idée de clore le débat par un dessin ou une phrase mémoire.</text:p>
      <text:p text:style-name="Standard"/>
      <text:p text:style-name="Standard">Marine mettra en place le débat philo dès que possible, en tant que brigade, peut-être….</text:p>
      <text:p text:style-name="P2"/>
      <text:p text:style-name="Standard"><text:span text:style-name="T1">Ritualiser le débat philo et/ou saisir une occasion ?</text:span></text:p>
      <text:p text:style-name="Standard"><text:span text:style-name="T1">Exemple : suite à une présentation d’une lecture en 1</text:span><text:span text:style-name="T13">ère</text:span><text:span text:style-name="T1"> (</text:span><text:span text:style-name="T9">le Secret</text:span><text:span text:style-name="T1"> de Ph. Grimbert), une question est venue : </text:span><text:span text:style-name="T7">pourquoi cache-t-on des choses aux enfants</text:span><text:span text:style-name="T1"> ? au lieu de recueillir quelques réponses éparses, un débat était possible : </text:span><text:span text:style-name="T7">est-il bon de cacher/taire <text:s/>des choses ?</text:span></text:p>
      <text:p text:style-name="Standard"><text:span text:style-name="T1">Pour profiter de l’occasion et mettre en place un débat, c’est plus facile si <text:s/>le rituel déjà est installé.</text:span></text:p>
      <text:p text:style-name="P2"/>
      <text:p text:style-name="Standard"/>
      <text:p text:style-name="P2"/>
      <text:p text:style-name="Standard"><text:span text:style-name="T12">Entre deux rencontres </text:span></text:p>
      <text:p text:style-name="Standard"><text:span text:style-name="T5">Et nos pratiques depuis la fois dernière….</text:span></text:p>
      <text:p text:style-name="Standard"/>
      <text:p text:style-name="Standard">Floriane a commencé <text:span text:style-name="T2">le texte libre</text:span>, tous ont écrit, une fois collectivement</text:p>
      <text:p text:style-name="Standard">Activité placée sur le plan de travail</text:p>
      <text:p text:style-name="Standard">souvent une phrase libre plus qu’un texte libre.</text:p>
      <text:p text:style-name="Standard">hâte qu’il y ait des présentations, tous écrivent <text:s/>« je » </text:p>
      <text:p text:style-name="Standard">sauf un qui écrit plus de la fiction dramatique </text:p>
      <text:p text:style-name="Standard">le temps de présentation lui fera découvrir autre chose.</text:p>
      <text:p text:style-name="Standard"/>
      <text:p text:style-name="Standard">L<text:span text:style-name="T2">a correspondance</text:span></text:p>
      <text:p text:style-name="Standard">Bon souvenir des <text:s/>albums des filles d’Alsace. </text:p>
      <text:p text:style-name="Standard">Les œuvres d’art <text:s/>illustrant les lettres envoyées.</text:p>
      <text:p text:style-name="Standard"/>
      <text:p text:style-name="Standard"><text:span text:style-name="T2">Karine </text:span>a remplacé par <text:span text:style-name="T2">le texte libre</text:span> l’activité de correspondance interrompue faute de réponse.</text:p>
      <text:p text:style-name="Standard">Un élève a recherché pour le taper un texte écrit au mois de janvier.</text:p>
      <text:p text:style-name="Standard"/>
      <text:p text:style-name="P3"/>
      <text:p text:style-name="Standard"><text:span text:style-name="T12">A la prochaine, le 9 juillet à Mortagne !</text:span></text:p>
      <text:p text:style-name="Standard">Hélène, toujours partant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Flexure" svg:font-family="Flexure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lexure1" svg:font-family="Flexure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fo:font-size="11pt" style:font-size-asian="11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Arial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3cm" fo:text-indent="0cm" style:auto-text-indent="false" fo:keep-with-next="always"/>
      <style:text-properties fo:color="#000000" style:font-name="Tahoma" fo:font-size="12pt" style:font-size-asian="12pt" style:font-name-complex="Tahoma1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color="#000080" style:font-name="Tahoma" fo:font-weight="bold" style:font-weight-asian="bold" style:font-name-complex="Tahoma1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3cm" fo:text-align="center" style:justify-single-word="false" fo:text-indent="0cm" style:auto-text-indent="false" fo:padding-left="0.141cm" fo:padding-right="0.141cm" fo:padding-top="0.035cm" fo:padding-bottom="0.035cm" fo:border="2.49pt solid #c0c0c0" fo:keep-with-next="always"/>
      <style:text-properties fo:color="#0000ff" style:font-name="Tahoma" fo:font-size="20pt" fo:letter-spacing="0.141cm" fo:font-weight="bold" style:font-size-asian="20pt" style:font-weight-asian="bold" style:font-name-complex="Tahoma1" style:font-size-complex="2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text-transform="uppercase" fo:color="#000080" style:font-name="Tahoma" fo:font-size="12pt" style:font-size-asian="12pt" style:font-name-complex="Tahoma1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fo:color="#000080" style:font-name="Helvetica" fo:font-weight="bold" style:font-weight-asian="bold" style:font-name-complex="Helvetica1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  <style:text-properties fo:color="#800080" style:font-name="Tahoma" fo:letter-spacing="0.353cm" fo:font-style="italic" fo:font-weight="bold" style:font-style-asian="italic" style:font-weight-asian="bold" style:font-name-complex="Tahoma1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635cm" fo:margin-bottom="0cm" style:contextual-spacing="false" fo:text-align="end" style:justify-single-word="false" fo:keep-with-next="always"/>
      <style:text-properties fo:color="#000080" style:font-name="Tahoma" fo:font-size="9pt" fo:font-weight="bold" style:font-size-asian="9pt" style:font-weight-asian="bold" style:font-name-complex="Tahoma1" style:font-size-complex="9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color="#000080" style:font-name="Flexure" fo:font-size="16pt" style:font-size-asian="16pt" style:font-name-complex="Flexure1" style:font-size-complex="16p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Normal1" style:family="paragraph" style:default-outline-level="">
      <style:paragraph-properties style:line-height-at-least="0.176cm" fo:orphans="2" fo:widows="2" fo:hyphenation-ladder-count="no-limit" style:writing-mode="lr-tb"/>
      <style:text-properties fo:color="#00000a" style:font-name="Calibri" fo:font-size="11pt" style:font-name-asian="SimSun" style:font-size-asian="11pt" style:language-asian="en" style:country-asian="US" style:font-name-complex="F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style:font-name="Tahoma" fo:font-size="12pt" style:font-size-asian="12pt" style:language-asian="ar" style:country-asian="SA" style:font-name-complex="Tahoma1" style:font-size-complex="12pt"/>
    </style:style>
    <style:style style:name="Titre_20_2_20_Car" style:display-name="Titre 2 Car" style:family="text" style:parent-style-name="Default_20_Paragraph_20_Font">
      <style:text-properties fo:color="#000080" style:font-name="Tahoma" fo:font-weight="bold" style:language-asian="ar" style:country-asian="SA" style:font-weight-asian="bold" style:font-name-complex="Tahoma1" style:font-weight-complex="bold"/>
    </style:style>
    <style:style style:name="Titre_20_3_20_Car" style:display-name="Titre 3 Car" style:family="text" style:parent-style-name="Default_20_Paragraph_20_Font">
      <style:text-properties fo:color="#0000ff" style:font-name="Tahoma" fo:font-size="20pt" fo:letter-spacing="0.141cm" fo:font-weight="bold" style:font-size-asian="20pt" style:language-asian="ar" style:country-asian="SA" style:font-weight-asian="bold" style:font-name-complex="Tahoma1" style:font-size-complex="20pt" style:font-weight-complex="bold"/>
    </style:style>
    <style:style style:name="Titre_20_4_20_Car" style:display-name="Titre 4 Car" style:family="text" style:parent-style-name="Default_20_Paragraph_20_Font">
      <style:text-properties fo:text-transform="uppercase" fo:color="#000080" style:font-name="Tahoma" fo:font-size="12pt" style:font-size-asian="12pt" style:language-asian="ar" style:country-asian="SA" style:font-name-complex="Tahoma1" style:font-size-complex="12pt"/>
    </style:style>
    <style:style style:name="Titre_20_5_20_Car" style:display-name="Titre 5 Car" style:family="text" style:parent-style-name="Default_20_Paragraph_20_Font">
      <style:text-properties fo:color="#000080" style:font-name="Helvetica" fo:font-weight="bold" style:language-asian="ar" style:country-asian="SA" style:font-weight-asian="bold" style:font-name-complex="Helvetica1" style:font-weight-complex="bold"/>
    </style:style>
    <style:style style:name="Titre_20_6_20_Car" style:display-name="Titre 6 Car" style:family="text" style:parent-style-name="Default_20_Paragraph_20_Font">
      <style:text-properties fo:color="#800080" style:font-name="Tahoma" fo:letter-spacing="0.353cm" fo:font-style="italic" fo:font-weight="bold" style:language-asian="ar" style:country-asian="SA" style:font-style-asian="italic" style:font-weight-asian="bold" style:font-name-complex="Tahoma1" style:font-style-complex="italic" style:font-weight-complex="bold"/>
    </style:style>
    <style:style style:name="Titre_20_7_20_Car" style:display-name="Titre 7 Car" style:family="text" style:parent-style-name="Default_20_Paragraph_20_Font">
      <style:text-properties fo:color="#000080" style:font-name="Tahoma" fo:font-size="9pt" fo:font-weight="bold" style:font-size-asian="9pt" style:language-asian="ar" style:country-asian="SA" style:font-weight-asian="bold" style:font-name-complex="Tahoma1" style:font-size-complex="9pt" style:font-weight-complex="bold"/>
    </style:style>
    <style:style style:name="Titre_20_8_20_Car" style:display-name="Titre 8 Car" style:family="text" style:parent-style-name="Default_20_Paragraph_20_Font">
      <style:text-properties fo:color="#000080" style:font-name="Flexure" fo:font-size="16pt" style:font-size-asian="16pt" style:language-asian="ar" style:country-asian="SA" style:font-name-complex="Flexure1" style:font-size-complex="1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Wingdings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Wingdings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style:font-name-complex="Wingdings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Wingdings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ene</meta:initial-creator>
    <dc:creator>Marlene</dc:creator>
    <meta:editing-cycles>2</meta:editing-cycles>
    <meta:creation-date>2018-06-08T19:45:00</meta:creation-date>
    <dc:date>2018-06-08T19:45:00</dc:date>
    <dc:language>fr-FR</dc:language>
    <meta:editing-duration>PT1S</meta:editing-duration>
    <meta:generator>LibreOffice/4.0.3.3$Windows_x86 LibreOffice_project/0eaa50a932c8f2199a615e1eb30f7ac74279539</meta:generator>
    <meta:document-statistic meta:table-count="0" meta:image-count="0" meta:object-count="0" meta:page-count="4" meta:paragraph-count="126" meta:word-count="1283" meta:character-count="7706" meta:non-whitespace-character-count="65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