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fo:font-size="11pt" style:font-name-asian="Garamond" style:font-size-asian="11pt" style:font-size-complex="11pt"/>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Times" fo:font-size="11pt" style:font-name-asian="Garamond" style:font-size-asian="11pt" style:font-size-complex="11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fo:font-size="11pt" style:font-name-asian="Garamond" style:font-size-asian="11pt" style:font-size-complex="11pt"/>
    </style:style>
    <style:style style:name="T2" style:family="text">
      <style:text-properties style:font-name="Times" fo:font-size="11pt" fo:font-weight="bold" style:font-name-asian="Garamond" style:font-size-asian="11pt" style:font-weight-asian="bold" style:font-size-complex="11pt" style:font-weight-complex="bold"/>
    </style:style>
    <style:style style:name="T3" style:family="text">
      <style:text-properties style:font-name="Tim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our que l’Ecole aide efficacement au relèvement de la France</text:span></text:p>
      <text:p text:style-name="P2"><text:span text:style-name="T1"><text:s/></text:span><text:bookmark text:name="_GoBack"/></text:p>
      <text:p text:style-name="P1"><text:span text:style-name="T2">La correspondance interscolaire</text:span></text:p>
      <text:p text:style-name="P3"/>
      <text:p text:style-name="P4"><text:span text:style-name="T1">Elle n’est pas une nouveauté. Depuis longtemps déjà certaines organisations d’entr’aide (la Croix-Rouge notamment) avaient lancé l’idée d’échanges entre enfants d’une même d’un même pays ou de pays différents, de lettres, d’albums, de colis. Cette initiative avait même pris une certaine extension dans l’enseignement secondaire où elle servait l’apprentissage pratique des langues.</text:span></text:p>
      <text:p text:style-name="P4"><text:span text:style-name="T1">L’échange interscolaire n’est devenu une technique normale de l’Enseignement primaire qu’avec les innovations de l’Imprimerie à l’Ecole et de la Coopérative de l’Enseignement laïc. Les enfants étaient invités à rédiger dans la classe même, avec les éléments intimes de leur vie, un journal scolaire qui était soit manuscrit, soit polycopié, soit si possible imprimé grâce à l’Imprimerie à l’Ecole. </text:span></text:p>
      <text:p text:style-name="P4"><text:span text:style-name="T1">Le journal scolaire était le lien nouveau et permanent qui donnait à la correspondance interscolaire ses assises définitives. Il était complété par l’échange de lettres, de photos, de documents, de colis et par les visites d’enfants.</text:span></text:p>
      <text:p text:style-name="P4"><text:span text:style-name="T1"><text:s/>La tourmente de ces dernières années, qui a brutalement écarté de leur classe les plus actifs promoteurs de la correspondance Inter scolaire, les brimades policières, la suspicion d’un gouvernement à la solde de l’ennemi n’ont pas permis que se continue cette pratique qui avait fait ses preuves. Les centaines de journaux scolaires qui circulaient à travers la France ont eux aussi étaient saisis, censurés, suspendus, quelques-uns d’entre eux ont été même clandestins, mais ceci est une autre affaire.</text:span></text:p>
      <text:p text:style-name="P4"><text:span text:style-name="T1">La libération autorise aujourd’hui et nécessite la reprise immédiate de ce puissant mouvement de correspondances interscolaires.</text:span></text:p>
      <text:p text:style-name="P4"><text:span text:style-name="T1"><text:s/>Par ce mouvement de correspondances interscolaires, nous voudrions aussi accentuer l’aide non seulement morale mais aussi matérielle que certaines écoles privilégiées peuvent apporter aux classes déshéritées des régions affectées par la guerre. Quand vos enfants connaîtront pas leur journal scolaire, par les lettres, par les photos, les souffrances et les misères de ceux qui seront devenus pour eux des amis il vous sera facile d’organiser alors un puissant courant d’entr’aide qui sera d’une aide inappréciable dans le sauvetage des enfants par les enfants.</text:span></text:p>
      <text:p text:style-name="P4"><text:span text:style-name="T1"><text:s/>Et c’est pour cette raison extra-pédagogique, mais que nous lions aux questions pédagogiques de l’heure, que la correspondance interscolaire doit être pratiquée par toutes les écoles de France.</text:span></text:p>
      <text:p text:style-name="P4"><text:span text:style-name="T1"><text:s/>La coopérative de l’Enseignement laïc, qui possède l’expérience en la matière, qui a dans tous les départements des adhérents dévoués et éprouvés, met à votre disposition ses services aujourd’hui réorganisés.</text:span></text:p>
      <text:p text:style-name="P4"><text:span text:style-name="T1"><text:s/>Retournez au correspondant départemental la fiche ci-jointe ; vous serez immédiatement intégré dans une équipe de correspondances Interscolaires et vous recevrez le premier numéro de notre journal qui vous donnera toutes les indications techniques pour que vous tiriez de ces échanges le maximum d’avantages pédagogiques et sociaux.</text:span></text:p>
      <text:p text:style-name="P5"/>
      <text:p text:style-name="P2"><text:span text:style-name="T1">Nom de l’instituteur :</text:span></text:p>
      <text:p text:style-name="P2"><text:span text:style-name="T1"><text:s/>Adresse :</text:span></text:p>
      <text:p text:style-name="P2"><text:span text:style-name="T1"><text:s/>Degré de la classe :</text:span></text:p>
      <text:p text:style-name="P2"><text:span text:style-name="T1"><text:s/>Garçons <text:s text:c="16"/>Filles <text:s text:c="11"/>Geminées </text:span></text:p>
      <text:p text:style-name="P2"><text:span text:style-name="T1">Nombre d’élèves : </text:span></text:p>
      <text:p text:style-name="P2"><text:span text:style-name="T1"><text:s/>Votre région est-elle économiquement excédentaire ?</text:span></text:p>
      <text:p text:style-name="P2"><text:span text:style-name="T1"><text:s/>Préférence pour la région la ville ou l’école </text:span></text:p>
      <text:p text:style-name="P2"><text:span text:style-name="T1">(Prière de joindre une enveloppe timbrée à votre réponse.)</text:span></text:p>
      <text:p text:style-name="P3"/>
      <text:p text:style-name="Standard"><text:span text:style-name="T3">Document : <text:s/>Archives départementales des Hautes-Alpes ADO5 367 W 14628</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JAUBERT</meta:initial-creator>
    <dc:creator>Catherine Cortesi</dc:creator>
    <meta:editing-cycles>5</meta:editing-cycles>
    <meta:creation-date>2020-02-16T16:18:00</meta:creation-date>
    <dc:date>2020-03-05T10:48:01.475000000</dc:date>
    <meta:editing-duration>PT3M19S</meta:editing-duration>
    <meta:generator>LibreOffice/6.2.5.2$Windows_X86_64 LibreOffice_project/1ec314fa52f458adc18c4f025c545a4e8b22c159</meta:generator>
    <meta:document-statistic meta:table-count="0" meta:image-count="0" meta:object-count="0" meta:page-count="1" meta:paragraph-count="21" meta:word-count="492" meta:character-count="3386" meta:non-whitespace-character-count="2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