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style:text-underline-style="solid" style:text-underline-width="auto" style:text-underline-color="font-color" fo:font-weight="bold" officeooo:paragraph-rsid="00111223"/>
    </style:style>
    <style:style style:name="P2" style:family="paragraph" style:parent-style-name="Text_20_body">
      <style:paragraph-properties fo:margin-top="0cm" fo:margin-bottom="0cm" loext:contextual-spacing="false" fo:line-height="130%"/>
      <style:text-properties fo:font-style="italic"/>
    </style:style>
    <style:style style:name="P3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font-style="italic" officeooo:rsid="001ff5e7" officeooo:paragraph-rsid="0019d579" style:font-style-asian="italic" style:font-style-complex="italic"/>
    </style:style>
    <style:style style:name="P4" style:family="paragraph" style:parent-style-name="Text_20_body">
      <style:paragraph-properties fo:margin-top="0cm" fo:margin-bottom="0cm" loext:contextual-spacing="false" fo:line-height="130%"/>
      <style:text-properties style:text-line-through-style="none" style:text-line-through-type="none" style:text-underline-style="none" fo:font-weight="normal" officeooo:paragraph-rsid="001d830e" style:text-blinking="false"/>
    </style:style>
    <style:style style:name="P5" style:family="paragraph" style:parent-style-name="Text_20_body">
      <style:paragraph-properties fo:margin-top="0cm" fo:margin-bottom="0cm" loext:contextual-spacing="false" fo:line-height="130%"/>
      <style:text-properties style:text-line-through-style="none" style:text-line-through-type="none" style:text-underline-style="none" fo:font-weight="normal" officeooo:paragraph-rsid="00111223" style:text-blinking="false"/>
    </style:style>
    <style:style style:name="P6" style:family="paragraph" style:parent-style-name="Text_20_body">
      <style:paragraph-properties fo:margin-top="0cm" fo:margin-bottom="0cm" loext:contextual-spacing="false" fo:line-height="130%"/>
      <style:text-properties style:text-line-through-style="none" style:text-line-through-type="none" style:text-underline-style="none" fo:font-weight="normal" officeooo:paragraph-rsid="001d830e" style:text-blinking="false" style:font-weight-asian="normal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style:text-line-through-style="none" style:text-line-through-type="none" style:text-underline-style="none" fo:font-weight="normal" officeooo:rsid="001d830e" officeooo:paragraph-rsid="001d830e" style:text-blinking="false" style:font-weight-asian="normal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30%"/>
      <style:text-properties style:text-line-through-style="none" style:text-line-through-type="none" style:text-underline-style="none" fo:font-weight="normal" officeooo:rsid="001d830e" officeooo:paragraph-rsid="001d830e" style:text-blinking="false"/>
    </style:style>
    <style:style style:name="P9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style:text-line-through-style="none" style:text-line-through-type="none" style:text-underline-style="none" fo:font-weight="normal" officeooo:rsid="0026ebd7" officeooo:paragraph-rsid="0026ebd7" style:text-blinking="false"/>
    </style:style>
    <style:style style:name="P10" style:family="paragraph" style:parent-style-name="Text_20_body">
      <style:paragraph-properties fo:margin-top="0cm" fo:margin-bottom="0cm" loext:contextual-spacing="false" fo:line-height="130%"/>
      <style:text-properties style:text-line-through-style="none" style:text-line-through-type="none" style:text-underline-style="none" fo:font-weight="bold" officeooo:rsid="001d830e" officeooo:paragraph-rsid="001d830e" style:text-blinking="false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30%"/>
    </style:style>
    <style:style style:name="P12" style:family="paragraph" style:parent-style-name="Text_20_body">
      <style:paragraph-properties fo:margin-top="0cm" fo:margin-bottom="0cm" loext:contextual-spacing="false" fo:line-height="130%"/>
      <style:text-properties officeooo:paragraph-rsid="0019d579"/>
    </style:style>
    <style:style style:name="P13" style:family="paragraph" style:parent-style-name="Text_20_body">
      <style:paragraph-properties fo:margin-top="0cm" fo:margin-bottom="0cm" loext:contextual-spacing="false" fo:line-height="130%"/>
      <style:text-properties officeooo:paragraph-rsid="001facd4"/>
    </style:style>
    <style:style style:name="P14" style:family="paragraph" style:parent-style-name="Text_20_body">
      <style:paragraph-properties fo:margin-top="0cm" fo:margin-bottom="0cm" loext:contextual-spacing="false" fo:line-height="130%"/>
      <style:text-properties fo:font-style="normal" officeooo:rsid="0014d736" officeooo:paragraph-rsid="0014d736" style:font-style-asian="normal" style:font-style-complex="normal"/>
    </style:style>
    <style:style style:name="P15" style:family="paragraph" style:parent-style-name="Text_20_body">
      <style:paragraph-properties fo:margin-top="0cm" fo:margin-bottom="0cm" loext:contextual-spacing="false" fo:line-height="130%"/>
      <style:text-properties fo:font-style="normal" officeooo:rsid="0014d736" officeooo:paragraph-rsid="001d830e" style:font-style-asian="normal" style:font-style-complex="normal"/>
    </style:style>
    <style:style style:name="P16" style:family="paragraph" style:parent-style-name="Text_20_body">
      <style:paragraph-properties fo:margin-top="0cm" fo:margin-bottom="0cm" loext:contextual-spacing="false" fo:line-height="130%"/>
      <style:text-properties fo:font-style="normal" officeooo:rsid="001bdd71" officeooo:paragraph-rsid="001bdd71" style:font-style-asian="normal" style:font-style-complex="normal"/>
    </style:style>
    <style:style style:name="P17" style:family="paragraph" style:parent-style-name="Text_20_body">
      <style:paragraph-properties fo:margin-top="0cm" fo:margin-bottom="0cm" loext:contextual-spacing="false" fo:line-height="130%"/>
      <style:text-properties fo:font-style="normal" officeooo:rsid="001d830e" officeooo:paragraph-rsid="0019d579" style:font-style-asian="normal" style:font-style-complex="normal"/>
    </style:style>
    <style:style style:name="P18" style:family="paragraph" style:parent-style-name="Text_20_body">
      <style:paragraph-properties fo:margin-top="0cm" fo:margin-bottom="0cm" loext:contextual-spacing="false" fo:line-height="130%"/>
      <style:text-properties fo:font-style="normal" officeooo:rsid="00225e52" officeooo:paragraph-rsid="00225e52" style:font-style-asian="normal" style:font-style-complex="normal"/>
    </style:style>
    <style:style style:name="P19" style:family="paragraph" style:parent-style-name="Text_20_body">
      <style:paragraph-properties fo:margin-top="0cm" fo:margin-bottom="0cm" loext:contextual-spacing="false" fo:line-height="130%"/>
      <style:text-properties fo:font-size="10pt" fo:font-style="italic" officeooo:rsid="00130e13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30%"/>
      <style:text-properties fo:font-size="10pt" fo:font-style="italic" officeooo:rsid="0019d579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30%"/>
      <style:text-properties officeooo:rsid="001a7681" officeooo:paragraph-rsid="001a7681"/>
    </style:style>
    <style:style style:name="P22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font-size="14pt" style:text-underline-style="solid" style:text-underline-width="auto" style:text-underline-color="font-color" fo:font-weight="bold" officeooo:paragraph-rsid="00111223" style:font-size-asian="14pt" style:font-size-complex="14pt"/>
    </style:style>
    <style:style style:name="P23" style:family="paragraph" style:parent-style-name="Text_20_body">
      <style:paragraph-properties fo:margin-top="0cm" fo:margin-bottom="0cm" loext:contextual-spacing="false" fo:line-height="130%"/>
      <style:text-properties fo:font-size="12pt" fo:font-style="normal" officeooo:rsid="00225e52" officeooo:paragraph-rsid="00225e52" style:font-size-asian="10.5pt" style:font-style-asian="normal" style:font-size-complex="12pt" style:font-style-complex="normal"/>
    </style:style>
    <style:style style:name="P24" style:family="paragraph" style:parent-style-name="Heading_20_1">
      <style:paragraph-properties fo:margin-top="0cm" fo:margin-bottom="0cm" loext:contextual-spacing="false" fo:line-height="130%"/>
      <style:text-properties fo:font-size="12pt" fo:font-style="normal" fo:font-weight="normal" officeooo:rsid="00225e52" officeooo:paragraph-rsid="00225e52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line-height="130%" fo:text-align="center" style:justify-single-word="false"/>
      <style:text-properties fo:font-size="14pt" style:text-underline-style="solid" style:text-underline-width="auto" style:text-underline-color="font-color" fo:font-weight="bold" officeooo:rsid="000ae80d" officeooo:paragraph-rsid="000232f5" style:font-size-asian="14pt" style:font-size-complex="14pt"/>
    </style:style>
    <style:style style:name="P26" style:family="paragraph" style:parent-style-name="Text_20_body">
      <style:paragraph-properties fo:line-height="130%" fo:text-align="center" style:justify-single-word="false"/>
      <style:text-properties fo:font-size="14pt" style:text-underline-style="solid" style:text-underline-width="auto" style:text-underline-color="font-color" fo:font-weight="bold" officeooo:rsid="00130e13" officeooo:paragraph-rsid="00130e13" style:font-size-asian="14pt" style:font-size-complex="14pt"/>
    </style:style>
    <style:style style:name="P27" style:family="paragraph" style:parent-style-name="Text_20_body">
      <style:paragraph-properties fo:line-height="130%" fo:text-align="center" style:justify-single-word="false"/>
      <style:text-properties fo:font-size="14pt" style:text-underline-style="solid" style:text-underline-width="auto" style:text-underline-color="font-color" fo:font-weight="bold" officeooo:rsid="001bdd71" officeooo:paragraph-rsid="001bdd71" style:font-size-asian="14pt" style:font-size-complex="14pt"/>
    </style:style>
    <style:style style:name="P28" style:family="paragraph" style:parent-style-name="Text_20_body">
      <style:paragraph-properties fo:line-height="130%" fo:text-align="center" style:justify-single-word="false"/>
      <style:text-properties officeooo:paragraph-rsid="001bdd7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4d736" style:font-style-asian="normal" style:font-style-complex="normal"/>
    </style:style>
    <style:style style:name="T3" style:family="text">
      <style:text-properties fo:font-style="normal" officeooo:rsid="001b37c7" style:font-style-asian="normal" style:font-style-complex="normal"/>
    </style:style>
    <style:style style:name="T4" style:family="text">
      <style:text-properties fo:font-style="normal" officeooo:rsid="001bdd71" style:font-style-asian="normal" style:font-style-complex="normal"/>
    </style:style>
    <style:style style:name="T5" style:family="text">
      <style:text-properties fo:font-style="normal" officeooo:rsid="001d830e" style:font-style-asian="normal" style:font-style-complex="normal"/>
    </style:style>
    <style:style style:name="T6" style:family="text">
      <style:text-properties fo:font-style="normal" officeooo:rsid="001facd4" style:font-style-asian="normal" style:font-style-complex="normal"/>
    </style:style>
    <style:style style:name="T7" style:family="text">
      <style:text-properties fo:font-style="normal" officeooo:rsid="0027b845" style:font-style-asian="normal" style:font-style-complex="normal"/>
    </style:style>
    <style:style style:name="T8" style:family="text">
      <style:text-properties fo:font-style="normal" fo:font-weight="bold" officeooo:rsid="0019d579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d830e" style:font-style-asian="normal" style:font-weight-asian="bold" style:font-style-complex="normal" style:font-weight-complex="bold"/>
    </style:style>
    <style:style style:name="T10" style:family="text">
      <style:text-properties fo:font-size="12pt" fo:font-style="normal" officeooo:rsid="0019d579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130e13" style:font-size-asian="12pt" style:font-style-asian="normal" style:font-size-complex="12pt" style:font-style-complex="normal"/>
    </style:style>
    <style:style style:name="T12" style:family="text">
      <style:text-properties officeooo:rsid="00130e13"/>
    </style:style>
    <style:style style:name="T13" style:family="text">
      <style:text-properties officeooo:rsid="0019d57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30e13" style:font-weight-asian="bold" style:font-weight-complex="bold"/>
    </style:style>
    <style:style style:name="T16" style:family="text">
      <style:text-properties fo:font-weight="bold" officeooo:rsid="0019d579" style:font-weight-asian="bold" style:font-weight-complex="bold"/>
    </style:style>
    <style:style style:name="T17" style:family="text">
      <style:text-properties fo:font-weight="bold" officeooo:rsid="001d830e" style:font-weight-asian="bold" style:font-weight-complex="bold"/>
    </style:style>
    <style:style style:name="T18" style:family="text">
      <style:text-properties fo:font-weight="bold" officeooo:rsid="00255fbc" style:font-weight-asian="bold" style:font-weight-complex="bold"/>
    </style:style>
    <style:style style:name="T19" style:family="text">
      <style:text-properties officeooo:rsid="001d830e"/>
    </style:style>
    <style:style style:name="T20" style:family="text">
      <style:text-properties officeooo:rsid="001facd4"/>
    </style:style>
    <style:style style:name="T21" style:family="text">
      <style:text-properties officeooo:rsid="00225e52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25e52" style:font-weight-asian="normal" style:font-weight-complex="normal"/>
    </style:style>
    <style:style style:name="T24" style:family="text">
      <style:text-properties fo:font-weight="normal" officeooo:rsid="00255fbc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NCONTRE DES GD – <text:span text:style-name="T13">27/28</text:span> <text:span text:style-name="T13">JANVIER</text:span> 201<text:span text:style-name="T13">8</text:span></text:p>
      <text:p text:style-name="P27">Paris, école 16 rue Wurtz (13e)</text:p>
      <text:p text:style-name="P25">Samedi <text:span text:style-name="T13">27 janvier</text:span></text:p>
      <text:p text:style-name="P28"/>
      <text:p text:style-name="P11">9h<text:span text:style-name="T12">30</text:span><text:tab/><text:tab/><text:span text:style-name="T14">Accueil</text:span></text:p>
      <text:p text:style-name="P11"/>
      <text:p text:style-name="P11">10h-11h <text:tab/><text:span text:style-name="T15">Quoi de neuf des GD</text:span></text:p>
      <text:p text:style-name="P3">répartition des rôles : animation / temps / secrétariat / prises de parole / trésorerie</text:p>
      <text:p text:style-name="P2"><text:tab/><text:span text:style-name="T10">activité</text:span><text:span text:style-name="T11"> </text:span><text:span text:style-name="T10">(</text:span><text:span text:style-name="T11">« un avion pour faire connaissance » </text:span><text:span text:style-name="T10">ou « bingo des GD » ou...)</text:span></text:p>
      <text:p text:style-name="P20"><text:tab/>mise en petits groupes pour échanges et élaboration de problématiques de travail</text:p>
      <text:p text:style-name="P19"/>
      <text:p text:style-name="P12">11h-12h <text:tab/><text:span text:style-name="T16">C</text:span><text:span text:style-name="T8">onseil d’organisation</text:span></text:p>
      <text:p text:style-name="P21"><text:span text:style-name="T2">A </text:span><text:span text:style-name="T1">partir des problématiques soulevées, des points à aborder et des incontournables (carte blanche).</text:span></text:p>
      <text:p text:style-name="P16"/>
      <text:p text:style-name="P12"><text:span text:style-name="T2">- </text:span><text:span text:style-name="T3">Carte Blanche : coordination des productions</text:span></text:p>
      <text:p text:style-name="P12"><text:span text:style-name="T3">-</text:span><text:span text:style-name="T4"> le </text:span><text:span text:style-name="T3">fédéralisme </text:span><text:span text:style-name="T4">(</text:span><text:span text:style-name="T3">calendrier des GD </text:span><text:span text:style-name="T7">+ points et précisions sur les statuts</text:span><text:span text:style-name="T4">)</text:span></text:p>
      <text:p text:style-name="P13"><text:span text:style-name="T4">-</text:span><text:span text:style-name="T5"> actions de la fédé à relayer auprès des GD et <text:s/>actions de</text:span><text:span text:style-name="T6">s GD</text:span><text:span text:style-name="T5"> à relayer auprès de </text:span><text:span text:style-name="T6">la fédé</text:span></text:p>
      <text:p text:style-name="P17">- élaboration d’outils pour les GD</text:p>
      <text:p text:style-name="P17">- <text:span text:style-name="T20">le tableau d’activité 2017 des GD</text:span></text:p>
      <text:p text:style-name="P17">- <text:span text:style-name="T21">coordination des GD (liste cnrd et rencontres, entre autres)</text:span></text:p>
      <text:p text:style-name="P17"/>
      <text:p text:style-name="P18">12h-14h <text:tab/><text:span text:style-name="T14">Repas</text:span> coopératif sur place (ou pas loin) avec ce que chacun-e apportera</text:p>
      <text:p text:style-name="P18"/>
      <text:p text:style-name="P14">14h-16h <text:tab/><text:span text:style-name="T17">Plage </text:span><text:span text:style-name="T18">de travail : carte blanche -</text:span><text:span text:style-name="T24"> groupe « coordination des productions »</text:span></text:p>
      <text:p text:style-name="P14">16h-16h30<text:tab/><text:span text:style-name="T14">pause</text:span></text:p>
      <text:p text:style-name="P15">16h30-1<text:span text:style-name="T19">8</text:span>h<text:span text:style-name="T19">(30)</text:span><text:span text:style-name="T17">Plage de travail</text:span></text:p>
      <text:h text:style-name="P24" text:outline-level="1"><text:span text:style-name="T14">Soirée</text:span> festive pour celles et ceux qui le souhaitent (framacalc à renseigner)</text:h>
      <text:p text:style-name="P23"/>
      <text:p text:style-name="P22">Dimanche <text:span text:style-name="T19">28 janvier</text:span></text:p>
      <text:p text:style-name="P1"/>
      <text:p text:style-name="P4">9h-11h <text:tab/><text:span text:style-name="T9">Plage de travail</text:span></text:p>
      <text:p text:style-name="P8">11h-11h15<text:tab/>pause</text:p>
      <text:p text:style-name="P4">11h<text:span text:style-name="T19">15</text:span>-1<text:span text:style-name="T19">2</text:span>h <text:tab/><text:span text:style-name="T17">Bilan et perspectives</text:span></text:p>
      <text:p text:style-name="P7">date (ou fourchette de dates) et animation (qui) de la prochaine rencontre</text:p>
      <text:p text:style-name="P6"/>
      <text:p text:style-name="P6"/>
      <text:p text:style-name="P10"><text:span text:style-name="T21">Repas de restes </text:span><text:span text:style-name="T23">et</text:span><text:span text:style-name="T21"> r</text:span>angement<text:span text:style-name="T22"> </text:span><text:span text:style-name="T23">(ou l’inverse:))</text:span></text:p>
      <text:p text:style-name="P5"><text:tab/></text:p>
      <text:p text:style-name="P9">NB : Présence d’un stand des Amis de Freinet tout le seek-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ine </meta:initial-creator>
    <meta:creation-date>2014-04-05T14:11:23</meta:creation-date>
    <meta:generator>LibreOffice/5.1.4.2$Linux_X86_64 LibreOffice_project/10m0$Build-2</meta:generator>
    <dc:date>2018-01-12T15:38:58.295281317</dc:date>
    <meta:editing-duration>PT5H56M24S</meta:editing-duration>
    <meta:editing-cycles>195</meta:editing-cycles>
    <meta:document-statistic meta:table-count="0" meta:image-count="0" meta:object-count="0" meta:page-count="1" meta:paragraph-count="29" meta:word-count="233" meta:character-count="1396" meta:non-whitespace-character-count="1179"/>
  </office:meta>
</office:document-meta>
</file>