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Courier New" svg:font-family="'Courier New'" style:font-adornments="Normal" style:font-family-generic="modern" style:font-pitch="fixed"/>
    <style:font-face style:name="Calibri" svg:font-family="Calibri" style:font-family-generic="roman" style:font-pitch="variable"/>
    <style:font-face style:name="Flexure" svg:font-family="Flexure"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Flexure1" svg:font-family="Flexure"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Normal1">
      <style:paragraph-properties fo:line-height="100%" fo:text-align="center" style:justify-single-word="false"/>
    </style:style>
    <style:style style:name="P7" style:family="paragraph" style:parent-style-name="Normal1">
      <style:paragraph-properties fo:line-height="100%" fo:text-align="justify" style:justify-single-word="false"/>
    </style:style>
    <style:style style:name="P8" style:family="paragraph" style:parent-style-name="Normal1">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Normal1" style:list-style-name="WWNum6">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Normal1">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Normal1">
      <style:paragraph-properties fo:line-height="100%" fo:text-align="justify" style:justify-single-word="false"/>
      <style:text-properties fo:font-weight="bold" style:font-weight-asian="bold" style:font-weight-complex="bold"/>
    </style:style>
    <style:style style:name="P12" style:family="paragraph" style:parent-style-name="Normal1">
      <style:paragraph-properties fo:line-height="100%" fo:text-align="justify" style:justify-single-word="false"/>
      <style:text-properties style:text-underline-style="solid" style:text-underline-width="auto" style:text-underline-color="font-color"/>
    </style:style>
    <style:style style:name="P13" style:family="paragraph" style:parent-style-name="Normal1">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5pt" fo:font-weight="bold" style:font-size-asian="13.5pt" style:font-weight-asian="bold" style:font-size-complex="13.5pt" style:font-weight-complex="bold"/>
    </style:style>
    <style:style style:name="P14" style:family="paragraph" style:parent-style-name="Normal1">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5" style:family="paragraph" style:parent-style-name="Normal1">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font-weight-complex="bold"/>
    </style:style>
    <style:style style:name="P16" style:family="paragraph" style:parent-style-name="Normal1">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font-weight-complex="bold"/>
    </style:style>
    <style:style style:name="P17" style:family="paragraph" style:parent-style-name="Normal1">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font-weight="bold" style:font-size-asian="12pt" style:font-weight-asian="bold" style:font-size-complex="12pt" style:font-weight-complex="bold"/>
    </style:style>
    <style:style style:name="P18" style:family="paragraph" style:parent-style-name="Normal1" style:master-page-name="Standard">
      <style:paragraph-properties fo:line-height="100%" fo:text-align="center" style:justify-single-word="false" style:page-number="auto"/>
      <style:text-properties fo:font-size="14pt" style:font-size-asian="14pt" style:font-size-complex="14pt"/>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2">
      <style:paragraph-properties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6pt" fo:font-weight="bold" style:font-size-asian="16pt" style:font-weight-asian="bold" style:font-size-complex="16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text-underline-style="solid" style:text-underline-width="auto" style:text-underline-color="font-color" style:font-size-asian="12pt" style:font-style-asian="italic" style:font-size-complex="12pt" style:font-weight-complex="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3.5pt" fo:font-weight="bold" style:font-size-asian="13.5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6"><text:span text:style-name="T1">Compte-rendu de la réunion du GD Icem- 85 du lundi 26 février 2018</text:span></text:p>
      <text:p text:style-name="P6"><text:span text:style-name="T1">A l’école du Moulin Rouge à La Roche-sur-Yon</text:span></text:p>
      <text:p text:style-name="P6"><text:span text:style-name="T1">«  Chez Céline »</text:span></text:p>
      <text:p text:style-name="P11"/>
      <text:p text:style-name="P12"/>
      <text:p text:style-name="P12"/>
      <text:p text:style-name="P7"><text:span text:style-name="T3">Présentes :</text:span> Céline, Nathalie, Muriel, Karine, Elfie, Floriane, Isabelle, Marlène</text:p>
      <text:p text:style-name="P7"/>
      <text:p text:style-name="P1"><text:span text:style-name="T4">L’école est au 57, rue Proudhon. Il y a un grand parking (largement assez pour toutes nos voitures) avec un terrain vert à côté, pour se repérer. Attention à se garer <text:s/>côté élémentaire. <text:line-break/>Hé non, finalement, la moitié d’entre nous se gare côté maternelle mais on arrive quand même à se retrouver entre les grilles et les portails.</text:span></text:p>
      <text:p text:style-name="P1"><text:span text:style-name="T4">L’équipe féminine cohabite avec l’équipe masculine des peintres occupés dans la salle voisine. En fin de journée, nos voisins nous enferment dans l’école, alors que nos clés de salles et de voiture <text:s/>sont dans une autre salle également verrouillée ! Suspens : à quoi passerons-nous la fin des vacances ?</text:span></text:p>
      <text:p text:style-name="P2"/>
      <text:p text:style-name="P2"/>
      <text:list xml:id="list2571386348178535731" text:style-name="WWNum3">
        <text:list-item>
          <text:p text:style-name="P19"><text:span text:style-name="T5">bilan des adhésions :</text:span></text:p>
        </text:list-item>
      </text:list>
      <text:p text:style-name="P1"><text:span text:style-name="T4">documents papier distribués et remplis</text:span></text:p>
      <text:p text:style-name="P1"><text:span text:style-name="T4">envoi imminent de la somme totale au national</text:span></text:p>
      <text:p text:style-name="P2"/>
      <text:list xml:id="list37390795" text:continue-numbering="true" text:style-name="WWNum3">
        <text:list-item>
          <text:p text:style-name="P19"><text:span text:style-name="T5">bilan sur le changement des statuts</text:span></text:p>
        </text:list-item>
      </text:list>
      <text:p text:style-name="P1"><text:span text:style-name="T4">Le récépissé de la préfecture : Elfie en conserve une version scannée ; Marlène archive l’original.</text:span></text:p>
      <text:p text:style-name="P2"/>
      <text:list xml:id="list37389157" text:continue-numbering="true" text:style-name="WWNum3">
        <text:list-item>
          <text:p text:style-name="P19"><text:span text:style-name="T5">préparation de l’AG du 5 mai</text:span></text:p>
        </text:list-item>
      </text:list>
      <text:p text:style-name="P4"><text:span text:style-name="T4">Lecture de l’ordre du jour provisoire et du rétroplanning</text:span></text:p>
      <text:p text:style-name="P4"><text:span text:style-name="T4">Appel à candidature pour le CA</text:span></text:p>
      <text:p text:style-name="P4"><text:span text:style-name="T4">Qui irait à l’AG ? <text:s text:c="2"/>peut-être Isabelle, Muriel, Elfie, ou Marlène</text:span></text:p>
      <text:p text:style-name="P4"><text:span text:style-name="T4">Possibilité de faire de la réunion du 26 avril une AG exceptionnelle pour donner un format officiel aux délibérations renvoyées à l’AG nationale<text:line-break/>Muriel renvoie des modèles de documents associatifs.</text:span></text:p>
      <text:p text:style-name="P5"><text:span text:style-name="T4"><text:s text:c="6"/>L’AG de l’ICEM85 se tiendra désormais en décembre afin de faire les bilans financiers, etc. de l’année.</text:span></text:p>
      <text:p text:style-name="P2"/>
      <text:list xml:id="list2884253455635867680" text:style-name="WWNum2">
        <text:list-item>
          <text:p text:style-name="P20"><text:span text:style-name="T5">organisation des rencontres de l’ICEM85</text:span></text:p>
        </text:list-item>
      </text:list>
      <text:p text:style-name="P1"><text:span text:style-name="T5">une attestation de présence </text:span><text:span text:style-name="T4">à produire aux inspecteurs comme activité de formation</text:span></text:p>
      <text:p text:style-name="P1"><text:span text:style-name="T4">Elfie en fabrique un sur <text:s/>le modèle d’un ordre de mission</text:span></text:p>
      <text:p text:style-name="P1"><text:span text:style-name="T4">logo icem + icem 85</text:span></text:p>
      <text:p text:style-name="P1"><text:span text:style-name="T4">numéro de déclaration de préfecture </text:span></text:p>
      <text:p text:style-name="P1"><text:span text:style-name="T4">contenus types : échange de ressources pédagogiques</text:span></text:p>
      <text:p text:style-name="P1"><text:span text:style-name="T4">analyse de pratiques</text:span></text:p>
      <text:p text:style-name="P1"><text:span text:style-name="T4">nombre d’heures</text:span></text:p>
      <text:p text:style-name="P1"><text:span text:style-name="T4">adhérent ICEM départemental, adhérent ICEM national à droite</text:span></text:p>
      <text:p text:style-name="P2"/>
      <text:p text:style-name="P1"><text:span text:style-name="T5">liste d’émargement</text:span><text:span text:style-name="T4"> avec logo de l’ICEM</text:span></text:p>
      <text:p text:style-name="P2"/>
      <text:p text:style-name="P1"><text:span text:style-name="T5">une liste de diffusion pour les adhérents</text:span></text:p>
      <text:p text:style-name="P4"><text:span text:style-name="T4">destinée aux échanges sur</text:span></text:p>
      <text:p text:style-name="P4"><text:span text:style-name="T4">l’organisation matérielle</text:span></text:p>
      <text:p text:style-name="P4"><text:span text:style-name="T4">les décisions à prendre relevant de l’ICEM national</text:span></text:p>
      <text:p text:style-name="P4"><text:span text:style-name="T4">la <text:s/>liste d’adhérents finalisée à ce jour sera renvoyée avec le compte rendu</text:span></text:p>
      <text:p text:style-name="P4"/>
      <text:p text:style-name="P1"><text:soft-page-break/><text:span text:style-name="T5">Réunions à Canopé</text:span><text:span text:style-name="T4"> pendant les vacances d’hiver pour éviter les problèmes de classes non chauffées.</text:span></text:p>
      <text:p text:style-name="P2"/>
      <text:p text:style-name="P2"/>
      <text:p text:style-name="P1"><text:span text:style-name="T6">Présentation de la clé textes libres</text:span></text:p>
      <text:p text:style-name="P1"><text:span text:style-name="T4">commande  : Isabelle, Muriel,  Karine, Nathalie, GD85</text:span></text:p>
      <text:p text:style-name="P1"><text:span text:style-name="T4">(commande passée le 27 février)</text:span></text:p>
      <text:p text:style-name="P1"><text:span text:style-name="T4">Clé prêtée à Floriane</text:span></text:p>
      <text:p text:style-name="P2"/>
      <text:p text:style-name="P3"/>
      <text:p text:style-name="P1"><text:span text:style-name="T6">Quoi de neuf ?</text:span></text:p>
      <text:p text:style-name="P1"><text:span text:style-name="T4">Karine vient de faire une séance de Feldenkrais : gymnastique des os ; Valérie Pujol le pratique à la Roche.</text:span></text:p>
      <text:p text:style-name="P2"/>
      <text:p text:style-name="P1"><text:span text:style-name="T4">Une annonce : conférence sur l’empathie, au lycée Nature le 14 mars.</text:span></text:p>
      <text:p text:style-name="P2"/>
      <text:p text:style-name="P1"><text:span text:style-name="T4">Muriel espère une réduction de services au lycée.</text:span></text:p>
      <text:p text:style-name="P1"><text:span text:style-name="T4">L’Education Nationale n’utilise pas les compétences, ne recherche pas la valeur, subit les pressions des enseignants carriéristes.</text:span></text:p>
      <text:p text:style-name="P1"><text:span text:style-name="T4">De plus en plus de profs épuisés, on ne se voit pas continuer dix ans dans le métier…</text:span></text:p>
      <text:p text:style-name="P2"/>
      <text:p text:style-name="P1"><text:span text:style-name="T4">Céline associe la difficulté du métier aux comportements individualistes des enfants. Ils ne s’écoutent pas ; les parents défendent leur enfant seulement.</text:span></text:p>
      <text:p text:style-name="P1"><text:span text:style-name="T4">Risque si un jeune enseignant rencontre ce type de difficultés.</text:span></text:p>
      <text:p text:style-name="P2"/>
      <text:p text:style-name="P1"><text:span text:style-name="T5">Un conflit avec des parents</text:span><text:span text:style-name="T4"> qui jugent radicalement le travail de l’enseignant, impact douloureux d’une parole morale, blessure immédiate, difficile à dédramatiser, à relativiser.</text:span></text:p>
      <text:p text:style-name="P1"><text:span text:style-name="T4">Une maman qui vient d’avoir un diplôme de psychologue se place en position d’expertise sur le travail d’enseignant. Difficulté à s’apaiser entre l’investissement dans le travail et la faille soi-disant dénoncée par un vocabulaire moral très violent. <text:line-break/>Des idées qu’on estime généreuses, une envie de donner, en tant que maman, en tant que femme, risquent d’être mal accueillies, mal interprétées.</text:span></text:p>
      <text:p text:style-name="P1"><text:span text:style-name="T4">on réagit violemment à la personne qui nous blesse et on oublie les autres qui sont positifs</text:span></text:p>
      <text:p text:style-name="P2"/>
      <text:p text:style-name="P1"><text:span text:style-name="T4">On rejoint le thème de notre journée : </text:span><text:span text:style-name="T7">la posture de l’enseignant</text:span><text:span text:style-name="T4">. Garder une posture professionnelle, afin d’éviter de limiter le sentiment de blessure personnelle, et les enjeux non professionnels. Savoir ce qu’on donne et pourquoi on le donne.</text:span></text:p>
      <text:p text:style-name="P2"/>
      <text:p text:style-name="P1"><text:span text:style-name="T4">Quand on est blessé, pour réintégrer un apaisement, importance d’en parler dans un groupe pour prendre de la distance et dédramatiser, repenser au reste de la classe, en lui accordant une juste proportion : c’est l’écoute qui aide à réintégrer une posture professionnelle.</text:span></text:p>
      <text:p text:style-name="P2"/>
      <text:p text:style-name="P1"><text:span text:style-name="T4">Ce qui est dur quand on est attaqué, c’est de ne plus se sentir en sécurité sur rien, que tout, même ce qu’on croit bon, peut être visé par des attaques. </text:span></text:p>
      <text:p text:style-name="P2"/>
      <text:p text:style-name="P2"/>
      <text:p text:style-name="P13"/>
      <text:p text:style-name="P13"/>
      <text:p text:style-name="P8"><text:span text:style-name="T14">Programmer une projection au cinéma </text:span></text:p>
      <text:p text:style-name="P8"><text:span text:style-name="T9">Caroline en a parlé à Hélène Hoël chargée des programmations pour les associations au cinéma le Concorde. Cela peut se dérouler un soir, avec ou sans débat.</text:span></text:p>
      <text:p text:style-name="P14"/>
      <text:p text:style-name="P8"><text:soft-page-break/><text:span text:style-name="T9">Actualité du film </text:span><text:span text:style-name="T11">ÊTRE PLUTÔT QU'AVOIR </text:span><text:span text:style-name="T9">Les bandes annonces présentent un travail dans des classes en relation nécessaire avec le milieu naturel. <text:s/>Quelles écoles ? Colibri, Montessori, « écoles de Célestin Freinet »…</text:span></text:p>
      <text:p text:style-name="P14"/>
      <text:p text:style-name="P8"><text:span text:style-name="T9">Nécessité de voir le film avant de décider de le diffuser, afin de savoir quelles écoles sont représentées. Caroline commande le film.</text:span></text:p>
      <text:p text:style-name="P15"/>
      <text:p text:style-name="P10"><text:span text:style-name="T9">Conserver l’idée de projection et choisir un film représentant explicitement la pédagogie Freinet au sein de l’école publique</text:span></text:p>
      <text:p text:style-name="P10"><text:span text:style-name="T9">«</text:span><text:span text:style-name="T11">Vivement l’école</text:span><text:span text:style-name="T9"> » documentaire sur l’école de Mons<text:line-break/>à télécharger entre nous (Céline, Marlène l’ont : le leur demander et l’obtenir par we transfer </text:span></text:p>
      <text:p text:style-name="P10"><text:span text:style-name="T9">ou</text:span></text:p>
      <text:p text:style-name="P10"><text:span text:style-name="T9">« </text:span><text:span text:style-name="T11">C’est d’apprendre qui est sacré</text:span><text:span text:style-name="T9"> »<text:line-break/>vu au congrès d’Aix, présentation par <text:s/>la réalisatrice , avec Michel Duckit .</text:span></text:p>
      <text:p text:style-name="P16"/>
      <text:p text:style-name="P10"><text:span text:style-name="T9">Qui viendrait présenter ?<text:line-break/>Marlène envoie un courrier pour demander si Marcel et Danielle Thorel seraient disponibles.<text:line-break/></text:span></text:p>
      <text:p text:style-name="P10"><text:span text:style-name="T9">Qui animerait le débat, donnerait la parole ?<text:line-break/>Muriel</text:span></text:p>
      <text:p text:style-name="P14"/>
      <text:p text:style-name="P8"><text:span text:style-name="T9">Demander s’il y a des droits de diffusion :</text:span></text:p>
      <text:p text:style-name="P8"><text:span text:style-name="T9">à demander au Concorde ; Caroline continue le lien avec le Concorde.</text:span></text:p>
      <text:p text:style-name="P15"/>
      <text:p text:style-name="P8"><text:span text:style-name="T9">Inviter à la projection les enseignants du projet Célestin / le GD 44, les enseignants d’Ange Guépin…</text:span></text:p>
      <text:p text:style-name="P15"/>
      <text:p text:style-name="P17"/>
      <text:p text:style-name="P8"><text:span text:style-name="T13">La posture du maître</text:span></text:p>
      <text:p text:style-name="P8"><text:span text:style-name="T9">L’invariant : « Parler le moins possible » très visible, justement dans le documentaire « </text:span><text:span text:style-name="T11">vivement l’école</text:span><text:span text:style-name="T9"> »</text:span></text:p>
      <text:p text:style-name="P15"/>
      <text:p text:style-name="P8"><text:span text:style-name="T9">La posture du maître aux yeux des élèves : quand les élèves demandent une autorisation pour des choses évidentes, est-ce qu’ils se représentent la posture du maître comme hyper autoritaire ?</text:span></text:p>
      <text:p text:style-name="P8"><text:span text:style-name="T9">- dans les consignes qu’on donne, on n’est pas suffisamment clair, on doit paraitre arbitraire</text:span></text:p>
      <text:p text:style-name="P8"><text:span text:style-name="T9">- le manque d’habitude explique le manque d’autonomie</text:span></text:p>
      <text:p text:style-name="P8"><text:span text:style-name="T9">- le manque d’appropriation des codes et des règles</text:span></text:p>
      <text:p text:style-name="P15"/>
      <text:p text:style-name="P8"><text:span text:style-name="T9">Au sujet de l’appropriation des règles, le droit d’aller aux toilettes</text:span></text:p>
      <text:p text:style-name="P8"><text:span text:style-name="T9">Autorisation donnée, mais un par un. </text:span></text:p>
      <text:p text:style-name="P8"><text:span text:style-name="T9">Autrefois la pudeur entravait la demande de sortir pour aller aux toilettes.</text:span></text:p>
      <text:p text:style-name="P8"><text:span text:style-name="T9">Certains élèves choisissent d’aller aux toilettes, en dehors des heures d’affluence pour des raisons d’intimité.</text:span></text:p>
      <text:p text:style-name="P8"><text:span text:style-name="T9">Droit dont on abuse ; <text:s/>comme c’est autorisé, on se sert du droit ; <text:s/>le droit est parfois une occasion de faire des mauvais choix.</text:span></text:p>
      <text:p text:style-name="P8"><text:span text:style-name="T9">La relation avec les élèves progresse si déjà on arrive à parler de ce qui s’est passé en classe et à revenir sur les mauvais choix. </text:span></text:p>
      <text:p text:style-name="P15"/>
      <text:p text:style-name="P8"><text:span text:style-name="T9">Quelle posture de l’enseignant ? <text:s/>autoriser / veiller aux abus</text:span></text:p>
      <text:p text:style-name="P15"/>
      <text:p text:style-name="P8"><text:span text:style-name="T9">Notre posture induit la posture (et l’imposture des élèves).</text:span></text:p>
      <text:p text:style-name="P8"><text:soft-page-break/><text:span text:style-name="T9">On laisse des libertés aux élèves ; nous ça nous fragilise, ça déplace des choses de sorte qu’on suscite des possibilités inexpérimentées, une classe différente, voire difficile</text:span></text:p>
      <text:p text:style-name="P8"><text:span text:style-name="T9">Dans une classe traditionnelle : rôles plus déterminés.</text:span></text:p>
      <text:p text:style-name="P15"/>
      <text:p text:style-name="P8"><text:span text:style-name="T9">La posture des enseignants dans le conseil.</text:span></text:p>
      <text:p text:style-name="P8"><text:span text:style-name="T9">Sont appliquées à l’enseignant les mêmes règles qu’aux élèves.</text:span></text:p>
      <text:p text:style-name="P15"/>
      <text:p text:style-name="P15"/>
      <text:p text:style-name="P8"><text:span text:style-name="T9">Quelle posture dans le conseil ?</text:span></text:p>
      <text:p text:style-name="P8"><text:span text:style-name="T9">Classe de Karine : les élèves donnent la parole en dernier à la prof.</text:span></text:p>
      <text:p text:style-name="P8"><text:span text:style-name="T9">Lorsque la fatigue se fait sentir, on peut devenir péremptoire et cassant.</text:span></text:p>
      <text:p text:style-name="P15"/>
      <text:p text:style-name="P15"/>
      <text:p text:style-name="P8"><text:span text:style-name="T9">Elfie en CM difficulté à laisser la parole : « Je lis les mots à leur place et après ils parlent »</text:span></text:p>
      <text:p text:style-name="P8"><text:span text:style-name="T9">Explosion en plein conseil : querelles, <text:s/>jeu dangereux sur le temps de la cantine, plusieurs deuils cumulés dans la dernière période.</text:span></text:p>
      <text:p text:style-name="P8"><text:span text:style-name="T9">Quelle posture pour l’enseignante ? </text:span></text:p>
      <text:p text:style-name="P8"><text:span text:style-name="T9">A trop écouter les enfants, est-ce qu’on ne se met pas en danger ? Comment les aider ?</text:span></text:p>
      <text:p text:style-name="P15"/>
      <text:p text:style-name="P8"><text:span text:style-name="T9">Même situation de Caroline en 4ème : ils ne vont pas très bien, cela affleure.</text:span></text:p>
      <text:p text:style-name="P8"><text:span text:style-name="T9">Sa solution : les faire jouer, reprendre du bon temps ensemble , repartager du temps sympa ensemble.</text:span></text:p>
      <text:p text:style-name="P15"/>
      <text:p text:style-name="P8"><text:span text:style-name="T9">Laisser s’exprimer la violence, n’est-ce pas courir le risque de l’entretenir ? </text:span></text:p>
      <text:p text:style-name="P8"><text:span text:style-name="T9">Des adolescents aiment exprimer leurs états d’âme et cela risque de créer des sortes de contagion. </text:span></text:p>
      <text:p text:style-name="P15"/>
      <text:p text:style-name="P8"><text:span text:style-name="T9">Quoi faire ?</text:span></text:p>
      <text:p text:style-name="P8"><text:span text:style-name="T9">Essayer de ne pas intervenir.</text:span></text:p>
      <text:p text:style-name="P8"><text:span text:style-name="T9">Le mimétisme entre les cas de violence ou d’énervements limité aussi par la prise de notes relue en fin et/ou en début de conseil.</text:span></text:p>
      <text:p text:style-name="P8"><text:span text:style-name="T9">Rôle de l’enseignant : rappeler des procédures, un ordre des choses, un déroulement</text:span></text:p>
      <text:p text:style-name="P8"><text:span text:style-name="T9">par exemple : faire noter, prendre une décision.</text:span></text:p>
      <text:p text:style-name="P15"/>
      <text:p text:style-name="P8"><text:span text:style-name="T9">Rôle de l’enseignant : ce n’est pas apporter une maîtrise, une vérité ou une solution.</text:span></text:p>
      <text:p text:style-name="P8"><text:span text:style-name="T9">Pas de posture morale mais posture technique.</text:span></text:p>
      <text:p text:style-name="P15"/>
      <text:p text:style-name="P8"><text:span text:style-name="T9">Isabelle </text:span></text:p>
      <text:p text:style-name="P8"><text:span text:style-name="T9">Les élèves ont rajouté le rôle du responsable gêneur.</text:span></text:p>
      <text:p text:style-name="P8"><text:span text:style-name="T9">Intervention de l’enseignante pour reprendre l’élève chargé de cette responsabilité car il n’ose pas, l’aider à signifier qui gêne.</text:span></text:p>
      <text:p text:style-name="P15"/>
      <text:p text:style-name="P8"><text:span text:style-name="T9">Comment faire pour répartir la parole au conseil ?</text:span></text:p>
      <text:p text:style-name="P8"><text:span text:style-name="T9">Bâton de parole, privilégier un droit de réponse.</text:span></text:p>
      <text:p text:style-name="P15"/>
      <text:p text:style-name="P8"><text:span text:style-name="T9">La posture de l’enseignant par rapport aux décisions à prendre :</text:span></text:p>
      <text:p text:style-name="P8"><text:span text:style-name="T9">Rappeler le principe de réalité/éviter le désengagement des élèves ou leur engagement dans un projet irréalisable. Exemple : le paintball</text:span></text:p>
      <text:p text:style-name="P8"><text:span text:style-name="T9">Préparer les séances de conseil par commissions.</text:span></text:p>
      <text:p text:style-name="P17"/>
      <text:p text:style-name="P17"/>
      <text:p text:style-name="P17"/>
      <text:p text:style-name="P8"><text:soft-page-break/><text:span text:style-name="T13">Bilan de notre rencontre : </text:span></text:p>
      <text:p text:style-name="P8"><text:span text:style-name="T13">Muriel</text:span></text:p>
      <text:p text:style-name="P8"><text:span text:style-name="T8">Eviter les écueils dans les pratiques du conseil et du quoi de neuf,</text:span></text:p>
      <text:p text:style-name="P8"><text:span text:style-name="T8">échanger sur les moments difficiles, penser aux solutions collectives.</text:span></text:p>
      <text:p text:style-name="P14"/>
      <text:p text:style-name="P14"/>
      <text:p text:style-name="P8"><text:span text:style-name="T13">Isabelle</text:span><text:span text:style-name="T8"> </text:span></text:p>
      <text:p text:style-name="P8"><text:span text:style-name="T8">Contente du projet de projection au Concorde</text:span></text:p>
      <text:p text:style-name="P8"><text:span text:style-name="T8">et de son éventuelle participation à l’AG nationale.</text:span></text:p>
      <text:p text:style-name="P8"><text:span text:style-name="T8">Regret du manque de temps sur la posture, car on pourrait aussi questionner</text:span></text:p>
      <text:p text:style-name="P8"><text:span text:style-name="T8">la posture physique, le corps de l’enseignant dans la classe, comment on s’intègre dans le groupe, la posture de l’enseignant dans sa relation avec les parents…</text:span></text:p>
      <text:p text:style-name="P14"/>
      <text:p text:style-name="P8"><text:span text:style-name="T8">Une seule réunion sur un sujet c’est trop court.</text:span></text:p>
      <text:p text:style-name="P8"><text:span text:style-name="T8">Mettre le thème en travail entre deux séances et en parler à nos rencontres.</text:span></text:p>
      <text:p text:style-name="P14"/>
      <text:p text:style-name="P8"><text:span text:style-name="T12">Céline</text:span></text:p>
      <text:p text:style-name="P8"><text:span text:style-name="T8">Prévoir des passages obligés, pour questionner le thème et qui serviraient de fil conducteur.</text:span></text:p>
      <text:p text:style-name="P14"/>
      <text:p text:style-name="P8"><text:span text:style-name="T12">La séance prochaine</text:span></text:p>
      <text:list xml:id="list2790505242905078844" text:style-name="WWNum6">
        <text:list-item>
          <text:p text:style-name="P9"><text:span text:style-name="T8">En quoi nos échanges sur la posture ont eu une résonnance dans la classement</text:span></text:p>
        </text:list-item>
      </text:list>
      <text:p text:style-name="P8"><text:span text:style-name="T8">(retour sur investissement) ?</text:span></text:p>
      <text:p text:style-name="P14"/>
      <text:p text:style-name="P8"><text:span text:style-name="T8"><text:s text:c="6"/>2. <text:s/>Sujet du jour.</text:span></text:p>
      <text:p text:style-name="P8"><text:span text:style-name="T8"><text:s text:c="6"/>3. <text:s/>Quoi préparer du sujet suivant ?</text:span></text:p>
      <text:p text:style-name="P14"/>
      <text:p text:style-name="P14"/>
      <text:p text:style-name="P8"><text:span text:style-name="T8">Consacrer les rencontres de l’après-midi au thème pédagogique.</text:span></text:p>
      <text:p text:style-name="P14"/>
      <text:p text:style-name="P8"><text:span text:style-name="T10">Et nous voici libérées de l’école de Moulin Rouge avant d’avoir pu aller plus loin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Courier New" svg:font-family="'Courier New'" style:font-adornments="Normal" style:font-family-generic="modern" style:font-pitch="fixed"/>
    <style:font-face style:name="Calibri" svg:font-family="Calibri" style:font-family-generic="roman" style:font-pitch="variable"/>
    <style:font-face style:name="Flexure" svg:font-family="Flexure"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Flexure1" svg:font-family="Flexure"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a" style:font-name="Calibri"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size-asian="12pt" style:font-name-complex="Arial2"/>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2"/>
    </style:style>
    <style:style style:name="Heading_20_1" style:display-name="Heading 1" style:family="paragraph" style:parent-style-name="Standard" style:default-outline-level="1" style:list-style-name="" style:class="text">
      <style:paragraph-properties fo:margin-left="0cm" fo:margin-right="3cm" fo:text-indent="0cm" style:auto-text-indent="false" fo:keep-with-next="always"/>
      <style:text-properties fo:color="#000000" style:font-name="Tahoma" fo:font-size="12pt" style:font-size-asian="12pt" style:font-name-complex="Tahoma1" style:font-size-complex="12pt"/>
    </style:style>
    <style:style style:name="Heading_20_2" style:display-name="Heading 2" style:family="paragraph" style:parent-style-name="Standard" style:default-outline-level="2" style:list-style-name="" style:class="text">
      <style:paragraph-properties fo:keep-with-next="always"/>
      <style:text-properties fo:color="#000080" style:font-name="Tahoma" fo:font-weight="bold" style:font-weight-asian="bold" style:font-name-complex="Tahoma1" style:font-weight-complex="bold"/>
    </style:style>
    <style:style style:name="Heading_20_3" style:display-name="Heading 3" style:family="paragraph" style:parent-style-name="Standard" style:default-outline-level="3" style:list-style-name="" style:class="text">
      <style:paragraph-properties fo:margin-left="0cm" fo:margin-right="3cm" fo:text-align="center" style:justify-single-word="false" fo:text-indent="0cm" style:auto-text-indent="false" fo:padding-left="0.141cm" fo:padding-right="0.141cm" fo:padding-top="0.035cm" fo:padding-bottom="0.035cm" fo:border="2.49pt solid #c0c0c0" fo:keep-with-next="always"/>
      <style:text-properties fo:color="#0000ff" style:font-name="Tahoma" fo:font-size="20pt" fo:letter-spacing="0.141cm" fo:font-weight="bold" style:font-size-asian="20pt" style:font-weight-asian="bold" style:font-name-complex="Tahoma1" style:font-size-complex="20pt" style:font-weight-complex="bold"/>
    </style:style>
    <style:style style:name="Heading_20_4" style:display-name="Heading 4" style:family="paragraph" style:parent-style-name="Standard" style:default-outline-level="4" style:list-style-name="" style:class="text">
      <style:paragraph-properties fo:keep-with-next="always"/>
      <style:text-properties fo:text-transform="uppercase" fo:color="#000080" style:font-name="Tahoma" fo:font-size="12pt" style:font-size-asian="12pt" style:font-name-complex="Tahoma1" style:font-size-complex="12pt"/>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fo:color="#000080" style:font-name="Helvetica" fo:font-weight="bold" style:font-weight-asian="bold" style:font-name-complex="Helvetica1" style:font-weight-complex="bold"/>
    </style:style>
    <style:style style:name="Heading_20_6" style:display-name="Heading 6" style:family="paragraph" style:parent-style-name="Standard" style:default-outline-level="6" style:list-style-name="" style:class="text">
      <style:paragraph-properties fo:text-align="center" style:justify-single-word="false" fo:keep-with-next="always"/>
      <style:text-properties fo:color="#800080" style:font-name="Tahoma" fo:letter-spacing="0.353cm" fo:font-style="italic" fo:font-weight="bold" style:font-style-asian="italic" style:font-weight-asian="bold" style:font-name-complex="Tahoma1" style:font-style-complex="italic" style:font-weight-complex="bold"/>
    </style:style>
    <style:style style:name="Heading_20_7" style:display-name="Heading 7" style:family="paragraph" style:parent-style-name="Standard" style:default-outline-level="7" style:list-style-name="" style:class="text">
      <style:paragraph-properties fo:margin-top="0.635cm" fo:margin-bottom="0cm" style:contextual-spacing="false" fo:text-align="end" style:justify-single-word="false" fo:keep-with-next="always"/>
      <style:text-properties fo:color="#000080" style:font-name="Tahoma" fo:font-size="9pt" fo:font-weight="bold" style:font-size-asian="9pt" style:font-weight-asian="bold" style:font-name-complex="Tahoma1" style:font-size-complex="9pt" style:font-weight-complex="bold"/>
    </style:style>
    <style:style style:name="Heading_20_8" style:display-name="Heading 8" style:family="paragraph" style:parent-style-name="Standard" style:default-outline-level="8" style:list-style-name="" style:class="text">
      <style:paragraph-properties fo:keep-with-next="always"/>
      <style:text-properties fo:color="#000080" style:font-name="Flexure" fo:font-size="16pt" style:font-size-asian="16pt" style:font-name-complex="Flexure1" style:font-size-complex="16pt"/>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size="14pt" style:font-name-asian="Microsoft YaHei" style:font-size-asian="14pt" style:font-name-complex="Arial1" style:font-size-complex="14pt"/>
    </style:style>
    <style:style style:name="Normal1" style:family="paragraph" style:default-outline-level="">
      <style:paragraph-properties style:line-height-at-least="0.176cm" fo:orphans="2" fo:widows="2" fo:hyphenation-ladder-count="no-limit" style:writing-mode="lr-tb"/>
      <style:text-properties fo:color="#00000a" style:font-name="Calibri" fo:font-size="11pt" style:font-name-asian="SimSun" style:font-size-asian="11pt" style:language-asian="en" style:country-asian="US" style:font-name-complex="F"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Tahoma" fo:font-size="12pt" style:font-size-asian="12pt" style:language-asian="ar" style:country-asian="SA" style:font-name-complex="Tahoma1" style:font-size-complex="12pt"/>
    </style:style>
    <style:style style:name="Titre_20_2_20_Car" style:display-name="Titre 2 Car" style:family="text" style:parent-style-name="Default_20_Paragraph_20_Font">
      <style:text-properties fo:color="#000080" style:font-name="Tahoma" fo:font-weight="bold" style:language-asian="ar" style:country-asian="SA" style:font-weight-asian="bold" style:font-name-complex="Tahoma1" style:font-weight-complex="bold"/>
    </style:style>
    <style:style style:name="Titre_20_3_20_Car" style:display-name="Titre 3 Car" style:family="text" style:parent-style-name="Default_20_Paragraph_20_Font">
      <style:text-properties fo:color="#0000ff" style:font-name="Tahoma" fo:font-size="20pt" fo:letter-spacing="0.141cm" fo:font-weight="bold" style:font-size-asian="20pt" style:language-asian="ar" style:country-asian="SA" style:font-weight-asian="bold" style:font-name-complex="Tahoma1" style:font-size-complex="20pt" style:font-weight-complex="bold"/>
    </style:style>
    <style:style style:name="Titre_20_4_20_Car" style:display-name="Titre 4 Car" style:family="text" style:parent-style-name="Default_20_Paragraph_20_Font">
      <style:text-properties fo:text-transform="uppercase" fo:color="#000080" style:font-name="Tahoma" fo:font-size="12pt" style:font-size-asian="12pt" style:language-asian="ar" style:country-asian="SA" style:font-name-complex="Tahoma1" style:font-size-complex="12pt"/>
    </style:style>
    <style:style style:name="Titre_20_5_20_Car" style:display-name="Titre 5 Car" style:family="text" style:parent-style-name="Default_20_Paragraph_20_Font">
      <style:text-properties fo:color="#000080" style:font-name="Helvetica" fo:font-weight="bold" style:language-asian="ar" style:country-asian="SA" style:font-weight-asian="bold" style:font-name-complex="Helvetica1" style:font-weight-complex="bold"/>
    </style:style>
    <style:style style:name="Titre_20_6_20_Car" style:display-name="Titre 6 Car" style:family="text" style:parent-style-name="Default_20_Paragraph_20_Font">
      <style:text-properties fo:color="#800080" style:font-name="Tahoma" fo:letter-spacing="0.353cm" fo:font-style="italic" fo:font-weight="bold" style:language-asian="ar" style:country-asian="SA" style:font-style-asian="italic" style:font-weight-asian="bold" style:font-name-complex="Tahoma1" style:font-style-complex="italic" style:font-weight-complex="bold"/>
    </style:style>
    <style:style style:name="Titre_20_7_20_Car" style:display-name="Titre 7 Car" style:family="text" style:parent-style-name="Default_20_Paragraph_20_Font">
      <style:text-properties fo:color="#000080" style:font-name="Tahoma" fo:font-size="9pt" fo:font-weight="bold" style:font-size-asian="9pt" style:language-asian="ar" style:country-asian="SA" style:font-weight-asian="bold" style:font-name-complex="Tahoma1" style:font-size-complex="9pt" style:font-weight-complex="bold"/>
    </style:style>
    <style:style style:name="Titre_20_8_20_Car" style:display-name="Titre 8 Car" style:family="text" style:parent-style-name="Default_20_Paragraph_20_Font">
      <style:text-properties fo:color="#000080" style:font-name="Flexure" fo:font-size="16pt" style:font-size-asian="16pt" style:language-asian="ar" style:country-asian="SA" style:font-name-complex="Flexure1" style:font-size-complex="16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1"/>
    </style:style>
    <style:style style:name="ListLabel_20_2" style:display-name="ListLabel 2" style:family="text">
      <style:text-properties style:font-name-complex="Wingdings1"/>
    </style:style>
    <style:style style:name="ListLabel_20_3" style:display-name="ListLabel 3" style:family="text">
      <style:text-properties style:font-name-complex="Wingdings1"/>
    </style:style>
    <style:style style:name="ListLabel_20_4" style:display-name="ListLabel 4" style:family="text">
      <style:text-properties style:font-name-complex="Wingdings1"/>
    </style:style>
    <style:style style:name="ListLabel_20_5" style:display-name="ListLabel 5" style:family="text">
      <style:text-properties style:font-name-complex="Wingdings1"/>
    </style:style>
    <style:style style:name="ListLabel_20_6" style:display-name="ListLabel 6" style:family="text">
      <style:text-properties style:font-name-complex="Wingdings1"/>
    </style:style>
    <style:style style:name="ListLabel_20_7" style:display-name="ListLabel 7" style:family="text">
      <style:text-properties style:font-name-complex="Wingdings1"/>
    </style:style>
    <style:style style:name="ListLabel_20_8" style:display-name="ListLabel 8" style:family="text">
      <style:text-properties style:font-name-complex="Wingdings1"/>
    </style:style>
    <style:style style:name="ListLabel_20_9" style:display-name="ListLabel 9" style:family="text">
      <style:text-properties style:font-name-complex="Wingdings1"/>
    </style:style>
    <style:style style:name="ListLabel_20_10" style:display-name="ListLabel 10" style:family="text">
      <style:text-properties style:font-name-complex="Wingdings1"/>
    </style:style>
    <style:style style:name="ListLabel_20_11" style:display-name="ListLabel 11" style:family="text">
      <style:text-properties style:font-name-complex="Wingdings1"/>
    </style:style>
    <style:style style:name="ListLabel_20_12" style:display-name="ListLabel 12" style:family="text">
      <style:text-properties style:font-name-complex="Wingdings1"/>
    </style:style>
    <style:style style:name="ListLabel_20_13" style:display-name="ListLabel 13" style:family="text">
      <style:text-properties style:font-name-complex="Wingdings1"/>
    </style:style>
    <style:style style:name="ListLabel_20_14" style:display-name="ListLabel 14" style:family="text">
      <style:text-properties style:font-name-complex="Wingdings1"/>
    </style:style>
    <style:style style:name="ListLabel_20_15" style:display-name="ListLabel 15" style:family="text">
      <style:text-properties style:font-name-complex="Wingdings1"/>
    </style:style>
    <style:style style:name="ListLabel_20_16" style:display-name="ListLabel 16" style:family="text">
      <style:text-properties style:font-name-complex="Wingdings1"/>
    </style:style>
    <style:style style:name="ListLabel_20_17" style:display-name="ListLabel 17" style:family="text">
      <style:text-properties fo:color="#0000ff" style:font-name="Times New Roman"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fo:font-size="12pt" style:font-name-asian="Times New Roman2" style:font-size-asian="12pt" style:font-name-complex="Times New Roman2"/>
    </style:style>
    <style:style style:name="ListLabel_20_19" style:display-name="ListLabel 19" style:family="text">
      <style:text-properties style:font-name-complex="Courier New1"/>
    </style:style>
    <style:style style:name="ListLabel_20_20" style:display-name="ListLabel 20"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lene</meta:initial-creator>
    <dc:creator>Marlene</dc:creator>
    <meta:editing-cycles>2</meta:editing-cycles>
    <meta:creation-date>2018-03-01T09:26:00</meta:creation-date>
    <dc:date>2018-03-01T09:26:00</dc:date>
    <dc:language>fr-FR</dc:language>
    <meta:editing-duration>PT3S</meta:editing-duration>
    <meta:generator>LibreOffice/4.0.3.3$Windows_x86 LibreOffice_project/0eaa50a932c8f2199a615e1eb30f7ac74279539</meta:generator>
    <meta:document-statistic meta:table-count="0" meta:image-count="0" meta:object-count="0" meta:page-count="5" meta:paragraph-count="128" meta:word-count="1684" meta:character-count="10224" meta:non-whitespace-character-count="86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