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15A5BC4E035.png"/>
  <manifest:file-entry manifest:media-type="image/jpeg" manifest:full-path="Pictures/100000000000007A000000836C9D964F.jpg"/>
  <manifest:file-entry manifest:media-type="image/jpeg" manifest:full-path="Pictures/100000000000007900000089DF766243.jpg"/>
  <manifest:file-entry manifest:media-type="image/jpeg" manifest:full-path="Pictures/10000000000000790000008A9C824D15.jpg"/>
  <manifest:file-entry manifest:media-type="image/jpeg" manifest:full-path="Pictures/100000000000007A00000085A47177A7.jpg"/>
  <manifest:file-entry manifest:media-type="image/jpeg" manifest:full-path="Pictures/100000000000007900000089039D2A78.jpg"/>
  <manifest:file-entry manifest:media-type="image/jpeg" manifest:full-path="Pictures/10000000000000790000008945F616E3.jpg"/>
  <manifest:file-entry manifest:media-type="image/jpeg" manifest:full-path="Pictures/10000000000000820000008A2A930AD6.jpg"/>
  <manifest:file-entry manifest:media-type="image/jpeg" manifest:full-path="Pictures/100000000000007900000089A3000EE8.jpg"/>
  <manifest:file-entry manifest:media-type="image/jpeg" manifest:full-path="Pictures/100000000000007900000086C8D3E8E5.jpg"/>
  <manifest:file-entry manifest:media-type="image/jpeg" manifest:full-path="Pictures/10000000000000790000008AD5BF7430.jpg"/>
  <manifest:file-entry manifest:media-type="image/png" manifest:full-path="Pictures/100000000000007700000085108C2DE4.png"/>
  <manifest:file-entry manifest:media-type="image/jpeg" manifest:full-path="Pictures/10000000000000790000008B0A17E6F4.jpg"/>
  <manifest:file-entry manifest:media-type="image/jpeg" manifest:full-path="Pictures/10000000000000790000008B49B99610.jpg"/>
  <manifest:file-entry manifest:media-type="image/jpeg" manifest:full-path="Pictures/100000000000007A00000085718015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mandine" svg:font-family="Amandine" style:font-pitch="variable"/>
    <style:font-face style:name="ComicsCarToon" svg:font-family="ComicsCarToon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Ecofont Vera Sans" svg:font-family="'Ecofont Vera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0.128cm" fo:margin-left="-0.099cm" fo:margin-right="0.012cm" table:align="margins"/>
    </style:style>
    <style:style style:name="Tableau2.A" style:family="table-column">
      <style:table-column-properties style:column-width="3.926cm" style:rel-column-width="12784*"/>
    </style:style>
    <style:style style:name="Tableau2.B" style:family="table-column">
      <style:table-column-properties style:column-width="11.673cm" style:rel-column-width="38008*"/>
    </style:style>
    <style:style style:name="Tableau2.C" style:family="table-column">
      <style:table-column-properties style:column-width="0.572cm" style:rel-column-width="1860*"/>
    </style:style>
    <style:style style:name="Tableau2.D" style:family="table-column">
      <style:table-column-properties style:column-width="0.466cm" style:rel-column-width="1516*"/>
    </style:style>
    <style:style style:name="Tableau2.E" style:family="table-column">
      <style:table-column-properties style:column-width="0.489cm" style:rel-column-width="1590*"/>
    </style:style>
    <style:style style:name="Tableau2.F" style:family="table-column">
      <style:table-column-properties style:column-width="0.586cm" style:rel-column-width="1906*"/>
    </style:style>
    <style:style style:name="Tableau2.G" style:family="table-column">
      <style:table-column-properties style:column-width="0.187cm" style:rel-column-width="608*"/>
    </style:style>
    <style:style style:name="Tableau2.H" style:family="table-column">
      <style:table-column-properties style:column-width="0.568cm" style:rel-column-width="1849*"/>
    </style:style>
    <style:style style:name="Tableau2.I" style:family="table-column">
      <style:table-column-properties style:column-width="0.614cm" style:rel-column-width="1998*"/>
    </style:style>
    <style:style style:name="Tableau2.J" style:family="table-column">
      <style:table-column-properties style:column-width="0.577cm" style:rel-column-width="1878*"/>
    </style:style>
    <style:style style:name="Tableau2.K" style:family="table-column">
      <style:table-column-properties style:column-width="0.473cm" style:rel-column-width="1538*"/>
    </style:style>
    <style:style style:name="Tableau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2.G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eau2.2" style:family="table-row">
      <style:table-row-properties style:min-row-height="0.831cm"/>
    </style:style>
    <style:style style:name="Tableau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2" style:family="table-cell">
      <style:table-cell-properties style:vertical-align="" fo:padding="0.097cm" fo:border="0.002cm solid #000000"/>
    </style:style>
    <style:style style:name="Tableau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76cm"/>
    </style:style>
    <style:style style:name="Tableau2.4" style:family="table-row">
      <style:table-row-properties style:min-row-height="2.064cm"/>
    </style:style>
    <style:style style:name="Tableau2.B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2.C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.D4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G4" style:family="table-cell">
      <style:table-cell-properties style:vertical-align="" fo:background-color="#cccccc" fo:padding="0.097cm" fo:border="none">
        <style:background-image/>
      </style:table-cell-properties>
    </style:style>
    <style:style style:name="Tableau2.7" style:family="table-row">
      <style:table-row-properties style:min-row-height="1.037cm"/>
    </style:style>
    <style:style style:name="Tableau2.G7" style:family="table-cell">
      <style:table-cell-properties style:vertical-align="middle"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2.A8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K8" style:family="table-cell">
      <style:table-cell-properties style:vertical-align="middle" fo:padding="0.097cm" fo:border="0.002cm solid #000000"/>
    </style:style>
    <style:style style:name="Tableau7" style:family="table">
      <style:table-properties style:width="20.145cm" fo:margin-left="0.092cm" fo:margin-right="0.012cm" table:align="margins"/>
    </style:style>
    <style:style style:name="Tableau7.A" style:family="table-column">
      <style:table-column-properties style:column-width="3.704cm" style:rel-column-width="12050*"/>
    </style:style>
    <style:style style:name="Tableau7.B" style:family="table-column">
      <style:table-column-properties style:column-width="11.873cm" style:rel-column-width="38623*"/>
    </style:style>
    <style:style style:name="Tableau7.C" style:family="table-column">
      <style:table-column-properties style:column-width="0.512cm" style:rel-column-width="1664*"/>
    </style:style>
    <style:style style:name="Tableau7.G" style:family="table-column">
      <style:table-column-properties style:column-width="0.323cm" style:rel-column-width="1050*"/>
    </style:style>
    <style:style style:name="Tableau7.H" style:family="table-column">
      <style:table-column-properties style:column-width="0.529cm" style:rel-column-width="1721*"/>
    </style:style>
    <style:style style:name="Tableau7.I" style:family="table-column">
      <style:table-column-properties style:column-width="0.617cm" style:rel-column-width="2008*"/>
    </style:style>
    <style:style style:name="Tableau7.J" style:family="table-column">
      <style:table-column-properties style:column-width="0.589cm" style:rel-column-width="1916*"/>
    </style:style>
    <style:style style:name="Tableau7.K" style:family="table-column">
      <style:table-column-properties style:column-width="0.464cm" style:rel-column-width="1511*"/>
    </style:style>
    <style:style style:name="Tableau7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7.G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eau7.2" style:family="table-row">
      <style:table-row-properties style:min-row-height="0.788cm"/>
    </style:style>
    <style:style style:name="Tableau7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2" style:family="table-cell">
      <style:table-cell-properties style:vertical-align="middle" fo:padding="0.097cm" fo:border="0.002cm solid #000000"/>
    </style:style>
    <style:style style:name="Tableau7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D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.B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7.4" style:family="table-row">
      <style:table-row-properties style:min-row-height="0.568cm"/>
    </style:style>
    <style:style style:name="Tableau7.C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7.6" style:family="table-row">
      <style:table-row-properties style:min-row-height="0.609cm"/>
    </style:style>
    <style:style style:name="Tableau7.7" style:family="table-row">
      <style:table-row-properties style:min-row-height="1.307cm"/>
    </style:style>
    <style:style style:name="Tableau7.D7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7.8" style:family="table-row">
      <style:table-row-properties style:min-row-height="1.191cm"/>
    </style:style>
    <style:style style:name="Tableau7.G8" style:family="table-cell">
      <style:table-cell-properties style:vertical-align="" fo:background-color="#cccccc" fo:padding="0.097cm" fo:border="none">
        <style:background-image/>
      </style:table-cell-properties>
    </style:style>
    <style:style style:name="Tableau7.A10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20.449cm" table:align="margins"/>
    </style:style>
    <style:style style:name="Tableau5.A" style:family="table-column">
      <style:table-column-properties style:column-width="4.157cm" style:rel-column-width="13326*"/>
    </style:style>
    <style:style style:name="Tableau5.B" style:family="table-column">
      <style:table-column-properties style:column-width="5.429cm" style:rel-column-width="17402*"/>
    </style:style>
    <style:style style:name="Tableau5.D" style:family="table-column">
      <style:table-column-properties style:column-width="5.431cm" style:rel-column-width="17405*"/>
    </style:style>
    <style:style style:name="Tableau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5.2" style:family="table-row">
      <style:table-row-properties style:min-row-height="2.223cm"/>
    </style:style>
    <style:style style:name="Tableau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02cm solid #808080" fo:border-bottom="none" style:shadow="none"/>
      <style:text-properties fo:color="#666666" style:font-name="Cursive standard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Ecofont Vera Sans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Ecofont Vera Sans" fo:font-size="9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Ecofont Vera Sans" fo:font-size="11pt" fo:font-weight="bold" style:font-size-asian="9pt" style:font-weight-asian="bold" style:font-size-complex="9pt" style:font-weight-complex="bold"/>
    </style:style>
    <style:style style:name="P8" style:family="paragraph" style:parent-style-name="Frame_20_contents">
      <style:paragraph-properties fo:margin-top="0cm" fo:margin-bottom="0cm" style:shadow="none"/>
      <style:text-properties style:font-name="Ecofont Vera Sans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Frame_20_contents">
      <style:paragraph-properties fo:margin-top="0cm" fo:margin-bottom="0cm" fo:text-align="center" style:justify-single-word="false" style:shadow="none"/>
      <style:text-properties style:font-name="Ecofont Vera Sans" fo:font-size="10pt" style:font-size-asian="10pt" style:font-size-complex="10pt"/>
    </style:style>
    <style:style style:name="P10" style:family="paragraph" style:parent-style-name="Frame_20_contents">
      <style:paragraph-properties fo:margin-top="0cm" fo:margin-bottom="0cm" fo:text-align="start" style:justify-single-word="false" style:shadow="none"/>
      <style:text-properties style:font-name="Ecofont Vera Sans" fo:font-size="10pt" style:font-size-asian="10pt" style:font-size-complex="10pt"/>
    </style:style>
    <style:style style:name="P11" style:family="paragraph" style:parent-style-name="domaines">
      <style:paragraph-properties fo:margin-left="0.002cm" fo:margin-right="0.002cm" fo:text-align="center" style:justify-single-word="false" fo:text-indent="0cm" style:auto-text-indent="false"/>
    </style:style>
    <style:style style:name="P12" style:family="paragraph" style:parent-style-name="compétences">
      <style:paragraph-properties fo:margin-left="0.002cm" fo:margin-right="0.002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domaines">
      <style:paragraph-properties fo:margin-left="0.82cm" fo:margin-right="0.026cm" fo:text-indent="0cm" style:auto-text-indent="false"/>
    </style:style>
    <style:style style:name="P14" style:family="paragraph" style:parent-style-name="compétences">
      <style:paragraph-properties fo:margin-left="0.82cm" fo:margin-right="0.026cm" fo:text-indent="0cm" style:auto-text-indent="false"/>
    </style:style>
    <style:style style:name="P15" style:family="paragraph" style:parent-style-name="compétences">
      <style:paragraph-properties fo:margin-left="0.026cm" fo:margin-right="-0.018cm" fo:text-indent="0cm" style:auto-text-indent="false"/>
    </style:style>
    <style:style style:name="P16" style:family="paragraph" style:parent-style-name="compétences">
      <style:paragraph-properties fo:margin-left="0.026cm" fo:margin-right="-0.018cm" fo:text-indent="0cm" style:auto-text-indent="false"/>
      <style:text-properties fo:color="#000000" fo:font-style="normal" style:text-underline-style="none" style:font-style-asian="normal" style:font-style-complex="normal"/>
    </style:style>
    <style:style style:name="P17" style:family="paragraph" style:parent-style-name="compétences">
      <style:paragraph-properties fo:margin-left="0.026cm" fo:margin-right="-0.018cm" fo:text-align="start" style:justify-single-word="false" fo:text-indent="0cm" style:auto-text-indent="false"/>
    </style:style>
    <style:style style:name="P18" style:family="paragraph" style:parent-style-name="compétences">
      <style:paragraph-properties fo:margin-left="0.026cm" fo:margin-right="-0.018cm" fo:text-indent="0cm" style:auto-text-indent="false"/>
      <style:text-properties fo:font-style="normal" style:text-underline-style="none" style:font-style-asian="normal" style:font-style-complex="normal"/>
    </style:style>
    <style:style style:name="P19" style:family="paragraph" style:parent-style-name="compétences">
      <style:paragraph-properties fo:margin-left="0.026cm" fo:margin-right="-0.018cm" fo:text-align="start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0" style:family="paragraph" style:parent-style-name="compétences">
      <style:paragraph-properties fo:margin-left="0.026cm" fo:margin-right="-0.018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1" style:family="paragraph" style:parent-style-name="compétences">
      <style:paragraph-properties fo:margin-left="0.026cm" fo:margin-right="-0.018cm" fo:text-indent="0cm" style:auto-text-indent="false"/>
      <style:text-properties fo:font-size="9pt" style:font-size-asian="9pt" style:font-size-complex="9pt"/>
    </style:style>
    <style:style style:name="P22" style:family="paragraph" style:parent-style-name="compétences">
      <style:paragraph-properties fo:margin-left="0.026cm" fo:margin-right="-0.018cm" fo:text-indent="0cm" style:auto-text-indent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23" style:family="paragraph" style:parent-style-name="compétences">
      <style:paragraph-properties fo:margin-left="0.026cm" fo:margin-right="-0.018cm" fo:text-indent="0cm" style:auto-text-indent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24" style:family="paragraph" style:parent-style-name="compétences">
      <style:paragraph-properties fo:margin-left="0.026cm" fo:margin-right="-0.018cm" fo:text-indent="0cm" style:auto-text-indent="false" fo:background-color="#c0c0c0">
        <style:background-image/>
      </style:paragraph-properties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25" style:family="paragraph" style:parent-style-name="domaines">
      <style:paragraph-properties fo:margin-left="0.908cm" fo:margin-right="-0.044cm" fo:text-align="start" style:justify-single-word="false" fo:text-indent="0cm" style:auto-text-indent="false"/>
    </style:style>
    <style:style style:name="P26" style:family="paragraph" style:parent-style-name="compétences">
      <style:paragraph-properties fo:margin-left="0.908cm" fo:margin-right="-0.044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domaines">
      <style:paragraph-properties fo:margin-left="0cm" fo:margin-right="0.002cm" fo:text-align="center" style:justify-single-word="false" fo:text-indent="0cm" style:auto-text-indent="false"/>
    </style:style>
    <style:style style:name="P28" style:family="paragraph" style:parent-style-name="compétences">
      <style:paragraph-properties fo:margin-left="-0.062cm" fo:margin-right="-0.004cm" fo:text-align="start" style:justify-single-word="false" fo:text-indent="0cm" style:auto-text-indent="false"/>
      <style:text-properties style:text-underline-style="none"/>
    </style:style>
    <style:style style:name="P29" style:family="paragraph" style:parent-style-name="compétences">
      <style:paragraph-properties fo:margin-left="-0.062cm" fo:margin-right="-0.004cm" fo:text-indent="0cm" style:auto-text-indent="false"/>
      <style:text-properties fo:font-size="8.5pt" fo:font-style="normal" style:text-underline-style="solid" style:text-underline-width="auto" style:text-underline-color="font-color" style:font-size-asian="8.5pt" style:font-style-asian="normal" style:font-size-complex="8.5pt" style:font-style-complex="normal"/>
    </style:style>
    <style:style style:name="P30" style:family="paragraph" style:parent-style-name="compétences">
      <style:paragraph-properties fo:margin-left="-0.062cm" fo:margin-right="-0.004cm" fo:text-align="start" style:justify-single-word="false" fo:text-indent="0cm" style:auto-text-indent="false"/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compétences">
      <style:paragraph-properties fo:margin-left="-0.062cm" fo:margin-right="-0.004cm" fo:text-indent="0cm" style:auto-text-indent="false"/>
      <style:text-properties fo:color="#000000" style:text-underline-style="solid" style:text-underline-width="auto" style:text-underline-color="font-color"/>
    </style:style>
    <style:style style:name="P32" style:family="paragraph" style:parent-style-name="compétences">
      <style:paragraph-properties fo:margin-left="-0.062cm" fo:margin-right="-0.004cm" fo:text-indent="0cm" style:auto-text-indent="false" fo:background-color="#c0c0c0">
        <style:background-image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3" style:family="paragraph" style:parent-style-name="compétences">
      <style:paragraph-properties fo:margin-left="0cm" fo:margin-right="-0.004cm" fo:text-align="end" style:justify-single-word="false" fo:text-indent="0cm" style:auto-text-indent="false"/>
      <style:text-properties fo:font-size="9pt" fo:font-style="italic" style:font-size-asian="7pt" style:font-style-asian="italic" style:font-size-complex="7pt" style:font-style-complex="italic"/>
    </style:style>
    <style:style style:name="P34" style:family="paragraph" style:parent-style-name="compétences">
      <style:paragraph-properties fo:margin-left="0cm" fo:margin-right="-0.004cm" fo:text-align="end" style:justify-single-word="false" fo:text-indent="0cm" style:auto-text-indent="false"/>
      <style:text-properties fo:font-size="9pt" fo:font-style="italic" style:text-underline-style="none" style:font-size-asian="7pt" style:font-style-asian="italic" style:font-size-complex="7pt" style:font-style-complex="italic"/>
    </style:style>
    <style:style style:name="P35" style:family="paragraph" style:parent-style-name="compétences">
      <style:paragraph-properties fo:margin-left="0cm" fo:margin-right="-0.004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domaines">
      <style:paragraph-properties fo:margin-left="0cm" fo:margin-right="-0.004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compétences">
      <style:paragraph-properties fo:margin-left="0cm" fo:margin-right="-0.004cm" fo:text-align="end" style:justify-single-word="false" fo:text-indent="0cm" style:auto-text-indent="false" fo:background-color="transparent">
        <style:background-image/>
      </style:paragraph-properties>
      <style:text-properties fo:font-size="9pt" fo:font-style="italic" style:text-underline-style="none" style:font-size-asian="7pt" style:font-style-asian="italic" style:font-size-complex="7pt" style:font-style-complex="italic"/>
    </style:style>
    <style:style style:name="P38" style:family="paragraph" style:parent-style-name="compétences">
      <style:paragraph-properties fo:margin-left="0cm" fo:margin-right="-0.004cm" fo:text-align="start" style:justify-single-word="false" fo:text-indent="0cm" style:auto-text-indent="false" fo:background-color="transparent">
        <style:background-image/>
      </style:paragraph-properties>
      <style:text-properties fo:font-size="9pt" fo:font-style="italic" style:text-underline-style="none" fo:background-color="transparent" style:font-size-asian="7pt" style:font-style-asian="italic" style:font-size-complex="7pt" style:font-style-complex="italic"/>
    </style:style>
    <style:style style:name="P39" style:family="paragraph" style:parent-style-name="compétences">
      <style:paragraph-properties fo:margin-left="0cm" fo:margin-right="-0.004cm" fo:text-align="end" style:justify-single-word="false" fo:text-indent="0cm" style:auto-text-indent="false" fo:background-color="transparent">
        <style:background-image/>
      </style:paragraph-properties>
      <style:text-properties fo:font-size="9pt" fo:font-style="italic" fo:background-color="transparent" style:font-size-asian="7pt" style:font-style-asian="italic" style:font-size-complex="7pt" style:font-style-complex="italic"/>
    </style:style>
    <style:style style:name="P40" style:family="paragraph" style:parent-style-name="compétences">
      <style:paragraph-properties fo:margin-left="0cm" fo:margin-right="-0.018cm" fo:text-indent="0cm" style:auto-text-indent="false"/>
      <style:text-properties fo:color="#000000" fo:font-style="normal" style:text-underline-style="none" style:font-style-asian="normal" style:font-style-complex="normal"/>
    </style:style>
    <style:style style:name="P41" style:family="paragraph" style:parent-style-name="domaines">
      <style:paragraph-properties fo:margin-left="0.799cm" fo:margin-right="0.005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2" style:family="paragraph" style:parent-style-name="compétences">
      <style:paragraph-properties fo:margin-left="0.799cm" fo:margin-right="0.005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3" style:family="paragraph" style:parent-style-name="domaines">
      <style:paragraph-properties fo:margin-left="0.799cm" fo:margin-right="0.005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4" style:family="paragraph" style:parent-style-name="domaines">
      <style:paragraph-properties fo:margin-left="0cm" fo:margin-right="0.002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Ecofont Vera Sans" fo:font-size="9pt" style:font-size-asian="7pt" style:font-size-complex="7pt"/>
    </style:style>
    <style:style style:name="P46" style:family="paragraph" style:parent-style-name="compétences">
      <style:paragraph-properties fo:margin-left="-0.062cm" fo:margin-right="-0.004cm" fo:text-align="start" style:justify-single-word="false" fo:text-indent="0cm" style:auto-text-indent="false"/>
    </style:style>
    <style:style style:name="P47" style:family="paragraph">
      <style:paragraph-properties fo:margin-top="0cm" fo:margin-bottom="0cm" fo:text-align="center"/>
    </style:style>
    <style:style style:name="P48" style:family="paragraph">
      <style:paragraph-properties fo:margin-top="0cm" fo:margin-bottom="0cm" fo:text-align="center"/>
      <style:text-properties style:font-name="Cursive standard" fo:font-size="20pt" style:font-size-asian="20pt" style:font-size-complex="20pt"/>
    </style:style>
    <style:style style:name="P49" style:family="paragraph">
      <style:paragraph-properties fo:margin-top="0cm" fo:margin-bottom="0cm" fo:text-align="center"/>
      <style:text-properties style:font-name="Amandine" fo:font-size="16pt" fo:font-weight="normal" style:font-size-asian="16pt" style:font-weight-asian="normal" style:font-name-complex="Ecofont Vera Sans" style:font-size-complex="16pt" style:font-weight-complex="normal"/>
    </style:style>
    <style:style style:name="P50" style:family="paragraph">
      <style:paragraph-properties fo:text-align="center"/>
    </style:style>
    <style:style style:name="T1" style:family="text">
      <style:text-properties style:font-name="ComicsCarToon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c0c0c0" style:font-size-asian="9pt" style:font-size-complex="9pt"/>
    </style:style>
    <style:style style:name="T4" style:family="text">
      <style:text-properties style:text-underline-style="solid" style:text-underline-width="auto" style:text-underline-color="font-color" fo:background-color="transparent" style:font-size-asian="9pt" style:font-size-complex="9pt"/>
    </style:style>
    <style:style style:name="T5" style:family="text">
      <style:text-properties style:text-underline-style="solid" style:text-underline-width="auto" style:text-underline-color="font-color" style:font-size-asian="9pt" style:font-size-complex="9pt"/>
    </style:style>
    <style:style style:name="T6" style:family="text">
      <style:text-properties style:text-underline-style="none"/>
    </style:style>
    <style:style style:name="T7" style:family="text">
      <style:text-properties fo:font-size="9pt" style:font-size-asian="7pt" style:font-size-complex="7pt"/>
    </style:style>
    <style:style style:name="T8" style:family="text">
      <style:text-properties fo:font-size="9pt" fo:background-color="#c0c0c0" style:font-size-asian="7pt" style:font-size-complex="7pt"/>
    </style:style>
    <style:style style:name="T9" style:family="text">
      <style:text-properties fo:font-size="9pt" fo:background-color="transparent" style:font-size-asian="7pt" style:font-size-complex="7pt"/>
    </style:style>
    <style:style style:name="T10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1" style:family="text">
      <style:text-properties fo:background-color="#c0c0c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T17" style:family="text">
      <style:text-properties fo:color="#000000" style:font-name="Ecofont Vera Sans" style:text-underline-style="solid" style:text-underline-width="auto" style:text-underline-color="font-color" fo:background-color="#c0c0c0" style:font-size-asian="9pt" style:font-size-complex="9pt"/>
    </style:style>
    <style:style style:name="T18" style:family="text">
      <style:text-properties fo:color="#000000" style:font-name="Ecofont Vera Sans" style:text-underline-style="solid" style:text-underline-width="auto" style:text-underline-color="font-color" fo:background-color="transparent" style:font-size-asian="9pt" style:font-size-complex="9pt"/>
    </style:style>
    <style:style style:name="T19" style:family="text">
      <style:text-properties fo:color="#000000" style:font-name="Ecofont Vera Sans" style:text-underline-style="solid" style:text-underline-width="auto" style:text-underline-color="font-color" style:font-size-asian="9pt" style:font-size-complex="9pt"/>
    </style:style>
    <style:style style:name="T20" style:family="text">
      <style:text-properties fo:color="#000000" style:font-name="Ecofont Vera Sans" fo:font-style="normal" style:text-underline-style="solid" style:text-underline-width="auto" style:text-underline-color="font-color" fo:background-color="#c0c0c0" style:font-size-asian="9pt" style:font-style-asian="normal" style:font-size-complex="9pt" style:font-style-complex="normal"/>
    </style:style>
    <style:style style:name="T21" style:family="text">
      <style:text-properties style:font-name="Cursif" fo:font-size="20pt" fo:font-weight="bold" style:font-size-asian="20pt" style:font-name-complex="Ecofont Vera Sans" style:font-size-complex="20pt" style:font-weight-complex="bold"/>
    </style:style>
    <style:style style:name="T22" style:family="text">
      <style:text-properties style:font-name="Comic Sans MS" fo:font-size="20pt" fo:font-weight="bold" style:font-size-asian="20pt" style:font-name-complex="Ecofont Vera Sans" style:font-size-complex="20pt" style:font-weight-complex="bold"/>
    </style:style>
    <style:style style:name="T23" style:family="text">
      <style:text-properties style:font-name="Amandine" fo:font-size="16pt" fo:font-weight="normal" style:font-size-asian="16pt" style:font-weight-asian="normal" style:font-name-complex="Ecofont Vera Sans" style:font-size-complex="16pt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padding="0.15cm" fo:border="0.002cm solid #000000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02cm solid #808080" style:shadow="#808080 -0.18cm 0.18cm"/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3" style:family="graphic">
      <style:graphic-properties draw:stroke="none" svg:stroke-color="#000000" draw:fill="none" draw:fill-color="#ffffff" fo:min-height="2.312cm" style:run-through="foreground"/>
    </style:style>
    <style:style style:name="gr4" style:family="graphic">
      <style:graphic-properties draw:stroke="none" svg:stroke-color="#000000" draw:fill="none" draw:fill-color="#ffffff" fo:min-height="1.124cm" style:run-through="foreground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0" text:anchor-type="page" text:anchor-page-number="1" svg:x="0.407cm" svg:y="15.429cm" svg:width="20.345cm" svg:height="10.62cm" draw:z-index="9">
        <draw:text-box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D"/>
            <table:table-column table:style-name="Tableau2.E"/>
            <table:table-column table:style-name="Tableau2.F"/>
            <table:table-column table:style-name="Tableau2.G"/>
            <table:table-column table:style-name="Tableau2.H"/>
            <table:table-column table:style-name="Tableau2.I"/>
            <table:table-column table:style-name="Tableau2.J"/>
            <table:table-column table:style-name="Tableau2.K"/>
            <table:table-row>
              <table:table-cell table:style-name="Tableau2.A1" table:number-columns-spanned="2" office:value-type="string">
                <text:p text:style-name="P7">ACTIVITES DE MATHEMATIQUES</text:p>
                <text:p text:style-name="P7"><draw:frame draw:style-name="fr6" draw:name="images11" text:anchor-type="paragraph" svg:x="0.039cm" svg:y="-4.078cm" svg:width="0.66cm" svg:height="0.81cm" draw:z-index="27"><draw:image xlink:href="Pictures/10000000000000790000008B0A17E6F4.jpg" xlink:type="simple" xlink:show="embed" xlink:actuate="onLoad"/></draw:frame></text:p>
              </table:table-cell>
              <table:covered-table-cell/>
              <table:table-cell table:style-name="Tableau2.A1" office:value-type="string">
                <text:p text:style-name="P5">L</text:p>
              </table:table-cell>
              <table:table-cell table:style-name="Tableau2.D1" office:value-type="string">
                <text:p text:style-name="P5">M</text:p>
              </table:table-cell>
              <table:table-cell table:style-name="Tableau2.A1" office:value-type="string">
                <text:p text:style-name="P5">J</text:p>
              </table:table-cell>
              <table:table-cell table:style-name="Tableau2.F1" office:value-type="string">
                <text:p text:style-name="P5">V</text:p>
              </table:table-cell>
              <table:table-cell table:style-name="Tableau2.G1" office:value-type="string">
                <text:p text:style-name="P5"/>
              </table:table-cell>
              <table:table-cell table:style-name="Tableau2.A1" office:value-type="string">
                <text:p text:style-name="P5">L</text:p>
              </table:table-cell>
              <table:table-cell table:style-name="Tableau2.A1" office:value-type="string">
                <text:p text:style-name="P5">M</text:p>
              </table:table-cell>
              <table:table-cell table:style-name="Tableau2.A1" office:value-type="string">
                <text:p text:style-name="P5">J</text:p>
              </table:table-cell>
              <table:table-cell table:style-name="Tableau2.F1" office:value-type="string">
                <text:p text:style-name="P5">V</text:p>
              </table:table-cell>
            </table:table-row>
            <table:table-row table:style-name="Tableau2.2">
              <table:table-cell table:style-name="Tableau2.A2" office:value-type="string">
                <text:p text:style-name="P25"><text:s/>Problèmes</text:p>
              </table:table-cell>
              <table:table-cell table:style-name="Tableau2.B2" office:value-type="string">
                <text:p text:style-name="P28">Observer, s'interroger, chercher, résoudre.</text:p>
              </table:table-cell>
              <table:table-cell table:style-name="Tableau2.C2" office:value-type="string">
                <text:p text:style-name="P6"/>
              </table:table-cell>
              <table:table-cell table:style-name="Tableau2.D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>O</text:p>
              </table:table-cell>
              <table:table-cell table:style-name="Tableau2.G1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  <text:p text:style-name="P6">O</text:p>
              </table:table-cell>
            </table:table-row>
            <table:table-row table:style-name="Tableau2.3">
              <table:table-cell table:style-name="Tableau2.C2" office:value-type="string">
                <text:p text:style-name="P25"><draw:frame draw:style-name="fr7" draw:name="images14" text:anchor-type="paragraph" svg:x="-0.034cm" svg:y="0.104cm" svg:width="0.649cm" svg:height="0.725cm" draw:z-index="11"><draw:image xlink:href="Pictures/10000000000000790000008945F616E3.jpg" xlink:type="simple" xlink:show="embed" xlink:actuate="onLoad"/></draw:frame>Calcul </text:p>
                <text:p text:style-name="P25"><draw:frame draw:style-name="fr6" draw:name="images6" text:anchor-type="paragraph" svg:x="0.025cm" svg:y="-1.286cm" svg:width="0.67cm" svg:height="0.669cm" draw:z-index="25"><draw:image xlink:href="Pictures/10000000000000820000008A2A930AD6.jpg" xlink:type="simple" xlink:show="embed" xlink:actuate="onLoad"/></draw:frame><draw:frame draw:style-name="fr7" draw:name="images15" text:anchor-type="paragraph" svg:x="-0.023cm" svg:y="1.177cm" svg:width="0.601cm" svg:height="0.681cm" draw:z-index="12"><draw:image xlink:href="Pictures/100000000000007900000089A3000EE8.jpg" xlink:type="simple" xlink:show="embed" xlink:actuate="onLoad"/></draw:frame><draw:frame draw:style-name="fr7" draw:name="images16" text:anchor-type="paragraph" svg:x="-0.011cm" svg:y="2.582cm" svg:width="0.631cm" svg:height="0.63cm" draw:z-index="13"><draw:image xlink:href="Pictures/100000000000007900000086C8D3E8E5.jpg" xlink:type="simple" xlink:show="embed" xlink:actuate="onLoad"/></draw:frame>écrit </text:p>
              </table:table-cell>
              <table:table-cell table:style-name="Tableau2.F2" office:value-type="string">
                <text:p text:style-name="P30">....................................................................................................................................................................................................................................</text:p>
              </table:table-cell>
              <table:table-cell table:style-name="Tableau2.C2" office:value-type="string">
                <text:p text:style-name="P6"/>
              </table:table-cell>
              <table:table-cell table:style-name="Tableau2.D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  <table:table-cell table:style-name="Tableau2.G1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</table:table-row>
            <table:table-row table:style-name="Tableau2.4">
              <table:table-cell table:style-name="Tableau2.C2" office:value-type="string">
                <text:p text:style-name="P25">Calcul</text:p>
                <text:p text:style-name="P25">mental</text:p>
              </table:table-cell>
              <table:table-cell table:style-name="Tableau2.B4" office:value-type="string">
                <text:p text:style-name="P39"><text:span text:style-name="T5">11a22. </text:span><text:span text:style-name="T19">Calculer des produits des tables de 4. </text:span><text:span text:style-name="T6"><text:s/></text:span><text:span text:style-name="T14">Série 2</text:span></text:p>
                <text:p text:style-name="P38"><text:span text:style-name="T12"><text:s text:c="27"/></text:span><text:span text:style-name="T5">11a22. </text:span><text:span text:style-name="T19">Calculer des produits des tables de 6. </text:span><text:span text:style-name="T12"><text:s text:c="2"/></text:span><text:span text:style-name="T14"><text:s/>Série 4</text:span></text:p>
                <text:p text:style-name="P37"><text:span text:style-name="T4">11a22. </text:span><text:span text:style-name="T18">Calculer des produits des tables de 7. </text:span><text:span text:style-name="T16"><text:s text:c="2"/></text:span><text:span text:style-name="T15"><text:s/>S</text:span><text:span text:style-name="T14">érie 6</text:span></text:p>
                <text:p text:style-name="P34"><text:span text:style-name="T3">11a22. </text:span><text:span text:style-name="T17">Calculer des produits des tables de 1 à 10.</text:span><text:span text:style-name="T20"> </text:span><text:span text:style-name="T14"><text:s text:c="3"/>Série 8</text:span></text:p>
                <text:p text:style-name="P33"><text:span text:style-name="T13"><text:s text:c="18"/></text:span><text:span text:style-name="T6"><text:s/></text:span><text:span text:style-name="T3">11a22. </text:span><text:span text:style-name="T17">Calculer des produits des tables de 1 à 10</text:span><text:span text:style-name="T20">. </text:span><text:span text:style-name="T14"><text:s text:c="3"/>Série 9</text:span><text:span text:style-name="T13"> <text:s text:c="75"/></text:span></text:p>
              </table:table-cell>
              <table:table-cell table:style-name="Tableau2.C4" office:value-type="string">
                <text:p text:style-name="P6">O</text:p>
                <text:p text:style-name="P6"/>
              </table:table-cell>
              <table:table-cell table:style-name="Tableau2.D4" office:value-type="string">
                <text:p text:style-name="P6"/>
              </table:table-cell>
              <table:table-cell table:style-name="Tableau2.C4" office:value-type="string">
                <text:p text:style-name="P6"/>
                <text:p text:style-name="P6">O</text:p>
              </table:table-cell>
              <table:table-cell table:style-name="Tableau2.B4" office:value-type="string">
                <text:p text:style-name="P6"/>
                <text:p text:style-name="P6"/>
              </table:table-cell>
              <table:table-cell table:style-name="Tableau2.G4" office:value-type="string">
                <text:p text:style-name="P6"/>
              </table:table-cell>
              <table:table-cell table:style-name="Tableau2.C4" office:value-type="string">
                <text:p text:style-name="P6"/>
                <text:p text:style-name="P6"/>
                <text:p text:style-name="P6">O</text:p>
              </table:table-cell>
              <table:table-cell table:style-name="Tableau2.C4" office:value-type="string">
                <text:p text:style-name="P6"/>
                <text:p text:style-name="P6"/>
                <text:p text:style-name="P6"/>
                <text:p text:style-name="P6">O</text:p>
              </table:table-cell>
              <table:table-cell table:style-name="Tableau2.C4" office:value-type="string">
                <text:p text:style-name="P6"/>
                <text:p text:style-name="P6"/>
                <text:p text:style-name="P6"/>
                <text:p text:style-name="P6"/>
                <text:p text:style-name="P6">O</text:p>
              </table:table-cell>
              <table:table-cell table:style-name="Tableau2.B4" office:value-type="string">
                <text:p text:style-name="P6"/>
              </table:table-cell>
            </table:table-row>
            <table:table-row>
              <table:table-cell table:style-name="Tableau2.C2" office:value-type="string">
                <text:p text:style-name="P25"><text:s/>Géométrie</text:p>
              </table:table-cell>
              <table:table-cell table:style-name="Tableau2.F2" office:value-type="string">
                <text:p text:style-name="P29">12.27. Tracer sur papier quadrillé le symétrique d'une figure <text:s/>par rapport à une droite donnée sur quadrillage.</text:p>
              </table:table-cell>
              <table:table-cell table:style-name="Tableau2.C2" office:value-type="string">
                <text:p text:style-name="P6"/>
              </table:table-cell>
              <table:table-cell table:style-name="Tableau2.D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  <table:table-cell table:style-name="Tableau2.G1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</table:table-row>
            <table:table-row>
              <table:table-cell table:style-name="Tableau2.C2" office:value-type="string">
                <text:p text:style-name="P25"><text:s/>Mesure</text:p>
              </table:table-cell>
              <table:table-cell table:style-name="Tableau2.F2" office:value-type="string">
                <text:p text:style-name="P31"><draw:frame draw:style-name="fr6" draw:name="images5" text:anchor-type="paragraph" svg:x="-3.935cm" svg:y="-0.078cm" svg:width="0.58cm" svg:height="0.526cm" draw:z-index="14"><draw:image xlink:href="Pictures/100000000000007700000085108C2DE4.png" xlink:type="simple" xlink:show="embed" xlink:actuate="onLoad"/></draw:frame>..................................................................................................................</text:p>
              </table:table-cell>
              <table:table-cell table:style-name="Tableau2.C2" office:value-type="string">
                <text:p text:style-name="P6"/>
              </table:table-cell>
              <table:table-cell table:style-name="Tableau2.D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  <table:table-cell table:style-name="Tableau2.G1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>O</text:p>
              </table:table-cell>
              <table:table-cell table:style-name="Tableau2.F2" office:value-type="string">
                <text:p text:style-name="P6"/>
              </table:table-cell>
            </table:table-row>
            <table:table-row table:style-name="Tableau2.7">
              <table:table-cell table:style-name="Tableau2.C2" office:value-type="string">
                <text:p text:style-name="P25">Numération</text:p>
                <text:p text:style-name="P26"><draw:frame draw:style-name="fr7" draw:name="images13" text:anchor-type="paragraph" svg:x="-0.046cm" svg:y="-0.462cm" svg:width="0.699cm" svg:height="0.674cm" draw:z-index="15"><draw:image xlink:href="Pictures/100000000000007900000089DF766243.jpg" xlink:type="simple" xlink:show="embed" xlink:actuate="onLoad"/></draw:frame></text:p>
              </table:table-cell>
              <table:table-cell table:style-name="Tableau2.F2" office:value-type="string">
                <text:p text:style-name="P46"><text:span text:style-name="T2">CM1: 10.27. Encadrer les nombres, 10.26. différencier chiffres et nombres. &lt; 10 000.</text:span></text:p>
                <text:p text:style-name="P46"><text:span text:style-name="T2">CM2: 10.31. Encadrer. 10.30a ou b: comprendre la numération.</text:span></text:p>
                <text:p text:style-name="P32">Comprendre, lire, écrire, comparer, encadrer les nombres .....................</text:p>
              </table:table-cell>
              <table:table-cell table:style-name="Tableau2.C4" office:value-type="string">
                <text:p text:style-name="P6">O</text:p>
                <text:p text:style-name="P6"/>
              </table:table-cell>
              <table:table-cell table:style-name="Tableau2.D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  <table:table-cell table:style-name="Tableau2.G7" office:value-type="string">
                <text:p text:style-name="P6"/>
              </table:table-cell>
              <table:table-cell table:style-name="Tableau2.C4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  <text:p text:style-name="P6"/>
                <text:p text:style-name="P6">O</text:p>
              </table:table-cell>
            </table:table-row>
            <table:table-row>
              <table:table-cell table:style-name="Tableau2.A8" table:number-rows-spanned="2" office:value-type="string">
                <text:p text:style-name="P27">Ateliers et activités personnalisés</text:p>
              </table:table-cell>
              <table:table-cell table:style-name="Tableau2.B8" office:value-type="string">
                <text:p text:style-name="P41">GB: calcul écrit (multiplications en lignes: Melisa, Yann Co, Baptiste). Ecrire les grands nombres (Dilan, Yann Co, Melisa)</text:p>
              </table:table-cell>
              <table:table-cell table:style-name="Tableau2.A2" office:value-type="string">
                <text:p text:style-name="P6"/>
              </table:table-cell>
              <table:table-cell table:style-name="Tableau2.D1" office:value-type="string">
                <text:p text:style-name="P6"/>
              </table:table-cell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6"/>
              </table:table-cell>
              <table:table-cell table:style-name="Tableau2.A1" office:value-type="string">
                <text:p text:style-name="P6"/>
              </table:table-cell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6"/>
              </table:table-cell>
              <table:table-cell table:style-name="Tableau2.A2" office:value-type="string">
                <text:p text:style-name="P6"/>
              </table:table-cell>
              <table:table-cell table:style-name="Tableau2.K8" office:value-type="string">
                <text:p text:style-name="P6"/>
              </table:table-cell>
            </table:table-row>
            <table:table-row>
              <table:covered-table-cell/>
              <table:table-cell table:style-name="Tableau2.B8" office:value-type="string">
                <text:p text:style-name="P41">Différencier nombre de / chiffre?. Encadrer à la dizaine, à la centaine...</text:p>
                <text:p text:style-name="P42"/>
              </table:table-cell>
              <table:table-cell table:style-name="Tableau2.C2" office:value-type="string">
                <text:p text:style-name="P6"/>
              </table:table-cell>
              <table:table-cell table:style-name="Tableau2.D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  <table:table-cell table:style-name="Tableau2.G7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C2" office:value-type="string">
                <text:p text:style-name="P6"/>
              </table:table-cell>
              <table:table-cell table:style-name="Tableau2.F2" office:value-type="string">
                <text:p text:style-name="P6"/>
              </table:table-cell>
            </table:table-row>
          </table:table>
          <text:p text:style-name="Standard"/>
        </draw:text-box>
      </draw:frame>
      <text:p text:style-name="Standard"><draw:g text:anchor-type="paragraph" draw:z-index="0" draw:style-name="gr1"><draw:custom-shape draw:style-name="gr2" svg:width="14.212cm" svg:height="3.204cm" svg:x="5.967cm" svg:y="-0.3cm"><text:p/>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gr3" draw:text-style-name="P48" svg:width="13.459cm" svg:height="2.313cm" svg:x="6.5cm" svg:y="0.12cm"><draw:text-box><text:p text:style-name="P47"><text:span text:style-name="T21">Plan de Travail Personnel <text:s text:c="3"/></text:span><text:span text:style-name="T22">CM n°2</text:span></text:p></draw:text-box></draw:frame><draw:frame draw:style-name="gr4" draw:text-style-name="P49" svg:width="13.106cm" svg:height="1.124cm" svg:x="6.852cm" svg:y="1.395cm"><draw:text-box><text:p text:style-name="P47"><text:span text:style-name="T23">du lundi 11/10 au vendredi 22/10 2010 </text:span></text:p></draw:text-box></draw:frame></draw:g><draw:frame draw:style-name="fr2" draw:name="Cadre1" text:anchor-type="paragraph" svg:x="0.071cm" svg:y="0.06cm" svg:width="5.634cm" draw:z-index="2"><draw:text-box fo:min-height="1.233cm"><text:p text:style-name="P8">Prénom :</text:p><text:p text:style-name="P9"/></draw:text-box></draw:frame></text:p>
      <text:p text:style-name="Standard"/>
      <text:p text:style-name="Standard"><draw:frame draw:style-name="fr3" draw:name="Cadre4" text:anchor-type="paragraph" svg:x="0.078cm" svg:y="0.318cm" svg:width="4.999cm" draw:z-index="3"><draw:text-box fo:min-height="1.716cm"><text:p text:style-name="P9"><text:span text:style-name="T2">Travail</text:span> : <text:s text:c="2"/></text:p><text:p text:style-name="P10"><draw:line text:anchor-type="paragraph" draw:z-index="4" draw:style-name="gr5" draw:text-style-name="P50" svg:x1="1.819cm" svg:y1="0.347cm" svg:x2="2.348cm" svg:y2="0.042cm"><text:p/></draw:line><draw:line text:anchor-type="paragraph" draw:z-index="5" draw:style-name="gr5" draw:text-style-name="P50" svg:x1="-0.05cm" svg:y1="0.778cm" svg:x2="0.32cm" svg:y2="0.473cm"><text:p/></draw:line><draw:line text:anchor-type="paragraph" draw:z-index="6" draw:style-name="gr5" draw:text-style-name="P50" svg:x1="-0.025cm" svg:y1="0.473cm" svg:x2="0.319cm" svg:y2="0.778cm"><text:p/></draw:line><draw:line text:anchor-type="paragraph" draw:z-index="7" draw:style-name="gr5" draw:text-style-name="P50" svg:x1="1.649cm" svg:y1="0.481cm" svg:x2="1.993cm" svg:y2="0.786cm"><text:p/></draw:line><draw:line text:anchor-type="paragraph" draw:z-index="8" draw:style-name="gr5" draw:text-style-name="P50" svg:x1="1.624cm" svg:y1="0.786cm" svg:x2="1.994cm" svg:y2="0.481cm"><text:p/></draw:line>O : prévu <text:s text:c="2"/><text:span text:style-name="T7">O </text:span>: démarré <text:s text:c="2"/><text:span text:style-name="T7">O </text:span>: fini <text:s text:c="3"/><text:span text:style-name="T11"><text:s/></text:span><text:span text:style-name="T8">O </text:span><text:span text:style-name="T9"><text:s/>: corrigé</text:span></text:p></draw:text-box></draw:frame></text:p>
      <text:p text:style-name="Standard"/>
      <text:p text:style-name="Standard"/>
      <text:p text:style-name="Standard"/>
      <text:p text:style-name="Standard"><draw:frame draw:style-name="fr6" draw:name="images7" text:anchor-type="paragraph" svg:x="0.298cm" svg:y="6.9cm" svg:width="0.531cm" svg:height="0.635cm" draw:z-index="16"><draw:image xlink:href="Pictures/100000000000007A00000085718015D3.jpg" xlink:type="simple" xlink:show="embed" xlink:actuate="onLoad"/></draw:frame><draw:frame draw:style-name="fr4" draw:name="Cadre5" text:anchor-type="paragraph" svg:x="0.078cm" svg:y="0.254cm" svg:width="20.249cm" svg:height="11.67cm" draw:z-index="17"><draw:text-box><draw:frame draw:style-name="fr8" draw:name="images23" text:anchor-type="frame" svg:x="0.242cm" svg:y="5.198cm" svg:width="0.517cm" svg:height="0.556cm" draw:z-index="18"><draw:image xlink:href="Pictures/100000000000007A00000085A47177A7.jpg" xlink:type="simple" xlink:show="embed" xlink:actuate="onLoad"/></draw:frame><table:table table:name="Tableau7" table:style-name="Tableau7"><table:table-column table:style-name="Tableau7.A"/><table:table-column table:style-name="Tableau7.B"/><table:table-column table:style-name="Tableau7.C" table:number-columns-repeated="4"/><table:table-column table:style-name="Tableau7.G"/><table:table-column table:style-name="Tableau7.H"/><table:table-column table:style-name="Tableau7.I"/><table:table-column table:style-name="Tableau7.J"/><table:table-column table:style-name="Tableau7.K"/><table:table-row><table:table-cell table:style-name="Tableau7.A1" table:number-columns-spanned="2" office:value-type="string"><text:p text:style-name="P7">ACTIVITES DE FRANCAIS et de METHODOLOGIE</text:p></table:table-cell><table:covered-table-cell/><table:table-cell table:style-name="Tableau7.A1" office:value-type="string"><text:p text:style-name="P5">L</text:p></table:table-cell><table:table-cell table:style-name="Tableau7.D1" office:value-type="string"><text:p text:style-name="P5">M</text:p></table:table-cell><table:table-cell table:style-name="Tableau7.A1" office:value-type="string"><text:p text:style-name="P5">J</text:p></table:table-cell><table:table-cell table:style-name="Tableau7.F1" office:value-type="string"><text:p text:style-name="P5">V</text:p></table:table-cell><table:table-cell table:style-name="Tableau7.G1" office:value-type="string"><text:p text:style-name="P5"/></table:table-cell><table:table-cell table:style-name="Tableau7.A1" office:value-type="string"><text:p text:style-name="P5">L</text:p></table:table-cell><table:table-cell table:style-name="Tableau7.A1" office:value-type="string"><text:p text:style-name="P5">M</text:p></table:table-cell><table:table-cell table:style-name="Tableau7.A1" office:value-type="string"><text:p text:style-name="P5">J</text:p></table:table-cell><table:table-cell table:style-name="Tableau7.F1" office:value-type="string"><text:p text:style-name="P5">V</text:p></table:table-cell></table:table-row><table:table-row table:style-name="Tableau7.2"><table:table-cell table:style-name="Tableau7.A2" office:value-type="string"><text:p text:style-name="P13">Methodologie</text:p></table:table-cell><table:table-cell table:style-name="Tableau7.B2" office:value-type="string"><text:p text:style-name="P18">Corriger mon travail en fonction des remarques de la maîtresse</text:p></table:table-cell><table:table-cell table:style-name="Tableau7.C2" office:value-type="string"><text:p text:style-name="P5">O</text:p></table:table-cell><table:table-cell table:style-name="Tableau7.D2" office:value-type="string"><text:p text:style-name="P5"/></table:table-cell><table:table-cell table:style-name="Tableau7.C2" office:value-type="string"><text:p text:style-name="P5">O</text:p></table:table-cell><table:table-cell table:style-name="Tableau7.F2" office:value-type="string"><text:p text:style-name="P5">O</text:p></table:table-cell><table:table-cell table:style-name="Tableau7.G1" office:value-type="string"><text:p text:style-name="P5"/></table:table-cell><table:table-cell table:style-name="Tableau7.C2" office:value-type="string"><text:p text:style-name="P5">O</text:p></table:table-cell><table:table-cell table:style-name="Tableau7.C2" office:value-type="string"><text:p text:style-name="P5">O</text:p></table:table-cell><table:table-cell table:style-name="Tableau7.C2" office:value-type="string"><text:p text:style-name="P5">O</text:p></table:table-cell><table:table-cell table:style-name="Tableau7.F2" office:value-type="string"><text:p text:style-name="P5">O</text:p></table:table-cell></table:table-row><table:table-row table:style-name="Tableau7.2"><table:table-cell table:style-name="Tableau7.C2" office:value-type="string"><text:p text:style-name="P13">Oral</text:p></table:table-cell><table:table-cell table:style-name="Tableau7.B3" office:value-type="string"><text:p text:style-name="P19">Présentations: </text:p></table:table-cell><table:table-cell table:style-name="Tableau7.C2" office:value-type="string"><text:p text:style-name="P5"/></table:table-cell><table:table-cell table:style-name="Tableau7.D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table:table-cell table:style-name="Tableau7.G1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/table:table-row><table:table-row table:style-name="Tableau7.4"><table:table-cell table:style-name="Tableau7.C2" office:value-type="string"><text:p text:style-name="P13"><draw:frame draw:style-name="fr6" draw:name="images9" text:anchor-type="paragraph" svg:x="0.046cm" svg:y="0.012cm" svg:width="0.619cm" svg:height="0.709cm" draw:z-index="19"><draw:image xlink:href="Pictures/100000000000007900000089039D2A78.jpg" xlink:type="simple" xlink:show="embed" xlink:actuate="onLoad"/></draw:frame>Ecriture</text:p><text:p text:style-name="P14"><draw:frame draw:style-name="fr6" draw:name="images3" text:anchor-type="paragraph" svg:x="0.058cm" svg:y="-1.205cm" svg:width="0.568cm" svg:height="0.556cm" draw:z-index="20"><draw:image xlink:href="Pictures/10000000000000790000008A9C824D15.jpg" xlink:type="simple" xlink:show="embed" xlink:actuate="onLoad"/></draw:frame></text:p></table:table-cell><table:table-cell table:style-name="Tableau7.F2" office:value-type="string"><text:p text:style-name="P22">Ecrire les lettres majuscules cursives dans les lignes. <text:span text:style-name="T14">Ecriture</text:span></text:p></table:table-cell><table:table-cell table:style-name="Tableau7.C2" office:value-type="string"><text:p text:style-name="P5"/><text:p text:style-name="P5"/></table:table-cell><table:table-cell table:style-name="Tableau7.D2" office:value-type="string"><text:p text:style-name="P5"/></table:table-cell><table:table-cell table:style-name="Tableau7.C2" office:value-type="string"><text:p text:style-name="P5">O</text:p></table:table-cell><table:table-cell table:style-name="Tableau7.F2" office:value-type="string"><text:p text:style-name="P5">O</text:p></table:table-cell><table:table-cell table:style-name="Tableau7.G1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>O</text:p></table:table-cell><table:table-cell table:style-name="Tableau7.C2" office:value-type="string"><text:p text:style-name="P5">O</text:p></table:table-cell><table:table-cell table:style-name="Tableau7.F2" office:value-type="string"><text:p text:style-name="P5">O</text:p></table:table-cell></table:table-row><table:table-row table:style-name="Tableau7.4"><table:table-cell table:style-name="Tableau7.C2" office:value-type="string"><text:p text:style-name="P13">Lecture</text:p></table:table-cell><table:table-cell table:style-name="Tableau7.F2" office:value-type="string"><text:p text:style-name="P16">Lire le texte sur Baudrigue et faire une BD pour conter les faits</text:p><text:p text:style-name="P40">Compléter une fiche de lecture sur les contes lus pendant la période</text:p></table:table-cell><table:table-cell table:style-name="Tableau7.C5" office:value-type="string"><text:p text:style-name="P5">O</text:p><text:p text:style-name="P5"/></table:table-cell><table:table-cell table:style-name="Tableau7.D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table:table-cell table:style-name="Tableau7.G1" office:value-type="string"><text:p text:style-name="P5"/></table:table-cell><table:table-cell table:style-name="Tableau7.C2" office:value-type="string"><text:p text:style-name="P5"/><text:p text:style-name="P5">O</text:p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/table:table-row><table:table-row table:style-name="Tableau7.6"><table:table-cell table:style-name="Tableau7.C2" office:value-type="string"><text:p text:style-name="P13"><draw:frame draw:style-name="fr7" draw:name="images1" text:anchor-type="paragraph" svg:x="0.039cm" svg:y="-0.108cm" svg:width="0.561cm" svg:height="0.699cm" draw:z-index="21"><draw:image xlink:href="Pictures/10000000000000790000008B49B99610.jpg" xlink:type="simple" xlink:show="embed" xlink:actuate="onLoad"/></draw:frame>Vocabulaire</text:p></table:table-cell><table:table-cell table:style-name="Tableau7.F2" office:value-type="string"><text:p text:style-name="P17">Retrouver des définitions, construire des familles de mots, des champs lexicaux, chercher des synonymes. <text:s text:c="18"/><text:span text:style-name="T14">Autour du mot <text:s/>clairière</text:span></text:p></table:table-cell><table:table-cell table:style-name="Tableau7.C2" office:value-type="string"><text:p text:style-name="P5"/><text:p text:style-name="P5"><draw:frame draw:style-name="fr6" draw:name="images2" text:anchor-type="paragraph" svg:x="-15.526cm" svg:y="-1.282cm" svg:width="0.596cm" svg:height="0.699cm" draw:z-index="22"><draw:image xlink:href="Pictures/10000000000000790000008AD5BF7430.jpg" xlink:type="simple" xlink:show="embed" xlink:actuate="onLoad"/></draw:frame>O</text:p></table:table-cell><table:table-cell table:style-name="Tableau7.D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table:table-cell table:style-name="Tableau7.G1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/table:table-row><table:table-row table:style-name="Tableau7.7"><table:table-cell table:style-name="Tableau7.C2" office:value-type="string"><text:p text:style-name="P13"><draw:frame draw:style-name="fr6" draw:name="images4" text:anchor-type="paragraph" svg:x="0.053cm" svg:y="0.61cm" svg:width="0.559cm" svg:height="0.513cm" draw:z-index="23"><draw:image xlink:href="Pictures/100000000000007A000000836C9D964F.jpg" xlink:type="simple" xlink:show="embed" xlink:actuate="onLoad"/></draw:frame>Grammaire Conjugaison</text:p></table:table-cell><table:table-cell table:style-name="Tableau7.F2" office:value-type="string"><text:p text:style-name="P21"><text:span text:style-name="T10">Ecrire un phrase. </text:span><text:span text:style-name="T14">Phrase du jour exclamative affirmative</text:span></text:p><text:p text:style-name="P21"><text:span text:style-name="T13"><text:s/></text:span><text:span text:style-name="T14">G1.T2. Analyser grammaticalement</text:span></text:p><text:p text:style-name="P23"><draw:frame draw:style-name="fr6" draw:name="images8" text:anchor-type="paragraph" svg:x="-3.658cm" svg:y="-4.83cm" svg:width="0.677cm" svg:height="0.587cm" draw:z-index="24"><draw:image xlink:href="Pictures/100000000000017F0000015A5BC4E035.png" xlink:type="simple" xlink:show="embed" xlink:actuate="onLoad"/></draw:frame>Conjugaison: Pré-ceinture orange claire</text:p><text:p text:style-name="P15">................................................................................................................</text:p><text:p text:style-name="P24">Conjugaison ceinture ............................, grammaire ceinture ...................</text:p></table:table-cell><table:table-cell table:style-name="Tableau7.C2" office:value-type="string"><text:p text:style-name="P5"/></table:table-cell><table:table-cell table:style-name="Tableau7.D7" office:value-type="string"><text:p text:style-name="P5"/></table:table-cell><table:table-cell table:style-name="Tableau7.C5" office:value-type="string"><text:p text:style-name="P5">O</text:p><text:p text:style-name="P5">O</text:p></table:table-cell><table:table-cell table:style-name="Tableau7.F2" office:value-type="string"><text:p text:style-name="P5"/></table:table-cell><table:table-cell table:style-name="Tableau7.G1" office:value-type="string"><text:p text:style-name="P5"/></table:table-cell><table:table-cell table:style-name="Tableau7.C5" office:value-type="string"><text:p text:style-name="P5"/><text:p text:style-name="P5"/><text:p text:style-name="P5"/></table:table-cell><table:table-cell table:style-name="Tableau7.C5" office:value-type="string"><text:p text:style-name="P5"/><text:p text:style-name="P5">O</text:p><text:p text:style-name="P5">O</text:p></table:table-cell><table:table-cell table:style-name="Tableau7.C5" office:value-type="string"><text:p text:style-name="P5">O</text:p><text:p text:style-name="P5"/><text:p text:style-name="P5">O</text:p></table:table-cell><table:table-cell table:style-name="Tableau7.F2" office:value-type="string"><text:p text:style-name="P5"/><text:p text:style-name="P5"/><text:p text:style-name="P5"/><text:p text:style-name="P5">O</text:p></table:table-cell></table:table-row><table:table-row table:style-name="Tableau7.8"><table:table-cell table:style-name="Tableau7.C2" office:value-type="string"><text:p text:style-name="P13">Orthographe</text:p></table:table-cell><table:table-cell table:style-name="Tableau7.F2" office:value-type="string"><text:p text:style-name="P15">Ecrire en utilisant mes connaissances: O3, H1, H2, A. <text:span text:style-name="T14">Dictée n°2</text:span></text:p><text:p text:style-name="P15">Ecrire sans erreurs des mots appris. <text:span text:style-name="T14">Dictée de mots</text:span></text:p><text:p text:style-name="P15">Ecrire sans erreurs des textes préparés. <text:span text:style-name="T14">Autodictée n°1</text:span></text:p></table:table-cell><table:table-cell table:style-name="Tableau7.C5" office:value-type="string"><text:p text:style-name="P5"/></table:table-cell><table:table-cell table:style-name="Tableau7.D7" office:value-type="string"><text:p text:style-name="P5"/><text:p text:style-name="P5"/></table:table-cell><table:table-cell table:style-name="Tableau7.C5" office:value-type="string"><text:p text:style-name="P5"/></table:table-cell><table:table-cell table:style-name="Tableau7.B3" office:value-type="string"><text:p text:style-name="P5"/><text:p text:style-name="P5"/><text:p text:style-name="P5">O</text:p></table:table-cell><table:table-cell table:style-name="Tableau7.G8" office:value-type="string"><text:p text:style-name="P5"/></table:table-cell><table:table-cell table:style-name="Tableau7.C5" office:value-type="string"><text:p text:style-name="P5"/><text:p text:style-name="P5"/></table:table-cell><table:table-cell table:style-name="Tableau7.C5" office:value-type="string"><text:p text:style-name="P5"/><text:p text:style-name="P5">O</text:p></table:table-cell><table:table-cell table:style-name="Tableau7.C5" office:value-type="string"><text:p text:style-name="P5"/></table:table-cell><table:table-cell table:style-name="Tableau7.B3" office:value-type="string"><text:p text:style-name="P5">O</text:p><text:p text:style-name="P5"/></table:table-cell></table:table-row><table:table-row><table:table-cell table:style-name="Tableau7.C2" office:value-type="string"><text:p text:style-name="P13">Ecriture de texte</text:p></table:table-cell><table:table-cell table:style-name="Tableau7.B3" office:value-type="string"><text:p text:style-name="P17">Ecrire, corriger, recopier: <text:span text:style-name="T12">texte collectif sur le nom de l'école</text:span></text:p><text:p text:style-name="P20"><text:s text:c="40"/>texte: <text:s text:c="6"/>1 <text:s text:c="7"/>2 <text:s text:c="7"/>3</text:p></table:table-cell><table:table-cell table:style-name="Tableau7.C5" office:value-type="string"><text:p text:style-name="P5">O</text:p></table:table-cell><table:table-cell table:style-name="Tableau7.D7" office:value-type="string"><text:p text:style-name="P5"/></table:table-cell><table:table-cell table:style-name="Tableau7.C5" office:value-type="string"><text:p text:style-name="P5">O</text:p></table:table-cell><table:table-cell table:style-name="Tableau7.B3" office:value-type="string"><text:p text:style-name="P5"/></table:table-cell><table:table-cell table:style-name="Tableau7.G8" office:value-type="string"><text:p text:style-name="P5"/></table:table-cell><table:table-cell table:style-name="Tableau7.C5" office:value-type="string"><text:p text:style-name="P5">O</text:p></table:table-cell><table:table-cell table:style-name="Tableau7.C5" office:value-type="string"><text:p text:style-name="P5"/></table:table-cell><table:table-cell table:style-name="Tableau7.C5" office:value-type="string"><text:p text:style-name="P5">O</text:p></table:table-cell><table:table-cell table:style-name="Tableau7.B3" office:value-type="string"><text:p text:style-name="P5"/></table:table-cell></table:table-row><table:table-row><table:table-cell table:style-name="Tableau7.A10" table:number-rows-spanned="2" office:value-type="string"><text:p text:style-name="P11">Ateliers et activités personnalisés</text:p></table:table-cell><table:table-cell table:style-name="Tableau7.F2" office:value-type="string"><text:p text:style-name="P44"/><text:p text:style-name="P12"><draw:frame draw:style-name="fr6" draw:name="images10" text:anchor-type="paragraph" svg:x="-3.671cm" svg:y="-2.759cm" svg:width="0.628cm" svg:height="0.79cm" draw:z-index="26"><draw:image xlink:href="Pictures/100000000000007A00000085718015D3.jpg" xlink:type="simple" xlink:show="embed" xlink:actuate="onLoad"/></draw:frame></text:p></table:table-cell><table:table-cell table:style-name="Tableau7.A2" office:value-type="string"><text:p text:style-name="P5"/></table:table-cell><table:table-cell table:style-name="Tableau7.D1" office:value-type="string"><text:p text:style-name="P5"/></table:table-cell><table:table-cell table:style-name="Tableau7.A2" office:value-type="string"><text:p text:style-name="P5"/></table:table-cell><table:table-cell table:style-name="Tableau7.A2" office:value-type="string"><text:p text:style-name="P5"/></table:table-cell><table:table-cell table:style-name="Tableau7.A1" office:value-type="string"><text:p text:style-name="P5"/></table:table-cell><table:table-cell table:style-name="Tableau7.A2" office:value-type="string"><text:p text:style-name="P5"/></table:table-cell><table:table-cell table:style-name="Tableau7.A2" office:value-type="string"><text:p text:style-name="P5"/></table:table-cell><table:table-cell table:style-name="Tableau7.A2" office:value-type="string"><text:p text:style-name="P5"/></table:table-cell><table:table-cell table:style-name="Tableau7.B2" office:value-type="string"><text:p text:style-name="P5"/></table:table-cell></table:table-row><table:table-row><table:covered-table-cell/><table:table-cell table:style-name="Tableau7.F2" office:value-type="string"><text:p text:style-name="P36"/><text:p text:style-name="P35"/></table:table-cell><table:table-cell table:style-name="Tableau7.C2" office:value-type="string"><text:p text:style-name="P5"/></table:table-cell><table:table-cell table:style-name="Tableau7.D2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A10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C2" office:value-type="string"><text:p text:style-name="P5"/></table:table-cell><table:table-cell table:style-name="Tableau7.F2" office:value-type="string"><text:p text:style-name="P5"/></table:table-cell></table:table-row></table:table><text:p text:style-name="Standard"/></draw:text-box></draw:frame><draw:frame draw:style-name="fr7" draw:name="images19" text:anchor-type="paragraph" svg:x="0.296cm" svg:y="8.237cm" svg:width="0.448cm" svg:height="0.596cm" draw:z-index="10"><draw:image xlink:href="Pictures/10000000000000790000008B0A17E6F4.jpg" xlink:type="simple" xlink:show="embed" xlink:actuate="onLoad"/></draw:frame></text:p>
      <text:p text:style-name="Standard"><draw:frame draw:style-name="fr5" draw:name="Cadre9" text:anchor-type="paragraph" svg:x="0.25cm" svg:y="0.374cm" svg:width="20.449cm" svg:height="3.653cm" draw:z-index="1"><draw:text-box><table:table table:name="Tableau5" table:style-name="Tableau5"><table:table-column table:style-name="Tableau5.A"/><table:table-column table:style-name="Tableau5.B" table:number-columns-repeated="2"/><table:table-column table:style-name="Tableau5.D"/><table:table-row><table:table-cell table:style-name="Tableau5.A1" office:value-type="string"><text:p text:style-name="P3">BILANS</text:p></table:table-cell><table:table-cell table:style-name="Tableau5.A1" office:value-type="string"><text:p text:style-name="P2">Ce que j'en pense :</text:p></table:table-cell><table:table-cell table:style-name="Tableau5.A1" office:value-type="string"><text:p text:style-name="P2">Ce qu'en pense la maîtresse:</text:p></table:table-cell><table:table-cell table:style-name="Tableau5.D1" office:value-type="string"><text:p text:style-name="P2">Ce qu'en pensent mes parents :</text:p></table:table-cell></table:table-row><table:table-row table:style-name="Tableau5.2"><table:table-cell table:style-name="Tableau5.A2" office:value-type="string"><text:p text:style-name="P4">Critères :</text:p><text:p text:style-name="P2">-Sérieux de mon travail</text:p><text:p text:style-name="P2">-Soin de mon travail</text:p><text:p text:style-name="P2">-Mon comportement</text:p></table:table-cell><table:table-cell table:style-name="Tableau5.B2" office:value-type="string"><text:p text:style-name="P2"/><text:p text:style-name="P2"/><text:p text:style-name="P2"/><text:p text:style-name="P2"/><text:p text:style-name="P2"/></table:table-cell><table:table-cell table:style-name="Tableau5.B2" office:value-type="string"><text:p text:style-name="P2"/></table:table-cell><table:table-cell table:style-name="Tableau5.D2" office:value-type="string"><text:p text:style-name="P2"/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mandine" svg:font-family="Amandine" style:font-pitch="variable"/>
    <style:font-face style:name="ComicsCarToon" svg:font-family="ComicsCarToon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Ecofont Vera Sans" svg:font-family="'Ecofont Vera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Ecofont Vera Sans" fo:font-size="9pt" style:font-size-asian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domaines" style:family="paragraph" style:parent-style-name="Table_20_Contents" style:next-style-name="compétences">
      <style:paragraph-properties fo:text-align="start" style:justify-single-word="false"/>
      <style:text-properties style:font-name="Ecofont Vera Sans" fo:font-size="11pt" fo:font-weight="bold" style:font-size-asian="10.5pt" style:font-size-complex="10.5pt"/>
    </style:style>
    <style:style style:name="compétences" style:family="paragraph" style:parent-style-name="Table_20_Contents">
      <style:paragraph-properties fo:text-align="end" style:justify-single-word="false"/>
      <style:text-properties style:font-name="Ecofont Vera Sans" fo:font-size="9pt" fo:font-style="italic" style:font-size-asian="10pt" style:font-style-asian="italic" style:font-size-complex="10pt" style:font-style-complex="italic"/>
    </style:style>
    <style:style style:name="exercices" style:family="paragraph" style:parent-style-name="Table_20_Contents">
      <style:paragraph-properties fo:text-align="end" style:justify-single-word="false"/>
      <style:text-properties style:font-name="Ecofont Vera Sans" fo:font-size="10pt" style:font-size-asian="10.5pt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02cm solid #808080" fo:border-bottom="none" style:shadow="none"/>
      <style:text-properties fo:color="#666666" style:font-name="Cursive standard" fo:font-size="11pt" style:font-size-asian="11pt" style:font-size-complex="11pt"/>
    </style:style>
    <style:style style:name="MT1" style:family="text">
      <style:text-properties style:font-name="ComicsCarToo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Paysage_20_recto_20_simple" style:display-name="Paysage recto simple" style:page-layout-name="Mpm2"/>
    <style:master-page style:name="Paysage_20_r_2f_v_20_recto" style:display-name="Paysage r/v recto" style:page-layout-name="Mpm3">
      <style:footer>
        <text:p text:style-name="MP1">Ecole de Caudeval <text:s text:c="2"/>- <text:s text:c="2"/>Classe de cycle 3 <text:s text:c="2"/>- <text:s text:c="2"/>Année scolaire 2010/2011 <text:s text:c="76"/><text:span text:style-name="MT1">RECTO</text:span></text:p>
      </style:footer>
    </style:master-page>
    <style:master-page style:name="Paysage_20_r_2f_v_20_verso" style:display-name="Paysage r/v verso" style:page-layout-name="Mpm3">
      <style:footer>
        <text:p text:style-name="MP1">Ecole de Caudeval <text:s text:c="2"/>- <text:s text:c="2"/>Classe de cycle 3 <text:s text:c="2"/>- <text:s text:c="2"/>Année scolaire 2010/2011 <text:s text:c="76"/><text:span text:style-name="MT1">VERS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23M32S</meta:editing-duration>
    <meta:editing-cycles>338</meta:editing-cycles>
    <meta:generator>OpenOffice.org/3.2$Win32 OpenOffice.org_project/320m18$Build-9502</meta:generator>
    <dc:date>2010-10-12T21:29:23.71</dc:date>
    <meta:print-date>2010-10-12T21:29:07.77</meta:print-date>
    <meta:document-statistic meta:table-count="3" meta:image-count="17" meta:object-count="0" meta:page-count="2" meta:paragraph-count="118" meta:word-count="426" meta:character-count="3258"/>
    <meta:user-defined meta:name="Info 1"/>
    <meta:user-defined meta:name="Info 2"/>
    <meta:user-defined meta:name="Info 3"/>
    <meta:user-defined meta:name="Info 4"/>
  </office:meta>
</office:document-meta>
</file>