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298cm" table:align="margins"/>
    </style:style>
    <style:style style:name="Tableau1.A" style:family="table-column">
      <style:table-column-properties style:column-width="28.298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erlin Sans FB Demi"/>
    </style:style>
    <style:style style:name="P2" style:family="paragraph" style:parent-style-name="Table_20_Contents">
      <style:paragraph-properties fo:text-align="start" style:justify-single-word="false"/>
      <style:text-properties style:font-name="Berlin Sans FB"/>
    </style:style>
    <style:style style:name="P3" style:family="paragraph" style:parent-style-name="Table_20_Contents" style:list-style-name="L1">
      <style:paragraph-properties fo:text-align="start" style:justify-single-word="false"/>
    </style:style>
    <style:style style:name="T1" style:family="text">
      <style:text-properties style:font-name="Berlin Sans FB"/>
    </style:style>
    <style:style style:name="T2" style:family="text">
      <style:text-properties style:font-name="Berlin Sans FB" style:font-name-asian="Arial" style:font-name-complex="Arial"/>
    </style:style>
    <style:style style:name="T3" style:family="text">
      <style:text-properties style:font-name="Arial" style:font-name-asian="Arial" style:font-name-complex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Quelques interprétations du poème de Paul Verlaine</text:p>
            <text:p text:style-name="P1"/>
            <text:p text:style-name="P2">En tapant les mots-clés « Chanson d'automne » dans la partie vidéos de Google, Monsieur a retenu quelques vidéos intéressantes sur le site de vidéos Youtube.</text:p>
            <text:list xml:id="list33180044" text:style-name="L1">
              <text:list-item>
                <text:p text:style-name="P3"><text:span text:style-name="T1">Une interprétation du chanteur Léo Ferré, sur une musique de jazz. </text:span><text:span text:style-name="T3">→ taper: Youtube + Léo Ferré + Chanson d'automne</text:span></text:p>
              </text:list-item>
              <text:list-item>
                <text:p text:style-name="P3"><text:span text:style-name="T2">Une interprétation du chanteur Charles Trenet, sur une musique de jazz encore. </text:span><text:span text:style-name="T3">→taper: Youtube + Charles Trenet + Verlaine</text:span><text:span text:style-name="T1"> </text:span></text:p>
              </text:list-item>
              <text:list-item>
                <text:p text:style-name="P3"><text:span text:style-name="T1">Une interprétation de l'acteur Dominique Pinon, sur une musique rock'n'roll. </text:span><text:span text:style-name="T3">→ taper: </text:span><text:span text:style-name="T2">Youtube+Verlaine+Dominique Pinon</text:span></text:p>
              </text:list-item>
              <text:list-item>
                <text:p text:style-name="P3"><text:span text:style-name="T1">Une interprétation par l'école de musique de Budapest (en Hongrie), sur une valse. </text:span><text:span text:style-name="T3">→ taper: </text:span><text:span text:style-name="T2">Youtube+Oszi chanson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cm" fo:margin-bottom="0.7cm" fo:margin-left="0.7cm" fo:margin-right="0.7cm" style:writing-mode="lr-tb" style:footnote-max-height="0cm"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ier Delfieu Ecole de Tournissan</meta:initial-creator>
    <meta:creation-date>2009-11-27T12:12:19.12</meta:creation-date>
    <dc:date>2010-01-08T13:14:38.53</dc:date>
    <dc:creator>Olivier Delfieu Ecole de Tournissan</dc:creator>
    <meta:editing-duration>PT01H30M43S</meta:editing-duration>
    <meta:editing-cycles>4</meta:editing-cycles>
    <meta:generator>OpenOffice.org/3.1$Win32 OpenOffice.org_project/310m19$Build-9420</meta:generator>
    <meta:printed-by>Olivier Delfieu Ecole de Tournissan</meta:printed-by>
    <meta:print-date>2009-11-27T13:49:44.79</meta:print-date>
    <meta:document-statistic meta:table-count="1" meta:image-count="0" meta:object-count="0" meta:page-count="1" meta:paragraph-count="6" meta:word-count="108" meta:character-count="679"/>
  </office:meta>
</office:document-meta>
</file>