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MV Boli"/>
    </style:style>
    <style:style style:name="P3" style:family="paragraph" style:parent-style-name="Standard">
      <style:text-properties style:font-name="MV Bol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MV Boli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MV Boli" fo:font-size="12pt" style:font-size-asian="12pt" style:font-size-complex="12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style:font-name="MV Boli" fo:font-size="12pt" fo:background-color="transparent" style:font-size-asian="12pt" style:font-size-complex="12pt"/>
    </style:style>
    <style:style style:name="T1" style:family="text">
      <style:text-properties style:font-name="MV Boli"/>
    </style:style>
    <style:style style:name="T2" style:family="text">
      <style:text-properties style:font-name="MV Boli" fo:font-size="10pt" style:font-size-asian="10pt" style:font-size-complex="10pt"/>
    </style:style>
    <style:style style:name="T3" style:family="text">
      <style:text-properties style:font-name="MV Boli" fo:background-color="#ffff00"/>
    </style:style>
    <style:style style:name="T4" style:family="text">
      <style:text-properties style:font-name="MV Boli" fo:background-color="transparent"/>
    </style:style>
    <style:style style:name="T5" style:family="text">
      <style:text-properties fo:background-color="#ffff00"/>
    </style:style>
    <style:style style:name="T6" style:family="text">
      <style:text-properties style:text-line-through-style="solid" style:font-name="MV Boli" fo:background-color="#ffff00"/>
    </style:style>
    <style:style style:name="T7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 tous les sorciers et toutes les sorcières qui souhaitent utiliser le Grimoire et ses brevets...</text:p>
      <text:p text:style-name="P6"/>
      <text:p text:style-name="Standard"><text:span text:style-name="T1">Le Grimoire est un outil de correction </text:span><text:span text:style-name="T4">autonome</text:span><text:span text:style-name="T1"> avant tout (qui permet le codage des erreurs orthographiques des textes libres </text:span><text:span text:style-name="T4">par l'enseignant, et une correction personnelle pour l'enfant</text:span><text:span text:style-name="T1"> ) , et aussi un aide-mémoire qui va suivre l'apprenti-sorcier tout au long du cycle 3, </text:span><text:span text:style-name="T4">voire au-delà ! </text:span><text:span text:style-name="T1">Il a été largement inspiré du GACODES </text:span><text:a xlink:type="simple" xlink:href="http://bla-bla.cycle3.pagesperso-orange.fr/"><text:span text:style-name="T2">http://bla-bla.cycle3.pagesperso-orange.fr/</text:span></text:a><text:span text:style-name="T2">. </text:span><text:span text:style-name="T1">Il est rangé dans un porte-vue qui permet d'accroître sa durée de vie et qui permet également d'ajouter d'autres outils au fil du temps. </text:span></text:p>
      <text:p text:style-name="P1"><text:span text:style-name="T1">Ces brevets d'orthographe (inspirés de l'école de Boz </text:span><text:a xlink:type="simple" xlink:href="http://instits.org/index.php?page=ecoleboz"><text:span text:style-name="T2">http://instits.org/index.php?page=ecoleboz</text:span></text:a><text:span text:style-name="T2">) t</text:span><text:span text:style-name="T1">raitent </text:span><text:span text:style-name="T4">(pour le moment !)</text:span><text:span text:style-name="T1"> uniquement des homophones grammaticaux. Ils sont utilisés lors des moments de travail individuel : les élèves choisissent une fiche, font un test sur leur cahier du jour, sans aide ni Grimoire (ce qui leur permet de se situer), <text:s/>se corrigent (tous les exercices sont auto-correctifs) puis selon le nombre d'erreurs, ils s'entraînent plus ou moins </text:span><text:span text:style-name="T4">(avec l'aide du Grimoire)</text:span><text:span text:style-name="T1"> avant de décider de passer leur brevet. <text:s/>Lorsqu'ils le réussissent, ils seront inscrits dans le « tableau des experts » (affichage permanent) <text:s/>et deviendront « personnes ressources ». </text:span></text:p>
      <text:p text:style-name="P4">Vous pourrez trouver un protocole à distribuer aux élèves dans le document appelé « fiche individuelle de suivi ». </text:p>
      <text:p text:style-name="P4"/>
      <text:p text:style-name="P4">Nous avons consacré quelques heures <text:s/>à ce travail, <text:span text:style-name="T7">et, si nous souhaitons le partager dans l'esprit coopératif qui règne notamment dans le mouvement Freinet (</text:span><text:a xlink:type="simple" xlink:href="http://www.icem-pedagogie-freinet.org/"><text:span text:style-name="T7">http://www.icem-pedagogie-freinet.org/</text:span></text:a><text:span text:style-name="T7"> ), nous aimerions aussi qu'il ne soit pas simplement « consommé ». Nous sommes donc dans l'attente de vos commentaires, critiques, suggestions, améliorations... et nous sommes impatients que vous nous fassiez découvrir vos propres outils, rituels, trucs,... A défaut, un petit chèque à l'ordre de l'ICEM GD42 (le groupe Freinet de la Loire ) nous remplirait de joie !</text:span></text:p>
      <text:p text:style-name="P7"/>
      <text:p text:style-name="P5"><text:span text:style-name="T7">Céline Djeranian – Ecole Publique – 42560 MAROLS </text:span><text:a xlink:type="simple" xlink:href="mailto:celinedj@free.fr"><text:span text:style-name="T7">celinedj@free.fr</text:span></text:a></text:p>
      <text:p text:style-name="P5"><text:span text:style-name="T7">J-Luc Vérilhac – Ecole communale – 42560 SOLEYMIEUX </text:span><text:a xlink:type="simple" xlink:href="mailto:jl.verihac@laposte.net"><text:span text:style-name="T7">jl.verihac@laposte.net</text:span></text:a><text:span text:style-name="T7"> </text:span></text:p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1T13:10:49.99</meta:creation-date>
    <dc:date>2013-09-01T15:52:12.62</dc:date>
    <meta:editing-duration>PT1H27M41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317" meta:character-count="2111"/>
  </office:meta>
</office:document-meta>
</file>