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9304" officeooo:paragraph-rsid="000a9304"/>
    </style:style>
    <style:style style:name="P2" style:family="paragraph" style:parent-style-name="Standard">
      <style:text-properties officeooo:rsid="000b6012" officeooo:paragraph-rsid="000b6012"/>
    </style:style>
    <style:style style:name="P3" style:family="paragraph" style:parent-style-name="Standard">
      <style:text-properties officeooo:rsid="000d2152" officeooo:paragraph-rsid="000d2152"/>
    </style:style>
    <style:style style:name="P4" style:family="paragraph" style:parent-style-name="Standard">
      <style:text-properties officeooo:rsid="000dfaf3" officeooo:paragraph-rsid="000dfaf3"/>
    </style:style>
    <style:style style:name="P5" style:family="paragraph" style:parent-style-name="Standard">
      <style:text-properties officeooo:rsid="0011e45d" officeooo:paragraph-rsid="0011e45d"/>
    </style:style>
    <style:style style:name="P6" style:family="paragraph" style:parent-style-name="Standard">
      <style:text-properties officeooo:rsid="0018450b" officeooo:paragraph-rsid="0018450b"/>
    </style:style>
    <style:style style:name="P7" style:family="paragraph" style:parent-style-name="Standard">
      <style:text-properties officeooo:rsid="001bd78f" officeooo:paragraph-rsid="001bd78f"/>
    </style:style>
    <style:style style:name="P8" style:family="paragraph" style:parent-style-name="Standard">
      <style:text-properties officeooo:rsid="001be3f9" officeooo:paragraph-rsid="001be3f9"/>
    </style:style>
    <style:style style:name="P9" style:family="paragraph" style:parent-style-name="Standard">
      <style:text-properties officeooo:rsid="001d750c" officeooo:paragraph-rsid="001d750c"/>
    </style:style>
    <style:style style:name="P10" style:family="paragraph" style:parent-style-name="Standard">
      <style:paragraph-properties fo:text-align="center" style:justify-single-word="false"/>
      <style:text-properties style:text-underline-style="solid" style:text-underline-width="auto" style:text-underline-color="font-color" officeooo:rsid="000a9304" officeooo:paragraph-rsid="000a9304"/>
    </style:style>
    <style:style style:name="P11" style:family="paragraph" style:parent-style-name="Standard">
      <style:text-properties officeooo:rsid="0018450b" officeooo:paragraph-rsid="0018450b"/>
    </style:style>
    <style:style style:name="P12" style:family="paragraph" style:parent-style-name="Standard">
      <style:text-properties officeooo:rsid="001f7371" officeooo:paragraph-rsid="001f7371"/>
    </style:style>
    <style:style style:name="P13" style:family="paragraph" style:parent-style-name="Standard">
      <style:paragraph-properties fo:line-height="100%" fo:text-align="justify" style:justify-single-word="false"/>
      <style:text-properties style:use-window-font-color="true" style:font-name="Liberation Serif" fo:font-size="12pt" fo:font-weight="bold" officeooo:paragraph-rsid="0023a2ec" fo:background-color="transparent" style:font-name-asian="Times New Roman" style:font-name-complex="Times New Roman"/>
    </style:style>
    <style:style style:name="P14" style:family="paragraph" style:parent-style-name="Standard">
      <style:paragraph-properties fo:line-height="100%" fo:text-align="justify" style:justify-single-word="false"/>
      <style:text-properties style:use-window-font-color="true" style:font-name="Liberation Serif" fo:font-size="12pt" fo:font-weight="normal" officeooo:paragraph-rsid="0023a2ec" fo:background-color="transparent" style:font-name-asian="Times New Roman" style:font-name-complex="Times New Roman"/>
    </style:style>
    <style:style style:name="P15" style:family="paragraph" style:parent-style-name="Standard">
      <style:paragraph-properties fo:line-height="100%" fo:text-align="justify" style:justify-single-word="false"/>
      <style:text-properties style:use-window-font-color="true" style:font-name="Liberation Serif" fo:font-size="12pt" fo:font-style="italic" fo:font-weight="normal" officeooo:paragraph-rsid="0023a2ec"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style:font-name="Liberation Serif" officeooo:paragraph-rsid="0023a2ec"/>
    </style:style>
    <style:style style:name="P17" style:family="paragraph" style:parent-style-name="Standard">
      <style:paragraph-properties fo:line-height="100%" fo:text-align="center" style:justify-single-word="false"/>
      <style:text-properties style:font-name="Liberation Serif" fo:font-size="11pt" officeooo:paragraph-rsid="0023a2ec" style:font-size-asian="11pt" style:font-size-complex="11pt"/>
    </style:style>
    <style:style style:name="P18" style:family="paragraph" style:parent-style-name="Standard">
      <style:text-properties officeooo:rsid="001a3482" officeooo:paragraph-rsid="0023a2ec"/>
    </style:style>
    <style:style style:name="T1" style:family="text">
      <style:text-properties officeooo:rsid="000b6012"/>
    </style:style>
    <style:style style:name="T2" style:family="text">
      <style:text-properties officeooo:rsid="000d2152"/>
    </style:style>
    <style:style style:name="T3" style:family="text">
      <style:text-properties officeooo:rsid="000dfaf3"/>
    </style:style>
    <style:style style:name="T4" style:family="text">
      <style:text-properties officeooo:rsid="0011e45d"/>
    </style:style>
    <style:style style:name="T5" style:family="text">
      <style:text-properties officeooo:rsid="0012b62e"/>
    </style:style>
    <style:style style:name="T6" style:family="text">
      <style:text-properties officeooo:rsid="0015a14e"/>
    </style:style>
    <style:style style:name="T7" style:family="text">
      <style:text-properties officeooo:rsid="001bd78f"/>
    </style:style>
    <style:style style:name="T8" style:family="text">
      <style:text-properties officeooo:rsid="001be3f9"/>
    </style:style>
    <style:style style:name="T9" style:family="text">
      <style:text-properties officeooo:rsid="001f7371"/>
    </style:style>
    <style:style style:name="T10" style:family="text">
      <style:text-properties officeooo:rsid="0023a2ec"/>
    </style:style>
    <style:style style:name="T11"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12"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13"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14" style:family="text">
      <style:text-properties style:use-window-font-color="true" style:font-name="Times New Roman" fo:font-size="16pt" fo:font-weight="normal" fo:background-color="transparent" loext:char-shading-value="0" style:font-name-asian="Times New Roman" style:font-name-complex="Times New Roman"/>
    </style:style>
    <style:style style:name="T15" style:family="text">
      <style:text-properties style:use-window-font-color="true" style:font-name="Times New Roman" fo:font-size="16pt" fo:font-style="italic" fo:font-weight="normal" officeooo:rsid="001f7371" fo:background-color="transparent" loext:char-shading-value="0" style:font-name-asian="Times New Roman" style:font-name-complex="Times New Roman"/>
    </style:style>
    <style:style style:name="T16" style:family="text">
      <style:text-properties style:use-window-font-color="true" style:font-name="Times New Roman" fo:font-weight="normal" fo:background-color="transparent" loext:char-shading-value="0" style:font-name-asian="Times New Roman" style:font-name-complex="Times New Roman"/>
    </style:style>
    <style:style style:name="T17" style:family="text">
      <style:text-properties style:use-window-font-color="true" style:font-name="Times New Roman" fo:font-weight="bold" fo:background-color="transparent" loext:char-shading-value="0" style:font-name-asian="Times New Roman" style:font-name-complex="Times New Roman"/>
    </style:style>
    <style:style style:name="T18" style:family="text">
      <style:text-properties style:use-window-font-color="true" style:font-name="Times New Roman" fo:font-style="italic" fo:font-weight="normal" officeooo:rsid="001f7371" fo:background-color="transparent" loext:char-shading-value="0" style:font-name-asian="Times New Roman" style:font-name-complex="Times New Roman"/>
    </style:style>
    <style:style style:name="T19" style:family="text">
      <style:text-properties style:use-window-font-color="true" style:text-position="super 58%" style:font-name="Times New Roman" fo:font-size="12pt" fo:font-weight="normal" fo:background-color="transparent" loext:char-shading-value="0" style:font-name-asian="Times New Roman" style:font-name-complex="Times New Roman"/>
    </style:style>
    <style:style style:name="T20" style:family="text">
      <style:text-properties style:use-window-font-color="true" style:text-position="super 58%" fo:font-size="12pt" fo:font-weight="normal" fo:background-color="transparent" loext:char-shading-value="0" style:font-name-asian="Times New Roman" style:font-name-complex="Times New Roman"/>
    </style:style>
    <style:style style:name="T21" style:family="text">
      <style:text-properties style:use-window-font-color="true" fo:font-size="12pt" fo:font-weight="normal" fo:background-color="transparent" loext:char-shading-value="0" style:font-name-asian="Times New Roman" style:font-name-complex="Times New Roman"/>
    </style:style>
    <style:style style:name="T22" style:family="text">
      <style:text-properties style:use-window-font-color="true" fo:font-size="12pt" fo:font-style="italic" fo:font-weight="normal" fo:background-color="transparent" loext:char-shading-value="0" style:font-name-asian="Times New Roman" style:font-name-complex="Times New Roman"/>
    </style:style>
    <style:style style:name="T23" style:family="text">
      <style:text-properties style:use-window-font-color="true" fo:font-weight="normal" fo:background-color="transparent" loext:char-shading-value="0" style:font-name-asian="Times New Roman" style:font-name-complex="Times New Roman"/>
    </style:style>
    <style:style style:name="T24" style:family="text">
      <style:text-properties style:use-window-font-color="true" fo:font-weight="normal" officeooo:rsid="0023a2ec" fo:background-color="transparent" loext:char-shading-value="0" style:font-name-asian="Times New Roman" style:font-name-complex="Times New Roman"/>
    </style:style>
    <style:style style:name="T25" style:family="text">
      <style:text-properties style:use-window-font-color="true" fo:font-weight="bold" fo:background-color="transparent" loext:char-shading-value="0" style:font-name-asian="Times New Roman" style:font-name-complex="Times New Roman"/>
    </style:style>
    <style:style style:name="T26" style:family="text">
      <style:text-properties style:use-window-font-color="true" fo:font-weight="bold" officeooo:rsid="0023a2ec" fo:background-color="transparent" loext:char-shading-value="0" style:font-name-asian="Times New Roman" style:font-name-complex="Times New Roman"/>
    </style:style>
    <style:style style:name="T27" style:family="text">
      <style:text-properties style:use-window-font-color="true" fo:font-style="italic" fo:font-weight="normal" officeooo:rsid="001f7371" fo:background-color="transparent" loext:char-shading-value="0" style:font-name-asian="Times New Roman" style:font-name-complex="Times New Roman"/>
    </style:style>
    <style:style style:name="T28" style:family="text">
      <style:text-properties style:use-window-font-color="true" style:font-name="Liberation Serif" fo:font-size="12pt" fo:font-weight="bold" fo:background-color="transparent" loext:char-shading-value="0" style:font-name-asian="Times New Roman" style:font-name-complex="Times New Roman"/>
    </style:style>
    <style:style style:name="T29" style:family="text">
      <style:text-properties style:use-window-font-color="true" style:font-name="Liberation Serif" fo:font-size="12pt" fo:font-weight="bold" officeooo:rsid="0023a2ec" fo:background-color="transparent" loext:char-shading-value="0" style:font-name-asian="Times New Roman" style:font-name-complex="Times New Roman"/>
    </style:style>
    <style:style style:name="T30" style:family="text">
      <style:text-properties style:use-window-font-color="true" style:font-name="Liberation Serif" fo:font-size="12pt" fo:font-weight="normal" fo:background-color="transparent" loext:char-shading-value="0" style:font-name-asian="Times New Roman" style:font-weight-asian="normal" style:font-name-complex="Times New Roman" style:font-weight-complex="normal"/>
    </style:style>
    <style:style style:name="T31" style:family="text">
      <style:text-properties style:use-window-font-color="true" style:font-name="Liberation Serif" fo:font-size="12pt" fo:font-weight="normal" officeooo:rsid="0023a2ec" fo:background-color="transparent" loext:char-shading-value="0" style:font-name-asian="Times New Roman" style:font-weight-asian="normal" style:font-name-complex="Times New Roma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mbiance de la classe</text:p>
      <text:p text:style-name="P10"/>
      <text:p text:style-name="P1">G a un CM2 clanique, filles d’un côté, garçons séparés selon leur origine. Elle se sent démunie devant ce qu’amènent les enfants et n’a pas envie de faire de la morale. Ils savent répondre à la question, mais cela ne fait pas sens.</text:p>
      <text:p text:style-name="P1">M : l’intitulé lui a posé question. C’est logique qu’il y ait une bonne ambiance. Fondamentalement, elle pense que c’est un des pré-requis pour que ça se passe bien.</text:p>
      <text:p text:style-name="P1">Ch : n’a pas de pratique mais c’est un sujet qui lui pose question, sur l’aspect de la coopération. C’est aussi un pré-requis, et l’influence sur les apprentissages, en lien avec l’adulte.</text:p>
      <text:p text:style-name="P1">C est venue un peu par curiosité car elle n’a eu que des classes avec une bonne ambiance. Il y a des moments où ça va un peu moins bien, quand un ou deux éléments « clashent » avec toute la classe. Ils ont cherché des solutions mais sont un peu extrêmes, tel « qu’il s’en aille ».</text:p>
      <text:p text:style-name="P1">J est venue nous écouter.</text:p>
      <text:p text:style-name="P1">N : <text:span text:style-name="T9">selon les années, et malgré le fait de garder chaque année une partie de la classe, l’ambiance de la classe ne va pas de soi, et parfois des attitudes insidieuses, qu’on ne voit pas, de la part de quelques enfants peut vraiment rendre l’ambiance très difficile pour tout le monde.</text:span></text:p>
      <text:p text:style-name="P1">G : <text:span text:style-name="T1">il est </text:span>souvent a<text:span text:style-name="T1">p</text:span>paru <text:span text:style-name="T1">dans ses classes </text:span>des situations dramatiques de harcèlement, mais c’est aussi parce qu’il y a des situations de <text:span text:style-name="T1">p</text:span>arole vraie que les mots ont été dits, c’est important de favoriser cette parole.</text:p>
      <text:p text:style-name="P1">F a des élèves bavards, tous les ans. Hier elle se demandait quelle différence entre ambiance de classe et discipline, et maintenant elle se demande comment instaurer une ambiance de travail, d’écoute mutuelle, de place pour chacun.</text:p>
      <text:p text:style-name="P2">E : l’ambiance de classe ne se décrète pas, ça se met en place, c’est un travail de longue haleine, et on a la chance de garder les enfants trois ans, c’est plus facile pour la prévention, les enfants se connaissent , se côtoient trois ans, c’est donc un outil de faire des classes multi-âge, car les grands ont l’habitude d’aider et d’être aidés, les enfants ont tous au départ le droit d’aller travailler hors de la classe, parfois ils perdent cette possibilité quand ils se comportent mal, ce qui est réglé et géré au moment du conseil d’enfants.</text:p>
      <text:p text:style-name="P2">H : c’est une grande différence avec la pédagogie institutionnelle.</text:p>
      <text:p text:style-name="P2">Les enfants règlent les problèmes en conseil, et il faut être vigilant à ce que ce ne soit pas un tribunal.</text:p>
      <text:p text:style-name="P2">C : que faire quand un enfant ne répond pas à ce que dit le conseil ? C évoque un cas particulier d’un enfant qui n’arrive pas à vivre dans la classe.</text:p>
      <text:p text:style-name="P2">E : le groupe peut proposer des solutions, il régule.</text:p>
      <text:p text:style-name="P2">H : rappelle chaque année en début d’année « ici, on ne parle pas de problèmes, on trouve des solutions ».</text:p>
      <text:p text:style-name="P2">V : la partie concernant « les petits malheurs »* diminue en cours d’année parce que les enfants ont mis en œuvre les solutions du groupe. Elle est plus vigilante qu’avant quand elle entend « Moi je sais le faire et pas toi », elle intervient maintenant en disant à l’enfant « qu’est-ce que tu peux faire pour l’aider ? »</text:p>
      <text:p text:style-name="P2">*Trois parties composent le conseil de sa classe : les grands bonheurs, les petits malheurs, les projets.</text:p>
      <text:p text:style-name="P2">E : beaucoup de problèmes se posent durant les temps de récréation et cantine, il est important d’avoir un discours commun, de mettre tous les mots tels que « ça me dérange que... », « je m’engage à ... »</text:p>
      <text:p text:style-name="P2">H : <text:span text:style-name="T10">pendant</text:span> le conseil, on règle des problèmes qui relèvent du conseil, à la différence de ceux qui peuvent être réglés dans la cour, immédiatement. <text:span text:style-name="T2">Si on amène un problème au conseil, c’est pour le régler.</text:span></text:p>
      <text:p text:style-name="P3">E : c’est important que ce ne soient pas que des mots. Au début de chaque conseil, ils font le point sur les engagements qui ont été pris. Lorsqu’il y a des demandes d’enfants, on en prend compte, quitte à faire un mini-conseil.</text:p>
      <text:p text:style-name="P3"><text:soft-page-break/>V : un enfant d’une autre classe a été interpellé plusieurs fois par des enfants de sa classe car il les frapp<text:span text:style-name="T10">ait</text:span> <text:span text:style-name="T3">et les insultait</text:span>. L’enseignante en a parlé aux parents, <text:span text:style-name="T3">il n’y a plus eu de problèmes avec lui, puis il est venu se plaindre d’un enfant de sa classe pour que V convoque ses parents et qu’eux aussi la punissent, comme lui a été puni par ses parents.</text:span></text:p>
      <text:p text:style-name="P4">H : c’est important de dire quand ça va, pas seulement quand ça ne va pas. Quitte à se forcer un peu.</text:p>
      <text:p text:style-name="P4">V : C’est ça les grands bonheurs.</text:p>
      <text:p text:style-name="P4">F : quand elle dit <text:span text:style-name="T10">aux enfants </text:span>que ça va, ça bascule et ils se remettent à parler.</text:p>
      <text:p text:style-name="P4">G : <text:span text:style-name="T6">c’est parfois la première année où on leur leur fait des compliments.</text:span></text:p>
      <text:p text:style-name="P4">E : Ils peuvent dire leurs réussites, au moment du conseil, puis ils dessinent leurs réussites dans leur cahier de réussite.</text:p>
      <text:p text:style-name="P4">V : c’est important qu’il y ait des droits et des devoirs dans la classe. Le fait que les grands félicitent et encouragent les petits, c’est aussi la contrepartie de ce que les plus petits n’ont pas <text:span text:style-name="T10">encore la possibilité</text:span> de faire (par exemple les étagères des puzzles par âge). Ils se voient grandir, se voient réussir, et voient réussir les autres. Ils font beaucoup à notre place.</text:p>
      <text:p text:style-name="P4">G : par rapport à tout ce qu’on peut mettre en place, quelles solutions au niveau de la coopération ?</text:p>
      <text:p text:style-name="P4">E : c’est le fait de travailler ensemble vers un objectif commun ou pas. </text:p>
      <text:p text:style-name="P4">H : tu veux que tout le monde réussisse, comme dans un jeu coopératif, il n’y a pas un gagnant, on a été ensemble à un moment et on y est arrivé. Le matin, il leur dit : on travaille ensemble. A certains moments, il leur montre son travail d’enseignant (découper un truc...), râle quand un enfant ralentit le groupe. L’ambiance bienveillante ne signifie pas ne pas râler.</text:p>
      <text:p text:style-name="P4">V : les enfants repèrent très vite les experts de quoi que ce soit. Il y a aussi la mise en place matérielle, l’installation des ateliers, le rangement.</text:p>
      <text:p text:style-name="P4">E : on peut dire en conseil que si on voit quelque chose qui n’est pas à sa place, on peut demander à qui c’est ou le ranger, le mettre à la poubelle selon le cas, parce que la classe est notre espace commun.</text:p>
      <text:p text:style-name="P4">V a beaucoup travaillé sur la communication non violente. Une année elle a récupéré une enfant très difficile. <text:span text:style-name="T4">Les enfants, qui la connaissaient depuis deux ans, ont demandé : « elle va habiter longtemps dans notre classe ? » Elle a très vite frappé les petits, du coup V a dû lui attribuer une chaise dès qu’elle se comportait mal. Au bout de plusieurs semaines, ils ont essayé de trouver chaque jour quelque chose de bien qu’elle avait fait.Un jour, excédés, au conseil, les enfants lui ont dit : « ici, dans cette classe, on travaille, si tu ne veux pas travailler tu ne vas pas pouvoir rester dans notre classe ». Elle a éclaté en sanglots et a dit à V que c’était trop difficile ce qui se faisait dans la classe. V lui a expliqué que depuis deux ans, pendant qu’elle se comportait mal, elle n’était pas en train d’apprendre et de travailler, et c’est allé un peu mieux.</text:span></text:p>
      <text:p text:style-name="P5">E : les enfants sont très clairvoyants les uns sur les autres, ils proposent à un enfant en grande difficulté d’avoir des responsabilités <text:span text:style-name="T5">car ils savent qu’il aime ça.</text:span></text:p>
      <text:p text:style-name="P6"/>
      <text:p text:style-name="P6">Nous avons évoqué des temps d’entretien, et essayé de les définir, l’entretien est pour E, V et H un sas entre la maison et l’école. </text:p>
      <text:p text:style-name="P6">E : On accepte la banalité, on parle d’une chose précise. E demande que les questions et remarques soient faites après la liste des passages. La règle est de ne pas se moquer. C’est important car cela permet de travailler sur l’écoute, le respect de l’autre, la connaissance de l’autre. Les questions ou sujets « graves » ou « importants » sont notés par l’enseignant et différés (recherche, débat philo…).</text:p>
      <text:p text:style-name="P6">V : à propos de bavardage, il est arrivé que <text:span text:style-name="T10">d</text:span>es enfants <text:span text:style-name="T10">aie</text:span>nt perdu le droit à la parole. Elle s’autorise à intervenir dans le conseil pour les petits malheurs ou les grands bonheurs, même les projets.</text:p>
      <text:p text:style-name="P18">E : garde en tête les deux premiers invariants : « <text:span text:style-name="T10">L</text:span>es enfants sont de même nature que nous » et « <text:span text:style-name="T31">Être</text:span><text:span text:style-name="T30"> plus grand ne signifie pas forcément être au-dessus des autres</text:span> ». <text:span text:style-name="T7">Les enfants ont aussi défini ses règles.*</text:span></text:p>
      <text:p text:style-name="P7">H nous montre une vidéo, car le travail fait « du bruit », <text:span text:style-name="T8">surtout le travail avec des enfants qui coopèrent, se mettent d’accord</text:span>.</text:p>
      <text:p text:style-name="P8">Les enfants doivent voir leur avancée, on peut la symboliser.</text:p>
      <text:p text:style-name="P8"><text:soft-page-break/>V : les stagiaires ESPE remarquent que les enfants sont toujours en action. </text:p>
      <text:p text:style-name="P8">E : Il y a quelques enfants qui ont besoin d’être accompagnés, et l’organisation de la classe, l’ambiance de classe permettent d’avoir du temps pour ces enfants.</text:p>
      <text:p text:style-name="P9">H : un enfant va plus progresser s’il est quelques minutes avec son enseignant sur un problème qui le concerne vraiment, que 6 heures en frontal.</text:p>
      <text:p text:style-name="P9">C : l’entretien, pour elle, est l’outil qui a permis de mettre en place de l’écoute, du respect. Les enfants ont tendance à être bavards, mais sont silencieux lors de l’entretien. Chaque enfant a un temps défini, selon le cas il peut y avoir des questions ensuite. L’année dernière, elle rendait compte sur un petit cahier de la thématique de leurs interventions. El<text:span text:style-name="T10">le</text:span> limite à 4 par jour.</text:p>
      <text:p text:style-name="P9">H limite à 5 en général, ça peut aller jusqu’à 7.</text:p>
      <text:p text:style-name="P9"/>
      <text:p text:style-name="P9">H : les enfants négocient sur le travail, pour faire entrer leurs projets dans leur plan de travail. Il leur faut trois semaines en général la première année pour bien comprendre le fonctionnement de la classe.</text:p>
      <text:p text:style-name="P12">Dans nos classes, c’est foisonnant, riche. L’idée est que les enfants aient ce sentiment de tous les possibles qui s’offrent à eux. C’est triste parfois de voir des enfants entrer dans les classes blasés.</text:p>
      <text:p text:style-name="P12"/>
      <text:p text:style-name="P12"/>
      <text:p text:style-name="P13">*INVARIANT n°1 :</text:p>
      <text:p text:style-name="P14"/>
      <text:p text:style-name="P13">L'enfant est de la même nature que nous.</text:p>
      <text:p text:style-name="P14"/>
      <text:p text:style-name="P14">Il est comme un arbre qui n'a pas encore achevé sa croissance mais qui se nourrit, grandit et se défend exactement comme l'arbre adulte. L'enfant se nourrit, sent, souffre, cherche et se défend exactement comme vous, avec seulement des rythmes différents qui viennent de sa faiblesse organique, de son ignorance, de son inexpérience, et aussi de son incommensurable potentiel de vie, dangereusement atteint souvent chez les adultes. L'enfant agit et réagit en conséquence, et vit, exactement selon les mêmes principes que vous. Il n'y a pas entre vous et lui une différence de nature mais seulement une différence de degré. </text:p>
      <text:p text:style-name="P14"/>
      <text:p text:style-name="P15">En conséquence :</text:p>
      <text:p text:style-name="P15"/>
      <text:p text:style-name="P14">Avant de juger un enfant ou de le sanctionner posez-vous seulement la question : Si j'étais à sa place comment pourrais-je réagir ? Et comment agissons-nous quand nous étions comme lui ?</text:p>
      <text:p text:style-name="P14"/>
      <text:p text:style-name="P15">Conformez-vous loyalement à ce test :</text:p>
      <text:p text:style-name="P14"/>
      <text:p text:style-name="P14">Avez-vous fait effort pour vous imprégner de cet invariant ?<text:tab/><text:tab/>[vert]</text:p>
      <text:p text:style-name="P14"/>
      <text:p text:style-name="P14">Reconnaissez-vous cet invariant tout en hésitant à vous y conformer ?<text:tab/>[orange]</text:p>
      <text:p text:style-name="P14"/>
      <text:p text:style-name="P14">Dans votre comportement, considérez-vous souvent encore l'enfant </text:p>
      <text:p text:style-name="P14">comme d'une autre nature que vous ?<text:tab/><text:tab/><text:tab/><text:tab/><text:tab/>[rouge]</text:p>
      <text:p text:style-name="P14"/>
      <text:p text:style-name="P14">(Nous conseillons à nos lecteurs de colorier soigneusement et loyalement ces tests. L'ensemble de ces tests, quand vous feuilletterez ensuite ce livre, vous donnera comme une image de votre situation psychologique et pédagogique d'enseignant. Vous ferez effort alors pour effacer peu à peu les rouges, pour améliorer la proportion des oranges et des verts).</text:p>
      <text:p text:style-name="P14"/>
      <text:p text:style-name="P14"/>
      <text:p text:style-name="P13">INVARIANT n° 2 :</text:p>
      <text:p text:style-name="P13"/>
      <text:p text:style-name="P13"><text:soft-page-break/><text:span text:style-name="T10">Être</text:span> plus grand ne signifie pas forcément être au-dessus des autres.</text:p>
      <text:p text:style-name="P14"/>
      <text:p text:style-name="P16"><text:span text:style-name="T21">Vous êtes grand de taille et, de ce seul fait, vous avez tendance à considérer comme inférieurs ceux qui sont au-dessous de vous. C'est une sorte de sensation, disons physiologique qui est à l'opposé de la sensation du vide vertigineux lorsqu'on est au balcon d'un 8</text:span><text:span text:style-name="T20">e</text:span><text:span text:style-name="T21"> ou sur un pic surplombant la vallée. C'est dire que tout le monde éprouve cette sensation. Il faut en prendre conscience et vous en défendre parce qu'elle vous trouble et vous égare. </text:span></text:p>
      <text:p text:style-name="P14">Vous êtes plus grand que vos élèves. Cela ne vous suffit pas encore. Il faut que vous montiez sur une estrade pour assurer votre supériorité. </text:p>
      <text:p text:style-name="P14">Ce sont là des impressions, des sentiments qui handicapent beaucoup plus qu'on ne croit tous les candidats à la pédagogie moderne. </text:p>
      <text:p text:style-name="P14">C'est pour vous engager à vous défaire de ce vertige que nous préconisons dès l'abord un certain nombre de gestes symboliques et pourtant déterminants de l'évolution indispensable.</text:p>
      <text:p text:style-name="P16"><text:span text:style-name="T21">-</text:span><text:span text:style-name="T22">Supprimez l'estrade</text:span><text:span text:style-name="T21"> : Vous serez, du coup, au niveau des enfants. Vous les verrez avec des yeux, non de pédagogues et de chefs, mais avec des yeux d'hommes et d'enfants, et vous réduirez tout de suite de ce fait, l'écart dangereux qui existe, dans les classes traditionnelles, entre l'élève et le maître. </text:span></text:p>
      <text:p text:style-name="P16"><text:span text:style-name="T21">-Si, pour des raisons administratives, vous ne pouvez enlever l'estrade pour en faire par exemple une table d'exposition et de travail, nous vous recommandons du moins de détrôner le bureau du maître, de le mettre au niveau des enfants, à un endroit où il ne gêne pas, et pas forcément </text:span><text:span text:style-name="T22">devant</text:span><text:span text:style-name="T21"> les enfants. </text:span></text:p>
      <text:p text:style-name="P14">L'estrade et la chaire sont des éléments indispensables de la pédagogie traditionnelle où le verbiage est roi, avec les leçons, les explications, les interrogations qu'on pratique effectivement avec d'autant plus d'autorité et d'efficience qu'on n'est pas au niveau de ceux qui écoutent. </text:p>
      <text:p text:style-name="P14">Ajoutons que la position de lutte entre maîtres et élèves nécessite pour la surveillance, l'autorité et la discipline cette surélévation matérielle et symbolique. </text:p>
      <text:p text:style-name="P14">Mettez-vous au niveau de vos élèves. Vous pénétrez de plain-pied dans la pédagogie moderne. Vous serez amené vous-mêmes à réfléchir et à commencer la reconsidération de vos attitudes et de votre comportement pédagogique.</text:p>
      <text:p text:style-name="P14"/>
      <text:p text:style-name="P14">Test :</text:p>
      <text:p text:style-name="P14"/>
      <text:p text:style-name="P15">Enlever l'estrade avec toutes les conséquences pédagogiques </text:p>
      <text:p text:style-name="P16"><text:span text:style-name="T22">que ce geste comporte</text:span><text:span text:style-name="T21">.<text:tab/><text:tab/><text:tab/><text:tab/><text:tab/><text:tab/><text:tab/>[vert]</text:span></text:p>
      <text:p text:style-name="P14"/>
      <text:p text:style-name="P16"><text:span text:style-name="T22">Mettre le bureau au niveau des élèves</text:span><text:span text:style-name="T21">. <text:tab/><text:tab/><text:tab/><text:tab/><text:tab/>[orange]</text:span></text:p>
      <text:p text:style-name="P14"/>
      <text:p text:style-name="P16"><text:span text:style-name="T22">Laisser l'estrade avec son usage traditionnel</text:span><text:span text:style-name="T21">.<text:tab/><text:tab/><text:tab/><text:tab/>[rouge]</text:span></text:p>
      <text:p text:style-name="P14"/>
      <text:p text:style-name="P16"><text:span text:style-name="T22">Je ne peux résister au plaisir de vous citer ce passage dans </text:span><text:span text:style-name="T21">Intermezzo</text:span><text:span text:style-name="T22"> de Giraudoux, comédie écrite en 1933. Nous lisons : </text:span></text:p>
      <text:p text:style-name="P15">(Isabelle et ses élèves sont en classe-promenade lorsque survient l'Inspecteur Primaire...)</text:p>
      <text:p text:style-name="P16"><text:span text:style-name="T21">-L'INSPECTEUR :</text:span><text:span text:style-name="T22"> Entrez les élèves... (Elles rient). Pourquoi rient-elles ?</text:span></text:p>
      <text:p text:style-name="P16"><text:span text:style-name="T21">-ISABELLE:</text:span><text:span text:style-name="T22"> C'est que vous dites : Entrez, et qu'il n'y a pas de porte.</text:span></text:p>
      <text:p text:style-name="P16"><text:span text:style-name="T21">-L'I.P. : </text:span><text:span text:style-name="T22">Cette pédagogie de grand air est stupide, le vocabulaire des inspecteurs Y perd la moitié de sa forme... </text:span><text:span text:style-name="T21">(chuchotements). </text:span><text:span text:style-name="T22">Silence, là-bas ! Mademoiselle vos élèves sont insupportables !</text:span></text:p>
      <text:p text:style-name="P16"><text:span text:style-name="T21">-ISABELLE : </text:span><text:span text:style-name="T22">Comment les punirais-je ? Avec ces classes de plein-air, il ne subsiste presque aucun motif de punir. Tout ce qui est faute dans les classes devient ici initiative et intelligence. Punir une élève qui regarde au plafond ? Regardez-le, ce plafond !</text:span><text:span text:style-name="T21"> </text:span></text:p>
      <text:p text:style-name="P16"><text:span text:style-name="T21">-L'I.P. : </text:span><text:span text:style-name="T22">Justement ! Le plafond dans l'enseignement doit être compris de façon à faire ressortir la taille de l'adulte vis-à-vis de la taille de l'enfant. Un maître qui adopte le plein air avoue qu'il est </text:span><text:soft-page-break/><text:span text:style-name="T22">plus petit que l'arbre, moins corpulent que le bœuf, moins mobile que l'abeille et sacrifie ainsi la meilleure preuve de sa dignité. »</text:span></text:p>
      <text:p text:style-name="P17"><text:span text:style-name="T23">BIBLIOTHÈQUE DE L'ÉCOLE MODERNE N°25 – 1964 </text:span><text:span text:style-name="T25">LES INVARIANTS </text:span><text:span text:style-name="T26">PÉDAGOGIQUES</text:span><text:span text:style-name="T25"> </text:span><text:span text:style-name="T23">Code pratique </text:span><text:span text:style-name="T24">d’École</text:span><text:span text:style-name="T23"> Moderne par </text:span><text:span text:style-name="T27">C. FREI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4:43:50.329000000</meta:creation-date>
    <dc:date>2017-02-20T17:02:34.946000000</dc:date>
    <meta:editing-duration>PT1H1M38S</meta:editing-duration>
    <meta:editing-cycles>15</meta:editing-cycles>
    <meta:generator>LibreOffice/5.1.5.2$Windows_x86 LibreOffice_project/7a864d8825610a8c07cfc3bc01dd4fce6a9447e5</meta:generator>
    <meta:document-statistic meta:table-count="0" meta:image-count="0" meta:object-count="0" meta:page-count="5" meta:paragraph-count="82" meta:word-count="2543" meta:character-count="14507" meta:non-whitespace-character-count="12011"/>
  </office:meta>
</office:document-meta>
</file>