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cm" style:contextual-spacing="false" fo:line-height="100%" fo:text-align="center" style:justify-single-word="false" style:page-number="auto" fo:padding="0cm" fo:border="none" style:shadow="none">
        <style:tab-stops/>
      </style:paragraph-properties>
      <style:text-properties officeooo:rsid="000f7679" officeooo:paragraph-rsid="000f7679"/>
    </style:style>
    <style:style style:name="P2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officeooo:rsid="000f7679" officeooo:paragraph-rsid="000f7679"/>
    </style:style>
    <style:style style:name="P3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0f7679" officeooo:paragraph-rsid="000f7679" style:font-style-asian="normal" style:font-weight-asian="normal" style:font-style-complex="normal" style:font-weight-complex="normal"/>
    </style:style>
    <style:style style:name="P4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0ebda" officeooo:paragraph-rsid="0010ebda" style:font-style-asian="normal" style:font-weight-asian="normal" style:font-style-complex="normal" style:font-weight-complex="normal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1c059" officeooo:paragraph-rsid="0011d12d" style:font-style-asian="normal" style:font-weight-asian="normal" style:font-style-complex="normal" style:font-weight-complex="normal"/>
    </style:style>
    <style:style style:name="P6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51dd2" officeooo:paragraph-rsid="00151dd2" style:font-style-asian="normal" style:font-weight-asian="normal" style:font-style-complex="normal" style:font-weight-complex="normal"/>
    </style:style>
    <style:style style:name="P7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52e66" officeooo:paragraph-rsid="00152e66" style:font-style-asian="normal" style:font-weight-asian="normal" style:font-style-complex="normal" style:font-weight-complex="normal"/>
    </style:style>
    <style:style style:name="P8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6ec6a" officeooo:paragraph-rsid="0016ec6a" style:font-style-asian="normal" style:font-weight-asian="normal" style:font-style-complex="normal" style:font-weight-complex="normal"/>
    </style:style>
    <style:style style:name="P9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96b20" officeooo:paragraph-rsid="00196b20" style:font-style-asian="normal" style:font-weight-asian="normal" style:font-style-complex="normal" style:font-weight-complex="normal"/>
    </style:style>
    <style:style style:name="P10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ab5dd" officeooo:paragraph-rsid="001ab5dd" style:font-style-asian="normal" style:font-weight-asian="normal" style:font-style-complex="normal" style:font-weight-complex="normal"/>
    </style:style>
    <style:style style:name="P11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4ec5a" officeooo:paragraph-rsid="0024ec5a" style:font-style-asian="normal" style:font-weight-asian="normal" style:font-style-complex="normal" style:font-weight-complex="normal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86f6c" officeooo:paragraph-rsid="00286f6c" style:font-style-asian="normal" style:font-weight-asian="normal" style:font-style-complex="normal" style:font-weight-complex="normal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8e8af" officeooo:paragraph-rsid="0028e8af" style:font-style-asian="normal" style:font-weight-asian="normal" style:font-style-complex="normal" style:font-weight-complex="normal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bc247" officeooo:paragraph-rsid="002bc247" style:font-style-asian="normal" style:font-weight-asian="normal" style:font-style-complex="normal" style:font-weight-complex="normal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cc710" officeooo:paragraph-rsid="002cc710" style:font-style-asian="normal" style:font-weight-asian="normal" style:font-style-complex="normal" style:font-weight-complex="normal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e6e3b" officeooo:paragraph-rsid="002e6e3b" style:font-style-asian="normal" style:font-weight-asian="normal" style:font-style-complex="normal" style:font-weight-complex="normal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334c33" officeooo:paragraph-rsid="00334c33" style:font-style-asian="normal" style:font-weight-asian="normal" style:font-style-complex="normal" style:font-weight-complex="normal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35131d" officeooo:paragraph-rsid="0035131d" style:font-style-asian="normal" style:font-weight-asian="normal" style:font-style-complex="normal" style:font-weight-complex="normal"/>
    </style:style>
    <style:style style:name="P19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208af4" officeooo:paragraph-rsid="0022df98" style:font-style-asian="normal" style:font-weight-asian="normal" style:font-style-complex="normal" style:font-weight-complex="normal"/>
    </style:style>
    <style:style style:name="P20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3b52e3" officeooo:paragraph-rsid="003bb046" style:font-style-asian="normal" style:font-weight-asian="normal" style:font-style-complex="normal" style:font-weight-complex="normal"/>
    </style:style>
    <style:style style:name="P21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35a59" officeooo:paragraph-rsid="00135a59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44218" officeooo:paragraph-rsid="00144218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51dd2" officeooo:paragraph-rsid="00151dd2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52e66" officeooo:paragraph-rsid="00152e66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6ec6a" officeooo:paragraph-rsid="00152e66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6ec6a" officeooo:paragraph-rsid="0016ec6a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96b20" officeooo:paragraph-rsid="00196b20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3b52e3" officeooo:paragraph-rsid="003bb046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1ce632" officeooo:paragraph-rsid="001ce632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208af4" officeooo:paragraph-rsid="0022df98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24ec5a" officeooo:paragraph-rsid="0024ec5a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286f6c" officeooo:paragraph-rsid="00286f6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28e8af" officeooo:paragraph-rsid="0028e8a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2bc247" officeooo:paragraph-rsid="002bc247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2cf0b1" officeooo:paragraph-rsid="002cf0b1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35131d" officeooo:paragraph-rsid="0035131d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3841db" officeooo:paragraph-rsid="003841db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style:text-underline-style="solid" style:text-underline-width="auto" style:text-underline-color="font-color" fo:font-weight="normal" officeooo:rsid="00152e66" officeooo:paragraph-rsid="00152e66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">
      <style:paragraph-properties fo:margin-top="0cm" fo:margin-bottom="0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style:text-underline-style="solid" style:text-underline-width="auto" style:text-underline-color="font-color" fo:font-weight="normal" officeooo:rsid="0017c0ed" officeooo:paragraph-rsid="0022df98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">
      <style:paragraph-properties fo:margin-top="0.494cm" fo:margin-bottom="0.494cm" style:contextual-spacing="false" fo:line-height="100%" fo:text-align="start" style:justify-single-word="false" fo:padding="0cm" fo:border="none" style:shadow="none">
        <style:tab-stops/>
      </style:paragraph-properties>
      <style:text-properties fo:font-size="12pt" fo:font-style="normal" fo:font-weight="normal" officeooo:rsid="003b52e3" officeooo:paragraph-rsid="003bb046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">
      <style:paragraph-properties fo:margin-top="0.494cm" fo:margin-bottom="0.494cm" style:contextual-spacing="false" fo:line-height="100%" fo:text-align="start" style:justify-single-word="false" fo:padding="0cm" fo:border="none" style:shadow="none">
        <style:tab-stops/>
      </style:paragraph-properties>
      <style:text-properties fo:font-style="normal" fo:font-weight="normal" officeooo:rsid="001702b4" officeooo:paragraph-rsid="0017c0ed" style:font-style-asian="normal" style:font-weight-asian="normal" style:font-style-complex="normal" style:font-weight-complex="normal"/>
    </style:style>
    <style:style style:name="T1" style:family="text">
      <style:text-properties fo:font-size="12pt" style:font-name-asian="Times New Roman1" style:font-size-asian="12pt" style:language-asian="fr" style:country-asian="FR" style:font-size-complex="12pt"/>
    </style:style>
    <style:style style:name="T2" style:family="text">
      <style:text-properties fo:font-size="12pt" officeooo:rsid="000af502" style:font-name-asian="Times New Roman1" style:font-size-asian="12pt" style:language-asian="fr" style:country-asian="FR" style:font-size-complex="12pt"/>
    </style:style>
    <style:style style:name="T3" style:family="text">
      <style:text-properties fo:font-size="12pt" officeooo:rsid="0010ebda" style:font-name-asian="Times New Roman1" style:font-size-asian="12pt" style:language-asian="fr" style:country-asian="FR" style:font-size-complex="12pt"/>
    </style:style>
    <style:style style:name="T4" style:family="text">
      <style:text-properties fo:font-size="12pt" officeooo:rsid="0011c059" style:font-name-asian="Times New Roman1" style:font-size-asian="12pt" style:language-asian="fr" style:country-asian="FR" style:font-size-complex="12pt"/>
    </style:style>
    <style:style style:name="T5" style:family="text">
      <style:text-properties fo:font-size="12pt" officeooo:rsid="00128c79" style:font-name-asian="Times New Roman1" style:font-size-asian="12pt" style:language-asian="fr" style:country-asian="FR" style:font-size-complex="12pt"/>
    </style:style>
    <style:style style:name="T6" style:family="text">
      <style:text-properties fo:font-size="12pt" officeooo:rsid="00135a59" style:font-name-asian="Times New Roman1" style:font-size-asian="12pt" style:language-asian="fr" style:country-asian="FR" style:font-size-complex="12pt"/>
    </style:style>
    <style:style style:name="T7" style:family="text">
      <style:text-properties fo:font-size="12pt" officeooo:rsid="0016ec6a" style:font-name-asian="Times New Roman1" style:font-size-asian="12pt" style:language-asian="fr" style:country-asian="FR" style:font-size-complex="12pt"/>
    </style:style>
    <style:style style:name="T8" style:family="text">
      <style:text-properties fo:font-size="12pt" officeooo:rsid="001702b4" style:font-name-asian="Times New Roman1" style:font-size-asian="12pt" style:language-asian="fr" style:country-asian="FR" style:font-size-complex="12pt"/>
    </style:style>
    <style:style style:name="T9" style:family="text">
      <style:text-properties fo:font-size="12pt" officeooo:rsid="0017c0ed" style:font-name-asian="Times New Roman1" style:font-size-asian="12pt" style:language-asian="fr" style:country-asian="FR" style:font-size-complex="12pt"/>
    </style:style>
    <style:style style:name="T10" style:family="text">
      <style:text-properties fo:font-size="12pt" officeooo:rsid="00196b20" style:font-name-asian="Times New Roman1" style:font-size-asian="12pt" style:language-asian="fr" style:country-asian="FR" style:font-size-complex="12pt"/>
    </style:style>
    <style:style style:name="T11" style:family="text">
      <style:text-properties fo:font-size="12pt" officeooo:rsid="001ab5dd" style:font-name-asian="Times New Roman1" style:font-size-asian="12pt" style:language-asian="fr" style:country-asian="FR" style:font-size-complex="12pt"/>
    </style:style>
    <style:style style:name="T12" style:family="text">
      <style:text-properties fo:font-size="12pt" officeooo:rsid="001c43e6" style:font-name-asian="Times New Roman1" style:font-size-asian="12pt" style:language-asian="fr" style:country-asian="FR" style:font-size-complex="12pt"/>
    </style:style>
    <style:style style:name="T13" style:family="text">
      <style:text-properties fo:font-size="12pt" officeooo:rsid="001e091b" style:font-name-asian="Times New Roman1" style:font-size-asian="12pt" style:language-asian="fr" style:country-asian="FR" style:font-size-complex="12pt"/>
    </style:style>
    <style:style style:name="T14" style:family="text">
      <style:text-properties fo:font-size="12pt" officeooo:rsid="001ee350" style:font-name-asian="Times New Roman1" style:font-size-asian="12pt" style:language-asian="fr" style:country-asian="FR" style:font-size-complex="12pt"/>
    </style:style>
    <style:style style:name="T15" style:family="text">
      <style:text-properties fo:font-size="12pt" officeooo:rsid="0020f05e" style:font-name-asian="Times New Roman1" style:font-size-asian="12pt" style:language-asian="fr" style:country-asian="FR" style:font-size-complex="12pt"/>
    </style:style>
    <style:style style:name="T16" style:family="text">
      <style:text-properties fo:font-size="12pt" officeooo:rsid="0023fb0c" style:font-name-asian="Times New Roman1" style:font-size-asian="12pt" style:language-asian="fr" style:country-asian="FR" style:font-size-complex="12pt"/>
    </style:style>
    <style:style style:name="T17" style:family="text">
      <style:text-properties fo:font-size="12pt" officeooo:rsid="0026c7be" style:font-name-asian="Times New Roman1" style:font-size-asian="12pt" style:language-asian="fr" style:country-asian="FR" style:font-size-complex="12pt"/>
    </style:style>
    <style:style style:name="T18" style:family="text">
      <style:text-properties fo:font-size="12pt" officeooo:rsid="00286f6c" style:font-name-asian="Times New Roman1" style:font-size-asian="12pt" style:language-asian="fr" style:country-asian="FR" style:font-size-complex="12pt"/>
    </style:style>
    <style:style style:name="T19" style:family="text">
      <style:text-properties fo:font-size="12pt" officeooo:rsid="0028e8af" style:font-name-asian="Times New Roman1" style:font-size-asian="12pt" style:language-asian="fr" style:country-asian="FR" style:font-size-complex="12pt"/>
    </style:style>
    <style:style style:name="T20" style:family="text">
      <style:text-properties fo:font-size="12pt" officeooo:rsid="00291f3b" style:font-name-asian="Times New Roman1" style:font-size-asian="12pt" style:language-asian="fr" style:country-asian="FR" style:font-size-complex="12pt"/>
    </style:style>
    <style:style style:name="T21" style:family="text">
      <style:text-properties fo:font-size="12pt" officeooo:rsid="0038e0a7" style:font-name-asian="Times New Roman1" style:font-size-asian="12pt" style:language-asian="fr" style:country-asian="FR" style:font-size-complex="12pt"/>
    </style:style>
    <style:style style:name="T22" style:family="text">
      <style:text-properties fo:font-size="12pt" officeooo:rsid="003a1356" style:font-name-asian="Times New Roman1" style:font-size-asian="12pt" style:language-asian="fr" style:country-asian="FR" style:font-size-complex="12pt"/>
    </style:style>
    <style:style style:name="T23" style:family="text">
      <style:text-properties fo:font-size="12pt" officeooo:rsid="003bb046" style:font-name-asian="Times New Roman1" style:font-size-asian="12pt" style:language-asian="fr" style:country-asian="FR" style:font-size-complex="12pt"/>
    </style:style>
    <style:style style:name="T24" style:family="text">
      <style:text-properties fo:font-size="12pt" officeooo:rsid="003f394c" style:font-name-asian="Times New Roman1" style:font-size-asian="12pt" style:language-asian="fr" style:country-asian="FR" style:font-size-complex="12pt"/>
    </style:style>
    <style:style style:name="T25" style:family="text">
      <style:text-properties fo:font-size="12pt" officeooo:rsid="003f6cd2" style:font-name-asian="Times New Roman1" style:font-size-asian="12pt" style:language-asian="fr" style:country-asian="FR" style:font-size-complex="12pt"/>
    </style:style>
    <style:style style:name="T26" style:family="text">
      <style:text-properties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27" style:family="text">
      <style:text-properties fo:font-size="12pt" style:text-underline-style="solid" style:text-underline-width="auto" style:text-underline-color="font-color" style:font-name-asian="Times New Roman1" style:font-size-asian="12pt" style:language-asian="fr" style:country-asian="FR" style:font-size-complex="12pt"/>
    </style:style>
    <style:style style:name="T28" style:family="text">
      <style:text-properties fo:font-size="12pt" style:text-underline-style="solid" style:text-underline-width="auto" style:text-underline-color="font-color" officeooo:rsid="003a1356" style:font-name-asian="Times New Roman1" style:font-size-asian="12pt" style:language-asian="fr" style:country-asian="FR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dcd81" style:font-size-asian="12pt" style:font-size-complex="12pt"/>
    </style:style>
    <style:style style:name="T31" style:family="text">
      <style:text-properties fo:font-size="12pt" officeooo:rsid="00306584" style:font-size-asian="12pt" style:font-size-complex="12pt"/>
    </style:style>
    <style:style style:name="T32" style:family="text">
      <style:text-properties fo:font-size="12pt" officeooo:rsid="00314ee2" style:font-size-asian="12pt" style:font-size-complex="12pt"/>
    </style:style>
    <style:style style:name="T33" style:family="text">
      <style:text-properties fo:font-size="12pt" officeooo:rsid="00327220" style:font-size-asian="12pt" style:font-size-complex="12pt"/>
    </style:style>
    <style:style style:name="T34" style:family="text">
      <style:text-properties fo:font-size="12pt" officeooo:rsid="00330df4" style:font-size-asian="12pt" style:font-size-complex="12pt"/>
    </style:style>
    <style:style style:name="T35" style:family="text">
      <style:text-properties fo:font-size="12pt" officeooo:rsid="0036d0ca" style:font-size-asian="12pt" style:font-size-complex="12pt"/>
    </style:style>
    <style:style style:name="T36" style:family="text">
      <style:text-properties officeooo:rsid="0022df98"/>
    </style:style>
    <style:style style:name="T37" style:family="text">
      <style:text-properties officeooo:rsid="004137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COMMUNICATION </text:h>
      <text:h text:style-name="P2" text:outline-level="2"/>
      <text:h text:style-name="P3" text:outline-level="2"><text:span text:style-name="T2">M</text:span><text:span text:style-name="T1">ise en place de l'animation départementale : suivi des décisions et des problématiques</text:span></text:h>
      <text:h text:style-name="P3" text:outline-level="2"><text:span text:style-name="T1">ICEM : </text:span><text:span text:style-name="T3">nébuleuse</text:span></text:h>
      <text:h text:style-name="P4" text:outline-level="2"><text:span text:style-name="T1">CA ICEM : communiquer sur toutes les listes internes (listes de discussions) </text:span><text:span text:style-name="T4">via une lettre d'info bimensuelle</text:span></text:h>
      <text:h text:style-name="P5" text:outline-level="2"><text:span text:style-name="T1">ICEM écho – lettre d'info interne de la fédération bimensuelle, avec </text:span><text:span text:style-name="T5">différentes rubriques</text:span></text:h>
      <text:h text:style-name="P4" text:outline-level="2"><text:span text:style-name="T1">Listes internes </text:span><text:span text:style-name="T6">= dénominations plus large que listes des GD </text:span><text:span text:style-name="T1">car autres unités que les GD</text:span></text:h>
      <text:h text:style-name="P4" text:outline-level="2"/>
      <text:h text:style-name="P21" text:outline-level="2">Nébuleuse à clarifier</text:h>
      <text:h text:style-name="P22" text:outline-level="2">Juxtaposition de pratiques → comment donner une unité ?</text:h>
      <text:h text:style-name="P23" text:outline-level="2">Comment recueillir les infos ? Comment structurer la diffusion/circulation des infos ?</text:h>
      <text:h text:style-name="P6" text:outline-level="2"/>
      <text:h text:style-name="P7" text:outline-level="2"><text:span text:style-name="T1">Groupe Travail et Groupes dé</text:span><text:span text:style-name="T15">p</text:span><text:span text:style-name="T1">artementaux → </text:span><text:span text:style-name="T26">Groupes Affiliés</text:span></text:h>
      <text:h text:style-name="P7" text:outline-level="2"/>
      <text:h text:style-name="P38" text:outline-level="2">Les outils de communication</text:h>
      <text:h text:style-name="P24" text:outline-level="2">- site</text:h>
      <text:h text:style-name="P24" text:outline-level="2">- listes</text:h>
      <text:h text:style-name="P24" text:outline-level="2">- lettres d'info (interne/externe)</text:h>
      <text:h text:style-name="P7" text:outline-level="2"><text:span text:style-name="T1">- rencontres physiques </text:span><text:span text:style-name="T7">(interne/externe)</text:span></text:h>
      <text:h text:style-name="P7" text:outline-level="2"><text:span text:style-name="T1">- </text:span><text:span text:style-name="T7">productions (adultes + élèves)</text:span></text:h>
      <text:h text:style-name="P7" text:outline-level="2"><text:span text:style-name="T7">- </text:span><text:span text:style-name="T20">outils</text:span></text:h>
      <text:h text:style-name="P25" text:outline-level="2"/>
      <text:h text:style-name="P26" text:outline-level="2">!!! information n'est pas communication</text:h>
      <text:h text:style-name="P8" text:outline-level="2"><text:span text:style-name="T1">!!! </text:span><text:span text:style-name="T8">différencier outil de communication et objet de communication</text:span></text:h>
      <text:h text:style-name="P8" text:outline-level="2"/>
      <text:h text:style-name="P9" text:outline-level="2"><text:span text:style-name="T8">Q</text:span><text:span text:style-name="T1">u'est-ce qui manque dans le mouvement pour … ?</text:span></text:h>
      <text:h text:style-name="P27" text:outline-level="2">→ quel est notre objectif ?</text:h>
      <text:h text:style-name="P27" text:outline-level="2">- dynamique interne au mouvement</text:h>
      <text:h text:style-name="P9" text:outline-level="2"><text:span text:style-name="T1">- augmenter le nombre de participant-e-s : </text:span><text:span text:style-name="T11">comment toucher les gens, et non qu'est-ce qui va les toucher ? = porter notre pédagogie vers l'extérieur, </text:span><text:span text:style-name="T16">diffuser la PF</text:span></text:h>
      <text:h text:style-name="P10" text:outline-level="2"><text:span text:style-name="T11">N</text:span><text:span text:style-name="T1">écessité de clarifier l'intérieur </text:span><text:span text:style-name="T13">(qu'est-ce qu'on est?) </text:span><text:span text:style-name="T1">pour pouvoir mieux en parler vers l'extérieur </text:span><text:span text:style-name="T14">(communication).</text:span></text:h>
      <text:h text:style-name="P8" text:outline-level="2"/>
      <text:h text:style-name="P10" text:outline-level="2">Remarque : 80 % de ce qui est communiqué est perdu</text:h>
      <text:h text:style-name="P10" text:outline-level="2"><text:soft-page-break/></text:h>
      <text:h text:style-name="P29" text:outline-level="2">Lettres : rappels de ce qui se passe au niveau national et au niveau départemental – <text:span text:style-name="T36">à envoyer régulièrement dans les écoles</text:span></text:h>
      <text:h text:style-name="P29" text:outline-level="2"/>
      <text:h text:style-name="P30" text:outline-level="2">A l'ICEM, trop de préoccupations sur les outils plutot que sur les contenus.</text:h>
      <text:h text:style-name="P30" text:outline-level="2"/>
      <text:h text:style-name="P31" text:outline-level="2">Clarifier les objets/objectifs de chaque instance de travail. Un objectif de travail nécessite de structurer des choses (analogie de la barque).</text:h>
      <text:h text:style-name="P11" text:outline-level="2"/>
      <text:h text:style-name="P32" text:outline-level="2">Clarification aussi de qui prend les décisions et où.</text:h>
      <text:h text:style-name="P12" text:outline-level="2"/>
      <text:h text:style-name="P33" text:outline-level="2">Les JE : remis en place il y a 6 ans : étude du milieu / manifeste PEP</text:h>
      <text:h text:style-name="P13" text:outline-level="2"/>
      <text:h text:style-name="P34" text:outline-level="2">Qui ? Quoi ? Où ? Quand ? Comment ? Tout cela sous-tendu par le Pourquoi ?</text:h>
      <text:h text:style-name="P14" text:outline-level="2"/>
      <text:h text:style-name="P15" text:outline-level="2"><text:span text:style-name="T29">Choisir un axe de travail : commencer par travailler sur l'interne, pour se renforcer avant d'aller vers l'extérieur. </text:span><text:span text:style-name="T30">Et se donner les moyens de réussir. Notamment, etre au clair qu'il faut se donner le temps.</text:span></text:h>
      <text:h text:style-name="P15" text:outline-level="2"/>
      <text:h text:style-name="P35" text:outline-level="2">Confiance sur les forces individuelles pour faire bouger l'ensemble.</text:h>
      <text:h text:style-name="P16" text:outline-level="2"><text:span text:style-name="T29">Dimension de la personne. </text:span><text:span text:style-name="T31">On/le gp/le collectif or beaucoup de choses viennent d'une personne </text:span><text:span text:style-name="T32">qui porte des valeurs, des envies </text:span><text:span text:style-name="T31">qui partage ensuite avec les autres </text:span><text:span text:style-name="T32">→ <text:s/>donner la chance à ces envies de s'extérioriser, de germer. </text:span><text:span text:style-name="T33">Laisser la place aux désirs individuels, </text:span><text:span text:style-name="T34">à la dimension personnelle.</text:span></text:h>
      <text:h text:style-name="P17" text:outline-level="2"><text:span text:style-name="T34">U</text:span><text:span text:style-name="T29">ne autre dimension est de développer un collectif à partir de toutes ces envies individuelles.</text:span></text:h>
      <text:h text:style-name="P17" text:outline-level="2"/>
      <text:h text:style-name="P18" text:outline-level="2"><text:span text:style-name="T29">Bilan : points forts / points faibles </text:span><text:span text:style-name="T35">de la communication à l'ICEM</text:span></text:h>
      <text:h text:style-name="P36" text:outline-level="2"/>
      <text:h text:style-name="P36" text:outline-level="2">Mise en place d'une commission « communication » ? → première approche : les outils ou les contenus ?</text:h>
      <text:h text:style-name="P18" text:outline-level="2"/>
      <text:h text:style-name="P37" text:outline-level="2">Remarques : infos utiles à un moment donné, à donner aux gens mais aussi à pouvoir retrouver à la demande.</text:h>
      <text:h text:style-name="P19" text:outline-level="2"/>
      <text:h text:style-name="P20" text:outline-level="2"><text:span text:style-name="T28">P</text:span><text:span text:style-name="T27">ersonnes intéressées :</text:span><text:span text:style-name="T1"> </text:span></text:h>
      <text:h text:style-name="P28" text:outline-level="2">Liste animation départementale : Nolwenn, <text:span text:style-name="T37">Frédéric S., Grégory</text:span></text:h>
      <text:h text:style-name="P20" text:outline-level="2"><text:span text:style-name="T1">Commission communication : Sabine (82), </text:span><text:span text:style-name="T23">Frédéric (89), </text:span><text:span text:style-name="T24">Philippe (86)</text:span></text:h>
      <text:h text:style-name="P4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Calibri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Calibri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Troncy-Rosen</meta:initial-creator>
    <meta:editing-cycles>60</meta:editing-cycles>
    <meta:creation-date>2017-04-17T09:38:00</meta:creation-date>
    <dc:date>2018-01-28T16:29:57.177175065</dc:date>
    <meta:editing-duration>PT2H7M10S</meta:editing-duration>
    <meta:generator>LibreOffice/4.2.8.2$Linux_X86_64 LibreOffice_project/420m0$Build-2</meta:generator>
    <meta:document-statistic meta:table-count="0" meta:image-count="0" meta:object-count="0" meta:page-count="2" meta:paragraph-count="41" meta:word-count="481" meta:character-count="2961" meta:non-whitespace-character-count="25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