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officeooo:rsid="0006402f" officeooo:paragraph-rsid="0006402f"/>
    </style:style>
    <style:style style:name="P2" style:family="paragraph" style:parent-style-name="Standard">
      <style:text-properties style:text-underline-style="none" officeooo:rsid="0006402f" officeooo:paragraph-rsid="00218e7a"/>
    </style:style>
    <style:style style:name="P3" style:family="paragraph" style:parent-style-name="Standard">
      <style:text-properties style:text-underline-style="none" officeooo:rsid="0006402f" officeooo:paragraph-rsid="002c2f62"/>
    </style:style>
    <style:style style:name="P4" style:family="paragraph" style:parent-style-name="Standard">
      <style:text-properties style:text-underline-style="none" officeooo:rsid="0006b5d1" officeooo:paragraph-rsid="0006b5d1"/>
    </style:style>
    <style:style style:name="P5" style:family="paragraph" style:parent-style-name="Standard">
      <style:text-properties style:text-underline-style="none" officeooo:rsid="0006b5d1" officeooo:paragraph-rsid="0006402f"/>
    </style:style>
    <style:style style:name="P6" style:family="paragraph" style:parent-style-name="Standard">
      <style:text-properties style:text-underline-style="none" officeooo:rsid="000d5576" officeooo:paragraph-rsid="000968cd"/>
    </style:style>
    <style:style style:name="P7" style:family="paragraph" style:parent-style-name="Standard">
      <style:text-properties style:text-underline-style="none" officeooo:rsid="000968cd" officeooo:paragraph-rsid="000968cd"/>
    </style:style>
    <style:style style:name="P8" style:family="paragraph" style:parent-style-name="Standard">
      <style:text-properties style:text-underline-style="none" officeooo:rsid="000968cd" officeooo:paragraph-rsid="000b915d"/>
    </style:style>
    <style:style style:name="P9" style:family="paragraph" style:parent-style-name="Standard">
      <style:text-properties style:text-underline-style="none" officeooo:rsid="000968cd" officeooo:paragraph-rsid="000dbd4a"/>
    </style:style>
    <style:style style:name="P10" style:family="paragraph" style:parent-style-name="Standard">
      <style:text-properties style:text-underline-style="none" officeooo:rsid="000968cd" officeooo:paragraph-rsid="0020422a"/>
    </style:style>
    <style:style style:name="P11" style:family="paragraph" style:parent-style-name="Standard">
      <style:text-properties style:text-underline-style="none" officeooo:rsid="000968cd" officeooo:paragraph-rsid="0028c53b"/>
    </style:style>
    <style:style style:name="P12" style:family="paragraph" style:parent-style-name="Standard">
      <style:text-properties style:text-underline-style="none" officeooo:rsid="000968cd" officeooo:paragraph-rsid="00333aaa"/>
    </style:style>
    <style:style style:name="P13" style:family="paragraph" style:parent-style-name="Standard">
      <style:text-properties style:text-underline-style="none" officeooo:rsid="000968cd" officeooo:paragraph-rsid="0034bc0a"/>
    </style:style>
    <style:style style:name="P14" style:family="paragraph" style:parent-style-name="Standard">
      <style:text-properties style:text-underline-style="none" officeooo:rsid="000a40c2" officeooo:paragraph-rsid="000a40c2"/>
    </style:style>
    <style:style style:name="P15" style:family="paragraph" style:parent-style-name="Standard">
      <style:text-properties style:text-underline-style="none" officeooo:rsid="000b3b28" officeooo:paragraph-rsid="000b3b28"/>
    </style:style>
    <style:style style:name="P16" style:family="paragraph" style:parent-style-name="Standard">
      <style:text-properties style:text-underline-style="none" officeooo:rsid="000b3b28" officeooo:paragraph-rsid="00179484"/>
    </style:style>
    <style:style style:name="P17" style:family="paragraph" style:parent-style-name="Standard">
      <style:text-properties style:text-underline-style="none" officeooo:rsid="000b3b28" officeooo:paragraph-rsid="0028c53b"/>
    </style:style>
    <style:style style:name="P18" style:family="paragraph" style:parent-style-name="Standard">
      <style:text-properties style:text-underline-style="none" officeooo:rsid="000b3b28" officeooo:paragraph-rsid="0034bc0a"/>
    </style:style>
    <style:style style:name="P19" style:family="paragraph" style:parent-style-name="Standard">
      <style:text-properties style:text-underline-style="none" officeooo:rsid="000889b9" officeooo:paragraph-rsid="0015ce62"/>
    </style:style>
    <style:style style:name="P20" style:family="paragraph" style:parent-style-name="Standard">
      <style:text-properties style:text-underline-style="none" officeooo:rsid="0015ce62" officeooo:paragraph-rsid="0015ce62"/>
    </style:style>
    <style:style style:name="P21" style:family="paragraph" style:parent-style-name="Standard">
      <style:text-properties style:text-underline-style="none" officeooo:rsid="00164eea" officeooo:paragraph-rsid="00164eea"/>
    </style:style>
    <style:style style:name="P22" style:family="paragraph" style:parent-style-name="Standard">
      <style:text-properties style:text-underline-style="none" officeooo:rsid="00179484" officeooo:paragraph-rsid="00179484"/>
    </style:style>
    <style:style style:name="P23" style:family="paragraph" style:parent-style-name="Standard">
      <style:text-properties style:text-underline-style="none" officeooo:paragraph-rsid="002c2f62"/>
    </style:style>
    <style:style style:name="P24" style:family="paragraph" style:parent-style-name="Standard">
      <style:text-properties style:text-underline-style="none" officeooo:rsid="000b915d" officeooo:paragraph-rsid="00333aaa"/>
    </style:style>
    <style:style style:name="P25" style:family="paragraph" style:parent-style-name="Standard">
      <style:text-properties style:text-underline-style="solid" style:text-underline-width="auto" style:text-underline-color="font-color" officeooo:rsid="000968cd" officeooo:paragraph-rsid="000968cd"/>
    </style:style>
    <style:style style:name="P26" style:family="paragraph" style:parent-style-name="Standard">
      <style:text-properties style:text-underline-style="solid" style:text-underline-width="auto" style:text-underline-color="font-color" officeooo:rsid="000968cd" officeooo:paragraph-rsid="000b3b28"/>
    </style:style>
    <style:style style:name="P27" style:family="paragraph" style:parent-style-name="Standard">
      <style:text-properties style:text-underline-style="solid" style:text-underline-width="auto" style:text-underline-color="font-color" officeooo:rsid="000a40c2" officeooo:paragraph-rsid="000a40c2"/>
    </style:style>
    <style:style style:name="P28" style:family="paragraph" style:parent-style-name="Standard">
      <style:text-properties style:text-underline-style="solid" style:text-underline-width="auto" style:text-underline-color="font-color" officeooo:rsid="000b3b28" officeooo:paragraph-rsid="000b3b28"/>
    </style:style>
    <style:style style:name="P29" style:family="paragraph" style:parent-style-name="Standard">
      <style:text-properties style:text-underline-style="solid" style:text-underline-width="auto" style:text-underline-color="font-color" officeooo:rsid="000d5576" officeooo:paragraph-rsid="000968cd"/>
    </style:style>
    <style:style style:name="P30" style:family="paragraph" style:parent-style-name="Standard">
      <style:text-properties style:text-underline-style="solid" style:text-underline-width="auto" style:text-underline-color="font-color" officeooo:rsid="0015ce62" officeooo:paragraph-rsid="0015ce62"/>
    </style:style>
    <style:style style:name="P31" style:family="paragraph" style:parent-style-name="Standard">
      <style:text-properties style:text-underline-style="solid" style:text-underline-width="auto" style:text-underline-color="font-color" fo:font-weight="bold" officeooo:rsid="0014341e" officeooo:paragraph-rsid="000889b9" style:font-weight-asian="bold" style:font-weight-complex="bold"/>
    </style:style>
    <style:style style:name="P32" style:family="paragraph" style:parent-style-name="Standard">
      <style:text-properties style:text-underline-style="solid" style:text-underline-width="auto" style:text-underline-color="font-color" fo:font-weight="bold" officeooo:rsid="0020422a" officeooo:paragraph-rsid="0020422a" style:font-weight-asian="bold" style:font-weight-complex="bold"/>
    </style:style>
    <style:style style:name="P33" style:family="paragraph" style:parent-style-name="Standard">
      <style:text-properties style:text-underline-style="solid" style:text-underline-width="auto" style:text-underline-color="font-color" officeooo:rsid="0006402f" officeooo:paragraph-rsid="0006402f"/>
    </style:style>
    <style:style style:name="P34" style:family="paragraph" style:parent-style-name="Standard">
      <style:text-properties style:text-underline-style="solid" style:text-underline-width="auto" style:text-underline-color="font-color" officeooo:rsid="00179484" officeooo:paragraph-rsid="0006b5d1"/>
    </style:style>
    <style:style style:name="P35" style:family="paragraph" style:parent-style-name="Standard">
      <style:text-properties officeooo:rsid="000d5576" officeooo:paragraph-rsid="000968cd"/>
    </style:style>
    <style:style style:name="P36" style:family="paragraph" style:parent-style-name="Standard">
      <style:text-properties officeooo:rsid="001d2820" officeooo:paragraph-rsid="000968cd"/>
    </style:style>
    <style:style style:name="P37" style:family="paragraph" style:parent-style-name="Standard">
      <style:text-properties officeooo:paragraph-rsid="000968cd"/>
    </style:style>
    <style:style style:name="P38" style:family="paragraph" style:parent-style-name="Standard">
      <style:text-properties style:font-name="Times New Roman1" style:text-underline-style="none" officeooo:rsid="000b915d" officeooo:paragraph-rsid="000b915d"/>
    </style:style>
    <style:style style:name="P39" style:family="paragraph" style:parent-style-name="Standard">
      <style:text-properties style:font-name="Times New Roman1" style:text-underline-style="none" officeooo:rsid="000b915d" officeooo:paragraph-rsid="00333aaa"/>
    </style:style>
    <style:style style:name="P40" style:family="paragraph" style:parent-style-name="Standard">
      <style:text-properties style:font-name="Times New Roman1" style:text-underline-style="none" officeooo:rsid="000cf369" officeooo:paragraph-rsid="000cf369"/>
    </style:style>
    <style:style style:name="P41" style:family="paragraph" style:parent-style-name="Standard">
      <style:text-properties style:font-name="Times New Roman1" style:text-underline-style="none" officeooo:rsid="000dbd4a" officeooo:paragraph-rsid="000dbd4a"/>
    </style:style>
    <style:style style:name="P42" style:family="paragraph" style:parent-style-name="Standard">
      <style:text-properties style:font-name="Times New Roman1" style:text-underline-style="none" officeooo:rsid="000dbd4a" officeooo:paragraph-rsid="0029d99e"/>
    </style:style>
    <style:style style:name="P43" style:family="paragraph" style:parent-style-name="Standard">
      <style:text-properties style:font-name="Times New Roman1" style:text-underline-style="none" officeooo:rsid="000f9d52" officeooo:paragraph-rsid="000dbd4a"/>
    </style:style>
    <style:style style:name="P44" style:family="paragraph" style:parent-style-name="Standard">
      <style:text-properties style:font-name="Times New Roman1" style:text-underline-style="none" officeooo:rsid="000f9d52" officeooo:paragraph-rsid="000f9d52"/>
    </style:style>
    <style:style style:name="P45" style:family="paragraph" style:parent-style-name="Standard">
      <style:text-properties style:font-name="Times New Roman1" style:text-underline-style="none" officeooo:rsid="000f9d52" officeooo:paragraph-rsid="0014341e"/>
    </style:style>
    <style:style style:name="P46" style:family="paragraph" style:parent-style-name="Standard">
      <style:text-properties style:font-name="Times New Roman1" style:text-underline-style="none" officeooo:rsid="000f9d52" officeooo:paragraph-rsid="0015077f"/>
    </style:style>
    <style:style style:name="P47" style:family="paragraph" style:parent-style-name="Standard">
      <style:text-properties style:font-name="Times New Roman1" style:text-underline-style="none" officeooo:rsid="000f9d52" officeooo:paragraph-rsid="0015beb4"/>
    </style:style>
    <style:style style:name="P48" style:family="paragraph" style:parent-style-name="Standard">
      <style:text-properties style:font-name="Times New Roman1" style:text-underline-style="none" officeooo:rsid="000f9d52" officeooo:paragraph-rsid="000b915d"/>
    </style:style>
    <style:style style:name="P49" style:family="paragraph" style:parent-style-name="Standard">
      <style:text-properties style:font-name="Times New Roman1" style:text-underline-style="none" fo:font-weight="bold" officeooo:rsid="000f9d52" officeooo:paragraph-rsid="00179484" style:font-weight-asian="bold" style:font-weight-complex="bold"/>
    </style:style>
    <style:style style:name="P50" style:family="paragraph" style:parent-style-name="Standard">
      <style:text-properties style:font-name="Times New Roman1" style:text-underline-style="none" fo:font-weight="bold" officeooo:rsid="000f9d52" officeooo:paragraph-rsid="00195aea" style:font-weight-asian="bold" style:font-weight-complex="bold"/>
    </style:style>
    <style:style style:name="P51" style:family="paragraph" style:parent-style-name="Standard">
      <style:text-properties style:font-name="Times New Roman1" style:text-underline-style="none" fo:font-weight="bold" officeooo:rsid="00179484" officeooo:paragraph-rsid="00179484" style:font-weight-asian="bold" style:font-weight-complex="bold"/>
    </style:style>
    <style:style style:name="P52" style:family="paragraph" style:parent-style-name="Standard">
      <style:text-properties style:font-name="Times New Roman1" style:text-underline-style="none" fo:font-weight="normal" officeooo:rsid="000f9d52" officeooo:paragraph-rsid="00179484" style:font-weight-asian="normal" style:font-weight-complex="normal"/>
    </style:style>
    <style:style style:name="P53" style:family="paragraph" style:parent-style-name="Standard">
      <style:text-properties style:font-name="Times New Roman1" style:text-underline-style="none" fo:font-weight="normal" officeooo:rsid="00195aea" officeooo:paragraph-rsid="00179484" style:font-weight-asian="normal" style:font-weight-complex="normal"/>
    </style:style>
    <style:style style:name="P54" style:family="paragraph" style:parent-style-name="Standard">
      <style:text-properties style:font-name="Times New Roman1" style:text-underline-style="none" fo:font-weight="normal" officeooo:rsid="00195aea" officeooo:paragraph-rsid="00195aea" style:font-weight-asian="normal" style:font-weight-complex="normal"/>
    </style:style>
    <style:style style:name="P55" style:family="paragraph" style:parent-style-name="Standard">
      <style:text-properties style:font-name="Times New Roman1" style:text-underline-style="none" fo:font-weight="normal" officeooo:rsid="00195aea" officeooo:paragraph-rsid="0026cb66" style:font-weight-asian="normal" style:font-weight-complex="normal"/>
    </style:style>
    <style:style style:name="P56" style:family="paragraph" style:parent-style-name="Standard">
      <style:text-properties style:font-name="Times New Roman1" style:text-underline-style="none" fo:font-weight="normal" officeooo:rsid="00195aea" officeooo:paragraph-rsid="0029de8c" style:font-weight-asian="normal" style:font-weight-complex="normal"/>
    </style:style>
    <style:style style:name="P57" style:family="paragraph" style:parent-style-name="Standard">
      <style:text-properties style:font-name="Times New Roman1" style:text-underline-style="none" fo:font-weight="normal" officeooo:rsid="00195aea" officeooo:paragraph-rsid="002c2f62" style:font-weight-asian="normal" style:font-weight-complex="normal"/>
    </style:style>
    <style:style style:name="P58" style:family="paragraph" style:parent-style-name="Standard">
      <style:text-properties style:font-name="Times New Roman1" style:text-underline-style="none" officeooo:rsid="0014341e" officeooo:paragraph-rsid="0014341e"/>
    </style:style>
    <style:style style:name="P59" style:family="paragraph" style:parent-style-name="Standard">
      <style:text-properties style:font-name="Times New Roman1" style:text-underline-style="none" officeooo:rsid="0015beb4" officeooo:paragraph-rsid="0015beb4"/>
    </style:style>
    <style:style style:name="P60" style:family="paragraph" style:parent-style-name="Standard">
      <style:text-properties style:font-name="Times New Roman1" style:text-underline-style="solid" style:text-underline-width="auto" style:text-underline-color="font-color" officeooo:rsid="000f9d52" officeooo:paragraph-rsid="000f9d52"/>
    </style:style>
    <style:style style:name="P61" style:family="paragraph" style:parent-style-name="Standard">
      <style:text-properties style:font-name="Times New Roman1" style:text-underline-style="solid" style:text-underline-width="auto" style:text-underline-color="font-color" officeooo:rsid="00179484" officeooo:paragraph-rsid="00179484"/>
    </style:style>
    <style:style style:name="P62" style:family="paragraph" style:parent-style-name="Standard">
      <style:text-properties style:font-name="Times New Roman1" style:text-underline-style="solid" style:text-underline-width="auto" style:text-underline-color="font-color" officeooo:rsid="0014341e" officeooo:paragraph-rsid="0014341e"/>
    </style:style>
    <style:style style:name="P63" style:family="paragraph" style:parent-style-name="Standard">
      <style:text-properties style:font-name="Times New Roman1" style:text-underline-style="solid" style:text-underline-width="auto" style:text-underline-color="font-color" officeooo:rsid="0014341e" officeooo:paragraph-rsid="0029de8c"/>
    </style:style>
    <style:style style:name="P64" style:family="paragraph" style:parent-style-name="Standard">
      <style:text-properties style:font-name="Times New Roman1" officeooo:paragraph-rsid="0034bc0a"/>
    </style:style>
    <style:style style:name="P65" style:family="paragraph" style:parent-style-name="Standard">
      <style:text-properties officeooo:paragraph-rsid="001f1e1f"/>
    </style:style>
    <style:style style:name="P66" style:family="paragraph" style:parent-style-name="Standard">
      <style:text-properties style:font-name="Times New Roman" style:text-underline-style="solid" style:text-underline-width="auto" style:text-underline-color="font-color" fo:font-weight="bold" officeooo:rsid="0020422a" officeooo:paragraph-rsid="0020422a" style:font-weight-asian="bold" style:font-weight-complex="bold"/>
    </style:style>
    <style:style style:name="P67" style:family="paragraph" style:parent-style-name="Preformatted_20_Text">
      <style:text-properties style:font-name="Times New Roman" fo:font-size="12pt" officeooo:paragraph-rsid="0034bc0a" style:font-size-asian="12pt" style:font-size-complex="12pt"/>
    </style:style>
    <style:style style:name="P68" style:family="paragraph" style:parent-style-name="Preformatted_20_Text">
      <style:text-properties style:font-name="Times New Roman" fo:font-size="12pt" style:text-underline-style="none" officeooo:rsid="0024b543" officeooo:paragraph-rsid="0034bc0a" style:font-size-asian="12pt" style:font-size-complex="12pt"/>
    </style:style>
    <style:style style:name="P69" style:family="paragraph" style:parent-style-name="Preformatted_20_Text">
      <style:paragraph-properties fo:margin-top="0cm" fo:margin-bottom="0.499cm" style:contextual-spacing="false"/>
      <style:text-properties style:font-name="Times New Roman" fo:font-size="12pt" style:text-underline-style="solid" style:text-underline-width="auto" style:text-underline-color="font-color" officeooo:rsid="0014341e" officeooo:paragraph-rsid="0034bc0a" style:font-size-asian="12pt" style:font-size-complex="12pt"/>
    </style:style>
    <style:style style:name="P70" style:family="paragraph" style:parent-style-name="Standard">
      <style:text-properties style:font-name="Times New Roman1" style:text-underline-style="none" officeooo:rsid="000b915d" officeooo:paragraph-rsid="0028c53b"/>
    </style:style>
    <style:style style:name="P71" style:family="paragraph" style:parent-style-name="Standard">
      <style:text-properties style:font-name="Times New Roman1" style:text-underline-style="none" officeooo:rsid="000dbd4a" officeooo:paragraph-rsid="0034bc0a"/>
    </style:style>
    <style:style style:name="P72" style:family="paragraph" style:parent-style-name="Standard">
      <style:text-properties style:font-name="Times New Roman1" style:text-underline-style="none" officeooo:rsid="0015ce62" officeooo:paragraph-rsid="0034bc0a"/>
    </style:style>
    <style:style style:name="P73" style:family="paragraph" style:parent-style-name="Standard">
      <style:text-properties style:font-name="Times New Roman1" style:text-underline-style="none" fo:font-weight="normal" officeooo:rsid="00195aea" officeooo:paragraph-rsid="0026cb66" style:font-weight-asian="normal" style:font-weight-complex="normal"/>
    </style:style>
    <style:style style:name="P74" style:family="paragraph" style:parent-style-name="Standard">
      <style:text-properties style:font-name="Times New Roman1" style:text-underline-style="solid" style:text-underline-width="auto" style:text-underline-color="font-color" officeooo:rsid="0014341e" officeooo:paragraph-rsid="0029de8c"/>
    </style:style>
    <style:style style:name="P75" style:family="paragraph" style:parent-style-name="Preformatted_20_Text">
      <style:text-properties style:font-name="Times New Roman" fo:font-size="12pt" style:text-underline-style="none" officeooo:rsid="0024b543" officeooo:paragraph-rsid="0034bc0a" style:font-size-asian="12pt" style:font-size-complex="12pt"/>
    </style:style>
    <style:style style:name="P76" style:family="paragraph" style:parent-style-name="Footer">
      <style:text-properties officeooo:rsid="00333aaa" officeooo:paragraph-rsid="00333aaa"/>
    </style:style>
    <style:style style:name="T1" style:family="text">
      <style:text-properties officeooo:rsid="00333aaa"/>
    </style:style>
    <style:style style:name="T2" style:family="text">
      <style:text-properties officeooo:rsid="0006402f"/>
    </style:style>
    <style:style style:name="T3" style:family="text">
      <style:text-properties officeooo:rsid="0006b5d1"/>
    </style:style>
    <style:style style:name="T4" style:family="text">
      <style:text-properties officeooo:rsid="00106b7c"/>
    </style:style>
    <style:style style:name="T5" style:family="text">
      <style:text-properties officeooo:rsid="000968cd"/>
    </style:style>
    <style:style style:name="T6" style:family="text">
      <style:text-properties style:text-underline-style="solid" style:text-underline-width="auto" style:text-underline-color="font-color" officeooo:rsid="001d2820"/>
    </style:style>
    <style:style style:name="T7" style:family="text">
      <style:text-properties style:text-underline-style="solid" style:text-underline-width="auto" style:text-underline-color="font-color" officeooo:rsid="001d8bbb"/>
    </style:style>
    <style:style style:name="T8" style:family="text">
      <style:text-properties style:text-underline-style="solid" style:text-underline-width="auto" style:text-underline-color="font-color" officeooo:rsid="001dbbdb"/>
    </style:style>
    <style:style style:name="T9" style:family="text">
      <style:text-properties style:text-underline-style="solid" style:text-underline-width="auto" style:text-underline-color="font-color" officeooo:rsid="001f1e1f"/>
    </style:style>
    <style:style style:name="T10" style:family="text">
      <style:text-properties fo:font-style="italic" officeooo:rsid="001d2820" style:font-style-asian="italic" style:font-style-complex="italic"/>
    </style:style>
    <style:style style:name="T11" style:family="text">
      <style:text-properties fo:font-style="italic" officeooo:rsid="001d8bbb" style:font-style-asian="italic" style:font-style-complex="italic"/>
    </style:style>
    <style:style style:name="T12" style:family="text">
      <style:text-properties officeooo:rsid="001d2820"/>
    </style:style>
    <style:style style:name="T13" style:family="text">
      <style:text-properties officeooo:rsid="001d8bbb"/>
    </style:style>
    <style:style style:name="T14" style:family="text">
      <style:text-properties officeooo:rsid="000b3b28"/>
    </style:style>
    <style:style style:name="T15" style:family="text">
      <style:text-properties style:text-position="super 58%" officeooo:rsid="000b3b28"/>
    </style:style>
    <style:style style:name="T16" style:family="text">
      <style:text-properties officeooo:rsid="000b915d"/>
    </style:style>
    <style:style style:name="T17" style:family="text">
      <style:text-properties style:font-name="Times New Roman1" officeooo:rsid="000b915d"/>
    </style:style>
    <style:style style:name="T18" style:family="text">
      <style:text-properties style:font-name="Times New Roman1" officeooo:rsid="000cf369"/>
    </style:style>
    <style:style style:name="T19" style:family="text">
      <style:text-properties style:font-name="Times New Roman1" officeooo:rsid="000dbd4a"/>
    </style:style>
    <style:style style:name="T20" style:family="text">
      <style:text-properties style:font-name="Times New Roman1" fo:language="en" fo:country="US" officeooo:rsid="000dbd4a"/>
    </style:style>
    <style:style style:name="T21" style:family="text">
      <style:text-properties style:font-name="Times New Roman1" officeooo:rsid="000f9d52"/>
    </style:style>
    <style:style style:name="T22" style:family="text">
      <style:text-properties style:font-name="Times New Roman1" officeooo:rsid="00124636"/>
    </style:style>
    <style:style style:name="T23" style:family="text">
      <style:text-properties style:font-name="Times New Roman1" officeooo:rsid="0014341e"/>
    </style:style>
    <style:style style:name="T24" style:family="text">
      <style:text-properties style:font-name="Times New Roman1" officeooo:rsid="0015077f"/>
    </style:style>
    <style:style style:name="T25" style:family="text">
      <style:text-properties officeooo:rsid="0014341e"/>
    </style:style>
    <style:style style:name="T26" style:family="text">
      <style:text-properties officeooo:rsid="0015077f"/>
    </style:style>
    <style:style style:name="T27" style:family="text">
      <style:text-properties officeooo:rsid="0015beb4"/>
    </style:style>
    <style:style style:name="T28" style:family="text">
      <style:text-properties officeooo:rsid="0015ce62"/>
    </style:style>
    <style:style style:name="T29" style:family="text">
      <style:text-properties officeooo:rsid="00164eea"/>
    </style:style>
    <style:style style:name="T30" style:family="text">
      <style:text-properties officeooo:rsid="00179484"/>
    </style:style>
    <style:style style:name="T31" style:family="text">
      <style:text-properties fo:font-weight="normal" officeooo:rsid="00179484" style:font-weight-asian="normal" style:font-weight-complex="normal"/>
    </style:style>
    <style:style style:name="T32" style:family="text">
      <style:text-properties fo:font-weight="normal" officeooo:rsid="00195aea" style:font-weight-asian="normal" style:font-weight-complex="normal"/>
    </style:style>
    <style:style style:name="T33" style:family="text">
      <style:text-properties fo:font-weight="normal" officeooo:rsid="00224f57" style:font-weight-asian="normal" style:font-weight-complex="normal"/>
    </style:style>
    <style:style style:name="T34" style:family="text">
      <style:text-properties fo:color="#ff0000" officeooo:rsid="00179484"/>
    </style:style>
    <style:style style:name="T35" style:family="text">
      <style:text-properties fo:color="#ff0000" fo:font-weight="bold" officeooo:rsid="00179484" style:font-weight-asian="bold" style:font-weight-complex="bold"/>
    </style:style>
    <style:style style:name="T36" style:family="text">
      <style:text-properties style:text-underline-style="none" officeooo:rsid="001f1e1f"/>
    </style:style>
    <style:style style:name="T37" style:family="text">
      <style:text-properties style:text-underline-style="none" officeooo:rsid="0015ce62"/>
    </style:style>
    <style:style style:name="T38" style:family="text">
      <style:text-properties style:text-underline-style="none" officeooo:rsid="0024b543"/>
    </style:style>
    <style:style style:name="T39" style:family="text">
      <style:text-properties fo:font-size="9pt" style:text-underline-style="none" officeooo:rsid="001f1e1f" style:font-size-asian="9pt" style:font-size-complex="9pt"/>
    </style:style>
    <style:style style:name="T40" style:family="text">
      <style:text-properties officeooo:rsid="0020422a"/>
    </style:style>
    <style:style style:name="T41" style:family="text">
      <style:text-properties officeooo:rsid="00224f57"/>
    </style:style>
    <style:style style:name="T42" style:family="text">
      <style:text-properties officeooo:rsid="0028c53b"/>
    </style:style>
    <style:style style:name="T43" style:family="text">
      <style:text-properties officeooo:rsid="002e6603"/>
    </style:style>
    <style:style style:name="T44" style:family="text">
      <style:text-properties officeooo:rsid="0034bc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Ateliers longs « expression écrite et orale » de mercredi 15 et vendredi 17 février</text:p>
      <text:p text:style-name="P32">Atelier court « texte libre/méthode naturelle » de mercredi 15 février</text:p>
      <text:p text:style-name="P32">Textes libres des participants : </text:p>
      <text:p text:style-name="P32"/>
      <text:p text:style-name="P32"/>
      <text:p text:style-name="P32"/>
      <text:p text:style-name="P31"/>
      <text:p text:style-name="P30">Mes nuits avec eux</text:p>
      <text:p text:style-name="P20">Cela fait bien longtemps que je ne dors plus qu'avec un seul homme. Par manque de temps, par flemme ou fatigue.</text:p>
      <text:p text:style-name="P20">Je sais qu'en écrivant cela je laisse planer un doute et soulève de gênantes questions : dormait elle avec plusieurs hommes ? Plusieurs en même temps ? Plusieurs à la queueleuleu ? Avec des femmes aussi ?</text:p>
      <text:p text:style-name="P20">Je me dois de vous avouer que la réponse à toutes ces questions est unique : OUI !</text:p>
      <text:p text:style-name="P19"><text:span text:style-name="T28">Mon amour de jeunesse, Claude, avait deux fâcheuses tendances : s'endormir contre ma joue et ne pas éteindre la lumière avant notre sommeil. Ma mère me retrouvait le lendemain, honteuse que Claude </text:span><text:span text:style-name="T29">m'ait laissé faire cela. J'ai ensuite du subir la présence de </text:span><text:span text:style-name="T1">p</text:span><text:span text:style-name="T29">lusieurs hommes : Gustave, Charles, Honoré.</text:span></text:p>
      <text:p text:style-name="P21">Mon lit, en leur présence, devint prison, une prison de poussière, une poussière de <text:span text:style-name="T44">cent</text:span> ans. J'étais décidément trop jeune. </text:p>
      <text:p text:style-name="P21">Preuve en est, j'ai retrouvé Charles au lycée, et ce fut l'amour fou. Des nuits blanches de folie, des transes passionnelles. Incompréhension de mes camarades le lendemain : tu as des cernes ! Tu es fatiguée ! Tu n'as pas dormi de la nuit ou quoi ?</text:p>
      <text:p text:style-name="P21">Et puis j'ai grandi, j'ai du partir de la maison. Et là, ce fut la débandade !</text:p>
      <text:p text:style-name="P21">J'enchainais les styles différents, les tailles, les nationalités. Je couchais tour à tour avec du Latino, de l'Américain, de l'Espagnol. Je suis restée un temps infini avec un Russe : Vladimir. Tu étais tellement profond, cultivé, novateur, combien de fois je me suis endormie sur ta Lolita, me demandant si tu étais un pervers ? Un génie ? Un génie pervers ?</text:p>
      <text:p text:style-name="P21">J'ai rencontré des femmes aussi : Marguerite, Amélie, Simone. J'ai même, une nuit, enchaîné Simone avec son compagnon Jean-Paul. Une sorte de plan à trois qui m'avait surtout donné mal à la tête.</text:p>
      <text:p text:style-name="P22">Maintenant, mon lit est plus calme. Le travail prenant, le stress, la fatigue...</text:p>
      <text:p text:style-name="P22">Il y a moins de place pour tout ce monde là, pour tous ces livres là.</text:p>
      <text:p text:style-name="P22">Mes nuits avec eux, avec ces auteur-e-s, me manquent terriblement.</text:p>
      <text:p text:style-name="P22"/>
      <text:p text:style-name="P22"><text:tab/><text:tab/><text:tab/><text:tab/><text:tab/><text:tab/><text:tab/><text:tab/><text:tab/><text:tab/><text:tab/>Amélie</text:p>
      <text:p text:style-name="P33"/>
      <text:p text:style-name="P18"/>
      <text:p text:style-name="P18"/>
      <text:p text:style-name="P18">Le texte libre permet</text:p>
      <text:p text:style-name="P12"><text:span text:style-name="T14">De r</text:span><text:span text:style-name="T16">ê</text:span><text:span text:style-name="T14">ver </text:span><text:span text:style-name="T16">sur la terrasse ensoleillée</text:span></text:p>
      <text:p text:style-name="P24">De suivre des yeux la ligne des nuages</text:p>
      <text:p text:style-name="P24">De sentir la caresse du vent dans les pins</text:p>
      <text:p text:style-name="P24">D'écouter le crissement du crayon sur la feuille</text:p>
      <text:p text:style-name="P24">D'observer la danse de l'ombre de sa mine</text:p>
      <text:p text:style-name="P24">D'ouvrir son imagination aux parfums du présent</text:p>
      <text:p text:style-name="P24">De retrouver le contraste des feuilles sur le ciel</text:p>
      <text:p text:style-name="P24">De se laisser porter par le mouvement de <text:span text:style-name="T1">s</text:span>e<text:span text:style-name="T42">s é</text:span>motions</text:p>
      <text:p text:style-name="P24">De les retranscrire en un doux souvenir</text:p>
      <text:p text:style-name="P39">À partager ou à chérir secrètement.</text:p>
      <text:p text:style-name="P33"><text:soft-page-break/>Découverte de stage</text:p>
      <text:p text:style-name="P1">Le tâtonnement était pour moi jusqu'à maintenant une notion vague, floue, vide de sens concret. Des éléments de réponse sont apparus au cours de ces derniers jours, sans liens apparents au départ, pour ensuite se combiner et prendre un sens particulier. </text:p>
      <text:p text:style-name="P2">Le premier élément de réflexion est venu le premier jour avec l'idée qu'il y ait une différence entre l'expression et la création, que l'expression soit un acte qui sorte de soi, qui révèle notre monde intérieur, alors que la création est associée à un objet. Le second élément est la prise de conscience d'une étape qui sépare et relie, en tous cas pour moi dans ma compréhension nouvelle du processus, l'expression et la création. Ainsi l'expression répétée peut faire <text:span text:style-name="T1">a</text:span>pparaître une signature, un motif. Il devient alors possible d'explorer l'émergence de ce phénomène et ainsi de passer de l'expression première sans réel objectif autre que l'expression de ses pensées intérieures du moment, à la création qui, en se fixant sur ce motif par l'exploration technique sur un objet, permet d'aller plus loin, de révéler d'autres potentialités qui n'auraient pu voir le jour sans le tâtonnement expérimental qui est rendu possible par le fait de se fixer sur cet objet concret qui est une signature/un motif récurent qui a du sens pour son auteur.<text:tab/><text:tab/><text:tab/></text:p>
      <text:p text:style-name="P3"><text:tab/></text:p>
      <text:p text:style-name="P23"><text:span text:style-name="T2"><text:tab/><text:tab/><text:tab/><text:tab/><text:tab/><text:tab/><text:tab/><text:tab/></text:span><text:span text:style-name="T40">Aline - </text:span><text:span text:style-name="T3">La Ciota</text:span><text:span text:style-name="T30">t</text:span></text:p>
      <text:p text:style-name="P5"><text:tab/><text:tab/><text:tab/><text:tab/><text:tab/><text:tab/></text:p>
      <text:p text:style-name="P4"/>
      <text:p text:style-name="P4"/>
      <text:p text:style-name="P4"/>
      <text:p text:style-name="P4"/>
      <text:p text:style-name="P4"/>
      <text:p text:style-name="P4"/>
      <text:p text:style-name="P4"/>
      <text:p text:style-name="P4">Je ferme les yeux, je me souviens</text:p>
      <text:p text:style-name="P4"/>
      <text:p text:style-name="P4">de l'odeur des sapins et de la nuit, du froid glacial des montagnes enneigées,</text:p>
      <text:p text:style-name="P4">du chant étrange de la forêt, le vent qui bruissait, les respirations et les pas des animaux qui nous frôlaient. Était-ce mon imagination ?</text:p>
      <text:p text:style-name="P4"/>
      <text:p text:style-name="P4">Je me souviens de mon cœur serré par l'angoisse. Est-ce que ce sont des élans, des loups ou bien des ours autour de nous ?</text:p>
      <text:p text:style-name="P4"/>
      <text:p text:style-name="P4">Je me souviens du souffle régulier et apaisant de leur respiration et de la douce chaleur de leurs corps endormis.</text:p>
      <text:p text:style-name="P4"/>
      <text:p text:style-name="P4">Je me souviens de m'être blottie contre eux de peur, de froid, mais sans parvenir à trouver le sommeil.</text:p>
      <text:p text:style-name="P4"/>
      <text:p text:style-name="P4">Je me souviens de ce sentiment étonnant, de cette prise de conscience de la petitesse et de la fragilité de l'être humain face à l'immensité de la nature sauvage sauvage vierge pure intacte sauvage sublime et effrayante.</text:p>
      <text:p text:style-name="P4">Nous étions tous les trois, notre petite tente défiant la nuit étoilée, à plusieurs jours de marche de la civilisation, seuls dans l'immensité.</text:p>
      <text:p text:style-name="P4"/>
      <text:p text:style-name="P34"/>
      <text:p text:style-name="P34"/>
      <text:p text:style-name="P34"/>
      <text:p text:style-name="P34"/>
      <text:p text:style-name="P34"><text:soft-page-break/>Mais qu'écrire ?</text:p>
      <text:p text:style-name="P29"/>
      <text:p text:style-name="P35">Texte libre ! Allez-y ! Lancez-vous ! C'est ce qu'on dit aux enfants, aux stagiaires.</text:p>
      <text:p text:style-name="P35">C'est facile à dire! Mais moi, suis-je capable de le faire ? </text:p>
      <text:p text:style-name="P35">Pourquoi ai-je du mal ? Alors que je l'ai <text:span text:style-name="T4">fait </text:span>faire tant de fois aux autres ?</text:p>
      <text:p text:style-name="P35">Peut-être que je ne souhaite pas me livrer, me délivrer, me délier, me libérer ?</text:p>
      <text:p text:style-name="P35">Me libérer, mais de quoi ? Moi, l'ancienne grande timide, je le suis toujours un peu ! </text:p>
      <text:p text:style-name="P35">Même si ça ne se voit pas. </text:p>
      <text:p text:style-name="P35">Moi, à l'école, j'ai appris à me taire, alors parfois je continue. C'est difficile de désapprendre.</text:p>
      <text:p text:style-name="P35">J'étais dans le moule, mais peu à peu, le moule est devenu trop petit.</text:p>
      <text:p text:style-name="P35">Et un jour, j'ai eu envie de le faire fissurer, craquer, déborder, exploser.</text:p>
      <text:p text:style-name="P6">Et puis, autour du moule, il y a la vie, le monde, et c'est comme ça que j'ai eu envie de faire la révolution, à l'école et dans la vie.</text:p>
      <text:p text:style-name="P6"><text:tab/><text:tab/><text:tab/><text:tab/><text:tab/><text:tab/><text:tab/><text:tab/><text:tab/><text:span text:style-name="T5">Brigitte</text:span></text:p>
      <text:p text:style-name="P7"/>
      <text:p text:style-name="P7"/>
      <text:p text:style-name="P7"/>
      <text:p text:style-name="P7"/>
      <text:p text:style-name="P7"/>
      <text:p text:style-name="P7"/>
      <text:p text:style-name="P65"><text:span text:style-name="T6">Jeu d'écriture « texte fendu » </text:span><text:span text:style-name="T9">(</text:span><text:span text:style-name="T39">proposé comme aide au démarrage de l'écriture</text:span><text:span text:style-name="T36">)</text:span></text:p>
      <text:p text:style-name="P65"><text:span text:style-name="T7">(en italique, la partie droite d'un texte coupé verticalement à compléter </text:span><text:span text:style-name="T8">librement)</text:span></text:p>
      <text:p text:style-name="P25">Texte extrait de « l'inaperçu » de Sylvie Germain</text:p>
      <text:p text:style-name="P36"/>
      <text:p text:style-name="P37"><text:span text:style-name="T10">Il y a pire que les cloc</text:span><text:span text:style-name="T12">hes en haut du clocheton qui</text:span></text:p>
      <text:p text:style-name="P37"><text:span text:style-name="T10">sont des clochardes</text:span><text:span text:style-name="T12"> pour elles en bas dans la ville. Elles sont </text:span></text:p>
      <text:p text:style-name="P37"><text:span text:style-name="T10">rares, la fascinent et</text:span><text:span text:style-name="T12"> ces loriots qui passent par là sont </text:span></text:p>
      <text:p text:style-name="P37"><text:span text:style-name="T10">l'incarnation d'une tra</text:span><text:span text:style-name="T12">dition étrange que les </text:span></text:p>
      <text:p text:style-name="P37"><text:span text:style-name="T10">hommes, tout, ou p</text:span><text:span text:style-name="T12">as tout rêvent d'emberlificoter les </text:span></text:p>
      <text:p text:style-name="P37"><text:span text:style-name="T10">métiers les plus nobles, à</text:span><text:span text:style-name="T12"> l'opposé </text:span></text:p>
      <text:p text:style-name="P37"><text:span text:style-name="T10">des vies simples ou déba</text:span><text:span text:style-name="T12">ttues dans le bleu de l'azur plan</text:span></text:p>
      <text:p text:style-name="P37"><text:span text:style-name="T10">tureux. Ils ont le droit de </text:span><text:span text:style-name="T12">manger de la </text:span></text:p>
      <text:p text:style-name="P37"><text:span text:style-name="T10">terre, de fumer des ciga</text:span><text:span text:style-name="T12">les </text:span></text:p>
      <text:p text:style-name="P37"><text:span text:style-name="T10">et sans avoir à se cacher</text:span><text:span text:style-name="T12"> au fond du trou, </text:span></text:p>
      <text:p text:style-name="P37"><text:span text:style-name="T10">de jouer au billard, au f</text:span><text:span text:style-name="T12">eu les pompiers, c'est </text:span></text:p>
      <text:p text:style-name="P37"><text:span text:style-name="T10">interdit aux filles. Car </text:span><text:span text:style-name="T12">du fait de leur grande sensibilité, vive comme la comète ICEM, il leur </text:span></text:p>
      <text:p text:style-name="P37"><text:span text:style-name="T10">est donné bien moins </text:span><text:span text:style-name="T12">que pour les gargouilleurs, </text:span></text:p>
      <text:p text:style-name="P37"><text:span text:style-name="T10">elles sont tenues à </text:span><text:span text:style-name="T11">l’œil</text:span><text:span text:style-name="T10"> </text:span><text:span text:style-name="T12">par les ordonnemanceurs bleus de Prusse et ils doivent </text:span></text:p>
      <text:p text:style-name="P37"><text:span text:style-name="T10">surveiller leur maintien. </text:span><text:span text:style-name="T12">Pour leur vouloir ou </text:span></text:p>
      <text:p text:style-name="P37"><text:span text:style-name="T10">pour un non</text:span><text:span text:style-name="T12">, </text:span><text:span text:style-name="T10">on les rap</text:span><text:span text:style-name="T12">atrie et on les emploie dans l'in</text:span></text:p>
      <text:p text:style-name="P37"><text:span text:style-name="T10">décence. Alors qui sont ces </text:span><text:span text:style-name="T12">castors blanchis et </text:span></text:p>
      <text:p text:style-name="P37"><text:span text:style-name="T10">hirsutes et malpropres,</text:span><text:span text:style-name="T12"> ils s'agitent et s'affolent </text:span></text:p>
      <text:p text:style-name="P37"><text:span text:style-name="T12">puis la dernière l</text:span><text:span text:style-name="T13">-</text:span></text:p>
      <text:p text:style-name="P37"><text:span text:style-name="T10">une, un jour, dans les </text:span><text:span text:style-name="T12">déserts roses du 3éme satellite, </text:span></text:p>
      <text:p text:style-name="P37"><text:span text:style-name="T10">arrêtée au milieu d'un tr</text:span><text:span text:style-name="T12">ansport amoncelé </text:span></text:p>
      <text:p text:style-name="P37"><text:span text:style-name="T11">jusqu'à la taille, montr</text:span><text:span text:style-name="T13">e ces loriots, le 5éme, il </text:span></text:p>
      <text:p text:style-name="P37"><text:span text:style-name="T11">s'est accroupi et a pis</text:span><text:span text:style-name="T13">tonné comme </text:span></text:p>
      <text:p text:style-name="P37"><text:span text:style-name="T11">font les chiennes, pat</text:span><text:span text:style-name="T13">ate chaude à la crème fraîche 20 % de matière grasse.</text:span></text:p>
      <text:p text:style-name="P13"><text:tab/><text:tab/><text:tab/><text:tab/><text:tab/><text:tab/><text:tab/><text:tab/><text:tab/><text:tab/><text:tab/></text:p>
      <text:p text:style-name="P13"><text:tab/><text:tab/><text:tab/><text:tab/><text:tab/><text:tab/><text:tab/><text:tab/>Fabienne</text:p>
      <text:p text:style-name="P27"><text:soft-page-break/></text:p>
      <text:p text:style-name="P27"/>
      <text:p text:style-name="P27">Cadavres exquis, écriture à deux</text:p>
      <text:p text:style-name="P26"><text:span text:style-name="T14">1</text:span><text:span text:style-name="T15">er</text:span><text:span text:style-name="T14"> texte</text:span></text:p>
      <text:p text:style-name="P14">Il était une fois une toute petite fille qui vivait heureuse dans un compost géant. </text:p>
      <text:p text:style-name="P14">Soudain, tout s'assombrit, les nuages noirs envahirent le ciel et le tonnerre gronda..</text:p>
      <text:p text:style-name="P14">Un cri strident retentit : « Awawahou ! Awawahou ! »</text:p>
      <text:p text:style-name="P14">Alors elle s'aperçut que la situation était grotesque et se décida donc à enfourcher son lama tout en lui caressant les oreilles.</text:p>
      <text:p text:style-name="P14">Et c'est ainsi que l'on découvrit le secret de la grotte dite hantée de Macarons-les-Champignons, mais nul ne s'y aventura plus.</text:p>
      <text:p text:style-name="P28">2ème texte </text:p>
      <text:p text:style-name="P15">Il était une fois une petite mésange à col roulé qui voletait joyeusement dans l'air rais et salé de la plage du Pradet.</text:p>
      <text:p text:style-name="P15">Soudain l'orage éclata et ils se mirent tous à courir dans tous les sens. Mais vraiment dans TOUS <text:span text:style-name="T40">les </text:span>sens !</text:p>
      <text:p text:style-name="P15">Alors Sandy tourna la tête, mais ses cheveux trempés l’empêchèrent de voir le panneau « Sortie » juste derrière elle ; elle trébucha dans sa cape en laine et se cassa les deux dents de devant. « Oh non », gémit elle...</text:p>
      <text:p text:style-name="P16">Et c'est ainsi que tous les gnomes de la région finirent par festoyer chope à la main, sourire aux lèvres, rythme dans le corps et élan de vie à son maximum.</text:p>
      <text:p text:style-name="P17"/>
      <text:p text:style-name="P17"/>
      <text:p text:style-name="P70">Clac clac clac</text:p>
      <text:p text:style-name="P38">Les talons claquent</text:p>
      <text:p text:style-name="P8"><text:span text:style-name="T17">Toute la clique s’attable à son </text:span><text:span text:style-name="T18">texte</text:span></text:p>
      <text:p text:style-name="P40">Clic clac je prends ma feuille</text:p>
      <text:p text:style-name="P40">et m'installe face à la mer</text:p>
      <text:p text:style-name="P40">je m'acclimate,</text:p>
      <text:p text:style-name="P40">Clop clop clop... au loin la mer</text:p>
      <text:p text:style-name="P40">clat clat clat... le soleil éclate</text:p>
      <text:p text:style-name="P40">comme dans un clip...</text:p>
      <text:p text:style-name="P40">Un cloporte passe, le vent l'acclame en un clin <text:span text:style-name="T41">d’œil.</text:span></text:p>
      <text:p text:style-name="P40">La porte claque, j'en ai ma claque</text:p>
      <text:p text:style-name="P40">clop clop clop... au loin la mer</text:p>
      <text:p text:style-name="P40">clat clat clat... le soleil éclate</text:p>
      <text:p text:style-name="P40">Je me souviens de ce moment d'écriture tous les matins.</text:p>
      <text:p text:style-name="P40">Je me souviens de m'être dit « Super ! Ça je l'écrirai lundi dans mon texte »</text:p>
      <text:p text:style-name="P40">Je me souviens des ateliers avec les parents le samedi matin</text:p>
      <text:p text:style-name="P40">Je me souviens de ma classe transplantée chez nos correspondants à La Turbie</text:p>
      <text:p text:style-name="P41">Je me souviens de mon plan de travail avec le contrat en grisé, des fiches de maths que je ne voulais pas faire</text:p>
      <text:p text:style-name="P40">Je me souviens de Anne, Noëlle, Lucette, Guy, Véro</text:p>
      <text:p text:style-name="P41">Je me souviens de la bibliothèque de l'école où mon amour de la lecture est né</text:p>
      <text:p text:style-name="P41">Je me souviens que je savais monter dans tous les arbres de la cour de récré</text:p>
      <text:p text:style-name="P41">Je me souviens des élevages dans le couloir, des têtards que nous attrapions dans le marais pour les amener à l'école</text:p>
      <text:p text:style-name="P13"><text:span text:style-name="T19">Je me souviens des pièces de </text:span><text:span text:style-name="T22">théâtre</text:span><text:span text:style-name="T19">, de la classe de voile, du camping sous l'orage, du plaisir d'apprendre.<text:tab/><text:tab/><text:tab/><text:tab/><text:tab/><text:tab/><text:tab/><text:tab/><text:tab/></text:span></text:p>
      <text:p text:style-name="P71"><text:tab/><text:tab/><text:tab/><text:tab/><text:tab/><text:tab/><text:tab/><text:tab/><text:tab/><text:tab/><text:tab/>Anne</text:p>
      <text:p text:style-name="P42"><text:soft-page-break/>Respect de la vie privée d'autrui</text:p>
      <text:p text:style-name="P41">Tout est question d'équilibre. Je voudrais inciter les enfants à s'exprimer, à « presser hors d'eux », mais tout en respectant leur intimité, leur droit d'avoir envie ou non de partager.</text:p>
      <text:p text:style-name="P11"><text:span text:style-name="T19">Je suis là de mon plein gré (enfin, je crois...), en adulte capable d'écrire (ça aussi je me </text:span><text:span text:style-name="T20">plais </text:span><text:span text:style-name="T19">à la croire) et pourtant j'hésite à coucher sur papier la logorrhée qui me vient.</text:span></text:p>
      <text:p text:style-name="P41">L'idée de diffusion peut être un moteur mais aussi un frein pour tououououout plein de raisons !</text:p>
      <text:p text:style-name="P10"><text:span text:style-name="T19">Colombine s'est lai</text:span><text:span text:style-name="T22">s</text:span><text:span text:style-name="T19">sée séduire par la grosse palette d'Arlequin, mais finira-t-elle </text:span><text:span text:style-name="T21">par revenir à l'absence de couleurs de Pierrot ?<text:tab/><text:tab/><text:tab/><text:tab/><text:tab/></text:span></text:p>
      <text:p text:style-name="P10"><text:span text:style-name="T21"><text:tab/><text:tab/><text:tab/><text:tab/><text:tab/><text:tab/><text:tab/><text:tab/><text:tab/></text:span><text:span text:style-name="T23">Hélène</text:span></text:p>
      <text:p text:style-name="P43"/>
      <text:p text:style-name="P9"/>
      <text:p text:style-name="P43"/>
      <text:p text:style-name="P60"/>
      <text:p text:style-name="P60"/>
      <text:p text:style-name="P60">Haïku</text:p>
      <text:p text:style-name="P44">Raison, émotions</text:p>
      <text:p text:style-name="P44">Rond l'horizon</text:p>
      <text:p text:style-name="P44">Le soleil réchauffe</text:p>
      <text:p text:style-name="P44">L'enfant <text:span text:style-name="T44">apparaît</text:span> et grandit</text:p>
      <text:p text:style-name="P44">Respiration</text:p>
      <text:p text:style-name="P40"/>
      <text:p text:style-name="P48"/>
      <text:p text:style-name="P44"/>
      <text:p text:style-name="P44"/>
      <text:p text:style-name="P44">Expression libre</text:p>
      <text:p text:style-name="P44">Libre, oui mais de quoi ?</text:p>
      <text:p text:style-name="P44">Libre, libéré, libertin, libertaire, libéral, à quoi renvoie la liberté ?</text:p>
      <text:p text:style-name="P44">La liberté des uns commence là où s'achève celle des autres. Nul ne peut nuire à la liberté d'autrui. A-t-on vraiment compris ?</text:p>
      <text:p text:style-name="P44">Nous cherchons sans cesse à convaincre, à contraindre, à contorsionner, à convoquer, à considérer, à contribuer, à consister...</text:p>
      <text:p text:style-name="P44">Chut !</text:p>
      <text:p text:style-name="P44">Laissons un peu le silence nous emplir de liberté.</text:p>
      <text:p text:style-name="P61">Acrostiche</text:p>
      <text:p text:style-name="P60"/>
      <text:p text:style-name="P49"><text:span text:style-name="T34">S</text:span><text:span text:style-name="T31">ous les pavés, la plage</text:span></text:p>
      <text:p text:style-name="P49"><text:span text:style-name="T34">T</text:span><text:span text:style-name="T31">ravail choisi, travail partagé</text:span></text:p>
      <text:p text:style-name="P49"><text:span text:style-name="T34">A</text:span><text:span text:style-name="T31">utonomie, apprentissage naturel</text:span></text:p>
      <text:p text:style-name="P49"><text:span text:style-name="T34">G</text:span><text:span text:style-name="T31">estion du temps, de la frustration</text:span></text:p>
      <text:p text:style-name="P49"><text:span text:style-name="T34">E</text:span><text:span text:style-name="T31">nvie de faire, envie d'être, envie de voir et de montrer</text:span></text:p>
      <text:p text:style-name="P51"/>
      <text:p text:style-name="P49"><text:span text:style-name="T34">F</text:span><text:span text:style-name="T31">orce de vie, de création</text:span></text:p>
      <text:p text:style-name="P52"><text:span text:style-name="T35">R</text:span><text:span text:style-name="T30">encontres, remise en question, responsabilité</text:span></text:p>
      <text:p text:style-name="P49"><text:span text:style-name="T34">E</text:span><text:span text:style-name="T31">xpression, création, communication, émancipation</text:span></text:p>
      <text:p text:style-name="P49"><text:span text:style-name="T34">I</text:span><text:span text:style-name="T31">ndividu membre du groupe</text:span></text:p>
      <text:p text:style-name="P50"><text:span text:style-name="T34">N</text:span><text:span text:style-name="T31">uits courtes, s</text:span><text:span text:style-name="T32">o</text:span><text:span text:style-name="T31">irées conviviales</text:span></text:p>
      <text:p text:style-name="P50"><text:span text:style-name="T34">E</text:span><text:span text:style-name="T32">nfants </text:span><text:span text:style-name="T33">encadrés</text:span><text:span text:style-name="T32"> et heureux</text:span></text:p>
      <text:p text:style-name="P49"><text:span text:style-name="T34">T</text:span><text:span text:style-name="T32">erminus, tout le monde s'en va ! On reviendra</text:span></text:p>
      <text:p text:style-name="P53"/>
      <text:p text:style-name="P55"><text:tab/><text:tab/><text:tab/><text:tab/><text:tab/>Brigitte</text:p>
      <text:p text:style-name="P55"><text:soft-page-break/></text:p>
      <text:p text:style-name="P55"/>
      <text:p text:style-name="P55">Me voici dehors, à écrire pour la première fois un texte libre dans une ambiance musicale agréable et face aux arbres et à la mer.</text:p>
      <text:p text:style-name="P54">Et dire qu'il a fallu attendre autant de temps pour me retrouver dans cette situation. J'expérimente quelque chose de nouveau pour moi et je me dis que de temps perdu auparavant assise sur des bancs d'école pendant toute ma scolarité et ces dernières années. Un nouveau monde s'ouvre à moi. </text:p>
      <text:p text:style-name="P54">Vais-je oser franchir le pas, oser me dévoiler, lâcher prise et enfin prendre des risques ? Je ne sais pas encore mais l'envie ne me manque pas ! C'est difficile de devoir lutter contre soi-même afin de briser le »moule », les normes dans lesquelles je me suis laissée enfermer. En tous cas, je ne souhaite pas que mes enfants soient confrontées à cette situation aussi tardivement. </text:p>
      <text:p text:style-name="P54">Merci à vous de contribuer à l'éveil des consciences et à l'émancipation des enfants et des adultes que vous rencontrez.</text:p>
      <text:p text:style-name="P56"><text:tab/><text:tab/><text:tab/><text:tab/><text:tab/><text:tab/></text:p>
      <text:p text:style-name="P57"><text:tab/><text:tab/><text:tab/><text:tab/><text:tab/><text:tab/><text:tab/><text:tab/><text:tab/></text:p>
      <text:p text:style-name="P57"><text:tab/><text:tab/><text:tab/><text:tab/><text:tab/><text:tab/><text:tab/><text:tab/><text:tab/><text:tab/>Francine<text:tab/><text:tab/></text:p>
      <text:p text:style-name="P63"/>
      <text:p text:style-name="P63"/>
      <text:p text:style-name="P68"/>
      <text:p text:style-name="P68"/>
      <text:p text:style-name="P68"/>
      <text:p text:style-name="P68"/>
      <text:p text:style-name="P68"/>
      <text:p text:style-name="P68"/>
      <text:p text:style-name="P68"/>
      <text:p text:style-name="P68">Il y a de brins d'insouciance</text:p>
      <text:p text:style-name="P67">Des fous rires d'enfance</text:p>
      <text:p text:style-name="P67">Des chants d'oiseaux dans les silences</text:p>
      <text:p text:style-name="P67"/>
      <text:p text:style-name="P67">Il y a du frais sur mon visage</text:p>
      <text:p text:style-name="P67">Un chien qui crie sa rage</text:p>
      <text:p text:style-name="P67">Du côté de la plage</text:p>
      <text:p text:style-name="P67"/>
      <text:p text:style-name="P67">Il <text:s/>y a des camaïeux de verts</text:p>
      <text:p text:style-name="P67">Au loin, il y a la mer</text:p>
      <text:p text:style-name="P67">Lovée contre la Terre</text:p>
      <text:p text:style-name="P67"/>
      <text:p text:style-name="P67">Et puis, il y a nous</text:p>
      <text:p text:style-name="P67">Hommes et femmes debout</text:p>
      <text:p text:style-name="P67">Bien vivants, un peu fous...</text:p>
      <text:p text:style-name="P67"/>
      <text:p text:style-name="P69">Sandrin<text:span text:style-name="T44">e</text:span></text:p>
      <text:p text:style-name="P63"/>
      <text:p text:style-name="P63"/>
      <text:p text:style-name="P63"/>
      <text:p text:style-name="P63"/>
      <text:p text:style-name="P63"/>
      <text:p text:style-name="P63"/>
      <text:p text:style-name="P63"/>
      <text:p text:style-name="P63"><text:soft-page-break/>Lundi 5 septembre 1979</text:p>
      <text:p text:style-name="P62"/>
      <text:p text:style-name="P58">C<text:span text:style-name="T43">'</text:span>est le jour de la rentrée des classes. Ma mère, mon frère et moi venons de quitter Marseille pour s'installer à Venasque. C'est en haut d'une petite montagne, protégé par des falaises. <text:s/>L'école est sur la place des tours, en face des remparts. Notre maison est en bas de la rue de l'hôpital. C'est la rentrée des classes, et j'y vais seule en tenant la main de mon petit frère bien fort, et en le trainant un peu parce que ça grimpe.</text:p>
      <text:p text:style-name="P45"><text:span text:style-name="T25">J'ai 7 ans, je rentre en CE1. J'ai déjà vu la maîtresse près de la fontaine à la boulangerie. Elle a l'air gentille, elle dessine des fleurs au stylo sur ses robes. Elle m'a prévenue que dans cette classe, je serai aussi avec des grands. Elle m'a dit aussi que je ne serai pas la seule nouvelle. Une autre famille vient </text:span><text:span text:style-name="T26">de s'installer au village. Je rentre dans la cour, il y a un grand arbre au milieu, des toilettes sur la droite, et un grand préau au fond. Il y a aussi deux salles de classe, une pour les petits et une pour les grands.</text:span></text:p>
      <text:p text:style-name="P46"><text:span text:style-name="T24">À</text:span><text:span text:style-name="T26"> 9 heures, la maîtresse frappe dans ses mains, on se met en rang avant de rentrer, et pendant que la maîtresse finit sa cigarette.</text:span></text:p>
      <text:p text:style-name="P46"><text:span text:style-name="T26">Quand on rentre, les enfants vont s'asseoir <text:s/>sur un grand tapis, la maîtresse sur une petite chaise. On peut venir se présenter, parler de nos vacances. La maîtresse m'appelle. Je me lève et je me présente. Les autres nouveaux viennent aussi, ils sont trois, mais ils ne parlent pas français. </text:span><text:span text:style-name="T27">Ils arrivent du Maroc, du bord de la mer comme moi, mais chez eux, les rochers sont rouges, alors qu'à Marseille, chez moi, ils sont blancs. </text:span></text:p>
      <text:p text:style-name="P59">C'est Bruno un CM2 qui m'a appris à tenir mon porte plume, à le tremper dans l'encrier et à positionner mon buvard. Au moment de la lecture, <text:s/>j'ai lu, enfin je gesticulais puisque j'ai appris à lire avec la méthode Borel-Massony je crois.</text:p>
      <text:p text:style-name="P47"><text:span text:style-name="T27">J'ai passé là 4 ans de ma vie, certainement les plus belles années d'école, un bonheur chaque jour </text:span><text:span text:style-name="T27">nouveau, à sortir dans la garrigue, construire une maison, et faire un film, un dessin animé qu'on est allé présenter à la foire de Marseille.</text:span></text:p>
      <text:p text:style-name="P47"><text:span text:style-name="T27">Ma </text:span><text:span text:style-name="T28">maîtresse</text:span><text:span text:style-name="T27">, Fanfan dans la rue, M'dame en classe, </text:span><text:span text:style-name="T28">est chaude à mon cœur. Mes amis d'école toujours là, certains au village, d'autres partis, mais à portée de cœur, aussi.</text:span></text:p>
      <text:p text:style-name="P72"><text:tab/><text:tab/><text:tab/><text:tab/><text:tab/><text:tab/><text:tab/><text:tab/><text:tab/><text:tab/><text:tab/></text:p>
      <text:p text:style-name="P64"><text:span text:style-name="T37"><text:tab/><text:tab/><text:tab/><text:tab/><text:tab/><text:tab/><text:tab/><text:tab/><text:tab/><text:tab/><text:tab/>Hélènesere</text:span><text:span text:style-name="T38">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orps_20_de_20_texte" style:display-name="Corps de texte" style:family="graphic" style:parent-style-name="Graphics">
      <style:graphic-properties svg:width="9.61cm" svg:height="9.624cm" text:anchor-type="paragraph" svg:x="7.915cm" svg:y="-1.826cm" style:wrap="dynamic" style:number-wrapped-paragraphs="no-limit" style:wrap-contour="false" style:vertical-pos="from-top" style:vertical-rel="paragraph" style:horizontal-pos="from-left"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333aaa" officeooo:paragraph-rsid="00333aa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7T17:45:17.28</meta:creation-date>
    <dc:date>2017-02-24T22:38:10.66</dc:date>
    <meta:editing-duration>PT1H59M13S</meta:editing-duration>
    <meta:editing-cycles>24</meta:editing-cycles>
    <meta:generator>LibreOffice/4.0.2.2$Windows_x86 LibreOffice_project/4c82dcdd6efcd48b1d8bba66bfe1989deee49c3</meta:generator>
    <meta:document-statistic meta:table-count="0" meta:image-count="0" meta:object-count="0" meta:page-count="7" meta:paragraph-count="182" meta:word-count="2606" meta:character-count="14692" meta:non-whitespace-character-count="12083"/>
  </office:meta>
</office:document-meta>
</file>