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14/02 – Atelier court 14h00</text:span></text:p>
      <text:p text:style-name="P6"/>
      <text:p text:style-name="P6"/>
      <text:p text:style-name="P4"><text:span text:style-name="T3">RESPECT DES POTENTIALITES </text:span></text:p>
      <text:p text:style-name="P5"/>
      <text:p text:style-name="P4"><text:span text:style-name="T1">Donnons aux enfants les moyens de s’exprimer pour : </text:span></text:p>
      <text:p text:style-name="P4"><text:span text:style-name="T1">. Créer de la pensée </text:span></text:p>
      <text:p text:style-name="P4"><text:span text:style-name="T1">. Acquérir le pouvoir de se découvrir, de l’assumer, de se connaître, de se libérer. </text:span></text:p>
      <text:p text:style-name="P4"><text:span text:style-name="T1">. Ouvrir le chemin vers leur alter ego par la communication. </text:span></text:p>
      <text:p text:style-name="P4"><text:span text:style-name="T1">. Découvrir le monde et construire les savoirs. </text:span></text:p>
      <text:p text:style-name="P1"/>
      <text:p text:style-name="P5"/>
      <text:p text:style-name="P4"><text:span text:style-name="T1">Tout enfant possède impulsion créatrice et enthousiasme et c’est l’une des missions de l’éducateur que de permettre aux enfants de s’exprimer, c'est-à-dire, littéralement, de </text:span><text:span text:style-name="T4">« presser hors de soi » </text:span><text:span text:style-name="T1">émotions, sentiments, … </text:span></text:p>
      <text:p text:style-name="P4"><text:span text:style-name="T1">L’expression libre existe quand il y a émission personnelle et non pré-attendue, voire sollicitée par le maître, d’une idée, d’un mot, d’un geste … </text:span></text:p>
      <text:p text:style-name="P4"><text:span text:style-name="T1">Sa valeur d’authenticité et d’être </text:span><text:span text:style-name="T3">inattendue</text:span><text:span text:style-name="T1">. Elle peut être imprévisible, dérangeante par son contenu, sa forme et c’est en cela qu’elle peut être </text:span><text:span text:style-name="T3">libre</text:span><text:span text:style-name="T1">. </text:span></text:p>
      <text:p text:style-name="P4"><text:span text:style-name="T1">L’expression libre ne peut se suffire à elle-même. Non enrichie elle trouve vite ses limites. </text:span></text:p>
      <text:p text:style-name="P4"><text:span text:style-name="T1">Si elle est acceptée et accueillie dans la classe, elle doit faire l’objet de regards critiques par le groupe, le maître, le conseil de classe ; de façon à être négociée, justifiée, remise en cause, réinvestie, modifiée ou abandonnée. </text:span></text:p>
      <text:p text:style-name="P2"><text:span text:style-name="T5">C’est par la confrontation d’expressions diverses que chacun va trouver sa place, ses limites et évoluer.</text:span></text:p>
      <text:p text:style-name="P3"/>
      <text:p text:style-name="P3"/>
      <text:p text:style-name="Standard"><text:span text:style-name="T6">Discussion du groupe</text:span><text:span text:style-name="T5"> : </text:span></text:p>
      <text:p text:style-name="P3"/>
      <text:p text:style-name="Standard"><text:span text:style-name="T5">Expression libre : ce qui vient des enfants, qui n’est pas dirigé a priori</text:span></text:p>
      <text:p text:style-name="P3"/>
      <text:p text:style-name="Standard"><text:span text:style-name="T5">L’expression libre des enfants est sollicitée pendant des temps précis, des temps de parole institutionnalisés mais qui permettent la parole imprévisible</text:span></text:p>
      <text:p text:style-name="P3"/>
      <text:p text:style-name="Standard"><text:span text:style-name="T5">L’atmosphère dans la classe est très importante dans ce cas : la confiance des enfants les uns entre les autres et envers l’adulte permet d’accueillir cette parole ou expression libre (autocensure individuelle face au groupe ou face à l’enseignant)</text:span></text:p>
      <text:p text:style-name="P3"/>
      <text:p text:style-name="Standard"><text:span text:style-name="T5">L’enrichissement de l’expression libre se fait pendant un temps de présentation au groupe, avec confrontation, discussions, enrichissement par la classe, toilettage de texte, apport d’œuvres d’auteurs en écho</text:span></text:p>
      <text:p text:style-name="Standard"><text:span text:style-name="T5">La ritualisation du processus d’enrichissement est importante : le fait de revenir, de retravailler les textes régulièrement</text:span></text:p>
      <text:p text:style-name="Standard"><text:span text:style-name="T5">Le texte est lu, présenté par son auteur =&gt; questions de la classe, débat</text:span></text:p>
      <text:p text:style-name="P3"/>
      <text:p text:style-name="Standard"><text:span text:style-name="T5">Le titre du doc renvoie à finalité de l’expression libre = faire émerger les potentialités</text:span></text:p>
      <text:p text:style-name="P3"/>
      <text:p text:style-name="Standard"><text:span text:style-name="T5">On peut s’exprimer par divers moyens : langage oral, langage écrit, langage corporel, production artistique</text:span></text:p>
      <text:p text:style-name="P3"/>
      <text:p text:style-name="Standard"><text:span text:style-name="T5">S’exprimer c’est se découvrir soi-même (apprendre à se connaître) et se découvrir face aux autres (se mettre à nu). </text:span></text:p>
      <text:p text:style-name="P3"/>
      <text:p text:style-name="Standard"><text:span text:style-name="T5">Certains enfants ont besoin d’éléments déclencheurs ou d’un cadre plus directif ; la découverte de la liberté génère un stress pour certains enfants, surtout pour les enfants très « scolaires » ou ceux pour qui le cadre est très différent à la maison. </text:span></text:p>
      <text:p text:style-name="Standard"><text:span text:style-name="T5">Avoir le choix, c’est difficile car c’est renoncer</text:span></text:p>
      <text:p text:style-name="P3"/>
      <text:p text:style-name="Standard"><text:span text:style-name="T5">Il y a aussi tous les moments sans l’adulte, où l’expression est libre, très libre entre les enfants. </text:span></text:p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6">Restitution des autres groupes</text:span><text:bookmark text:name="_GoBack"/><text:span text:style-name="T5"> : </text:span></text:p>
      <text:p text:style-name="P3"/>
      <text:p text:style-name="P4"><text:span text:style-name="T3">S’exprimer c’est s’exposer</text:span></text:p>
      <text:p text:style-name="P4"><text:span text:style-name="T3">S’exprimer pour quelqu’un</text:span></text:p>
      <text:p text:style-name="P4"><text:span text:style-name="T3">Dimension inconsciente</text:span></text:p>
      <text:p text:style-name="P6"/>
      <text:p text:style-name="P4"><text:span text:style-name="T3">Authenticité</text:span></text:p>
      <text:p text:style-name="P4"><text:span text:style-name="T3">Statut de l’erreur</text:span></text:p>
      <text:p text:style-name="P4"><text:span text:style-name="T3">L’expression libre n’est pas solitaire</text:span></text:p>
      <text:p text:style-name="P4"><text:span text:style-name="T3">L’organisation de l’expression libre des enfants peut sembler anarchique</text:span></text:p>
      <text:p text:style-name="P4"><text:span text:style-name="T3">Expression = moyen d’émancipation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251cm" fo:margin-right="1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</meta:initial-creator>
    <dc:creator>AC</dc:creator>
    <meta:editing-cycles>6</meta:editing-cycles>
    <meta:creation-date>2017-02-14T13:25:00</meta:creation-date>
    <dc:date>2017-02-14T14:02:00</dc:date>
    <meta:editing-duration>PT37S</meta:editing-duration>
    <meta:generator>LibreOffice/4.0.2.2$Windows_x86 LibreOffice_project/4c82dcdd6efcd48b1d8bba66bfe1989deee49c3</meta:generator>
    <meta:document-statistic meta:table-count="0" meta:image-count="0" meta:object-count="0" meta:page-count="2" meta:paragraph-count="35" meta:word-count="496" meta:character-count="3180" meta:non-whitespace-character-count="27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