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0f7679" officeooo:paragraph-rsid="000f7679" style:font-style-asian="normal" style:font-weight-asian="normal" style:font-style-complex="normal" style:font-weight-complex="normal"/>
    </style:style>
    <style:style style:name="P2"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0ebda" officeooo:paragraph-rsid="0010ebda" style:font-style-asian="normal" style:font-weight-asian="normal" style:font-style-complex="normal" style:font-weight-complex="normal"/>
    </style:style>
    <style:style style:name="P3"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1c059" officeooo:paragraph-rsid="0011d12d" style:font-style-asian="normal" style:font-weight-asian="normal" style:font-style-complex="normal" style:font-weight-complex="normal"/>
    </style:style>
    <style:style style:name="P4"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51dd2" officeooo:paragraph-rsid="00151dd2" style:font-style-asian="normal" style:font-weight-asian="normal" style:font-style-complex="normal" style:font-weight-complex="normal"/>
    </style:style>
    <style:style style:name="P5"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52e66" officeooo:paragraph-rsid="00152e66" style:font-style-asian="normal" style:font-weight-asian="normal" style:font-style-complex="normal" style:font-weight-complex="normal"/>
    </style:style>
    <style:style style:name="P6"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6ec6a" officeooo:paragraph-rsid="0016ec6a" style:font-style-asian="normal" style:font-weight-asian="normal" style:font-style-complex="normal" style:font-weight-complex="normal"/>
    </style:style>
    <style:style style:name="P7"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96b20" officeooo:paragraph-rsid="00196b20" style:font-style-asian="normal" style:font-weight-asian="normal" style:font-style-complex="normal" style:font-weight-complex="normal"/>
    </style:style>
    <style:style style:name="P8"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1ab5dd" officeooo:paragraph-rsid="001ab5dd" style:font-style-asian="normal" style:font-weight-asian="normal" style:font-style-complex="normal" style:font-weight-complex="normal"/>
    </style:style>
    <style:style style:name="P9"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4ec5a" officeooo:paragraph-rsid="0024ec5a" style:font-style-asian="normal" style:font-weight-asian="normal" style:font-style-complex="normal" style:font-weight-complex="normal"/>
    </style:style>
    <style:style style:name="P10"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86f6c" officeooo:paragraph-rsid="00286f6c" style:font-style-asian="normal" style:font-weight-asian="normal" style:font-style-complex="normal" style:font-weight-complex="normal"/>
    </style:style>
    <style:style style:name="P11"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8e8af" officeooo:paragraph-rsid="0028e8af" style:font-style-asian="normal" style:font-weight-asian="normal" style:font-style-complex="normal" style:font-weight-complex="normal"/>
    </style:style>
    <style:style style:name="P12"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bc247" officeooo:paragraph-rsid="002bc247" style:font-style-asian="normal" style:font-weight-asian="normal" style:font-style-complex="normal" style:font-weight-complex="normal"/>
    </style:style>
    <style:style style:name="P13"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cc710" officeooo:paragraph-rsid="002cc710" style:font-style-asian="normal" style:font-weight-asian="normal" style:font-style-complex="normal" style:font-weight-complex="normal"/>
    </style:style>
    <style:style style:name="P14"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e6e3b" officeooo:paragraph-rsid="002e6e3b" style:font-style-asian="normal" style:font-weight-asian="normal" style:font-style-complex="normal" style:font-weight-complex="normal"/>
    </style:style>
    <style:style style:name="P15"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334c33" officeooo:paragraph-rsid="00334c33" style:font-style-asian="normal" style:font-weight-asian="normal" style:font-style-complex="normal" style:font-weight-complex="normal"/>
    </style:style>
    <style:style style:name="P16"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35131d" officeooo:paragraph-rsid="0035131d" style:font-style-asian="normal" style:font-weight-asian="normal" style:font-style-complex="normal" style:font-weight-complex="normal"/>
    </style:style>
    <style:style style:name="P17"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208af4" officeooo:paragraph-rsid="0022df98" style:font-style-asian="normal" style:font-weight-asian="normal" style:font-style-complex="normal" style:font-weight-complex="normal"/>
    </style:style>
    <style:style style:name="P18"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tyle="normal" fo:font-weight="normal" officeooo:rsid="003b52e3" officeooo:paragraph-rsid="003bb046" style:font-style-asian="normal" style:font-weight-asian="normal" style:font-style-complex="normal" style:font-weight-complex="normal"/>
    </style:style>
    <style:style style:name="P19"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35a59" officeooo:paragraph-rsid="00135a59" style:font-name-asian="Times New Roman1" style:font-size-asian="12pt" style:language-asian="fr" style:country-asian="FR" style:font-style-asian="normal" style:font-weight-asian="normal" style:font-size-complex="12pt" style:font-style-complex="normal" style:font-weight-complex="normal"/>
    </style:style>
    <style:style style:name="P20"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44218" officeooo:paragraph-rsid="00144218" style:font-name-asian="Times New Roman1" style:font-size-asian="12pt" style:language-asian="fr" style:country-asian="FR" style:font-style-asian="normal" style:font-weight-asian="normal" style:font-size-complex="12pt" style:font-style-complex="normal" style:font-weight-complex="normal"/>
    </style:style>
    <style:style style:name="P21"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51dd2" officeooo:paragraph-rsid="00151dd2" style:font-name-asian="Times New Roman1" style:font-size-asian="12pt" style:language-asian="fr" style:country-asian="FR" style:font-style-asian="normal" style:font-weight-asian="normal" style:font-size-complex="12pt" style:font-style-complex="normal" style:font-weight-complex="normal"/>
    </style:style>
    <style:style style:name="P22"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52e66" officeooo:paragraph-rsid="00152e66" style:font-name-asian="Times New Roman1" style:font-size-asian="12pt" style:language-asian="fr" style:country-asian="FR" style:font-style-asian="normal" style:font-weight-asian="normal" style:font-size-complex="12pt" style:font-style-complex="normal" style:font-weight-complex="normal"/>
    </style:style>
    <style:style style:name="P23"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6ec6a" officeooo:paragraph-rsid="00152e66" style:font-name-asian="Times New Roman1" style:font-size-asian="12pt" style:language-asian="fr" style:country-asian="FR" style:font-style-asian="normal" style:font-weight-asian="normal" style:font-size-complex="12pt" style:font-style-complex="normal" style:font-weight-complex="normal"/>
    </style:style>
    <style:style style:name="P24"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6ec6a" officeooo:paragraph-rsid="0016ec6a" style:font-name-asian="Times New Roman1" style:font-size-asian="12pt" style:language-asian="fr" style:country-asian="FR" style:font-style-asian="normal" style:font-weight-asian="normal" style:font-size-complex="12pt" style:font-style-complex="normal" style:font-weight-complex="normal"/>
    </style:style>
    <style:style style:name="P25"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96b20" officeooo:paragraph-rsid="00196b20" style:font-name-asian="Times New Roman1" style:font-size-asian="12pt" style:language-asian="fr" style:country-asian="FR" style:font-style-asian="normal" style:font-weight-asian="normal" style:font-size-complex="12pt" style:font-style-complex="normal" style:font-weight-complex="normal"/>
    </style:style>
    <style:style style:name="P26"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3b52e3" officeooo:paragraph-rsid="003bb046" style:font-name-asian="Times New Roman1" style:font-size-asian="12pt" style:language-asian="fr" style:country-asian="FR" style:font-style-asian="normal" style:font-weight-asian="normal" style:font-size-complex="12pt" style:font-style-complex="normal" style:font-weight-complex="normal"/>
    </style:style>
    <style:style style:name="P27"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1ce632" officeooo:paragraph-rsid="001ce632" style:font-size-asian="12pt" style:font-style-asian="normal" style:font-weight-asian="normal" style:font-size-complex="12pt" style:font-style-complex="normal" style:font-weight-complex="normal"/>
    </style:style>
    <style:style style:name="P28"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08af4" officeooo:paragraph-rsid="0022df98" style:font-size-asian="12pt" style:font-style-asian="normal" style:font-weight-asian="normal" style:font-size-complex="12pt" style:font-style-complex="normal" style:font-weight-complex="normal"/>
    </style:style>
    <style:style style:name="P29"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4ec5a" officeooo:paragraph-rsid="0024ec5a" style:font-size-asian="12pt" style:font-style-asian="normal" style:font-weight-asian="normal" style:font-size-complex="12pt" style:font-style-complex="normal" style:font-weight-complex="normal"/>
    </style:style>
    <style:style style:name="P30"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86f6c" officeooo:paragraph-rsid="00286f6c" style:font-size-asian="12pt" style:font-style-asian="normal" style:font-weight-asian="normal" style:font-size-complex="12pt" style:font-style-complex="normal" style:font-weight-complex="normal"/>
    </style:style>
    <style:style style:name="P31"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8e8af" officeooo:paragraph-rsid="0028e8af" style:font-size-asian="12pt" style:font-style-asian="normal" style:font-weight-asian="normal" style:font-size-complex="12pt" style:font-style-complex="normal" style:font-weight-complex="normal"/>
    </style:style>
    <style:style style:name="P32"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bc247" officeooo:paragraph-rsid="002bc247" style:font-size-asian="12pt" style:font-style-asian="normal" style:font-weight-asian="normal" style:font-size-complex="12pt" style:font-style-complex="normal" style:font-weight-complex="normal"/>
    </style:style>
    <style:style style:name="P33"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2cf0b1" officeooo:paragraph-rsid="002cf0b1" style:font-size-asian="12pt" style:font-style-asian="normal" style:font-weight-asian="normal" style:font-size-complex="12pt" style:font-style-complex="normal" style:font-weight-complex="normal"/>
    </style:style>
    <style:style style:name="P34"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35131d" officeooo:paragraph-rsid="0035131d" style:font-size-asian="12pt" style:font-style-asian="normal" style:font-weight-asian="normal" style:font-size-complex="12pt" style:font-style-complex="normal" style:font-weight-complex="normal"/>
    </style:style>
    <style:style style:name="P35"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fo:font-weight="normal" officeooo:rsid="003841db" officeooo:paragraph-rsid="003841db" style:font-size-asian="12pt" style:font-style-asian="normal" style:font-weight-asian="normal" style:font-size-complex="12pt" style:font-style-complex="normal" style:font-weight-complex="normal"/>
    </style:style>
    <style:style style:name="P36" style:family="paragraph" style:parent-style-name="Standard" style:list-style-name="">
      <style:paragraph-properties fo:margin-top="0cm" fo:margin-bottom="0cm" loext:contextual-spacing="false" fo:line-height="100%" fo:text-align="start" style:justify-single-word="false" fo:padding="0cm" fo:border="none" style:shadow="none">
        <style:tab-stops/>
      </style:paragraph-properties>
      <style:text-properties fo:font-size="12pt" fo:font-style="normal" style:text-underline-style="solid" style:text-underline-width="auto" style:text-underline-color="font-color" fo:font-weight="normal" officeooo:rsid="00152e66" officeooo:paragraph-rsid="00152e66" style:font-name-asian="Times New Roman1" style:font-size-asian="12pt" style:language-asian="fr" style:country-asian="FR" style:font-style-asian="normal" style:font-weight-asian="normal" style:font-size-complex="12pt" style:font-style-complex="normal" style:font-weight-complex="normal"/>
    </style:style>
    <style:style style:name="P37" style:family="paragraph" style:parent-style-name="Standard" style:list-style-name="">
      <style:paragraph-properties fo:margin-top="0cm" fo:margin-bottom="0cm" loext:contextual-spacing="false" fo:line-height="120%" fo:text-align="start" style:justify-single-word="false" fo:padding="0cm" fo:border="none" style:shadow="none">
        <style:tab-stops/>
      </style:paragraph-properties>
      <style:text-properties style:font-name="DejaVu Sans" fo:font-size="11pt" officeooo:rsid="000f7679" officeooo:paragraph-rsid="000f7679" style:font-size-asian="11pt" style:font-size-complex="11pt"/>
    </style:style>
    <style:style style:name="P38" style:family="paragraph" style:parent-style-name="Standard" style:list-style-name="">
      <style:paragraph-properties fo:margin-top="0cm" fo:margin-bottom="0cm" loext:contextual-spacing="false" fo:line-height="120%" fo:text-align="justify" style:justify-single-word="false" fo:padding="0cm" fo:border="none" style:shadow="none">
        <style:tab-stops/>
      </style:paragraph-properties>
      <style:text-properties style:font-name="DejaVu Sans" fo:font-size="11pt" fo:font-style="normal" fo:font-weight="normal" officeooo:rsid="003b52e3" officeooo:paragraph-rsid="0046d1a5" style:font-name-asian="Times New Roman1" style:font-size-asian="11pt" style:language-asian="fr" style:country-asian="FR" style:font-style-asian="normal" style:font-weight-asian="normal" style:font-size-complex="11pt" style:font-style-complex="normal" style:font-weight-complex="normal"/>
    </style:style>
    <style:style style:name="P39" style:family="paragraph" style:parent-style-name="Standard" style:list-style-name="">
      <style:paragraph-properties fo:margin-top="0cm" fo:margin-bottom="0cm" loext:contextual-spacing="false" fo:line-height="120%" fo:text-align="justify" style:justify-single-word="false" fo:padding="0cm" fo:border="none" style:shadow="none">
        <style:tab-stops/>
      </style:paragraph-properties>
      <style:text-properties style:font-name="DejaVu Sans" fo:font-size="11pt" fo:font-style="normal" fo:font-weight="normal" officeooo:rsid="003b52e3" officeooo:paragraph-rsid="00473dd3" style:font-name-asian="Times New Roman1" style:font-size-asian="11pt" style:language-asian="fr" style:country-asian="FR" style:font-style-asian="normal" style:font-weight-asian="normal" style:font-size-complex="11pt" style:font-style-complex="normal" style:font-weight-complex="normal"/>
    </style:style>
    <style:style style:name="P40" style:family="paragraph" style:parent-style-name="Standard">
      <style:paragraph-properties fo:margin-top="0cm" fo:margin-bottom="0cm" loext:contextual-spacing="false" fo:line-height="120%" fo:text-align="justify" style:justify-single-word="false"/>
      <style:text-properties style:font-name="DejaVu Sans" fo:font-size="11pt" fo:font-weight="bold" officeooo:paragraph-rsid="0046d1a5" style:font-size-asian="11pt" style:font-weight-asian="bold" style:font-size-complex="11pt"/>
    </style:style>
    <style:style style:name="P41" style:family="paragraph" style:parent-style-name="Standard">
      <style:paragraph-properties fo:margin-top="0cm" fo:margin-bottom="0cm" loext:contextual-spacing="false" fo:line-height="120%" fo:text-align="justify" style:justify-single-word="false"/>
      <style:text-properties style:font-name="DejaVu Sans" fo:font-size="11pt" officeooo:paragraph-rsid="0046d1a5" style:font-size-asian="11pt" style:font-size-complex="11pt"/>
    </style:style>
    <style:style style:name="P42" style:family="paragraph" style:parent-style-name="Standard">
      <style:paragraph-properties fo:margin-top="0cm" fo:margin-bottom="0cm" loext:contextual-spacing="false" fo:line-height="120%" fo:text-align="justify" style:justify-single-word="false"/>
      <style:text-properties style:font-name="DejaVu Sans" fo:font-size="11pt" officeooo:paragraph-rsid="00473dd3" style:font-size-asian="11pt" style:font-size-complex="11pt"/>
    </style:style>
    <style:style style:name="P43" style:family="paragraph" style:parent-style-name="Standard">
      <style:paragraph-properties fo:margin-top="0cm" fo:margin-bottom="0cm" loext:contextual-spacing="false" fo:line-height="120%" fo:text-align="justify" style:justify-single-word="false"/>
      <style:text-properties style:font-name="DejaVu Sans" fo:font-size="11pt" officeooo:paragraph-rsid="0046d1a5" fo:background-color="#ffff00" style:font-size-asian="11pt" style:font-size-complex="11pt"/>
    </style:style>
    <style:style style:name="P44" style:family="paragraph" style:parent-style-name="Standard">
      <style:paragraph-properties fo:margin-top="0cm" fo:margin-bottom="0cm" loext:contextual-spacing="false" fo:line-height="120%" fo:text-align="justify" style:justify-single-word="false"/>
      <style:text-properties style:font-name="DejaVu Sans" fo:font-size="11pt" officeooo:paragraph-rsid="00473dd3" fo:background-color="#ffff00" style:font-size-asian="11pt" style:font-size-complex="11pt"/>
    </style:style>
    <style:style style:name="P45" style:family="paragraph" style:parent-style-name="Standard" style:list-style-name="" style:master-page-name="Standard">
      <style:paragraph-properties fo:margin-top="0cm" fo:margin-bottom="0cm" loext:contextual-spacing="false" fo:line-height="120%" fo:text-align="center" style:justify-single-word="false" style:page-number="auto" fo:padding="0cm" fo:border="none" style:shadow="none">
        <style:tab-stops/>
      </style:paragraph-properties>
      <style:text-properties style:font-name="DejaVu Sans" fo:font-size="11pt" officeooo:rsid="0046d1a5" officeooo:paragraph-rsid="0046d1a5" style:font-size-asian="11pt" style:font-size-complex="11pt"/>
    </style:style>
    <style:style style:name="T1" style:family="text">
      <style:text-properties fo:font-size="12pt" style:font-name-asian="Times New Roman1" style:font-size-asian="12pt" style:language-asian="fr" style:country-asian="FR" style:font-size-complex="12pt"/>
    </style:style>
    <style:style style:name="T2" style:family="text">
      <style:text-properties fo:font-size="12pt" officeooo:rsid="000af502" style:font-name-asian="Times New Roman1" style:font-size-asian="12pt" style:language-asian="fr" style:country-asian="FR" style:font-size-complex="12pt"/>
    </style:style>
    <style:style style:name="T3" style:family="text">
      <style:text-properties fo:font-size="12pt" officeooo:rsid="0010ebda" style:font-name-asian="Times New Roman1" style:font-size-asian="12pt" style:language-asian="fr" style:country-asian="FR" style:font-size-complex="12pt"/>
    </style:style>
    <style:style style:name="T4" style:family="text">
      <style:text-properties fo:font-size="12pt" officeooo:rsid="0011c059" style:font-name-asian="Times New Roman1" style:font-size-asian="12pt" style:language-asian="fr" style:country-asian="FR" style:font-size-complex="12pt"/>
    </style:style>
    <style:style style:name="T5" style:family="text">
      <style:text-properties fo:font-size="12pt" officeooo:rsid="00128c79" style:font-name-asian="Times New Roman1" style:font-size-asian="12pt" style:language-asian="fr" style:country-asian="FR" style:font-size-complex="12pt"/>
    </style:style>
    <style:style style:name="T6" style:family="text">
      <style:text-properties fo:font-size="12pt" officeooo:rsid="00135a59" style:font-name-asian="Times New Roman1" style:font-size-asian="12pt" style:language-asian="fr" style:country-asian="FR" style:font-size-complex="12pt"/>
    </style:style>
    <style:style style:name="T7" style:family="text">
      <style:text-properties fo:font-size="12pt" officeooo:rsid="0016ec6a" style:font-name-asian="Times New Roman1" style:font-size-asian="12pt" style:language-asian="fr" style:country-asian="FR" style:font-size-complex="12pt"/>
    </style:style>
    <style:style style:name="T8" style:family="text">
      <style:text-properties fo:font-size="12pt" officeooo:rsid="001702b4" style:font-name-asian="Times New Roman1" style:font-size-asian="12pt" style:language-asian="fr" style:country-asian="FR" style:font-size-complex="12pt"/>
    </style:style>
    <style:style style:name="T9" style:family="text">
      <style:text-properties fo:font-size="12pt" officeooo:rsid="001ab5dd" style:font-name-asian="Times New Roman1" style:font-size-asian="12pt" style:language-asian="fr" style:country-asian="FR" style:font-size-complex="12pt"/>
    </style:style>
    <style:style style:name="T10" style:family="text">
      <style:text-properties fo:font-size="12pt" officeooo:rsid="001e091b" style:font-name-asian="Times New Roman1" style:font-size-asian="12pt" style:language-asian="fr" style:country-asian="FR" style:font-size-complex="12pt"/>
    </style:style>
    <style:style style:name="T11" style:family="text">
      <style:text-properties fo:font-size="12pt" officeooo:rsid="001ee350" style:font-name-asian="Times New Roman1" style:font-size-asian="12pt" style:language-asian="fr" style:country-asian="FR" style:font-size-complex="12pt"/>
    </style:style>
    <style:style style:name="T12" style:family="text">
      <style:text-properties fo:font-size="12pt" officeooo:rsid="0020f05e" style:font-name-asian="Times New Roman1" style:font-size-asian="12pt" style:language-asian="fr" style:country-asian="FR" style:font-size-complex="12pt"/>
    </style:style>
    <style:style style:name="T13" style:family="text">
      <style:text-properties fo:font-size="12pt" officeooo:rsid="0023fb0c" style:font-name-asian="Times New Roman1" style:font-size-asian="12pt" style:language-asian="fr" style:country-asian="FR" style:font-size-complex="12pt"/>
    </style:style>
    <style:style style:name="T14" style:family="text">
      <style:text-properties fo:font-size="12pt" officeooo:rsid="00291f3b" style:font-name-asian="Times New Roman1" style:font-size-asian="12pt" style:language-asian="fr" style:country-asian="FR" style:font-size-complex="12pt"/>
    </style:style>
    <style:style style:name="T15" style:family="text">
      <style:text-properties fo:font-size="12pt" officeooo:rsid="003bb046" style:font-name-asian="Times New Roman1" style:font-size-asian="12pt" style:language-asian="fr" style:country-asian="FR" style:font-size-complex="12pt"/>
    </style:style>
    <style:style style:name="T16" style:family="text">
      <style:text-properties fo:font-size="12pt" officeooo:rsid="003f394c" style:font-name-asian="Times New Roman1" style:font-size-asian="12pt" style:language-asian="fr" style:country-asian="FR" style:font-size-complex="12pt"/>
    </style:style>
    <style:style style:name="T17" style:family="text">
      <style:text-properties fo:font-size="12pt" fo:font-weight="bold" style:font-name-asian="Times New Roman1" style:font-size-asian="12pt" style:language-asian="fr" style:country-asian="FR" style:font-weight-asian="bold" style:font-size-complex="12pt" style:font-weight-complex="bold"/>
    </style:style>
    <style:style style:name="T18" style:family="text">
      <style:text-properties fo:font-size="12pt" style:text-underline-style="solid" style:text-underline-width="auto" style:text-underline-color="font-color" style:font-name-asian="Times New Roman1" style:font-size-asian="12pt" style:language-asian="fr" style:country-asian="FR" style:font-size-complex="12pt"/>
    </style:style>
    <style:style style:name="T19" style:family="text">
      <style:text-properties fo:font-size="12pt" style:text-underline-style="solid" style:text-underline-width="auto" style:text-underline-color="font-color" officeooo:rsid="003a1356" style:font-name-asian="Times New Roman1" style:font-size-asian="12pt" style:language-asian="fr" style:country-asian="FR" style:font-size-complex="12pt"/>
    </style:style>
    <style:style style:name="T20" style:family="text">
      <style:text-properties fo:font-size="12pt" style:font-size-asian="12pt" style:font-size-complex="12pt"/>
    </style:style>
    <style:style style:name="T21" style:family="text">
      <style:text-properties fo:font-size="12pt" officeooo:rsid="002dcd81" style:font-size-asian="12pt" style:font-size-complex="12pt"/>
    </style:style>
    <style:style style:name="T22" style:family="text">
      <style:text-properties fo:font-size="12pt" officeooo:rsid="00306584" style:font-size-asian="12pt" style:font-size-complex="12pt"/>
    </style:style>
    <style:style style:name="T23" style:family="text">
      <style:text-properties fo:font-size="12pt" officeooo:rsid="00314ee2" style:font-size-asian="12pt" style:font-size-complex="12pt"/>
    </style:style>
    <style:style style:name="T24" style:family="text">
      <style:text-properties fo:font-size="12pt" officeooo:rsid="00327220" style:font-size-asian="12pt" style:font-size-complex="12pt"/>
    </style:style>
    <style:style style:name="T25" style:family="text">
      <style:text-properties fo:font-size="12pt" officeooo:rsid="00330df4" style:font-size-asian="12pt" style:font-size-complex="12pt"/>
    </style:style>
    <style:style style:name="T26" style:family="text">
      <style:text-properties fo:font-size="12pt" officeooo:rsid="0036d0ca" style:font-size-asian="12pt" style:font-size-complex="12pt"/>
    </style:style>
    <style:style style:name="T27" style:family="text">
      <style:text-properties officeooo:rsid="0022df98"/>
    </style:style>
    <style:style style:name="T28" style:family="text">
      <style:text-properties officeooo:rsid="00413765"/>
    </style:style>
    <style:style style:name="T29" style:family="text">
      <style:text-properties officeooo:rsid="000c5b54"/>
    </style:style>
    <style:style style:name="T30" style:family="text">
      <style:text-properties officeooo:rsid="0011b3da"/>
    </style:style>
    <style:style style:name="T31" style:family="text">
      <style:text-properties style:text-position="super 58%"/>
    </style:style>
    <style:style style:name="T32" style:family="text">
      <style:text-properties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2">VALEURS DE LA PF</text:h>
      <text:h text:style-name="P37" text:outline-level="2"/>
      <text:p text:style-name="P40">Problème : souvent des gens viennent aux réunions, prennent des outils sur une clé USB, et on ne les revoit pas… Comment faire pour que le message passe ?</text:p>
      <text:p text:style-name="P41">Nous avons commencé à lister les questions récurrentes qui nous sont adressées sur la PF et auxquelles il est nécessaire de savoir répondre efficacement (questions d’enseignants qui viennent au GD, de collègues, de parents, du public…).</text:p>
      <text:p text:style-name="P41"/>
      <text:p text:style-name="P43">Liens entre engagement pédagogique et engagement syndical/militant/associatif ?</text:p>
      <text:p text:style-name="P41">Éléments de réflexion : Pertinence d’une différence engagement syndical/pédagogique ?</text:p>
      <text:p text:style-name="P41">Historiquement, l’ICEM était une structure syndicale. Les enseignants avaient une vie militante en dehors de l’école. </text:p>
      <text:p text:style-name="P41">C’est être en cohérence que d’être enseignant PF et engagé dans la lutte syndicale, parce que la PF, c’est la classe ouverte et dans la société. Si on veut changer notre classe, c’est pour changer la société, et l’inverse aussi. Ce n’est pas contradictoire de ne pas être syndiqué : mais par contre il faut des liens avec les syndicats et leurs luttes. Être syndiqué, ce n’est pas forcément être militant, et réciproquement. </text:p>
      <text:p text:style-name="P41">Engagement syndical = engagement politique : mais on peut faire bouger les choses en étant « juste » à l’ICEM, en étant « juste » enseignant dans sa classe. Ce n’est pas parce qu’on n’est pas syndiqué qu’on n’est pas engagé. Lien avec le fédéralisme : il faudrait que les discussions sur les luttes dans l’ICEM soient plus diffusées et discutées dans les GD.</text:p>
      <text:p text:style-name="P41">Seuls les syndicats sont un contre-pouvoir parce qu’ils peuvent déposer un préavis de grève, avoir des enseignants déchargés et donc du temps pour les luttes. Mais ils ont besoin d’argent pour imprimer des tracts. Donc il faut des adhérents qui payent leur cotisation. Et ils ont besoin d’avoir des sièges dans les instances paritaires (ce que ne peut pas faire l’ICEM) et donc de votes aux élections professionnelles. Les syndicats regroupent généralement plusieurs professions pour fédérer les luttes (l’ICEM reste une fédération d’enseignants uniquement).</text:p>
      <text:p text:style-name="P41">Vases communicants : des réflexions syndicales peuvent alimenter le GD, et le contraire (ex : apporter des outils syndicaux pour les discussions du GD sur un sujet précis).</text:p>
      <text:h text:style-name="P38" text:outline-level="2">Une réunion de GD n’est pas une réunion syndicale parce qu’on <text:span text:style-name="T29">n’</text:span>y aborde pas tous les sujets, ni de la même façon.</text:h>
      <text:h text:style-name="P38" text:outline-level="2"/>
      <text:p text:style-name="P43">Différence Freinet/Montessori ?</text:p>
      <text:p text:style-name="P41">Maria Montessori devait s’occuper d’enfants handicapés qui avaient besoin d’une pédagogie particulière. Elle a conçu des outils performants, imaginé une individualisation des ateliers, avec une utilisation du matériel guidée par l’enseignant.</text:p>
      <text:p text:style-name="P41">Les points d’accord : développement de l’enfant, la bienveillance, l’autonomie, l’individualisation.</text:p>
      <text:p text:style-name="P41">Les points de divergence : la coopération (pilier chez Freinet, pas un objectif en soi chez Montessori), éducation à la citoyenneté, utilisation des outils (libre chez Freinet, guidée et encadrée chez Montessori), pédagogie évolutive chez Freinet et non chez Montessori, enseignement public chez Freinet (dans les écoles privées Montessori, les élèves sont issus de familles qui ont pu choisir, et ne se <text:soft-page-break/>retrouvent donc pas non plus avec les enfants de leur quartier), <text:s/>créativité chez Freinet, tout part des outils chez Montessori contrairement à Freinet, matériel pédagogique coûteux chez Montessori , outils Freinet conçus par les enseignants du mouvement et testés dans les classes (et donc bon marché), formation payante chez Montessori/co-formation gratuite chez Freinet, changement de la posture de l’enseignant chez Freinet.</text:p>
      <text:h text:style-name="P38" text:outline-level="2">Réflexions annexes : la licence Montessori est privée, porte d’entrée du patronat dans l’Education Nationale ?</text:h>
      <text:h text:style-name="P38" text:outline-level="2"/>
      <text:p text:style-name="P44"><text:span text:style-name="T30">Autres questions / remarques</text:span></text:p>
      <text:p text:style-name="P42">C’est dans le public ? </text:p>
      <text:p text:style-name="P42">Pourquoi ne pas ouvrir une école privée pour vous mettre ensemble ?</text:p>
      <text:p text:style-name="P42">Est-ce qu’ils s’adaptent l’année d’après si la pédagogie est différente ?</text:p>
      <text:p text:style-name="P42">Et toi, tes élèves, comment vont-ils s’adapter au monde ?</text:p>
      <text:p text:style-name="P42">La base de la PF, c’est de rendre les enfants auteurs/acteurs de leur parcours, ce qui leur permet de trouver des solutions pour s’adapter à des situations nouvelles avec un regard critique.</text:p>
      <text:p text:style-name="P42"/>
      <text:p text:style-name="P42">Est-ce qu’ils seront prêts pour la 6<text:span text:style-name="T31">ème</text:span> ?</text:p>
      <text:p text:style-name="P42">C’est insupportable, les 6<text:span text:style-name="T31">ème</text:span> qui arrivent chez nous posent sans arrêt des questions et ont un avis sur tout ! </text:p>
      <text:p text:style-name="P42">→<text:span text:style-name="T32"> </text:span>réponse institutionnelle : les programmes et le socle poussent à développer l’esprit critique et la liberté d’expression (les renvoyer à leur incohérence)</text:p>
      <text:p text:style-name="P42">→<text:span text:style-name="T32"> </text:span>réponse militante : en tant qu’enseignant-citoyen, on se doit de développer l’esprit critique et l’expression libre</text:p>
      <text:p text:style-name="P42">Réflexion annexe : argumenter en s’appuyant sur l’institution (programmes), est-ce cohérent pour un enseignant Freinet ?</text:p>
      <text:p text:style-name="P42">Est-ce que vous avez le droit de le faire ? l’inspecteur vous laisse faire ?</text:p>
      <text:p text:style-name="P42">Liberté pédagogique. Pouvoir justifier qu’on est dans les clous institutionnels (programmes, bulletins aux parents…).</text:p>
      <text:p text:style-name="P42">Réponse syndicale : refus d’inspection.</text:p>
      <text:p text:style-name="P42">Comment je peux les aider à la maison ?</text:p>
      <text:p text:style-name="P42">Est-ce que c’est que dans les écoles à la campagne ? Est-ce que ça peut marcher dans ma classe de ZEP ?</text:p>
      <text:p text:style-name="P42">Est-ce qu’on fait/finit le programme ?</text:p>
      <text:p text:style-name="P42">Est-ce que tes collègues acceptent ? comment tu fais quand tes collègues n’acceptent pas ?</text:p>
      <text:p text:style-name="P42">C’est compliqué si tu n’as pas les mêmes convictions politiques et pédagogiques, il faut venir au GD pour ne pas rester isolé, communiquer avec une autre classe (correspondance), faire venir des gens du GD dans ta classe si possible…</text:p>
      <text:p text:style-name="P42"/>
      <text:p text:style-name="P42">Et c’est pas trop le bazar ? Est-ce qu’ils font ce qu’ils veulent ? Ca te dérange pas qu’ils fassent ce qu’ils aiment ? Y a-t-il un cadre ?</text:p>
      <text:p text:style-name="P42">Il y a des règles, un cadre. Viens voir dans ma classe.</text:p>
      <text:h text:style-name="P39" text:outline-level="2">Mais s’il y a des règles, un cadre, c’est de la PF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letter-kerning="true" style:font-name-asian="Calibri" style:font-size-asian="12pt" style:language-asian="fr" style:country-asian="F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letter-kerning="true" style:font-name-asian="Calibri" style:font-size-asian="12pt" style:language-asian="fr" style:country-asian="F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fo:font-size="18pt" fo:font-weight="bold" style:font-name-asian="Times New Roman1" style:font-family-asian="'Times New Roman'" style:font-family-generic-asian="system" style:font-pitch-asian="variable" style:font-size-asian="18pt" style:language-asian="fr" style:country-asian="FR" style:font-weight-asian="bold" style:font-size-complex="18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2_20_Car" style:display-name="Titre 2 Car" style:family="text" style:parent-style-name="Default_20_Paragraph_20_Font">
      <style:text-properties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ie Troncy-Rosen</meta:initial-creator>
    <meta:editing-cycles>62</meta:editing-cycles>
    <meta:creation-date>2017-04-17T09:38:00</meta:creation-date>
    <dc:date>2018-02-28T10:42:30.174507352</dc:date>
    <meta:editing-duration>PT2H11M21S</meta:editing-duration>
    <meta:generator>LibreOffice/5.1.4.2$Linux_X86_64 LibreOffice_project/10m0$Build-2</meta:generator>
    <meta:document-statistic meta:table-count="0" meta:image-count="0" meta:object-count="0" meta:page-count="2" meta:paragraph-count="38" meta:word-count="895" meta:character-count="5594" meta:non-whitespace-character-count="47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