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12cm" table:align="left"/>
    </style:style>
    <style:style style:name="Tableau1.A" style:family="table-column">
      <style:table-column-properties style:column-width="3.203cm"/>
    </style:style>
    <style:style style:name="Tableau1.B" style:family="table-column">
      <style:table-column-properties style:column-width="2.692cm"/>
    </style:style>
    <style:style style:name="Tableau1.D" style:family="table-column">
      <style:table-column-properties style:column-width="3.016cm"/>
    </style:style>
    <style:style style:name="Tableau1.E" style:family="table-column">
      <style:table-column-properties style:column-width="3.297cm"/>
    </style:style>
    <style:style style:name="Tableau1.F" style:family="table-column">
      <style:table-column-properties style:column-width="4.41cm"/>
    </style:style>
    <style:style style:name="Tableau1.G" style:family="table-column">
      <style:table-column-properties style:column-width="3.574cm"/>
    </style:style>
    <style:style style:name="Tableau1.H" style:family="table-column">
      <style:table-column-properties style:column-width="4.318cm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5" style:family="paragraph" style:parent-style-name="Table_20_Contents">
      <style:paragraph-properties fo:line-height="150%" fo:text-align="start" style:justify-single-word="false"/>
      <style:text-properties fo:font-size="14pt" style:font-size-asian="12.25pt" style:font-size-complex="14pt"/>
    </style:style>
    <style:style style:name="P6" style:family="paragraph" style:parent-style-name="Table_20_Contents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7" style:family="paragraph" style:parent-style-name="Table_20_Contents">
      <style:paragraph-properties fo:line-height="100%" fo:text-align="start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Table_20_Contents">
      <style:paragraph-properties fo:line-height="150%"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8pt" style:font-size-asian="7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8pt" style:font-size-asian="7pt" style:font-size-complex="8pt"/>
    </style:style>
    <style:style style:name="P19" style:family="paragraph" style:parent-style-name="Table_20_Contents">
      <style:paragraph-properties fo:line-height="150%" fo:text-align="start" style:justify-single-word="false"/>
      <style:text-properties fo:font-size="8pt" style:font-size-asian="7pt" style:font-size-complex="8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S DE LITTERATURE</text:p>
      <text:p text:style-name="P2"/>
      <text:p text:style-name="P3">Tu dois t'inscrire à un des ateliers chaque semaine et y travailler, quand tu le souhaites, pendant le TI du matin. Tous les ateliers de littérature (sauf l'atelier de poésie semaine 1) seront présentés à l'ensemble de la classe pendant le temps de présentation du lundi.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5" office:value-type="string">
            <text:p text:style-name="P6">Dates :</text:p>
            <text:p text:style-name="P6">Titre du livre :<text:span text:style-name="T1"> </text:span><text:span text:style-name="T1">l’œil du loup</text:span></text:p>
            <text:p text:style-name="P6"/>
            <text:p text:style-name="P7">chapitre à lire :<text:span text:style-name="T1"> </text:span><text:span text:style-name="T1">chapitre 1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8">Choix de poésies :</text:p>
            <text:p text:style-name="P8"/>
            <text:p text:style-name="P14">le loup <text:span text:style-name="T2">Pierre Gripari</text:span></text:p>
            <text:p text:style-name="P14">la chanson du loup<text:span text:style-name="T2"> Eddy Mitchell</text:span></text:p>
            <text:p text:style-name="P14">prédateurs <text:span text:style-name="T2">Paul Émile Victor</text:span></text:p>
            <text:p text:style-name="P8"/>
          </table:table-cell>
          <table:covered-table-cell/>
          <table:table-cell table:style-name="Tableau1.H1" office:value-type="string">
            <text:p text:style-name="P9">Recherche littéraire</text:p>
          </table:table-cell>
        </table:table-row>
        <table:table-row>
          <table:table-cell table:style-name="Tableau1.A2" office:value-type="string">
            <text:p text:style-name="P10">questions</text:p>
          </table:table-cell>
          <table:table-cell table:style-name="Tableau1.A2" office:value-type="string">
            <text:p text:style-name="P10">résumé</text:p>
          </table:table-cell>
          <table:table-cell table:style-name="Tableau1.A2" office:value-type="string">
            <text:p text:style-name="P10">dessins</text:p>
          </table:table-cell>
          <table:table-cell table:style-name="Tableau1.A2" office:value-type="string">
            <text:p text:style-name="P10">saynète</text:p>
          </table:table-cell>
          <table:table-cell table:style-name="Tableau1.A2" office:value-type="string">
            <text:p text:style-name="P10">Lecture orale</text:p>
          </table:table-cell>
          <table:table-cell table:style-name="Tableau1.A2" office:value-type="string">
            <text:p text:style-name="P10">Semaine 1</text:p>
          </table:table-cell>
          <table:table-cell table:style-name="Tableau1.A2" office:value-type="string">
            <text:p text:style-name="P10">Semaine 2</text:p>
          </table:table-cell>
          <table:table-cell table:style-name="Tableau1.H2" table:number-rows-spanned="4" office:value-type="string">
            <text:p text:style-name="P11"/>
            <text:p text:style-name="P11"/>
            <text:p text:style-name="P11"/>
            <text:p text:style-name="P13">- …………………..</text:p>
            <text:p text:style-name="P13">- …………………..</text:p>
            <text:p text:style-name="P13">- …………………..</text:p>
            <text:p text:style-name="P13">- …………………..</text:p>
            <text:p text:style-name="P13">- …………………..</text:p>
            <text:p text:style-name="P13">- …………………..</text:p>
            <text:p text:style-name="P13"/>
            <text:p text:style-name="P12"/>
          </table:table-cell>
        </table:table-row>
        <table:table-row>
          <table:table-cell table:style-name="Tableau1.A2" table:number-columns-spanned="3" office:value-type="string">
            <text:p text:style-name="P4">Dans chacun de ces 3 ateliers, vous pouvez travailler seul ou à plusieurs, inscrivez vos noms sur la feuille de travail.</text:p>
          </table:table-cell>
          <table:covered-table-cell/>
          <table:covered-table-cell/>
          <table:table-cell table:style-name="Tableau1.A2" table:number-rows-spanned="2" office:value-type="string">
            <text:p text:style-name="P15">Inventez, ensemble, une saynète dans laquelle vous jouerez les actions importantes du chapitre. </text:p>
          </table:table-cell>
          <table:table-cell table:style-name="Tableau1.A2" table:number-rows-spanned="2" office:value-type="string">
            <text:p text:style-name="P15">Répartissez-vous la lecture orale du chapitre ou d'un extrait important.</text:p>
          </table:table-cell>
          <table:table-cell table:style-name="Tableau1.A2" table:number-rows-spanned="2" office:value-type="string">
            <text:p text:style-name="P15">1. choisissez un poème.</text:p>
            <text:p text:style-name="P15">2. cherchez, à plusieurs, de quoi parle le poème et ce qu'il exprime (joie, tristesse, calme, agitation, froid…).</text:p>
            <text:p text:style-name="P15">3. chacun recopie le poème dans son cahier de poésie et l'illustre.</text:p>
            <text:p text:style-name="P15">4. chacun commence à apprendre le poème.</text:p>
          </table:table-cell>
          <table:table-cell table:style-name="Tableau1.A2" table:number-rows-spanned="2" office:value-type="string">
            <text:p text:style-name="P16">1. chacun finit d'apprendre le poème.</text:p>
            <text:p text:style-name="P16">2. inventez, seul ou à plusieurs, une façon d'exprimer le poème avec la voix et le corps.</text:p>
          </table:table-cell>
          <table:covered-table-cell/>
        </table:table-row>
        <table:table-row>
          <table:table-cell table:style-name="Tableau1.A2" office:value-type="string">
            <text:p text:style-name="P15">Réponds aux <text:s/>questions puis invente des questions de type 1, 2 ou 3.</text:p>
          </table:table-cell>
          <table:table-cell table:style-name="Tableau1.A2" office:value-type="string">
            <text:p text:style-name="P15">Résume le chapitre.</text:p>
          </table:table-cell>
          <table:table-cell table:style-name="Tableau1.A2" office:value-type="string">
            <text:p text:style-name="P15">Faîtes un ou plusieurs dessins représentant des moments importants du chapit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7"/>
            <text:p text:style-name="P19"/>
            <text:p text:style-name="P5">- …………</text:p>
            <text:p text:style-name="P5">- …………</text:p>
            <text:p text:style-name="P5">- …………</text:p>
            <text:p text:style-name="P5"/>
          </table:table-cell>
          <table:table-cell table:style-name="Tableau1.A2" office:value-type="string">
            <text:p text:style-name="P18"/>
            <text:p text:style-name="P18"/>
            <text:p text:style-name="P18"/>
            <text:p text:style-name="P5">- …………</text:p>
            <text:p text:style-name="P5">- …………</text:p>
            <text:p text:style-name="P5">- …………</text:p>
            <text:p text:style-name="P5"/>
          </table:table-cell>
          <table:table-cell table:style-name="Tableau1.A2" office:value-type="string">
            <text:p text:style-name="P18"/>
            <text:p text:style-name="P18"/>
            <text:p text:style-name="P18"/>
            <text:p text:style-name="P5">- …………..</text:p>
            <text:p text:style-name="P5">- ………….</text:p>
            <text:p text:style-name="P5">- ………….</text:p>
          </table:table-cell>
          <table:table-cell table:style-name="Tableau1.A2" office:value-type="string">
            <text:p text:style-name="P18"/>
            <text:p text:style-name="P18"/>
            <text:p text:style-name="P18"/>
            <text:p text:style-name="P5">- ………….</text:p>
            <text:p text:style-name="P5">- ………….</text:p>
            <text:p text:style-name="P5"/>
          </table:table-cell>
          <table:table-cell table:style-name="Tableau1.A2" office:value-type="string">
            <text:p text:style-name="P18"/>
            <text:p text:style-name="P19"/>
            <text:p text:style-name="P5">- …………</text:p>
            <text:p text:style-name="P5">- …………</text:p>
            <text:p text:style-name="P5">- …………</text:p>
            <text:p text:style-name="P5"/>
          </table:table-cell>
          <table:table-cell table:style-name="Tableau1.A2" office:value-type="string">
            <text:p text:style-name="P18"/>
            <text:p text:style-name="P19"/>
            <text:p text:style-name="P5">- ……………</text:p>
            <text:p text:style-name="P5">- ……………</text:p>
            <text:p text:style-name="P5">- ……………</text:p>
            <text:p text:style-name="P5"/>
          </table:table-cell>
          <table:table-cell table:style-name="Tableau1.A2" office:value-type="string">
            <text:p text:style-name="P18"/>
            <text:p text:style-name="P19"/>
            <text:p text:style-name="P5">- ……………</text:p>
            <text:p text:style-name="P5">- ……………</text:p>
            <text:p text:style-name="P5">- ……………</text:p>
            <text:p text:style-name="P5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2cm" fo:margin-bottom="1.005cm" fo:margin-left="0.975cm" fo:margin-right="0.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2:31:53.527000000</meta:creation-date>
    <dc:date>2016-04-14T17:08:31.173000000</dc:date>
    <meta:editing-duration>PT42M50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55" meta:word-count="281" meta:character-count="1560"/>
  </office:meta>
</office:document-meta>
</file>