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Garamond" fo:font-size="14pt" style:font-size-asian="14pt" style:font-size-complex="14pt"/>
    </style:style>
    <style:style style:name="P2" style:family="paragraph" style:parent-style-name="Standard">
      <style:paragraph-properties fo:text-align="justify" style:justify-single-word="false"/>
      <style:text-properties style:font-name="Garamond" fo:font-size="14pt" style:font-size-asian="14pt" style:font-size-complex="14pt"/>
    </style:style>
    <style:style style:name="P3" style:family="paragraph" style:parent-style-name="Standard">
      <style:paragraph-properties fo:text-align="justify" style:justify-single-word="false"/>
      <style:text-properties style:text-line-through-style="none" style:text-line-through-type="none" style:font-name="Garamond" fo:font-size="14pt" fo:font-weight="bold" fo:background-color="transparent"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text-line-through-style="none" style:text-line-through-type="none" style:font-name="Garamond" fo:font-size="14pt" style:text-underline-style="none" fo:font-weight="bold" fo:background-color="transparent"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text-line-through-style="none" style:text-line-through-type="none" style:font-name="Garamond" fo:font-size="14pt" fo:font-weight="normal" fo:background-color="transparent"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style:text-line-through-style="none" style:text-line-through-type="none" style:font-name="Garamond" fo:font-size="14pt" style:text-underline-style="solid" style:text-underline-width="auto" style:text-underline-color="font-color" fo:background-color="transparent" style:font-size-asian="14pt" style:font-size-complex="14pt"/>
    </style:style>
    <style:style style:name="P7" style:family="paragraph" style:parent-style-name="Standard">
      <style:paragraph-properties fo:text-align="justify" style:justify-single-word="false"/>
      <style:text-properties style:text-line-through-style="none" style:text-line-through-type="none" style:font-name="Garamond" fo:font-size="14pt" fo:background-color="transparent" style:font-size-asian="14pt" style:font-size-complex="14pt"/>
    </style:style>
    <style:style style:name="P8" style:family="paragraph" style:parent-style-name="Standard">
      <style:paragraph-properties fo:text-align="justify" style:justify-single-word="false"/>
      <style:text-properties style:text-line-through-style="none" style:text-line-through-type="none" fo:background-color="transparent"/>
    </style:style>
    <style:style style:name="T1" style:family="text">
      <style:text-properties style:font-name="Garamond" fo:font-size="14pt" fo:font-weight="bold" style:font-size-asian="14pt" style:font-weight-asian="bold" style:font-size-complex="14pt" style:font-weight-complex="bold"/>
    </style:style>
    <style:style style:name="T2" style:family="text">
      <style:text-properties fo:color="#000000" loext:opacity="100%" style:font-name="Garamond" fo:font-size="14pt" fo:font-weight="bold" style:font-size-asian="14pt" style:font-weight-asian="bold" style:font-size-complex="14pt" style:font-weight-complex="bold"/>
    </style:style>
    <style:style style:name="T3" style:family="text">
      <style:text-properties fo:color="#000000" loext:opacity="100%" fo:font-weight="bold" style:font-weight-asian="bold" style:font-weight-complex="bold"/>
    </style:style>
    <style:style style:name="T4" style:family="text">
      <style:text-properties style:text-line-through-style="solid" style:text-line-through-type="single"/>
    </style:style>
    <style:style style:name="T5" style:family="text">
      <style:text-properties style:text-line-through-style="solid" style:text-line-through-type="single" fo:background-color="#ffff00" loext:char-shading-value="0"/>
    </style:style>
    <style:style style:name="T6" style:family="text">
      <style:text-properties style:text-line-through-style="solid" style:text-line-through-type="single" officeooo:rsid="001baa91" fo:background-color="#ffff00" loext:char-shading-value="0"/>
    </style:style>
    <style:style style:name="T7" style:family="text">
      <style:text-properties officeooo:rsid="001baa91"/>
    </style:style>
    <style:style style:name="T8" style:family="text">
      <style:text-properties fo:background-color="#ffff00" loext:char-shading-value="0"/>
    </style:style>
    <style:style style:name="T9" style:family="text">
      <style:text-properties officeooo:rsid="001baa91" fo:background-color="#ffff00" loext:char-shading-value="0"/>
    </style:style>
    <style:style style:name="T10" style:family="text">
      <style:text-properties style:text-line-through-style="none" style:text-line-through-type="none"/>
    </style:style>
    <style:style style:name="T11" style:family="text">
      <style:text-properties style:text-line-through-style="none" style:text-line-through-type="none" fo:background-color="transparent" loext:char-shading-value="0"/>
    </style:style>
    <style:style style:name="T12" style:family="text">
      <style:text-properties style:text-line-through-style="none" style:text-line-through-type="non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20732 signes. <text:tab/></text:span><text:span text:style-name="T2">my</text:span><text:span text:style-name="T3">riambrochard@zaclys.net&gt; </text:span><text:span text:style-name="T1"><text:tab/></text:span></text:p>
      <text:p text:style-name="P8"/>
      <text:p text:style-name="P3">Un projet de classe ; des rencontres singulières</text:p>
      <text:p text:style-name="P3"/>
      <text:p text:style-name="P3"><text:tab/><text:tab/>Une correspondance avec un groupe d’un IME</text:p>
      <text:p text:style-name="P3"/>
      <text:p text:style-name="P3">Genèse du projet</text:p>
      <text:p text:style-name="P7"/>
      <text:p text:style-name="P7">En 2021-2022, tout part de l’idée d’une élève de ma classe de CM1 qui <text:s/>souhaite découvrir les métiers des parents. Suite au conseil, une invitation officielle est lancée aux familles. <text:s/>Une dizaine de parents cette année là se prête au jeu et viennent nous présenter leurs passions, leurs professions diverses : chanteuse, gestionnaire comptable, horticulteur spécialiste des papillons, conseillère en <text:s/>insertion, metteur en scène amateur, garagiste, guitariste, infirmière et… éducateur.</text:p>
      <text:p text:style-name="P7">C’est dans ce cadre que nous recevons Gaël, le papa de Garance. Il m’avait contacté auparavant pour m’exprimer son souhait et celui des membres de son équipe d’organiser une rencontre entre les élèves de L’IME (Institut <text:span text:style-name="T7">m</text:span>édico-<text:span text:style-name="T7">é</text:span>ducatif) dans lequel il exerce et les nôtres. Il ne souhaitait pas juste parler de son travail mais permettre aux enfants de découvrir sa réalité professionnelle et les jeunes de 10 à 14 ans avec lesquel·le<text:span text:style-name="T7">·</text:span>s il travaille.</text:p>
      <text:p text:style-name="P7">Il est venu une première fois, seul pour répondre aux questions des élèves (voir doc). Il a présenté le public avec lequel il travaille, ses motivations, son emploi du temps, les outils utilisés : le makaton (une langue des signes <text:s/>adaptée au déficit langagier), les émoticônes… Nous avons visionné des vidéos de danse, de chant. Mes élèves étaient peu au fait du handicap mental et ils, <text:span text:style-name="T7">elles</text:span> se sont montrées très intéressé<text:span text:style-name="T7">·</text:span>e<text:span text:style-name="T7">·</text:span>s. Nous avons continué ce travail de préparation par des lecture d’albums sur l’autisme, le handicap mental ou les déficiences intellectuelles. </text:p>
      <text:p text:style-name="P7"/>
      <text:p text:style-name="P4">Première rencontre </text:p>
      <text:p text:style-name="P7">Les élèves de l’IME sont venu·e<text:span text:style-name="T7">·</text:span>s à l’école une après-midi de juin. <text:span text:style-name="T7">Neuf</text:span> élèves de <text:span text:style-name="T7">dix</text:span> à <text:span text:style-name="T7">quatorze</text:span> ans accompagné·e<text:span text:style-name="T7">·</text:span>s d’un éducatrice, d’une professeure des école et d’un éducateur, Gaël. Intimidé·e<text:span text:style-name="T7">·</text:span>s au départ, nous avons pu tout de même réaliser un tour des prénoms. <text:span text:style-name="T7">À</text:span> leur initiative, comme en Makaton, chacun·e a pu associer son prénom à un geste de son choix. Nous avons poursuivi par une visite de l’école. Les jeunes se montrent très intéressé·es par les animaux, le nichoir et ses occupants. La communication se met en place plus ou moins facilement selon les individu·e<text:span text:style-name="T7">·</text:span>s. </text:p>
      <text:p text:style-name="P7">Nous partons ensuite vers notre lieu de classe du dehors « au lavoir ». Nous adaptons notre rythme de marche, un élève de l’IME rencontre de grandes difficultés pour se déplacer. Là-bas, nous constituons quatre groupe pour réaliser des créations en land-art et c’est là que se produisent naturellement des relations d’interactions : on discute du projet, les tâches se répartissent, on compose avec les envies, les possibilités de chacun·e. Un élève s’étant isolé, une de mes élèves le rejoint et ensemble, ils parviennent à réaliser une création. Celles-ci sont présentées par les élèves des deux classes. C’est un moment de grand calme, d’une écoute de grande qualité, un émerveillement partagé face à ces réalisations si diverses. </text:p>
      <text:p text:style-name="P7"><text:soft-page-break/>Pour finir la journée, nous partageons le goûter : des gâteaux réalisés par les élèves de l’école Freinet et le jus de pomme pressé par les élèves de l’IME. </text:p>
      <text:p text:style-name="P7">Le bilan de cette rencontre est très positif du côté des enfants comme des adultes. </text:p>
      <text:p text:style-name="P7"/>
      <text:p text:style-name="P3">Correspondance année 2022-2033</text:p>
      <text:p text:style-name="P3"/>
      <text:p text:style-name="P5">Enthousiasmé·es par l’expérience, les collègues de l’IME me sollicitent à nouveau cette année pour poursuivre et développer ce projet de rencontres.</text:p>
      <text:p text:style-name="P7">Cela tombe bien, j’accueille cette année là une nouvelle cohorte d’élèves de CE2-CM1 dont <text:s/>le frère de Garance qui lui aussi est très demandeur, il a du mal à comprendre, à se représenter les jeunes que son père côtoie.</text:p>
      <text:p text:style-name="P7">La demande des collègues est claire et argumentée : il s’agit de se rencontrer plusieurs fois afin de créer des liens, de voir l’évolution des relations, de s’apprivoiser petit à petit. Leur volonté politique est affirmée : il faut rompre avec l’invisibilité des personnes porteuses de handicap mental. , nous habituer <text:s/>à nous côtoyer, à vivre ensemble, à apprendre des un·es des autres. </text:p>
      <text:p text:style-name="P7">Nous convenons de nous rencontrer à trois reprises sur des journées entières à l’école Freinet pour des raisons financières, l’IME ayant à sa disposition des mini-bus. Nous pensons les journées autour d’activités artistiques en coopération. Nous décidons également de lancer une correspondance. </text:p>
      <text:p text:style-name="P7"/>
      <text:p text:style-name="P4">En classe</text:p>
      <text:p text:style-name="P7">Le papa éducateur vient en classe présenter son travail sous la même forme que l’année précédente avec en plus une vidéo réalisée pour présenter l’établissement, ce qui permet à mes élèves de voir les élèves et les locaux de l’IME, de découvrir le mobilier adapté, les activités pratiquées. Là encore, les questions sont nombreuses e t la curiosité grandissante. A d’autres reprises, nous rediscuterons du handicap par la lecture de documentaires. </text:p>
      <text:p text:style-name="P7"/>
      <text:p text:style-name="P4">Première lettre</text:p>
      <text:p text:style-name="P7">Nous recevons une première lettre des élèves de l’IME avant les vacances d’octobre (voir image à faire). Ce courrier comporte une lettre manuscrite écrite par les élèves en majuscules ou en cursive ainsi qu’une affiche avec des images d’arbres tous différents qui dissimulent la photo des élèves. Iels ont créé des énigmes pour qu’on découvre leurs prénoms. Mes élèves prennent beaucoup de plaisir à les décrypter. Iels remarquent aussi les différences dans les écrits des corres de l’IME et de la classe de CE2-CM1 de saint Saturnin. C’est l’objet de discussions fécondes. </text:p>
      <text:p text:style-name="P7"/>
      <text:p text:style-name="P7">Nous leur répondons rapidement. En conseil, nous convenons de réalise rune phot dans la classe et d’écrire nous aussi des devinettes. Ce travail est réalisé par un groupe d’élèves volontaires puis complété, ajusté en collectif. C’est un travail difficile et pointu qui mobilise l’ensemble des élèves. </text:p>
      <text:p text:style-name="P7">Nous écrivons aussi une lettre, je perçois leur prise de conscience pour adapter la quantité et le contenu de la lettre qui les invite à venir nous rencontrer. </text:p>
      <text:p text:style-name="P7"/>
      <text:p text:style-name="P4">Première rencontre</text:p>
      <text:p text:style-name="P7"><text:soft-page-break/>Pour impliquer les élèves et associer les familles à ce projet, nous avons demandé aux unes et aux autres des deux établissements leur collaboration pour constituer des collections d’emballages en vue de créer des « Mondes » avec ce matériel. </text:p>
      <text:p text:style-name="P7">Le jour de la rencontre se rapprochant, je ressens une certaine tension, anxiété liées à l’organisation matérielle et spatiale : « ne serons-nous pas trop à l’étroit dans l’espace classe (qui est à l’extérieur de l’école), cela ne risque-t-il pas d’être oppressant pour les élèves » ; j’ai aussi des inquiétudes quand à la rencontre elle-même : quelles réactions va-t-elle susciter <text:s/>chez les élèves de l’IME et <text:s/>chez celleux de Freinet. Je préviens, (peut-être trop?) borde en classe, évoque l’étonnement, <text:s/>les rires de gêne, les attitudes face à la différence. </text:p>
      <text:p text:style-name="P7">J’installe la classe pour les groupes, prépare le matériel, c’est beaucoup d’énergie et avec le stress de l’agitation.</text:p>
      <text:p text:style-name="P7">Le lundi matin, je suis tendue, mes élèves semblent excité·es, impatient·es. Un groupe cuisine des financiers. </text:p>
      <text:p text:style-name="P7">Un élève de l’IME m’appelle au téléphone pour me prévenir de leur arrivée. <text:s/>Mes élèves sont amusé·es, soulagé·es d’entendre cet élève plutôt à l’aise et amusant. </text:p>
      <text:p text:style-name="P7"/>
      <text:p text:style-name="P7">Le groupe de dix arrive vers 10h, nous avons préparé un cercle de chaises pour se présenter mais pour une bonne part, c’est difficile de s’y installer, quatre à cinq élèves préfèrent rester debout, en retrait, voire même hors de notre champ de vision pour d’un. Pour se rassurer, un des élèves de l’IME m’accapare, il veut impérativement visiter l’école. Nous parvenons tant bien que mal à différer pour prendre le temps des présentations. Chacun·e est invité·e à dire son prénom, les élèves de l’IME utilisent leur geste pour se désigner. </text:p>
      <text:p text:style-name="P7">Finalement, nous allons visiter l’école. Mes élèves expliquent. Les vélos, les chariots et trottinettes, réservés chez nous aux maternelles et CP plaisent beaucoup aux élèves de l’IME qui s’en emparent. Un élève reste n retrait, c’est difficile pur lui, il est anxieux, désorienté. Il s’isole avec l’éducateur, un retour à l’IME est même envisagé. Finalement, un de mes élèves est chargé de demander en maternelle une petite voiture qui pourrait lui permettre d’être rassuré.</text:p>
      <text:p text:style-name="P7">De retour en classe, on resitue le projet (déjà présenté dans chacune des classes) : créer un monde imaginaire avec le matériel à disposition. Une élève de l’IME présente le livre « La Terre expliquée aux enfants » de Yann Artus-Bertrand. Iels ont sélectionné des pages sur lesquelles iels sont travaillé : il s’agit d’océan, d’écologie. </text:p>
      <text:p text:style-name="P7"/>
      <text:p text:style-name="P7">Mes élèves se répartissent par affinité en cinq groupes de quatre (nous sommes 5 adultes) et sont rejoints par 2 élèves de l’IME. Les discussions commencent : quel monde veut-on créer ? La forêt, un parc avec des jeux, l’océan, la ville des monstres...Il faut ensuite choisir le support (grands cartons de forme rectangulaire ou circulaire), les matériaux, organiser le travail.Certains groupes font ce travail en autonomie, quatre, cinq élèves de l’IME sont assez à l’aise et spontanément prennent leur place. D’autres ont besoin de la médiation, de l’étayage des adultes mais progressivement chacun·es se met à la tâche. La classe es tune fourmilière, ça bruisse, ça agit. L’élève mal à l’aise se tient à l’écart, sort même à l’extérieur, sur le parking, il finit par s’approcher et à se mêler à un groupe. Il se passe de véritables rencontre entre trois, quatre enfants. Tout d’abord autour de cartes de collection (formellement interdites dans notre école) qui sont un <text:soft-page-break/>centre d’intérêt commun. Le fils de l’éducateur entre dans une relation forte avec un autre garçon, ils en sont tous les deux surpris et enchantés. </text:p>
      <text:p text:style-name="P7">Dans un autre groupe, dans la petite salle annexe, un grand et costaud de 14 ans prend beaucoup de place de part sa posture parfois dans la provocation mais aussi par la richesse de ses idées et propositions : il parle de centrales nucléaires, d’éoliennes… Dans un autre groupe, on découvre des techniques de peintures pour l’océan, dans un autre encore, c’est la profusion pour créer une forêt et ses animaux. Le groupe du parc de jeu surmonte des difficultés techniques. Les échanges sont fructueux, créatifs. La coopération est effective. Au bout d’une bonne heure de création, nous invitons à ranger. C’est plus laborieux, difficile de s’arrêter, de s’organiser. On convient d’une récréation dans la petite cour de l’école habituellement réservée aux élèves de maternelle. Le bac à sable offre de nouvelles créations mais avec moins de mélange entre les deux groupes. Le chariot polarise l’attention, le grand élève met sa force à profit pour véhiculer des groupes d’enfants. <text:s/>C’est joyeux.</text:p>
      <text:p text:style-name="P7">J’appelle quelques élèves de ma classe pour venir ranger avec moi. Je m’aperçois vite que sue·seules des filles ont répondu à ma demande, j’en sui s contrariée (excessivement?). Je les renvoie donc sur la cour (elles sont déçues, elles adorent disent-elle ranger). <text:s/>Nous organisons ensuite un vrai moment de rangement avec tout le monde, c’est fouilli mais bon.</text:p>
      <text:p text:style-name="P7">Le temps du pique-nique est venu. Pour s’installer le mélange est difficile, j’insiste un peu mai sen vain, j’en suis contrariée. Cela questionne le désir de l’adulte, les protections et réserves des enfants.</text:p>
      <text:p text:style-name="P7">Nous profitons ensuite de ce moment de rassemblement pour exposer les œuvres (photos). Chaque groupe présente son travail. Mes élèves laissent la part belle aux élèves de l’IME qui s’expriment alors devant le groupe. Un beau moment de partage. </text:p>
      <text:p text:style-name="P7">L’après-midi, nous allons au lavoir, c’est difficile pour un des élèves, il résiste, retire ses chaussures, déambule dans les couloirs. Il faut toute la patience et la contenance de son éducatrice pour le convaincre de nous accompagner. Le trajet est propice aux échanges entre enfants (les garçons partagent leur culture de jeux vidéos et mangas). Une fois sur place, les trois activités choisies par les élèves de Freinet sont lancées : hot potatoe, pouic-pouic et frisbee. Mes élèves présentent et animent ces activités. Quasiment tous les élèves s’y engagent, il faut ajuster pour le frisbee, composer avec les troubles de vision, de coordination, de rapidité. Une de mes élèves sort du groupe pour accompagner un élève de l’IME qui a du mal à se situer. L’engagement physique et attentionnel est fort.</text:p>
      <text:p text:style-name="P7"/>
      <text:p text:style-name="P7">De retour à l’école, nous nous installons (tous et toutes cette fois ci) dans le cercle pour déguster les financiers. C’est l’occasion de réaliser un tour de parole. Chacun·e est invité·e à exprimer ses émotions, ses ressentis sur a journée partagée. Les élèves disent avoir apprécié le temps de création de smondes imaginaires, pour d’autres c’est évidemment le pique-nique ou la sortie au lavoir. Quelques élèves de l’IME expriment leurs réticences à reproduire l’expérience. A 15h c’est le départ, les au-revoir.</text:p>
      <text:p text:style-name="P7"/>
      <text:p text:style-name="P7">Avec mes élèves, nous enchaînons sur la récréation et puis je ne sais par quelle idée saugrenue , de retour en classe, je lance, les ateliers calcul mental et on enchaîne sur le plan de travail. Les élèves sont agité·e s, bruyant·es, peu concentré·es. Une élève urine <text:soft-page-break/>même sur elle (ce qui n’était jamais arrivé), je cours dans l’école et peine à trouver du change pour une si grande élève. Je ressens une grande fatigue, du découragement. </text:p>
      <text:p text:style-name="P7">Pourquoi, alors que c’est dans ma pratique, n’ai-je pas pris le temps de poser un moment de langage ou d’écriture, après une journée si intense...est-ce une erreur, un manque d’énergie, un signe de fatigue psychique ou ai-je pensé que ce serait prématuré ? Je ne sais pas mais je ressentais une grande insatisfaction.</text:p>
      <text:p text:style-name="P7"/>
      <text:p text:style-name="P4">Bilan avec les collègues</text:p>
      <text:p text:style-name="P7">Sitôt après cette journée, nous avions convenu de nous retrouver à l’IME pour tirer un premier bilan. Le coeur me manque, la route me pèse. La réunion cependant est très importante et intéressante. Mes collègues sont enchanté·e es par la journée. Leurs élèves ont présenté un comportement social plus adapté, plus ajusté que dans leur quotidien. Le très grand a pu par exemple modifier son langage souvent ordurier, on a entendu des « espèce d e...petit chat »...En revanche, je note que certain·es de mes élèves ont eu des comportements régressés ; recherche de contact corporels, agitation, tics de bouche...Au retour à l’IME, il y a eu beaucoup de craquage, d’actes de décharges, des lâchages intestinaux, un grand besoin de défoulement, des cris. Iels ont été tous et toutes plus ou moins bouculé·es, poussé·e es dans leur retranchement., confronté·es à de l’inconnu, de l’étonnant, forcé·e es à s’ajuster. </text:p>
      <text:p text:style-name="P7">Pour les adultes de l’IME, le contact avec mes élèves renvoie à l’écart de développement, apporte aussi de la vitalité, de l’énergie, de la légèreté. Pour moi, c’était une inquiétude, une nécessité de m’adapter à des élèves inconnu·e s, plus fragiles, cela a généré du stress, une forte exigence de qualité d’accueil...que j’ai malgré moi transmise à mes élèves.</text:p>
      <text:p text:style-name="P7">Nous continuons ensuite à élaborer le deuxième volet de rencontre e tla suite de la correspondance. </text:p>
      <text:p text:style-name="P7">Nous discutons aussi de l’inclusion nécessaire et humainement fondée mais aussi d ela difficulté de sa mise en œuvre, des risques pour les individus, des inquiétudes qui pèsent sur l’avenir des IME menacés de fermeture.</text:p>
      <text:p text:style-name="P6"/>
      <text:p text:style-name="P4">Bilan avec mes élèves</text:p>
      <text:p text:style-name="P7"><text:s/>Après une nuit agitée où je repasse la journée, revisite les comportements de mes élèves, ma posture, mes humeurs, j’entame la journée fermement décidée à prendre le temps de lancer la discussion, de recueillir leurs paroles, leurs émotions. J’ai tellement insisté pour offrir un accueil ouvert, tolérant, sans moquerie, dans le respect de la différence que je crains qu’iels n’osent s’exprime en toute liberté, authenticité leurs ressentis profonds.</text:p>
      <text:p text:style-name="P7">Pour les y inviter, je parle de moi, de mon stress avant leur venue, d emes inquiétudes sur les rencontres, de mon désir que chacun·e se sente bien, trouve sa place et aussi de ma joie à voir les rencontres se concrétiser, de les entendre discuter, rire ensemble, de les voir s’adapter. Puis c’est leur tour. Il y a d’abord celles et ceux qui étaient le plus à l’aise, qui ont réussi à communiquer, qui expriment leur joie. Très vite, certain·es parlent du stress qu’iels ont ressenti avant la rencontre. Pour beaucoup, iels se sont senti·e s soulagé·e s une fois en action. D’autres ont gardé la tension toute la journée. L’enfant autiste très angoissé les a interpellé. Nous parlons beaucoup du grand costaud qui les a choqué·e es par sa posture, son langage qui les a effrayé, c’est très marquant pour elleux. On cite ses paroles « ajustées » : bande de bambous », bande de cornichons », Iels étaient amusé·e es et effrayé·e es.</text:p>
      <text:p text:style-name="P7"><text:soft-page-break/><text:s/>Nous parlons aussi de l’élève trisomique parfois effrayé, replié ; de la réserve des trois filles, de leur difficulté d’élocution, de vision. Je questionne un de mes élèves très sensible et qui était particulièrement agité ce jour-là. Il peut alors exprimer que ça le rend très triste de voir des enfants porteu·r·euse·s de handicap, qu’il trouve cela injuste car on ne peut rien faire pour changer cela. Le fils de l’éducateur qui lui a vécu une expérience très valorisante dit avoir rencontré « une âme -frère » (c’est relayé par sa famille qui trouve même une ressemblance physique) évoque lui aussi la tristesse qu’il ressent : « pour nous tout est simple alors que pour eux tout est et sera compliqué. » Trois élèves ne se sont pas exprimé·es : celle qui a uriné finit par faire part de son stress, qu’elle dit un peu retombé, une autre fille dit qu’elle a eu et a encore très peur. Le dernier à s’exprimer est un élève dysgraphique (il est en cour sde dossier MDA et à qui le terme handicap a été posé récemment et est difficile à accepter pour lui et sa famille), il parle de sa peur, de la tristesse que ça renvoie. J’imagine qu’il fait le lien avec sa situation et que ça l’effraie.</text:p>
      <text:p text:style-name="P7"/>
      <text:p text:style-name="P7">Certain·es évoquent des débuts d’amitié. Les adultes ont été très apprécié·es. Nous discutons de la vie au quotidien, de l’avenir de ces enfants. C’est un moment long et triche. Je me sens apaisée et elleux aussi. </text:p>
      <text:p text:style-name="P7"/>
      <text:p text:style-name="P3">Et la suite</text:p>
      <text:p text:style-name="P7">J’ai ressenti aussi de l’anxiété avant la deuxième rencontre, je ne voulais pas tomber dans les mêmes écueils, ne pas mettre la pression à mes élèves. Cette fois c’était les collègues de l’IME qui se chargeait de la préparation matérielle des activités : fresques de couleur le matin et jeux sportifs l’après-midi. </text:p>
      <text:p text:style-name="P7">Dans l’ensemble, tout était plus apaisé, plus naturel, les élèves naviguaient librement d’une fresque de couleur à une autre, c’était le printemps, on a pu installer deux des six fresques à l’extérieur sur la place du village attenante à ma classe, ça respirait mieux ! Le rangement a été plus collectif, plus harmonieux, et pourtant il y a eu du nettoyage : 30 élèves en peinture, encre, colle ! L’après-midi a été un peu plus compliqué. Le premie rjeu, une chasse à l’image a rassemblé tout le monde mais marquait les différences de rythme et il fallait calmer mes élèves compétiteurs. Le collègue éducateur et rugbyman à ses heures avait préparé des jeux de passe de ballons qu’il pratique déjà avec les jeunes et là le grand groupe et les différences de rythme ont été flagrante, certains de mes élèves avaient du mal à accepter la lenteur, ils disaient s’ennuyer. Puis pour terminer la balle au prisonnier a été très difficile à mener pour inclure chacun·e. La pluie nous a sauvé de ce mauvais pas et nous sommes rentré·e es trempé·e es mais content·e es de cette expérience de marche sous l’orage e tune pluie très forte. Les ressentis de mes élèves exprimés cette fois à suivre ont montré tout l’apaisement retrouvé, des questionnement toujours, un sentiment d’impuissance et d’injustice parfois mais plus de peur. <text:s/></text:p>
      <text:p text:style-name="P2"><text:span text:style-name="T12">La dernière journée a été formidable. Le matin nous avons préparé le </text:span>repas ensemble : salades, sandwich. Plaisir des mains, de la bouche, on est tous et toutes semblables ici avec plus ou moins de liberté. Un travail de coopération très efficient du début à la fin. Le midi au pique-nique, il y a eu un moment de grâce, une des filles de l’IME en grande difficulté d’élocution s’est mise à chanter de tout son coeur, une chanson que nous ne comprenions nous les adultes absolument pas mais que mes élèves ont reconnu·es et ont chanté avec elle. Aucun·e de mes élèves n’aurait ainsi osé se lancer spotanément dans <text:soft-page-break/>une telle action et quelle joie pour la jeune fille et pour les autres de chanter ainsi ensemble. L’après-midi, toujours au lavoir, c’était danse, iels et nous avions travaillé avec des intervenantes et nous avions des créations à nous présenter, à partager et là les différences intellectuelles, physiques étaient richesse et surprise, l’engagement de chacun·e <text:s/>montraient le chemin réalisé et la qualité des relations crées. </text:p>
      <text:p text:style-name="P2">Mes collègues de l’IME avaient vu juste, il fallait inscrire cette correspondance dans la durée, construire pas à pas et faire confiance à nos élèves et à nous-mêmes pour surmonter nos appréhensions pour passer au-dessus et réaliser de vraies rencontres. <text:s/></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H19M6S</meta:editing-duration>
    <meta:editing-cycles>12</meta:editing-cycles>
    <meta:generator>LibreOffice/7.5.1.2$Windows_X86_64 LibreOffice_project/fcbaee479e84c6cd81291587d2ee68cba099e129</meta:generator>
    <dc:date>2023-09-22T17:53:44.221000000</dc:date>
    <dc:creator>Catherine cortesi</dc:creator>
    <meta:document-statistic meta:table-count="0" meta:image-count="0" meta:object-count="0" meta:page-count="7" meta:paragraph-count="56" meta:word-count="3402" meta:character-count="20765" meta:non-whitespace-character-count="17369"/>
  </office:meta>
</office:document-meta>
</file>