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246cm" style:rel-column-width="16354*"/>
    </style:style>
    <style:style style:name="Tableau1.B" style:family="table-column">
      <style:table-column-properties style:column-width="2.85cm" style:rel-column-width="10980*"/>
    </style:style>
    <style:style style:name="Tableau1.C" style:family="table-column">
      <style:table-column-properties style:column-width="6.107cm" style:rel-column-width="23523*"/>
    </style:style>
    <style:style style:name="Tableau1.D" style:family="table-column">
      <style:table-column-properties style:column-width="3.81cm" style:rel-column-width="146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Century Gothic" fo:font-size="12pt" officeooo:paragraph-rsid="000fea8e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2pt" officeooo:paragraph-rsid="000fea8e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entury Gothic" fo:font-size="12pt" officeooo:paragraph-rsid="000fea8e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entury Gothic" fo:font-size="12pt" officeooo:paragraph-rsid="000fea8e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style:font-name="Century Gothic" fo:font-size="12pt" officeooo:paragraph-rsid="000fea8e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entury Gothic" fo:font-size="12pt" officeooo:rsid="000fea8e" officeooo:paragraph-rsid="000fea8e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entury Gothic" fo:font-size="12pt" officeooo:rsid="0014b232" officeooo:paragraph-rsid="0014b232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entury Gothic" fo:font-size="16pt" fo:font-weight="bold" officeooo:paragraph-rsid="000fea8e" style:font-name-asian="TimesNewRomanPS-BoldMT" style:font-size-asian="16pt" style:font-weight-asian="bold" style:font-name-complex="TimesNewRomanPS-BoldMT" style:font-size-complex="1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entury Gothic" fo:font-size="20pt" fo:font-weight="bold" officeooo:paragraph-rsid="000fea8e" style:font-name-asian="TimesNewRomanPS-BoldMT" style:font-size-asian="20pt" style:font-weight-asian="bold" style:font-name-complex="TimesNewRomanPS-BoldMT" style:font-size-complex="2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Century Gothic" fo:font-size="20pt" fo:font-weight="bold" officeooo:rsid="00111e14" officeooo:paragraph-rsid="00111e14" style:font-name-asian="TimesNewRomanPS-BoldMT" style:font-size-asian="20pt" style:font-weight-asian="bold" style:font-name-complex="TimesNewRomanPS-BoldMT" style:font-size-complex="20pt" style:font-weight-complex="bold"/>
    </style:style>
    <style:style style:name="P11" style:family="paragraph" style:parent-style-name="Standard">
      <style:text-properties style:font-name="Century Gothic1" officeooo:paragraph-rsid="000fea8e"/>
    </style:style>
    <style:style style:name="P12" style:family="paragraph" style:parent-style-name="Table_20_Contents">
      <style:paragraph-properties fo:text-align="start" style:justify-single-word="false"/>
      <style:text-properties style:font-name="Century Gothic" officeooo:paragraph-rsid="000fea8e"/>
    </style:style>
    <style:style style:name="P13" style:family="paragraph" style:parent-style-name="Table_20_Contents">
      <style:paragraph-properties fo:text-align="justify" style:justify-single-word="false"/>
      <style:text-properties style:font-name="Century Gothic" officeooo:paragraph-rsid="000fea8e"/>
    </style:style>
    <style:style style:name="P14" style:family="paragraph" style:parent-style-name="Table_20_Contents">
      <style:paragraph-properties fo:text-align="justify" style:justify-single-word="false"/>
      <style:text-properties style:font-name="Century Gothic" officeooo:rsid="00043a1f" officeooo:paragraph-rsid="000fea8e"/>
    </style:style>
    <style:style style:name="P15" style:family="paragraph" style:parent-style-name="Table_20_Contents">
      <style:paragraph-properties fo:text-align="start" style:justify-single-word="false"/>
      <style:text-properties style:font-name="Century Gothic" officeooo:rsid="00137994" officeooo:paragraph-rsid="00137994"/>
    </style:style>
    <style:style style:name="P16" style:family="paragraph" style:parent-style-name="Table_20_Contents">
      <style:paragraph-properties fo:text-align="start" style:justify-single-word="false"/>
      <style:text-properties style:font-name="Century Gothic" officeooo:rsid="00143605" officeooo:paragraph-rsid="00143605"/>
    </style:style>
    <style:style style:name="T1" style:family="text">
      <style:text-properties officeooo:rsid="000fea8e"/>
    </style:style>
    <style:style style:name="T2" style:family="text">
      <style:text-properties officeooo:rsid="0012875b"/>
    </style:style>
    <style:style style:name="T3" style:family="text">
      <style:text-properties officeooo:rsid="001500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LASSES D'ACCUEIL I.C.E.M 44</text:p>
      <text:p text:style-name="P10">pédagogie Freinet</text:p>
      <text:p text:style-name="P8">année scolaire 201<text:span text:style-name="T1">9</text:span>-20<text:span text:style-name="T1">20</text:span></text:p>
      <text:p text:style-name="P1"/>
      <text:p text:style-name="P1">Ces classes sont susceptibles d'accueillir des personnes désireuses de découvrir <text:span text:style-name="T3">d</text:span>es pratiques de la pédagogie Freinet. Cet accueil nécessite un contact préalable, d'avoir pris connaissance du contrat d'accueil et éventuellement l'établissement d'une convention.</text:p>
      <text:p text:style-name="P6">Cette liste peut aussi servir dans le cadre de la coformation en pédagogie coopérative entre pairs.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">Violaine Boutet</text:p>
          </table:table-cell>
          <table:table-cell table:style-name="Tableau1.A1" office:value-type="string">
            <text:p text:style-name="P15">TPS-PS-MS</text:p>
          </table:table-cell>
          <table:table-cell table:style-name="Tableau1.A1" office:value-type="string">
            <text:p text:style-name="P16">École Pauline Roland</text:p>
            <text:p text:style-name="P16">44400 Reze</text:p>
          </table:table-cell>
          <table:table-cell table:style-name="Tableau1.D1" office:value-type="string">
            <text:p text:style-name="P7">violaineboutet@hotmail.com</text:p>
          </table:table-cell>
        </table:table-row>
        <table:table-row>
          <table:table-cell table:style-name="Tableau1.A2" office:value-type="string">
            <text:p text:style-name="P12">Isabelle Robineau</text:p>
          </table:table-cell>
          <table:table-cell table:style-name="Tableau1.A2" office:value-type="string">
            <text:p text:style-name="P12">PS-MS</text:p>
          </table:table-cell>
          <table:table-cell table:style-name="Tableau1.A2" office:value-type="string">
            <text:p text:style-name="P12">École maternelle Soleil levant</text:p>
            <text:p text:style-name="P12">38 rue de la Blanche </text:p>
            <text:p text:style-name="P12">St Herblain</text:p>
          </table:table-cell>
          <table:table-cell table:style-name="Tableau1.D2" office:value-type="string">
            <text:p text:style-name="P4">isabellerobineau@gmail.com</text:p>
          </table:table-cell>
        </table:table-row>
        <table:table-row>
          <table:table-cell table:style-name="Tableau1.A2" office:value-type="string">
            <text:p text:style-name="P13">Olivier Trocherie</text:p>
          </table:table-cell>
          <table:table-cell table:style-name="Tableau1.A2" office:value-type="string">
            <text:p text:style-name="P13">CP-CE1</text:p>
          </table:table-cell>
          <table:table-cell table:style-name="Tableau1.A2" office:value-type="string">
            <text:p text:style-name="P2">École Roger Salengro</text:p>
            <text:p text:style-name="P5">à Rezé</text:p>
          </table:table-cell>
          <table:table-cell table:style-name="Tableau1.D2" office:value-type="string">
            <text:p text:style-name="P2">06 52 25 34 89</text:p>
            <text:p text:style-name="P3"><text:a xlink:type="simple" xlink:href="mailto:olivier.trocherie1@ac-nantes.frViolaine" text:style-name="Internet_20_link" text:visited-style-name="Visited_20_Internet_20_Link">olivier.trocherie1@ac-nantes.fr</text:a></text:p>
          </table:table-cell>
        </table:table-row>
        <table:table-row>
          <table:table-cell table:style-name="Tableau1.A2" office:value-type="string">
            <text:p text:style-name="P13">Anaëlle Haardt</text:p>
          </table:table-cell>
          <table:table-cell table:style-name="Tableau1.A2" office:value-type="string">
            <text:p text:style-name="P13">Cycle 2</text:p>
          </table:table-cell>
          <table:table-cell table:style-name="Tableau1.A2" office:value-type="string">
            <text:p text:style-name="P13">École primaire Croix Jeannette</text:p>
            <text:p text:style-name="P13">Bouguenais</text:p>
          </table:table-cell>
          <table:table-cell table:style-name="Tableau1.D2" office:value-type="string">
            <text:p text:style-name="P13"><text:a xlink:type="simple" xlink:href="mailto:ce.0441733v@ac-nantes.fr" text:style-name="Internet_20_link" text:visited-style-name="Visited_20_Internet_20_Link">ce.0441733v@ac-nantes.fr</text:a></text:p>
            <text:p text:style-name="P13">02 40 65 09 86</text:p>
          </table:table-cell>
        </table:table-row>
        <table:table-row>
          <table:table-cell table:style-name="Tableau1.A2" office:value-type="string">
            <text:p text:style-name="P13">Sophie Cosneau</text:p>
            <text:p text:style-name="P13">Reno Geng-Ortoli</text:p>
          </table:table-cell>
          <table:table-cell table:style-name="Tableau1.A2" office:value-type="string">
            <text:p text:style-name="P13">C<text:span text:style-name="T2">P-CE1</text:span></text:p>
          </table:table-cell>
          <table:table-cell table:style-name="Tableau1.A2" table:number-rows-spanned="2" office:value-type="string">
            <text:p text:style-name="P13">École Ange Guépin, </text:p>
            <text:p text:style-name="P13">4 rue de la Révolution des Oeillets, 44000 Nantes</text:p>
          </table:table-cell>
          <table:table-cell table:style-name="Tableau1.D2" table:number-rows-spanned="2" office:value-type="string">
            <text:p text:style-name="P13">ce.044195d@ac-nantes.fr</text:p>
          </table:table-cell>
        </table:table-row>
        <table:table-row>
          <table:table-cell table:style-name="Tableau1.A2" office:value-type="string">
            <text:p text:style-name="P13">Nathalie Auditeau</text:p>
          </table:table-cell>
          <table:table-cell table:style-name="Tableau1.A2" office:value-type="string">
            <text:p text:style-name="P13">C<text:span text:style-name="T2">M1 CM2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4">Référent </text:p>
            <text:p text:style-name="P14">Jean-Noël Even</text:p>
          </table:table-cell>
          <table:table-cell table:style-name="Tableau1.A2" office:value-type="string">
            <text:p text:style-name="P14">2nde 1ère</text:p>
            <text:p text:style-name="P14">term</text:p>
          </table:table-cell>
          <table:table-cell table:style-name="Tableau1.A2" office:value-type="string">
            <text:p text:style-name="P11">Lycée expérimental St Nazaire</text:p>
          </table:table-cell>
          <table:table-cell table:style-name="Tableau1.D2" office:value-type="string">
            <text:p text:style-name="P11">02 40 66 78 5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6:15:14.491000000</meta:creation-date>
    <dc:date>2019-11-28T21:01:55.774000000</dc:date>
    <meta:editing-duration>PT20H39S</meta:editing-duration>
    <meta:editing-cycles>7</meta:editing-cycles>
    <meta:generator>LibreOffice/6.1.3.2$Windows_X86_64 LibreOffice_project/86daf60bf00efa86ad547e59e09d6bb77c699acb</meta:generator>
    <meta:document-statistic meta:table-count="1" meta:image-count="0" meta:object-count="0" meta:page-count="1" meta:paragraph-count="42" meta:word-count="148" meta:character-count="1043" meta:non-whitespace-character-count="934"/>
  </office:meta>
</office:document-meta>
</file>