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2880000A6A65D7056C4.svm"/>
  <manifest:file-entry manifest:media-type="" manifest:full-path="Pictures/20000007000081FB0000AF32C2341CC0.svm"/>
  <manifest:file-entry manifest:media-type="" manifest:full-path="Pictures/20000007000081FB00008CE0A6D4AB74.svm"/>
  <manifest:file-entry manifest:media-type="" manifest:full-path="Pictures/20000007000083160000B804160F7A1B.svm"/>
  <manifest:file-entry manifest:media-type="" manifest:full-path="Pictures/20000007000079B60000B23A9028C66C.svm"/>
  <manifest:file-entry manifest:media-type="" manifest:full-path="Pictures/20000007000081FB0000459D07AA0DD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style:text-properties fo:font-size="14pt"/>
    </style:style>
    <style:style style:name="P4" style:family="paragraph" style:parent-style-name="Text_20_body">
      <style:paragraph-properties fo:margin-top="0cm" fo:margin-bottom="0cm" fo:line-height="115%"/>
    </style:style>
    <style:style style:name="P5" style:family="paragraph" style:parent-style-name="Text_20_body">
      <style:paragraph-properties fo:margin-top="0cm" fo:margin-bottom="0cm" fo:line-height="115%"/>
      <style:text-properties fo:font-size="14pt"/>
    </style:style>
    <style:style style:name="P6" style:family="paragraph" style:parent-style-name="Text_20_body">
      <style:paragraph-properties fo:margin-left="0.635cm" fo:margin-right="0cm" fo:margin-top="0cm" fo:margin-bottom="0cm" fo:line-height="115%" fo:text-indent="0cm" style:auto-text-indent="false"/>
      <style:text-properties fo:font-size="14pt"/>
    </style:style>
    <style:style style:name="P7" style:family="paragraph" style:parent-style-name="Text_20_body">
      <style:paragraph-properties fo:margin-left="1.905cm" fo:margin-right="0cm" fo:margin-top="0cm" fo:margin-bottom="0cm" fo:line-height="115%" fo:text-indent="0cm" style:auto-text-indent="false"/>
    </style:style>
    <style:style style:name="P8" style:family="paragraph" style:parent-style-name="Text_20_body">
      <style:paragraph-properties fo:margin-left="1.905cm" fo:margin-right="0cm" fo:margin-top="0cm" fo:margin-bottom="0cm" fo:line-height="115%" fo:text-indent="0cm" style:auto-text-indent="false"/>
      <style:text-properties fo:font-size="14pt"/>
    </style:style>
    <style:style style:name="P9" style:family="paragraph" style:parent-style-name="Text_20_body">
      <style:paragraph-properties fo:margin-left="1.27cm" fo:margin-right="0cm" fo:margin-top="0cm" fo:margin-bottom="0cm" fo:line-height="115%" fo:text-indent="0cm" style:auto-text-indent="false"/>
      <style:text-properties fo:font-size="14pt"/>
    </style:style>
    <style:style style:name="P10" style:family="paragraph" style:parent-style-name="Text_20_body">
      <style:paragraph-properties fo:margin-left="1.905cm" fo:margin-right="0cm" fo:line-height="115%" fo:text-indent="-0.635cm" style:auto-text-indent="false"/>
    </style:style>
    <style:style style:name="T1" style:family="text">
      <style:text-properties fo:color="#ff0000"/>
    </style:style>
    <style:style style:name="T2" style:family="text">
      <style:text-properties fo:font-size="16pt" fo:font-weight="bold"/>
    </style:style>
    <style:style style:name="T3" style:family="text">
      <style:text-properties fo:font-size="14pt"/>
    </style:style>
    <style:style style:name="T4" style:family="text">
      <style:text-properties fo:font-size="14pt" style:text-underline-style="solid" style:text-underline-width="auto" style:text-underline-color="font-color"/>
    </style:style>
    <style:style style:name="T5" style:family="text">
      <style:text-properties style:font-name="Wingdings"/>
    </style:style>
    <style:style style:name="T6" style:family="text">
      <style:text-properties style:text-underline-style="solid" style:text-underline-width="auto" style:text-underline-color="font-color"/>
    </style:style>
    <style:style style:name="T7" style:family="text">
      <style:text-properties fo:font-variant="normal" fo:text-transform="none" style:font-name="Symbol" fo:font-size="14pt"/>
    </style:style>
    <style:style style:name="T8" style:family="text">
      <style:text-properties style:font-name="Symbol" fo:font-size="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24.894cm" draw:z-index="0"><draw:image xlink:href="Pictures/20000007000079B60000B23A9028C66C.svm" xlink:type="simple" xlink:show="embed" xlink:actuate="onLoad"/></draw:frame></text:p>
      <text:p text:style-name="Standard"><draw:frame draw:style-name="fr1" draw:name="images2" text:anchor-type="paragraph" svg:width="17cm" svg:height="18.424cm" draw:z-index="1"><draw:image xlink:href="Pictures/20000007000081FB00008CE0A6D4AB74.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3" text:anchor-type="paragraph" svg:width="17cm" svg:height="23.864cm" draw:z-index="2"><draw:image xlink:href="Pictures/20000007000083160000B804160F7A1B.svm" xlink:type="simple" xlink:show="embed" xlink:actuate="onLoad"/></draw:frame><text:soft-page-break/></text:p>
      <text:p text:style-name="Standard"/>
      <text:p text:style-name="Standard"/>
      <text:p text:style-name="Standard"><draw:frame draw:style-name="fr1" draw:name="images5" text:anchor-type="paragraph" svg:width="17cm" svg:height="21.703cm" draw:z-index="4"><draw:image xlink:href="Pictures/20000007000082880000A6A65D7056C4.svm" xlink:type="simple" xlink:show="embed" xlink:actuate="onLoad"/></draw:frame><draw:frame draw:style-name="fr1" draw:name="images4" text:anchor-type="paragraph" svg:width="17cm" svg:height="9.103cm" draw:z-index="3"><draw:image xlink:href="Pictures/20000007000081FB0000459D07AA0DD3.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draw:frame draw:style-name="fr1" draw:name="images6" text:anchor-type="paragraph" svg:width="17cm" svg:height="22.913cm" draw:z-index="5"><draw:image xlink:href="Pictures/20000007000081FB0000AF32C2341CC0.svm" xlink:type="simple" xlink:show="embed" xlink:actuate="onLoad"/></draw:frame><text:soft-page-break/></text:p>
      <text:p text:style-name="Standard"/>
      <text:p text:style-name="Standard"/>
      <text:p text:style-name="Standard"/>
      <text:p text:style-name="Standard"/>
      <text:p text:style-name="P2"><text:soft-page-break/><text:span text:style-name="T1">            </text:span><text:span text:style-name="T2">Comment aider les enfants à se calmer et se recentrer<text:line-break/>grâce à la gymnastique sensorielle ? zazou</text:span></text:p>
      <text:p text:style-name="P1">        <text:span text:style-name="T3">Pour commencer,  il faut d’abord  apprendre à se « poser » ce qui nécessite d’être bien stable dans ses appuis. </text:span><text:span text:style-name="T5">à</text:span>  <text:span text:style-name="T4">Adapter les chaises pour que chaque enfant puisse</text:span> <text:span text:style-name="T3">mettre ses pieds au sol et bien à plat (les fesses sont posées au milieu de l’assise, ni trop en avant, ni trop en arrière et le dos n’est pas appuyé sur le dossier).</text:span></text:p>
      <text:p text:style-name="P4"> <text:span text:style-name="T3">Position de départ : assis, mains à plat sur les genoux, pieds au sol. Yeux fermés si possible. </text:span></text:p>
      <text:p text:style-name="P4">  <text:span text:style-name="T3">= position neutre</text:span></text:p>
      <text:p text:style-name="P6">1 -Faire ressentir les 3 points d’appuis : </text:p>
      <text:p text:style-name="P7"><text:span text:style-name="T8">·</text:span><text:span text:style-name="T7">        </text:span><text:span text:style-name="T3">Mes pieds sont-ils bien à plat ? Est-ce que j’appuie plus sur mes talons ? Sur mes orteils ? Sur le bord interne ? Sur le bord externe ? </text:span></text:p>
      <text:p text:style-name="P9">Sentir et ajuster si besoin</text:p>
      <text:p text:style-name="P7"><text:span text:style-name="T8">·</text:span><text:span text:style-name="T7">        </text:span><text:span text:style-name="T3">Suis-je équilibré sur mes ischions ? (=2 os des fesses) ni penché à droite, ni à gauche, ni en avant, ni en arrière.</text:span></text:p>
      <text:p text:style-name="P8">On  ne doit pas être avachi mais pas droit comme un piquet non plus (tonicité relâchée).  </text:p>
      <text:p text:style-name="P10"><text:span text:style-name="T8">·</text:span><text:span text:style-name="T7">        </text:span><text:span text:style-name="T3">Sentir les mains en appui sur les genoux et </text:span><text:span text:style-name="T4">descendre les épaules </text:span><text:span text:style-name="T3">(consigne que vous pouvez répéter aux élèves et vous dire à vous-même plusieurs fois par jour car souvent  on a les épaules relevées !)</text:span></text:p>
      <text:p text:style-name="P4">    <text:span text:style-name="T3">2- Écouter le silence</text:span></text:p>
      <text:p text:style-name="P1">            <text:span text:style-name="T3">Il n’y a jamais de vrai silence. Si on écoute attentivement, on entend d’abord les bruits externes puis doucement on les intègre et on ne se laisse plus déranger par eux.</text:span></text:p>
      <text:p text:style-name="P1">    <text:span text:style-name="T3">3 – Laisser déposer la matière en soi, sentir que « quelque chose  descend », comme une décantation, un apaisement intérieur. Essayer de percevoir ce qui se passe en soi. Si on ne sent rien, ce n’est pas grave.</text:span></text:p>
      <text:p text:style-name="P3">Puis commencer des petits exercices de gymnastique sensorielle.  Tout se fait dans une extrême lenteur avec un point d’appui (= temps d’arrêt) au bout de chaque voyage (= chemin pour aller d’un point à un autre). Le déplacement visible est très petit, quelques cm, mais le déplacement ressenti peut être très important. En général, on fait chaque mouvement trois fois (3 aller-retour) et on ne force jamais (pas dans la douleur) mais on essaie de gagner quelques mm à chaque trajet (évolutivité). </text:p>
      <text:p text:style-name="P5">Tout ce travail se fait progressivement, par étapes (ex : apprendre juste à se poser correctement sur la chaise la première fois, ajouter l’écoute du silence la deuxième, …). Je pratique avec eux au début, les yeux fermés aussi. Quand ils sont tous capables de se mettre  rapidement en position, je peux me permettre de me lever et <text:soft-page-break/>d’aller aider, apaiser ceux qui ont du mal. Si vraiment un enfant n’arrive pas à se calmer, je lui propose de sortir deux minutes pour qu’il ne dérange pas ses camarades. <text:span text:style-name="T1"> </text:span>Ces séances sont courtes et comme pour tout apprentissage, il faut s’adapter aux capacités des élèves, à leur âge, à leurs réactions … D’abord c’est travaillé à part et ensuite, on l’utilise comme un outil, avant une activité nécessitant beaucoup d’attention ou quand la classe s’excite ou après une récré ou  … </text:p>
      <text:p text:style-name="P5">Chacun peut également pratiquer seul quand il en ressent le besoin ou l’envie. </text:p>
      <text:p text:style-name="P4"> </text:p>
      <text:p text:style-name="P5">Mouvements de base</text:p>
      <text:p text:style-name="P5">Ne pas être trop volontaire mais avoir <text:span text:style-name="T6">l’intention de</text:span>. Cela supprimera les saccades et permettra une plus grande fluidité du mouvement.</text:p>
      <text:p text:style-name="P5">Ex : pour le mouvement haut bas, se dire : « J’ai l’intention d’aller toucher le plafond avec le sommet de ma tête » et laisser vivre le mouvement qui va se faire naturellement, <text:span text:style-name="T6">en douceur</text:span>.</text:p>
      <text:p text:style-name="P5">On peut imaginer que des élastiques retiennent le mouvement ; cela lui donnera plus de consistance et permettra d’aller rencontrer la matière (mouvement incarné).</text:p>
      <text:p text:style-name="Standard"/>
      <text:p text:style-name="Standard"/>
      <text:p text:style-name="Standard">Ps : avec les enfants, on essaye d'imager au maximum.</text:p>
      <text:p text:style-name="Standard"/>
      <text:p text:style-name="Standard">Pour aller plus loin:</text:p>
      <text:p text:style-name="Standard"/>
      <text:p text:style-name="Standard">Éditions Point d'appui pour trouver des livres sur la gymnastique sensorielle</text:p>
      <text:p text:style-name="Standard"/>
      <text:p text:style-name="Standard">site CF3P pour avoir des infos sur les stages, les formations et les praticiens de votre secteur ainsi que les cours de gym sensorielle (3  mots pour désigner pratiquement la même chose: fascia-thérapeute, somatopsychopédagogie, pédagogie percepti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meta:initial-creator>
    <meta:creation-date>2016-08-25T12:09:15.80</meta:creation-date>
    <dc:date>2016-08-25T16:25:46.56</dc:date>
    <meta:editing-duration>PT00H18M48S</meta:editing-duration>
    <meta:editing-cycles>3</meta:editing-cycles>
    <meta:generator>OpenOffice.org/3.2$Win32 OpenOffice.org_project/320m18$Build-9502</meta:generator>
    <meta:document-statistic meta:table-count="0" meta:image-count="6" meta:object-count="0" meta:page-count="7" meta:paragraph-count="25" meta:word-count="677" meta:character-count="3923"/>
  </office:meta>
</office:document-meta>
</file>