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Arial1" style:font-name-complex="Arial2"/>
    </style:style>
    <style:style style:name="P4" style:family="paragraph" style:parent-style-name="Standard">
      <style:paragraph-properties fo:margin-top="0cm" fo:margin-bottom="0cm" fo:line-height="100%" fo:text-align="justify" style:justify-single-word="false"/>
      <style:text-properties style:font-name="Arial1" style:font-name-complex="Arial2"/>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style:font-name-complex="Arial2"/>
    </style:style>
    <style:style style:name="T1" style:family="text">
      <style:text-properties style:font-name="Arial1" style:font-name-complex="Arial2"/>
    </style:style>
    <style:style style:name="T2" style:family="text">
      <style:text-properties style:font-name="Arial1" style:text-underline-style="solid" style:text-underline-width="auto" style:text-underline-color="font-color" style:font-name-complex="Arial2"/>
    </style:style>
    <style:style style:name="T3" style:family="text">
      <style:text-properties style:font-name="Arial1" style:text-underline-style="solid" style:text-underline-width="auto" style:text-underline-color="font-color" fo:font-weight="bold" style:font-weight-asian="bold" style:font-name-complex="Arial2"/>
    </style:style>
    <style:style style:name="T4" style:family="text">
      <style:text-properties style:text-position="super 58%" style:font-name="Arial1" style:font-name-complex="Arial2"/>
    </style:style>
    <style:style style:name="T5" style:family="text">
      <style:text-properties style:text-position="super 58%" style:font-name="Arial1" style:text-underline-style="solid" style:text-underline-width="auto" style:text-underline-color="font-color"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ompte-rendu réunion Freinet 85 second degré</text:span></text:p>
      <text:p text:style-name="P3"/>
      <text:p text:style-name="P1"><text:span text:style-name="T1">Mercredi 15 novembre 2017 15h-17h</text:span></text:p>
      <text:p text:style-name="P1"><text:span text:style-name="T1">Marlène Pineau (français en lycée), Karine Robigo (physique-chimie en collège), Claire Macé (français en collège)</text:span></text:p>
      <text:p text:style-name="P3"/>
      <text:p text:style-name="P1"><text:span text:style-name="T3">Quoi de neuf</text:span></text:p>
      <text:p text:style-name="P3"/>
      <text:p text:style-name="P1"><text:span text:style-name="T2">Claire</text:span><text:span text:style-name="T1"> :pratique régulièrement un Jogging de l’écriture</text:span></text:p>
      <text:p text:style-name="P1"><text:span text:style-name="T1">sur une idée donnée à tous par un élève ou par la prof.</text:span></text:p>
      <text:p text:style-name="P1"><text:span text:style-name="T1">5 mins d'écriture, on arrête en levant les mains, on se repose 10 secondes, on relit 2 mins.<text:line-break/>Finir une phrase, corriger un peu, on compte les mots pour les inscrire dans le diagramme.</text:span></text:p>
      <text:p text:style-name="Standard">On peut lire ce qu'on a écrit, on ne commente pas ce qui est lu. </text:p>
      <text:p text:style-name="Standard">Les bonnes surprises de l'exercice : le silence, l'appétit d'écrire, des contenus qui sortent inattendus et très beaux</text:p>
      <text:p text:style-name="P2"><text:span text:style-name="T2">Karine</text:span><text:span text:style-name="T1"> évoque les difficultés qu’elle a avec ses 4èmes pour les mettre au travail et faire diminuer le bruit. Elle explique que le bruit la gêne elle mais aussi certain.e.s élèves. Le souci est qu’elle n’arrive à obtenir gain de cause que très peu de temps lorsqu’elle reste quelques minutes avec les élèves de façon individuelle pendant des travaux de groupe.</text:span></text:p>
      <text:p text:style-name="P2"><text:span text:style-name="T1">Elle expose une situation qui lui pose problème : une expérience sur l’électricité statique où les élèves testent en groupe (frotter ses cheveux sur une règle et observer)</text:span><text:bookmark text:name="_GoBack"/><text:span text:style-name="T1"> puis ont pour objectif de répertorier leurs données dans un tableau récapitulatif afin de mettre ensuite en commun les différents tableaux ainsi obtenus pour obtenir une diversité de fonctionnement.</text:span></text:p>
      <text:p text:style-name="P6"><text:span text:style-name="T1">Le problème est que sur 6 groupes, seuls 2 ont fait un tableau et 3 ne se sont absolument pas mis au travail malgré les appels de Karine qui sort alors épuisée de son cours.</text:span></text:p>
      <text:p text:style-name="P6"><text:span text:style-name="T1">Pour tenter de remédier à ce problème de bruit, Karine a pris les élèves seuls après le cours pour en discuter et les élèves ont expliqué leur comportement en disant que c’était trop sérieux pour eux. Du coup, Karin se demande si proposer un petit moment « pour faire le clown » en début d’heure ne serait pas une solution afin d’évacuer les énergies et de pouvoir ensuite se mettre au travail.</text:span></text:p>
      <text:p text:style-name="P6"><text:span text:style-name="T1">Marlène fait remarquer que la remarque des élèves témoigne d’une confiance accordée à Karine et souligne que dans un esprit Freinet, il serait également bon de discuter de cela en classe entière afin de laisser la main aux élèves pour trouver eux-mêmes une solution.</text:span></text:p>
      <text:p text:style-name="P4"/>
      <text:p text:style-name="P6"><text:span text:style-name="T1">Il serait également envisageable d’instaurer un conseil de coopérative avec comme ordre du jour « Comment s’organise ? » en donnant des rôles aux élèves bruyants (étant donné que la semaine d’avant, les élèves étaient placés par ordre alphabétique et que cela ne leur avait pas plu non plus.).</text:span></text:p>
      <text:p text:style-name="P4"/>
      <text:p text:style-name="P6"><text:span text:style-name="T1">Enfin, Karine envisage de proposer des phrases de réflexion en début d’heure et Marlène suggère de mettre en place une boîte à idées où les phrases de Karine et des élèves seraient mises en commun.</text:span></text:p>
      <text:p text:style-name="P4"/>
      <text:p text:style-name="P2"><text:span text:style-name="T2">Marlène</text:span><text:span text:style-name="T1"> évoque une séance de TI (travail individualisé) qu’elle fait de façon hebdomadaire et où elle projette au tableau une liste de propositions de travail pour les étudiants</text:span></text:p>
      <text:p text:style-name="P2"><text:span text:style-name="T1">Exemples en 1</text:span><text:span text:style-name="T4">ère</text:span><text:span text:style-name="T1"> : lire, écrire, s’organiser (ranger son classeur par exemple)</text:span></text:p>
      <text:p text:style-name="P2"><text:span text:style-name="T1">Exemples en BTS : réviser pour l’examen (proposition d’énoncé d’examen), production libre (travail personnel présenté à la classe lorsqu’il est abouti).</text:span></text:p>
      <text:p text:style-name="P2"><text:span text:style-name="T1"><text:tab/>Pendant cette séance de TI intervient un élève de BTS assez virulent voire « destructeur » l'année dernière qui, pour une fois, demande à me parler de façon interpersonnelle, sans prendre la classe à partie, et s'exprime de façon organisée, réfléchie et cadrée.</text:span></text:p>
      <text:p text:style-name="P6"><text:span text:style-name="T1">Il affirme à Marlène : « Ce serait mieux s’il y avait des cours, ça nous rassurerait car vous êtes la garante du savoir, les présentations de travaux faits par <text:s/>les étudiants ne suffisent pas, car il n’y a pas de trace écrite. ». Marlène saute sur l’occasion pour lui proposer de porter sa demande au conseil la semaine suivante et rappelle que toutes les productions d’étudiants sont validées par elle avant la présentation en terme de forme, de contenu et de relation avec l'examen. Elle lui affirme également qu’elle a bien compris sa demande : un document qui synthétise le savoir, en particulier avant le BTS blanc. </text:span></text:p>
      <text:p text:style-name="P4"/>
      <text:p text:style-name="P6"><text:span text:style-name="T1">Cette dernière remarque de Marlène ouvre alors un parenthèse-rappel sur le fonctionnement et le rôle du conseil, à savoir un moment ritualisé avec une périodicité rigoureuse (une fois par mois chez Marlène pendant 20 min). L’important est qu’il y ait une prise de décision sur le travail et son organisation au sein de la classe, par exemple une sortie scolaire, un projet de classe. Marlène rappelle aussi le rôle du président du conseil qui ouvre le conseil, annonce les rôles dans le prochain conseil, rappelle les règles, annonce les prises de parole, … . </text:span></text:p>
      <text:p text:style-name="P6"><text:soft-page-break/><text:span text:style-name="T1">Marlène propose de nous envoyer un document qui récapitule le fonctionnement du conseil et rappelle que le but du conseil est de créer une nouvelle dynamique ainsi que changer leur représentation de la classe : le but de la pédagogie Freinet est en grande partie de faire en sorte que les élèves s’impliquent dans le travail en tant que sujet agissant.</text:span></text:p>
      <text:p text:style-name="P7"/>
      <text:p text:style-name="P7"/>
      <text:p text:style-name="P7"/>
      <text:p text:style-name="P7"/>
      <text:p text:style-name="P7"/>
      <text:p text:style-name="P6"><text:span text:style-name="T2">Conseils proposés concernant la mise au travail et la gestion de la classe</text:span><text:span text:style-name="T1"> : </text:span></text:p>
      <text:p text:style-name="P2"><text:span text:style-name="T1">- Annonce l’ordre du jour du cours en début d’heure afin que les élèves se rendent compte des choses prévues.</text:span></text:p>
      <text:p text:style-name="P2"><text:span text:style-name="T1">- Exprimer son propre ressenti aux élèves face à une situation, par exemple « Quand vous faites autant de bruit, je me sens énervée, déçue, car … ».</text:span></text:p>
      <text:p text:style-name="P2"><text:span text:style-name="T1">- Réutiliser le principe du jogging de l’écriture en physique-chimie en adaptant le sujet, par exemple « Si j’étais un cheveu sur la règle électrostatique », « Si j’étais de l’eau qui bout ».</text:span></text:p>
      <text:p text:style-name="P2"><text:span text:style-name="T1">- Utiliser le conseil de coopérative pour décider du plan de classe, il peut par exemple changer tous les mois avec l’obligation d’avoir des îlots mixtes. Au début de l’année, il est imposé puis il change lors du 1</text:span><text:span text:style-name="T4">er</text:span><text:span text:style-name="T1"> conseil (en général les élèves sont demandeurs donc le changement vient d’eux.)</text:span></text:p>
      <text:p text:style-name="P4"/>
      <text:p text:style-name="P2"><text:span text:style-name="T1"><text:tab/></text:span><text:span text:style-name="T2">Conseils évoqués pour faire face à trop de bruit</text:span><text:span text:style-name="T1"> :</text:span></text:p>
      <text:p text:style-name="P2"><text:span text:style-name="T1">- Se mettre à côté des élèves qui discutent et les regarder </text:span></text:p>
      <text:p text:style-name="P2"><text:span text:style-name="T1">- Faire sonner une sonnette et au 5</text:span><text:span text:style-name="T4">ème</text:span><text:span text:style-name="T1"> « Ding ! », prévoir une sanction (par exemple ramasser les carnets de celles et ceux qui discuteraient encore, à mettre en place selon la classe)</text:span></text:p>
      <text:p text:style-name="P2"><text:span text:style-name="T1">- Demander à la classe « Suis-la seule à être gênée par le bruit » afin de générer un échange au sein de la classe.</text:span></text:p>
      <text:p text:style-name="P2"><text:span text:style-name="T1">- Demander aux élèves gêné.e.s par le bruit comment ils et elles se sentent. Attention cependant à l’utilisation parfois détournée de ces demandes lorsque les élèves se mettent à le faire d’eux-mêmes.</text:span></text:p>
      <text:p text:style-name="P4"/>
      <text:p text:style-name="P2"><text:span text:style-name="T3">Prochaine réunion du GD85 2</text:span><text:span text:style-name="T5">nd</text:span><text:span text:style-name="T3"> degré</text:span><text:span text:style-name="T1"> : mercredi 10 janvier 2018 de 15h à 17h chez Marlène à La Roche-sur-Yon. </text:span></text:p>
      <text:p text:style-name="P2"><text:span text:style-name="T1">Thème proposé : retour sur la mise en place des conseils et des joggings de l’écriture.</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on</meta:initial-creator>
    <meta:editing-cycles>3</meta:editing-cycles>
    <meta:creation-date>2017-11-16T14:06:00</meta:creation-date>
    <dc:date>2017-11-16T15:49:37.51</dc:date>
    <meta:editing-duration>PT8M50S</meta:editing-duration>
    <meta:generator>OpenOffice/4.1.2$Win32 OpenOffice.org_project/412m3$Build-9782</meta:generator>
    <meta:document-statistic meta:table-count="0" meta:image-count="0" meta:object-count="0" meta:page-count="2" meta:paragraph-count="35" meta:word-count="1132" meta:character-count="6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