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">
      <style:paragraph-properties fo:margin-left="11.25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éunion du GD85 à Puy-de-Serre le lundi 10 juillet 2017</text:p>
      <text:p text:style-name="P1"/>
      <text:p text:style-name="P2"/>
      <text:p text:style-name="P1"><text:span text:style-name="Police_20_par_20_défaut"><text:span text:style-name="T1">Étaient présentes</text:span></text:span> : Céline, Elfie, Paquita, Lucy, Isabelle, Karine, Kristell</text:p>
      <text:p text:style-name="P1"/>
      <text:p text:style-name="P1"><text:span text:style-name="Police_20_par_20_défaut"><text:span text:style-name="T1">Visite de l'école</text:span></text:span><text:span text:style-name="Police_20_par_20_défaut"><text:span text:style-name="T3"> </text:span></text:span>: Waouh ! un véritable lieu de création artistique!</text:p>
      <text:p text:style-name="P1"/>
      <text:p text:style-name="P2">Quoi de neuf :</text:p>
      <text:p text:style-name="P1">Céline :</text:p>
      <text:p text:style-name="P1">- Nommée à La Roche à Moulin-Rouge. S'inquiète de sa rentrée en CM : « je sors de son aquarium et pars en pleine mer ». Elle est contente de son poste.</text:p>
      <text:p text:style-name="P1">- Joue à Préfailles le 22 août pour la der des der. Nouvelle création à la rentrée.</text:p>
      <text:p text:style-name="P1">- Discussions sur la Compagnie du Noyau.</text:p>
      <text:p text:style-name="P1">- Fred fera 6 mois d'interim de direction à Canopé. (P.S. : Fred, pense à faire une commande de BTJ, Jmag, Jcoop...!!!).</text:p>
      <text:p text:style-name="P1"/>
      <text:p text:style-name="P1">Isabelle :</text:p>
      <text:p text:style-name="P5">- Beaucoup de plaisir à avoir participé au Printemps théâtral. Expérience à renouveler car c’est un apport très riche pour les élèves ! Super organisation, de belles présentations entre classes, des ateliers très appréciés des élèves. Enthousiasme durable des enfants. Le spectacle a été rejoué à l’amphithéâtre du lycée nature devant les parents.</text:p>
      <text:p text:style-name="P1"/>
      <text:p text:style-name="P1">- Utilisation du parachute coopératif pour la première fois cette année, c’était chouette !</text:p>
      <text:p text:style-name="P1"/>
      <text:p text:style-name="P1">Karine :</text:p>
      <text:p text:style-name="P1">- Concert de Stacey Kent mardi 11 juillet à Vouvant - 21h</text:p>
      <text:p text:style-name="P1">- Dimanche 3 septembre – 10h-12h – Le Bruit du Monde – Reprise des ateliers théâtre sans représentation.</text:p>
      <text:p text:style-name="P1"/>
      <text:p text:style-name="P1">Lucy :</text:p>
      <text:p text:style-name="P1">- Printemps théâtral. Nouveau projet cette année avec Jérôme Aubineau.</text:p>
      <text:p text:style-name="P1">- Festival du jeu à Parthenay du mercredi 12/07 au 23/07.</text:p>
      <text:p text:style-name="P1">- du 2 au 4 août : festival à St Hilaire de Riez « Vers les arts »</text:p>
      <text:p text:style-name="P1">- Aimerait faire une réunion du GD dans son école à Mervent.</text:p>
      <text:p text:style-name="P1"/>
      <text:p text:style-name="P1">Elfie :</text:p>
      <text:p text:style-name="P1">- A les CM à la rentrée, et en est ravie.</text:p>
      <text:p text:style-name="P1"/>
      <text:p text:style-name="P1">Kristell :</text:p>
      <text:p text:style-name="P1">- Fatiguée après un week-end de 20 ans de non mariage de ses copains, mais très contente de son année scolaire et des classes miroirs instaurées dans son école.</text:p>
      <text:p text:style-name="P1"/>
      <text:p text:style-name="P4">Réflexions autour du retour à la semaine de 4 jours dans 61 communes de Vendée ! (dont Puy-de-Serre)</text:p>
      <text:p text:style-name="P1">Pb du rythme des enfants.</text:p>
      <text:p text:style-name="P1">Pb du travail des animateurs.</text:p>
      <text:p text:style-name="P1">Pb du temps de travail des atsems.</text:p>
      <text:p text:style-name="P1"/>
      <text:p text:style-name="P1">Classe lectrice pour BTJ, Jmag, Jcoop, FTJ <text:s text:c="16"/>Abonnez-vous !</text:p>
      <text:p text:style-name="P1">Discussion sur le financement des écoles. Faire faire des articles dans la presse, les assos de parents apprécient... Certaines assos thésaurisent à l’excès aux dépens des élèves...</text:p>
      <text:p text:style-name="P1"><text:soft-page-break/><text:span text:style-name="Police_20_par_20_défaut"><text:span text:style-name="T4">Proposition de calendrier pour 2017-2018</text:span></text:span></text:p>
      <text:p text:style-name="P3"/>
      <text:p text:style-name="P1"><text:span text:style-name="Police_20_par_20_défaut"><text:span text:style-name="T5">journée lundi 28 août</text:span></text:span> – 10h30-16h30 – Ecole de Mervent - AG</text:p>
      <text:p text:style-name="P1"><text:span text:style-name="Police_20_par_20_défaut"><text:span text:style-name="T5">mercredi 20 septembre</text:span></text:span> – 14h-17h – ESPE – La correspondance</text:p>
      <text:p text:style-name="P1"><text:span text:style-name="Police_20_par_20_défaut"><text:span text:style-name="T5">journée lundi 23 octobre</text:span></text:span> – 10h30-16h30 – Ecole de L'Herbergement – L'aménagement spatial de la classe (les coins et les outils)</text:p>
      <text:p text:style-name="P4">Du 13 au 17 novembre – Semaine du Climat scolaire à l’ESPE</text:p>
      <text:p text:style-name="P1">(+ réunion de prép. en amont à l’ESPE le mercredi 8 novembre à 14h)</text:p>
      <text:p text:style-name="P1"><text:span text:style-name="Police_20_par_20_défaut"><text:span text:style-name="T5">mercredi 6 décembre</text:span></text:span> – 14h-17h – ESPE – Démarrer en pédagogie Freinet</text:p>
      <text:p text:style-name="P1"><text:span text:style-name="Police_20_par_20_défaut"><text:span text:style-name="T5">mercredi 24 janvier</text:span></text:span> – 14h-17h – ESPE - <text:s/>Le journal scolaire</text:p>
      <text:p text:style-name="P1"><text:span text:style-name="Police_20_par_20_défaut"><text:span text:style-name="T5">journée lundi 26 février</text:span></text:span> – 10h30-16h30 – Ecole de Moulin Rouge à La Roche-sur-Yon - La posture de l'enseignant (corps, voix, posture...)</text:p>
      <text:p text:style-name="P1"><text:span text:style-name="Police_20_par_20_défaut"><text:span text:style-name="T5">mercredi 21 mars</text:span></text:span> – 14h-17h – ESPE – Les publications de l'Icem (jmag, jcoop, btj, ftj...)</text:p>
      <text:p text:style-name="P1"><text:span text:style-name="Police_20_par_20_défaut"><text:span text:style-name="T5">journée lundi 23 avril</text:span></text:span> – 10h30-16h30 – Ecole de Nieul-sur-l'Autise – le tâtonnement expérimental</text:p>
      <text:p text:style-name="P1"><text:span text:style-name="Police_20_par_20_défaut"><text:span text:style-name="T5">mercredi 30 mai</text:span></text:span> – 14h-17h – ESPE – le débat philo</text:p>
      <text:p text:style-name="P1"><text:span text:style-name="Police_20_par_20_défaut"><text:span text:style-name="T5">lundi 9 juillet</text:span></text:span> – 10h30-17h – Ecole de Mortagne-sur-Sèvre – Bilan de l’année</text:p>
      <text:p text:style-name="P1"/>
      <text:p text:style-name="P1">+ un fil rouge sur chaque journée : travail sur les invariants.</text:p>
      <text:p text:style-name="P1"/>
      <text:p text:style-name="P1">Il faudrait prévenir le GD 79 pour les réunions dans le Sud-Est...</text:p>
      <text:p text:style-name="P1"/>
      <text:p text:style-name="P2">Remarques :</text:p>
      <text:p text:style-name="P1"/>
      <text:p text:style-name="P1">La date du 21 mars pose problème car en plein sur le stage JMag. (Paquita serait absente et peut-être d’autres aussi ?) A revoir le 28 août...</text:p>
      <text:p text:style-name="P1"/>
      <text:p text:style-name="P1">La semaine du climat scolaire tombe en même temps que la semaine de la maternelle !</text:p>
      <text:p text:style-name="P1"/>
      <text:p text:style-name="P1"><text:span text:style-name="Police_20_par_20_défaut"><text:span text:style-name="T2">Bilan de l'année</text:span></text:span> :</text:p>
      <text:p text:style-name="P1"><text:s/></text:p>
      <text:p text:style-name="P1">Lucy : Bon accueil dans le groupe. Noyée dans l'utilisation de la liste de diffusion du GD en tant que nouvelle arrivée. Penser à changer les objets quand on envoie les messages.</text:p>
      <text:p text:style-name="P1">Certains messages vont directement dans les spams, mais pas systématiquement. Pourquoi ?</text:p>
      <text:p text:style-name="P1"/>
      <text:p text:style-name="P1">Attention à actualiser le site de l'Icem : le calendrier n'y est pas, les réunions non plus, les compte-rendus non plus !</text:p>
      <text:p text:style-name="P5"/>
      <text:p text:style-name="P5">Réunions : peu de présents, des thèmes à prolonger sur plusieurs journées. (MNLE par exemple).</text:p>
      <text:p text:style-name="P1">Les personnes du 2nd degré nous manquent ainsi que la présence plus importante de personnes ressources.</text:p>
      <text:p text:style-name="P1"/>
      <text:p text:style-name="P1">Il faudrait faire un bilan en début de chaque réunion sur le thème abordé à la réunion précédente.</text:p>
      <text:p text:style-name="P1"/>
      <text:p text:style-name="P1"/>
      <text:p text:style-name="P1"><text:span text:style-name="Police_20_par_20_défaut"><text:span text:style-name="T5">Thèmes abordés en 2016-2017</text:span></text:span> : quoi de neuf, méthode naturelle de lecture, création/recherche en maths, comment commencer, terminer sa journée, le conseil, le plan de travail  </text:p>
      <text:p text:style-name="P4"/>
      <text:p text:style-name="P1"><text:span text:style-name="Police_20_par_20_défaut"><text:span text:style-name="T5">Formation </text:span></text:span>: les journées Canopé – ESPE – stage de formation syndicale</text:p>
      <text:p text:style-name="P5"/>
      <text:p text:style-name="P1"><text:span text:style-name="Police_20_par_20_défaut"><text:span text:style-name="T5">ESPE</text:span></text:span> : Des retours très positifs. Certains étudiants commencent à nous identifier. Mais pas assez de <text:s/>suivi. Problèmes de remplacement. Des groupes trop importants cette année. Pas de personnes supplémentaires présentes aux réunions. Les stagiaires viennent une fois mais ne reviennent pas. <text:soft-page-break/>Important de continuer à faire nos réunions à l'Espe. Com : Toujours ajouter « pédagogie Freinet » sur les panneaux. Pas seulement GD 85 qui ne parle à personne. Ajouter « ouvert à tous ».</text:p>
      <text:p text:style-name="P5"/>
      <text:p text:style-name="P5"><text:span text:style-name="Police_20_par_20_défaut"><text:span text:style-name="T5">Canopé : 10 avril</text:span></text:span> – l’idée du plan de travail pour construire la journée était <text:s/>intéressante. Certains empêchements observés chez certaines personnes, mais suite à cette journée, des personnes sont revenues à une réunion.</text:p>
      <text:p text:style-name="P5">Personnes du second degré très peu présentes sur l’animation.</text:p>
      <text:p text:style-name="P1"/>
      <text:p text:style-name="P1">Certaines d’entre nous se sont rendues au salon des apprentissages de Nantes en novembre.</text:p>
      <text:p text:style-name="P1"/>
      <text:p text:style-name="P1">Prévoir une réunion commune avec l'OCE sur la coopération.</text:p>
      <text:p text:style-name="P5">Prévoir une réunion commune avec le GD44, avec le GD79 ? </text:p>
      <text:p text:style-name="P5">« Voilà nos thèmes, et on vous invite » ? s’envoyer nos calendriers mutuels avec le 44 et le 79.</text:p>
      <text:p text:style-name="P5">A publier sur le site de l’Icem.</text:p>
      <text:p text:style-name="P1"/>
      <text:p text:style-name="P5">Envoyer le calendrier dans les écoles. Envoi dans les écoles par les circos. Il faut l’organiser.</text:p>
      <text:p text:style-name="P1">Peut-on envoyer notre calendrier sur les adresses ac-nantes ? Ou envoyer à chaque circo ?</text:p>
      <text:p text:style-name="P5">Réunion préparatoire à Canopé et stage formation syndicale Sud Education.</text:p>
      <text:p text:style-name="P6"/>
      <text:p text:style-name="P5"><text:span text:style-name="Police_20_par_20_défaut"><text:span text:style-name="T5">Congrès de Grenoble : </text:span></text:span>Marlène y va.</text:p>
      <text:p text:style-name="P5"/>
      <text:p text:style-name="P5">Intervenants extérieurs à faire venir plus souvent ? </text:p>
      <text:p text:style-name="P5"/>
      <text:p text:style-name="P5">A-t-on envoyé notre adhésion à l'Icem national ? </text:p>
      <text:p text:style-name="P5">Problème des reçus pour chaque adhésion. Nous n’en avons pas.</text:p>
      <text:p text:style-name="P5">Avoir liste des adhérents pour l’AG. Demande faite à Kristell.</text:p>
      <text:p text:style-name="P5">Rappel des cotisations à faire plus régulièrement. Il faut être plus protocolaire.</text:p>
      <text:p text:style-name="P1"/>
      <text:p text:style-name="P5"/>
      <text:p text:style-name="P6">Etude du document de l’AG exceptionnelle sur les statuts pour l’an prochain.</text:p>
      <text:p text:style-name="P1">Préparation Statuts ICEM :</text:p>
      <text:p text:style-name="P5">Lecture et discussion sur les statuts. 180 sur 218 voix pour les nouveaux statuts. </text:p>
      <text:p text:style-name="P5">Le minutage est à mettre dans l’ordre du jour.</text:p>
      <text:p text:style-name="P5">Décision de la pondération dans chaque GD. Règles de représentativité des GD.</text:p>
      <text:p text:style-name="P5">Abstentions considérées comme vote exprimé.</text:p>
      <text:p text:style-name="P5">Un GD affilié a autant de voix que d’adhérents. Une asso amie une seule voix.</text:p>
      <text:p text:style-name="P5">Le renouvellement par tiers n’est plus utile. </text:p>
      <text:p text:style-name="P5">1 tiers des membres ou 1 tiers des assos pour convoquer une AG ?</text:p>
      <text:p text:style-name="P5">Pour certains articles (12,13), vote reporté à l’AG 2018.</text:p>
      <text:p text:style-name="P5">Question des AG permanentes : Pour le GD 85, pouvons-nous considérer qu’à chaque réunion, nous pouvons organiser une AG pour prendre des décisions (en fin de journée par exemple) ?</text:p>
      <text:p text:style-name="P5"/>
      <text:p text:style-name="P5">Certaines d’entre nous ont <text:s/>terminé la journée par une visite de l’exposition du peintre et sculpteur Jacques Dominioni à la Nef Théodelin de Vouvant, puis par des rafraichissements offerts par Karine à son domicile.</text:p>
      <text:p text:style-name="P5"/>
      <text:p text:style-name="P5">Merci à toi Karine pour ton accueil et merci à Paquita pour le covoiturage !</text:p>
      <text:p text:style-name="P5"/>
      <text:p text:style-name="P7"><text:s text:c="9"/>Compte-rendu Isa et Kar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UTILISATEUR</meta:initial-creator>
    <dc:creator>Utilisateur Windows</dc:creator>
    <meta:creation-date>2017-07-11T11:38:00Z</meta:creation-date>
    <dc:date>2017-07-11T12:06:00Z</dc:date>
    <meta:editing-cycles>4</meta:editing-cycles>
    <meta:editing-duration>PT240S</meta:editing-duration>
    <meta:document-statistic meta:table-count="0" meta:image-count="0" meta:object-count="0" meta:page-count="3" meta:paragraph-count="89" meta:word-count="1211" meta:character-count="7240" meta:non-whitespace-character-count="6046"/>
    <meta:template xlink:type="simple" xlink:actuate="onRequest" xlink:title="" xlink:href="file:///C:/Users/GGEM/AppData/Local/Temp/Réunion%20GD85.odt/Normal"/>
  </office:meta>
</office:document-meta>
</file>