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934cm" fo:margin-left="-0.026cm" fo:margin-top="0cm" fo:margin-bottom="0cm" table:align="left" style:writing-mode="lr-tb"/>
    </style:style>
    <style:style style:name="Tableau1.A" style:family="table-column">
      <style:table-column-properties style:column-width="1.672cm"/>
    </style:style>
    <style:style style:name="Tableau1.B" style:family="table-column">
      <style:table-column-properties style:column-width="2.293cm"/>
    </style:style>
    <style:style style:name="Tableau1.1" style:family="table-row">
      <style:table-row-properties style:keep-together="true" fo:keep-together="auto"/>
    </style:style>
    <style:style style:name="Tableau1.A1" style:family="table-cell">
      <style:table-cell-properties fo:padding="0.026cm" fo:border="0.018cm solid #000001"/>
    </style:style>
    <style:style style:name="P1" style:family="paragraph" style:parent-style-name="Normal_20__28_Web_29_">
      <style:paragraph-properties fo:margin-top="0.176cm" fo:margin-bottom="0cm" fo:line-height="100%"/>
    </style:style>
    <style:style style:name="P2" style:family="paragraph" style:parent-style-name="Standard">
      <style:paragraph-properties fo:margin-top="0cm" fo:margin-bottom="0cm" fo:line-height="100%" fo:background-color="#c0c0c0">
        <style:background-image/>
      </style:paragraph-properties>
    </style:style>
    <style:style style:name="P3" style:family="paragraph" style:parent-style-name="Standard">
      <style:paragraph-properties fo:margin-top="0cm" fo:margin-bottom="0cm" fo:line-height="100%" fo:text-align="center" style:justify-single-word="false" fo:background-color="#c0c0c0">
        <style:background-image/>
      </style:paragraph-properties>
    </style:style>
    <style:style style:name="P4" style:family="paragraph" style:parent-style-name="Standard">
      <style:paragraph-properties fo:margin-top="0cm" fo:margin-bottom="0cm" fo:line-height="100%"/>
    </style:style>
    <style:style style:name="P5" style:family="paragraph" style:parent-style-name="Standard" style:list-style-name="WWNum1">
      <style:paragraph-properties fo:margin-top="0cm" fo:margin-bottom="0cm" fo:line-height="100%"/>
    </style:style>
    <style:style style:name="P6" style:family="paragraph" style:parent-style-name="Standard" style:list-style-name="WWNum2">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paragraph-properties fo:margin-top="0cm" fo:margin-bottom="0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10" style:family="paragraph" style:parent-style-name="Standard" style:list-style-name="WWNum2">
      <style:paragraph-properties fo:margin-top="0cm" fo:margin-bottom="0cm" fo:line-height="100%" fo:background-color="#ffff00">
        <style:background-image/>
      </style:paragraph-properties>
    </style:style>
    <style:style style:name="P11" style:family="paragraph" style:parent-style-name="Standard" style:master-page-name="Standard">
      <style:paragraph-properties fo:margin-top="0cm" fo:margin-bottom="0cm" fo:line-height="100%" fo:text-align="center" style:justify-single-word="false" style:page-number="auto" fo:background-color="#c0c0c0">
        <style:background-image/>
      </style:paragraph-properties>
    </style:style>
    <style:style style:name="P12" style:family="paragraph" style:parent-style-name="Standard">
      <style:paragraph-properties fo:margin-top="0cm" fo:margin-bottom="0.423cm" fo:line-height="100%"/>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Standard">
      <style:paragraph-properties fo:margin-top="0cm" fo:margin-bottom="0.423cm" fo:line-height="100%"/>
    </style:style>
    <style:style style:name="T1" style:family="text">
      <style:text-properties fo:color="#000000" style:font-name="Times New Roman" fo:font-size="16pt" fo:font-weight="bold" style:font-name-asian="Times New Roman1" style:font-size-asian="16pt" style:language-asian="fr" style:country-asian="FR" style:font-weight-asian="bold" style:font-name-complex="Times New Roman1" style:font-size-complex="16pt" style:font-weight-complex="bold"/>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3" style:family="text">
      <style:text-properties fo:color="#00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fo:color="#000000"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6" style:family="text">
      <style:text-properties style:font-name="Times New Roman" fo:font-size="12pt" style:font-name-asian="Times New Roman1" style:font-size-asian="12pt" style:language-asian="fr" style:country-asian="FR" style:font-name-complex="Times New Roman1" style:font-size-complex="12pt"/>
    </style:style>
    <style:style style:name="T7" style:family="text">
      <style:text-properties style:text-underline-style="solid" style:text-underline-width="auto" style:text-underline-color="font-color"/>
    </style:style>
    <style:style style:name="T8" style:family="text">
      <style:text-properties fo:color="#00008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9" style:family="text">
      <style:text-properties fo:color="#00008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10" style:family="text">
      <style:text-properties fo:color="#0000ff" style:font-name="Times New Roman" fo:font-size="12pt" style:font-name-asian="Times New Roman1" style:font-size-asian="12pt" style:language-asian="fr" style:country-asian="FR" style:font-name-complex="Times New Roman1" style:font-size-complex="12pt"/>
    </style:style>
    <style:style style:name="T11" style:family="text">
      <style:text-properties fo:color="#4a86e8"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te-rendu de la réunion ICEM GD-66</text:span></text:p>
      <text:p text:style-name="P3"><text:span text:style-name="T1">Lundi  19 02 2018</text:span></text:p>
      <text:p text:style-name="P3"><text:span text:style-name="T1">École élémentaire d'ARGELES</text:span></text:p>
      <text:p text:style-name="P12"/>
      <text:p text:style-name="P4"><text:span text:style-name="T2">Animateur  : Nicolas LAPORTE ; gardienne du temps : Sandra CLAUDRON  ; secrétaire : Florence POUJADE</text:span></text:p>
      <text:p text:style-name="P8"/>
      <text:p text:style-name="P4"><text:span text:style-name="T3">Présents</text:span><text:span text:style-name="T2"> :  Christine AUSSAT maitre surnuméraire secteur St Exupéry ; Clothilde JOUZEAU maternelle Edouard HERRIOT ; Claire RAZOULS  ce1 ce2  Argelès ; Florence POUJADE cp Perpignan ; Alexandrine GERRER TRS Canohès mi-tps cm1 et 1 jour cm2(après-midi ) , Lénaïc    GRAS  cm1 cm2 victor Hugo ; CLAUDRON Sandra ce2 cm1 école de LOS MASOS,COSNEAU Sandrine BANYULS DELS ASPRES et SOREDE décharge de tps partiel ce2 cm1 et cm1 , Laure ROUCAYROL Dea école DAGNEAUX , DEGUEURCE Vivien PES C3 et C1 à SOREDE, Nicolas LAPORTE classe unique à FEUILLA .</text:span></text:p>
      <text:p text:style-name="P8"/>
      <text:p text:style-name="P2"><text:span text:style-name="T4">14h00 -14h40  Fin de l'AG </text:span></text:p>
      <text:p text:style-name="P8"/>
      <text:p text:style-name="P4"><text:span text:style-name="T2">(Le temps imparti pour l'AG n'ayant pas suffi , nous finissons la répartition des tâches pour l 'année 2018 en ce début d'après-midi .)</text:span></text:p>
      <text:p text:style-name="P8"/>
      <text:p text:style-name="P2"><text:span text:style-name="T4">14h45 – 15h20  Quoi de neuf ?</text:span></text:p>
      <text:p text:style-name="P8"/>
      <text:p text:style-name="P4"><text:span text:style-name="T2">Les échanges du quoi de neuf ne sont pas retrancrits sur le CR de la réunion . </text:span></text:p>
      <text:p text:style-name="P8"/>
      <text:p text:style-name="P4"><text:span text:style-name="T2">Sauf ces précisions  de Lénaïc à la question :  «  qu'est ce qu'un vidéo poème ? »</text:span></text:p>
      <text:p text:style-name="P4"><text:span text:style-name="T2">Poème vidéo : il répond à une dynamique d'auteur ; le  film de Lénaïc s 'intitule «  Le voyage d'une feuille bleue » Il s'agit d'une vidéo alternée avec moments de poésie  de graphisme  … </text:span></text:p>
      <text:p text:style-name="P4"><text:span text:style-name="T2">Nous pouvons le retrouver sur : </text:span><text:a xlink:type="simple" xlink:href="https://www.lenaicg.com/" text:style-name="Internet_20_link" text:visited-style-name="Visited_20_Internet_20_Link"><text:span text:style-name="T8">https://www.lenaicg.com/</text:span></text:a></text:p>
      <text:p text:style-name="P12"/>
      <text:p text:style-name="P4"><text:span text:style-name="T2">Il existe toute une série de film vidéo poème : collection produite  par France 3 :  publication papier qui existe ( 30 euros ) et vidéos sur You tube :  </text:span><text:a xlink:type="simple" xlink:href="https://www.youtube.com/watch?v=jHj24MzyxHg" text:style-name="Internet_20_link" text:visited-style-name="Visited_20_Internet_20_Link"><text:span text:style-name="T8">https://www.youtube.com/watch?v=jHj24MzyxHg</text:span></text:a></text:p>
      <text:p text:style-name="P12"/>
      <text:p text:style-name="P2"><text:span text:style-name="T4">15h00-15h40   Conseil d'organisation </text:span></text:p>
      <text:p text:style-name="P8"/>
      <text:p text:style-name="P4"><text:span text:style-name="T3">Propositions </text:span></text:p>
      <text:list xml:id="list6961892119257166269" text:style-name="WWNum1">
        <text:list-item>
          <text:p text:style-name="P5"><text:span text:style-name="T2">débat philo (2 votes)</text:span></text:p>
        </text:list-item>
      </text:list>
      <text:list xml:id="list3610856030347175751" text:style-name="WWNum2">
        <text:list-item>
          <text:p text:style-name="P6"><text:span text:style-name="T2">lien avec les familles (6votes)</text:span></text:p>
        </text:list-item>
        <text:list-item>
          <text:p text:style-name="P10"><text:span text:style-name="T2">comment amener la coopération dans la classe, dans l'école ? : question choisie à l' unanimité . </text:span></text:p>
        </text:list-item>
        <text:list-item>
          <text:p text:style-name="P6"><text:span text:style-name="T2">Quelle place pour les espaces de création  (7 votes)</text:span></text:p>
        </text:list-item>
        <text:list-item>
          <text:p text:style-name="P6"><text:span text:style-name="T2">Quelle école pour quelle société ? ( 7 votes)</text:span></text:p>
        </text:list-item>
      </text:list>
      <text:p text:style-name="P12"/>
      <text:p text:style-name="P4"><text:span text:style-name="T2">Le choix se porte sur le sujet « comment amener de la coopération dans la classe » , réflexion en ½ groupe </text:span></text:p>
      <text:p text:style-name="P8"/>
      <text:p text:style-name="P2"><text:soft-page-break/><text:span text:style-name="T4">15h00  Temps de travail :  comment amener de la coopération dans la classe, dans l'école ?</text:span></text:p>
      <text:p text:style-name="P8"/>
      <text:p text:style-name="P4"><text:span text:style-name="T2">Le groupe décide de se scinder en 2 pour favoriser les échanges et de se rejoindre pour finir la discussion dans une mise en commun des 2 groupes </text:span></text:p>
      <text:p text:style-name="P8"/>
      <text:p text:style-name="P4"><text:span text:style-name="T3">Groupe 1 :</text:span><text:span text:style-name="T2"> </text:span></text:p>
      <text:p text:style-name="P4"><text:span text:style-name="T2">Alexandrine souligne la question primordiale du climat : le quoi de neuf par exemple se met en place petit à petit  : peu à peu on va sentir qu 'on peut,  qu'on a le droit ...</text:span></text:p>
      <text:p text:style-name="P4"><text:span text:style-name="T2">Clo : il y a 2 façon</text:span><text:span text:style-name="T11">s</text:span><text:span text:style-name="T2"> de l'amener : provoquer en apportant des situations ou attendre l'opportunité </text:span></text:p>
      <text:p text:style-name="P4"><text:span text:style-name="T2">sandra : selon les outils : le quoi de neuf … Ensuite il faut rebondir </text:span></text:p>
      <text:p text:style-name="P4"><text:span text:style-name="T2">Clo : l'attitude du maitre et ce que l'on va imposer : la bienveillance et pas de moquerie </text:span></text:p>
      <text:p text:style-name="P4"><text:span text:style-name="T2">Sandra : loi fondamentale : on ne se moque pas ; le QDN ne peut pas fonctionner sans cette garantie que l'on peut parler sans risque </text:span></text:p>
      <text:p text:style-name="P4"><text:span text:style-name="T2">Alexandrine : il y a des collègues qui dès le premier jour proposent un projet coopératif </text:span><text:span text:style-name="T11">, </text:span><text:span text:style-name="T2">un journal …</text:span></text:p>
      <text:p text:style-name="P4"><text:span text:style-name="T2">Manière dont on gère les conflits : les messages clairs </text:span></text:p>
      <text:p text:style-name="P4"><text:span text:style-name="T2">Clo : écoute et apporter une manière de gérer les conflits </text:span></text:p>
      <text:p text:style-name="P4"><text:span text:style-name="T2"><text:s/>C'est au tout début qu'il faut installer cela d'où l'intérêt d'avoir une classe unique ou sur plusieurs années .</text:span></text:p>
      <text:p text:style-name="P4"><text:span text:style-name="T2">Flo : autre possibilité travailler en équipe </text:span></text:p>
      <text:p text:style-name="P4"><text:span text:style-name="T2">Clo : cependant il y a parfois la  difficulté de faire adhérer les collègues  .</text:span></text:p>
      <text:p text:style-name="P4"><text:span text:style-name="T2">Alexandrine : ou bien la difficulté du suivi des décisions .</text:span></text:p>
      <text:p text:style-name="P4"><text:span text:style-name="T2">Sandra : il faut essayer d'impulser cette coopération </text:span></text:p>
      <text:p text:style-name="P4"><text:span text:style-name="T2">Lénaîc : cela dépend du contexte , On peut tenter la mise en place des jeux coop dans une école difficile mais les élèves n'ont pas les mêmes codes et les gestes violents  arrivent rapidement car là-bas,  c'est la norme … Certains n'ont pas envie de faire des efforts alors qu'ils ont le niveau … selon les codes familiaux </text:span></text:p>
      <text:p text:style-name="P4"><text:span text:style-name="T2">Clo : l'intérêt alors c'est de faire entrer les parents dans l'école : cela leur fait prendre conscience de l'importance  de ce qui peut se mettre en place à l'école </text:span></text:p>
      <text:p text:style-name="P4"><text:span text:style-name="T2">l'enseignant a souvent peur de faire entrer les parents dans sa classe … c'est dans le respect des parents qui eux sont dans l'affect et nous sur du professionnel (cf Catherine Hurtig-Delattre , visible sur le site IFE de Lyon, les relations écoles familles; http://centre-alain-savary.ens-lyon.fr/CAS/relations-ecole-familles <text:s/>)</text:span></text:p>
      <text:p text:style-name="P9"/>
      <text:p text:style-name="P1"><text:span text:style-name="T7">Groupe 2 :</text:span></text:p>
      <text:p text:style-name="P1">* Il y a une distinction entre collaboration et coopération : l’un désigne le travail de groupe, l’autre le travail en groupe.</text:p>
      <text:p text:style-name="P1">* Comment faire pour que tous les collègues coopèrent de façon « compatible et collective » ?</text:p>
      <text:p text:style-name="P1">Les programmes s’inspirent des pédagogies coopératives surtout en EMC et de façon transversale « non obligatoire ».</text:p>
      <text:p text:style-name="P1"/>
      <text:p text:style-name="P1">* A l’école Dagnault , les élèves font des conseils mais n’appliquent pas en dehors (cour, couloir) ce dont ils discutent en conseil.</text:p>
      <text:p text:style-name="P1">En Guyane, le conseil de classe était travaillé en amont puis le conseil des délégués avait lieu toutes les 3 semaines.</text:p>
      <text:p text:style-name="P1"><text:soft-page-break/>* Si l’on met en place des médiateurs, attention à ne pas les livrer à eux-mêmes !</text:p>
      <text:p text:style-name="P1">* L’école ne peut être coopérative que si les collègues sont dans la coopération !</text:p>
      <text:p text:style-name="P1">* L’organisation dans l’espace a aussi son importance : penser à ouvrir un espace créatif.</text:p>
      <text:p text:style-name="P1">* Une rencontre « quatuor » avec mélange des différents niveaux de l’école sur des thèmes de travail spécifiques a porté ses fruits dans les écoles qui l’ont pratiqué.</text:p>
      <text:p text:style-name="P1">* On sait que le mélange des âges incite à la coopération.</text:p>
      <text:p text:style-name="P1">* Il faut collaborer aussi avec les parents.</text:p>
      <text:p text:style-name="P1">* Le rapport à l’empathie est fondamental mais pas toujours présent chez les enseignants.</text:p>
      <text:p text:style-name="P8"/>
      <text:p text:style-name="P8"/>
      <text:p text:style-name="P4"><text:span text:style-name="T2"><text:s/></text:span><text:span text:style-name="T3">2ème temps :  Mise en commun  de la discussion :</text:span></text:p>
      <text:p text:style-name="P8"/>
      <text:p text:style-name="P4"><text:span text:style-name="T2">La coopération ne se décrète pas , il faut un climat propice bienveillant ; on peut développer l'empathie lors de divers ateliers , mais on peut souligner la différence entre le travail en groupe qui vise la coopération ,chacun coopère pour sa propre construction et celui qui vise la  collaboration , chacun œuvre pour un travail collectif .</text:span></text:p>
      <text:p text:style-name="P8"/>
      <text:p text:style-name="P4"><text:span text:style-name="T2">Trop axer sur des choses explicites est une perte de temps : si le travail proposé est imposé  et ne nait pas d'un besoin  il perd son sens et est moins profitable pour l'élève pour ce qui est de réinvestir : c'est de la scolastique : on fait pour l'école ; ce n'est pas un besoin de vie , le travail issu de ce dont on a besoin pour vivre .</text:span></text:p>
      <text:p text:style-name="P4"><text:span text:style-name="T2">Lors des conseils d'écoliers par exemple  :  les règles ne sont pas décrétées  elles viennent d'un besoin ...</text:span></text:p>
      <text:p text:style-name="P4"><text:span text:style-name="T2">Faut-il mettre en place  un environnement qui crée le besoin de coopérer ou au contraire  ne  pas créer ce besoin mais savoir se saisir dans la classe des besoins de la vie ?</text:span></text:p>
      <text:p text:style-name="P8"/>
      <text:p text:style-name="P4"><text:span text:style-name="T2">On peut s'interroger sur les relations que l'on arrive à mettre en place : </text:span></text:p>
      <text:p text:style-name="P4"><text:span text:style-name="T2">- relation mais pas dans un cadre scolaire de l'adulte à l'enfant :par exemple  dans les conseils l'enfant qui prend le rôle de l'adulte le perd dans la cour </text:span></text:p>
      <text:p text:style-name="P4"><text:span text:style-name="T2">-  Problème de lien entre les dispositifs et les temps de la journée : quelquefois le respect dans la cour ne vient pas alors qu'il existe lors du conseil ...</text:span></text:p>
      <text:p text:style-name="P4"><text:span text:style-name="T2">- Les messages clairs ne fonctionnent pas toujours . Méthode espere tipi : c'est difficile à mettre en place tel quel ; le lien c'est à nous de le faire en permanence ; il faut essayer d'être le même en toute circonstance </text:span></text:p>
      <text:p text:style-name="P4"><text:span text:style-name="T2">- On peut réinterroger aussi les relations entre adultes …</text:span></text:p>
      <text:p text:style-name="P8"/>
      <text:p text:style-name="P4"><text:span text:style-name="T2">Il ne faut  pas penser l'école comme un lieu fermé , si  on coopère avec les familles , on peut enrôler des enfants. </text:span></text:p>
      <text:p text:style-name="P8"/>
      <text:p text:style-name="P2"><text:span text:style-name="T4">16h45 – 17h00  Infos </text:span></text:p>
      <text:p text:style-name="P8"/>
      <text:p text:style-name="P4"><text:span text:style-name="T2">-  Vidéo de P Meirieu , intéressante à voir : </text:span><text:span text:style-name="T5">les enfants d'aujourd'hui sont désirés : l'éducation est différente et tend plus vers  l'individualisme ...</text:span></text:p>
      <text:p text:style-name="P4"><text:a xlink:type="simple" xlink:href="https://www.youtube.com/watch?v=kWGPv8mIjuI&amp;feature=youtu.be" text:style-name="Internet_20_link" text:visited-style-name="Visited_20_Internet_20_Link"><text:span text:style-name="T8">https://www.youtube.com/watch?v=kWGPv8mIjuI&amp;feature=youtu.be</text:span></text:a></text:p>
      <text:p text:style-name="P12"/>
      <text:p text:style-name="P4"><text:span text:style-name="T2">- Le GD  a en sa possession  le DVD Michel Mulat : « Fenêtres ouvertes sur nos classes », ce dvd a été  offert par son  auteur afin  de pouvoir le visionner ensemble .</text:span></text:p>
      <text:p text:style-name="P8"><text:soft-page-break/></text:p>
      <text:p text:style-name="P4"><text:span text:style-name="T2">- L'ouvrage « Au temps des tabliers et de l'imprimerie à l'école »  de François Ambrosini peut être  prêté par Alexandrine .</text:span></text:p>
      <text:p text:style-name="P8"/>
      <text:p text:style-name="P4"><text:span text:style-name="T2">- Cet été a lieu un stage création : création arts plastiques du 14 au 21 juillet 200 euros à Gétigné (44)</text:span></text:p>
      <text:p text:style-name="P8"/>
      <text:p text:style-name="P4"><text:span text:style-name="T2">-La  RIDEF a lieu du 21 au 28 juillet en Suède .</text:span></text:p>
      <text:p text:style-name="P1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text:span text:style-name="T2">Prochaines rencontres  départementales : </text:span></text:p>
          </table:table-cell>
          <table:covered-table-cell/>
        </table:table-row>
        <table:table-row table:style-name="Tableau1.1">
          <table:table-cell table:style-name="Tableau1.A1" office:value-type="string">
            <text:p text:style-name="P7"><text:span text:style-name="T2">Dates :</text:span></text:p>
          </table:table-cell>
          <table:table-cell table:style-name="Tableau1.A1" office:value-type="string">
            <text:p text:style-name="P7"><text:span text:style-name="T2">Lieux : </text:span></text:p>
          </table:table-cell>
        </table:table-row>
        <table:table-row table:style-name="Tableau1.1">
          <table:table-cell table:style-name="Tableau1.A1" office:value-type="string">
            <text:p text:style-name="P4"><text:span text:style-name="T2">14 04 18</text:span></text:p>
          </table:table-cell>
          <table:table-cell table:style-name="Tableau1.A1" office:value-type="string">
            <text:p text:style-name="P4"><text:span text:style-name="T2">Perpignan ( mat. Herriot  Clothilde)</text:span></text:p>
          </table:table-cell>
        </table:table-row>
        <table:table-row table:style-name="Tableau1.1">
          <table:table-cell table:style-name="Tableau1.A1" office:value-type="string">
            <text:p text:style-name="P4"><text:span text:style-name="T2">30 06 18</text:span></text:p>
          </table:table-cell>
          <table:table-cell table:style-name="Tableau1.A1" office:value-type="string">
            <text:p text:style-name="P4"><text:span text:style-name="T2">Feuilla ou Los Masos</text:span></text:p>
          </table:table-cell>
        </table:table-row>
        <table:table-row table:style-name="Tableau1.1">
          <table:table-cell table:style-name="Tableau1.A1" office:value-type="string">
            <text:p text:style-name="P4"><text:span text:style-name="T2">28 08 18</text:span></text:p>
          </table:table-cell>
          <table:table-cell table:style-name="Tableau1.A1" office:value-type="string">
            <text:p text:style-name="P4"><text:span text:style-name="T2">Claira </text:span></text:p>
          </table:table-cell>
        </table:table-row>
      </table:table>
      <text:p text:style-name="P8"/>
      <text:p text:style-name="P4"><text:span text:style-name="T4">Les dates des  réunions locales devront être communiquées lorsqu'elles auront été fixées...</text:span></text:p>
      <text:p text:style-name="P8"/>
      <text:p text:style-name="P4"><text:span text:style-name="T2">Voir le sondage pour la date de la prochaine rencontre locale en plaine :</text:span></text:p>
      <text:p text:style-name="P4"><text:span text:style-name="T2"><text:s/></text:span><text:a xlink:type="simple" xlink:href="https://framadate.org/QBXkCEvTEfJ69hvx" text:style-name="Internet_20_link" text:visited-style-name="Visited_20_Internet_20_Link"><text:span text:style-name="T9">https://framadate.org/QBXkCEvTEfJ69hvx</text:span></text:a></text:p>
      <text:p text:style-name="P13"><text:span text:style-name="T6"><text:line-break/></text:span></text:p>
      <text:p text:style-name="P4"><text:span text:style-name="T2">- Remarque de Lenaïc : à quand les ostéos dans les école ?</text:span></text:p>
      <text:p text:style-name="P4"><text:span text:style-name="T2">Besoin de reconstruction de qq élèves : la pédagogie Freinet offre un espace de laisser le temps et l'ouverture aux élèves pour exprimer ce qui les gêne …</text:span></text:p>
      <text:p text:style-name="P12"/>
      <text:p text:style-name="P4"><text:span text:style-name="T2">- Est ce que quelqu'un pourrait aller à l'AG du 5- 6 mai à Paris pour suppléer à Clothilde si elle ne peut pas y aller …</text:span></text:p>
      <text:p text:style-name="P12"/>
      <text:p text:style-name="P4"><text:span text:style-name="T4">-</text:span><text:span text:style-name="T2"> Il faudrait trouver une date pour la  formation syndicale proposé par SE UNSA : le 15 ou le 18 mai : il faut décider de cette date avant la prochaine réunion pour laisser le temps de faire la demande auprès de la dsden.</text:span></text:p>
      <text:p text:style-name="P4"><text:span text:style-name="T2"><text:s/>Voir  le sondage pour le choix de la date :</text:span><text:span text:style-name="T4"> </text:span><text:a xlink:type="simple" xlink:href="https://framadate.org/CR5dx2OTNGMRQeFQ" text:style-name="Internet_20_link" text:visited-style-name="Visited_20_Internet_20_Link"><text:span text:style-name="T9">https://framadate.org/CR5dx2OTNGMRQeFQ</text:span></text:a></text:p>
      <text:p text:style-name="P8"/>
      <text:p text:style-name="P4"><text:span text:style-name="T2">La date pour le stage syndical de septembre pourra être fixée ultérieurement ...</text:span></text:p>
      <text:p text:style-name="P8"/>
      <text:p text:style-name="P2"><text:span text:style-name="T4">17h 00 Bilan </text:span></text:p>
      <text:p text:style-name="P4"><text:span text:style-name="T2"><text:s/>Contenu : 1 nuage 9 soleils </text:span></text:p>
      <text:p text:style-name="P4"><text:span text:style-name="T2"><text:s/>Animation : 10 soleils </text:span></text:p>
      <text:p text:style-name="P4"><text:span text:style-name="T2"><text:s/>Gardien du temps : 10 soleil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5cm" fo:line-height="12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hilde</meta:initial-creator>
    <dc:creator>Florence </dc:creator>
    <meta:editing-cycles>2</meta:editing-cycles>
    <meta:creation-date>2018-03-02T07:54:00</meta:creation-date>
    <dc:date>2018-03-08T22:24:26.36</dc:date>
    <meta:editing-duration>PT7S</meta:editing-duration>
    <meta:generator>OpenOffice/4.1.3$Win32 OpenOffice.org_project/413m1$Build-9783</meta:generator>
    <meta:document-statistic meta:table-count="1" meta:image-count="0" meta:object-count="0" meta:page-count="4" meta:paragraph-count="94" meta:word-count="1613" meta:character-count="89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