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2">
      <style:text-properties fo:font-style="normal" style:font-style-asian="normal" style:font-style-complex="normal"/>
    </style:style>
    <style:style style:name="P12" style:family="paragraph" style:parent-style-name="Standard" style:list-style-name="L3">
      <style:text-properties fo:font-style="normal" style:text-underline-style="none" style:font-style-asian="normal" style:font-style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-rendu de la rencontre du samedi 16/01/16 dans la classe d'Ingrid à Grâne sur l'évaluation</text:p>
      <text:p text:style-name="P6"/>
      <text:p text:style-name="P6"><text:span text:style-name="T1">Présents</text:span> : 10 </text:p>
      <text:p text:style-name="P6"/>
      <text:p text:style-name="Standard">Lucile aimerait être accueillie dans des classes pour voir le fonctionnement. C'est possible en demandant aux différents GD.</text:p>
      <text:p text:style-name="P6"/>
      <text:p text:style-name="P1">Point administratif</text:p>
      <text:list xml:id="list5212116087187559107" text:style-name="L1">
        <text:list-item>
          <text:p text:style-name="P9">Week-end autogéré 2 et 3 avril. Lieu retenu : « La Jacine » à Bouvante. Marie-France Duflot propose une intervention sur les clowns. Il est décidé qu'il y aura des coordinateurs pour organiser un canevas du week-end qui sera transmis sur la liste et aux autres GD de l'ICEM. Delphine et Magali seront coordinatrices.</text:p>
        </text:list-item>
        <text:list-item>
          <text:p text:style-name="P9">Courrier de présentation du groupe à la Dasen. Cécile V se renseignera pour savoir ce qui a déjà été fait et enverra des exemples de lettres d'autres GD à la liste. <text:span text:style-name="T2">Ce sera abordé à la prochaine rencontre : nécéssité, but, forme de cet envoi.</text:span></text:p>
        </text:list-item>
        <text:list-item>
          <text:p text:style-name="P9">Projet de mail aux organisateurs du congrès 2017 pour dire qu'on ne participe pas à l'organisation du congrès, sauf pour un coup de main les jours du congrès pour ceux qui le souhaitent. Delphine s'en occupera.</text:p>
        </text:list-item>
      </text:list>
      <text:p text:style-name="P6"/>
      <text:p text:style-name="P1">Quoi de neuf ?</text:p>
      <text:list xml:id="list979605807750823083" text:style-name="L2">
        <text:list-item>
          <text:p text:style-name="P10">Magali : « verre d'eau littéraire », version enfant du café littéraire : 4 ou 5 enfants qui ont lu le même livre échangent dessus. <text:span text:style-name="T2">La littérature pourrait être abordée à une prochaine rencontre.</text:span></text:p>
        </text:list-item>
        <text:list-item>
          <text:p text:style-name="P10">Ingrid va aller en stage avec Jmag pour travailler à créer un <text:span text:style-name="T2">Jmag pour le cycle 3. Cela peut rejoindre une rencontre sur la littérature.</text:span></text:p>
        </text:list-item>
        <text:list-item>
          <text:p text:style-name="P11">Cécile B parle du conseil de classe et souhaiterait des <text:span text:style-name="T2">échanges sur le tutorat.</text:span></text:p>
        </text:list-item>
      </text:list>
      <text:p text:style-name="P7"/>
      <text:p text:style-name="P3">L'évaluation</text:p>
      <text:list xml:id="list7484854365645320836" text:style-name="L3">
        <text:list-item>
          <text:p text:style-name="P12">Questionnement sur le livret scolaire : évaluer que maths et français ou aussi le reste. Livret scolaire sur lequel il n'y a pas les résultats mais qui renvoie aux évaluations sur le cahier.</text:p>
        </text:list-item>
        <text:list-item>
          <text:p text:style-name="P12">Dans les nouveaux programmes il y aura des livrets fournis par le ministère.</text:p>
        </text:list-item>
        <text:list-item>
          <text:p text:style-name="P12">Organisation des cahiers, comment les corriger. </text:p>
        </text:list-item>
        <text:list-item>
          <text:p text:style-name="P12">Que transmettre aux parents quand un enfant ne réussit pas.</text:p>
        </text:list-item>
        <text:list-item>
          <text:p text:style-name="P12">Au cours d'une correction d'évaluation, les enfants peuvent corriger le cahier d'un autre enfant et lui expliquer ensuite les erreurs.</text:p>
        </text:list-item>
        <text:list-item>
          <text:p text:style-name="P12">Evaluation individuelle pour chaque enfant quand il est prêt sur fiche. Supports utilisés : ficher « géométrie cycle 3 » édité par Pemf, « La grammaire en couleurs ». Séquences d'explication par vidéos : capsules.</text:p>
        </text:list-item>
        <text:list-item>
          <text:p text:style-name="P13">Fichiers pour travailler les notions du programme en autonomie et s'évaluer quand les enfants sont prêts. Fichiers des GD 42, 38, Pidapi.</text:p>
        </text:list-item>
        <text:list-item>
          <text:p text:style-name="P13">« Ouralec » école du Lac à Grenoble : évaluations CP = garde-fou pour le maître.</text:p>
        </text:list-item>
        <text:list-item>
          <text:p text:style-name="P13">Difficulté pour les enfants à se rendre compte s'il sont prêts à passer un brevet, le maître peut les aider. Ils n'avancent pas tous au même rythme. Ceux qui n'avancent pas assez vite pour ne pas aborder tout le programme dans l'année : aborder aussi les notions de manière collective. </text:p>
        </text:list-item>
        <text:list-item>
          <text:p text:style-name="P13">Evaluation plus facile en maternelle.</text:p>
        </text:list-item>
        <text:list-item>
          <text:p text:style-name="P14">Demande de rencontre sur le plan de travail.</text:p>
        </text:list-item>
        <text:list-item>
          <text:p text:style-name="P13">Problème du regard des parents sur le travail des enfants, leurs erreurs. Comment évaluer en s'attachant aux réussites et pas qu'aux erreurs.</text:p>
        </text:list-item>
        <text:list-item>
          <text:p text:style-name="P13">Réussite peut être seul, avec l'aide d'un copain ou avec l'aide du maître.</text:p>
        </text:list-item>
        <text:list-item>
          <text:p text:style-name="P13">Evaluation peut être reprise plus tard par l'enfant pour avoir du recul et montrer sa capacité à se corriger et donc à avoir acquis la notion.</text:p>
        </text:list-item>
        <text:list-item>
          <text:p text:style-name="P13">Les enfants peuvent remplir une partie de leur livret scolaire. </text:p>
        </text:list-item>
      </text:list>
      <text:p text:style-name="P8"/>
      <text:p text:style-name="P4">Prochaine rencontre<text:span text:style-name="T3"> organisée par Cécile Benetto sur le tutorat. </text:span></text:p>
      <text:p text:style-name="P5">Proposition de Cécile V d'en faire une plus tard sur l'étude de la langue à partir du texte libre.</text:p>
      <text:p text:style-name="P5">Questionnement sur la façon de mener les rencontres : quels rôles sont nécéssaires, comment organiser la parole. Propositions de Cécile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cm" fo:margin-bottom="0.464cm" fo:margin-left="1.258cm" fo:margin-right="1.1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ienne Virat</meta:initial-creator>
    <meta:creation-date>2016-01-16T14:25:44</meta:creation-date>
    <dc:date>2016-01-19T19:00:00</dc:date>
    <dc:creator>Cécile Virat</dc:creator>
    <meta:editing-duration>PT2H46M51S</meta:editing-duration>
    <meta:editing-cycles>32</meta:editing-cycles>
    <meta:generator>OpenOffice/4.1.1$Unix OpenOffice.org_project/411m6$Build-9775</meta:generator>
    <meta:document-statistic meta:table-count="0" meta:image-count="0" meta:object-count="0" meta:page-count="1" meta:paragraph-count="30" meta:word-count="610" meta:character-count="3505"/>
  </office:meta>
</office:document-meta>
</file>