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center" style:justify-single-word="false"/>
      <style:text-properties fo:font-style="italic" style:font-style-asian="italic" style:font-style-complex="italic"/>
    </style:style>
    <style:style style:name="P3"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4" style:family="paragraph" style:parent-style-name="Standard">
      <style:paragraph-properties fo:text-align="start" style:justify-single-word="false"/>
      <style:text-properties fo:font-style="normal" style:font-style-asian="normal" style:font-style-complex="normal"/>
    </style:style>
    <style:style style:name="P5" style:family="paragraph" style:parent-style-name="Standard">
      <style:paragraph-properties fo:text-align="start" style:justify-single-word="false"/>
      <style:text-properties fo:font-style="normal" fo:font-weight="bold" fo:background-color="#ffff00" style:font-style-asian="normal" style:font-weight-asian="bold" style:font-style-complex="normal" style:font-weight-complex="bold"/>
    </style:style>
    <style:style style:name="P6" style:family="paragraph" style:parent-style-name="Standard">
      <style:paragraph-properties fo:text-align="start" style:justify-single-word="false"/>
      <style:text-properties fo:font-style="normal" fo:font-weight="bold" fo:background-color="transparent" style:font-style-asian="normal" style:font-weight-asian="bold" style:font-style-complex="normal" style:font-weight-complex="bold"/>
    </style:style>
    <style:style style:name="P7" style:family="paragraph" style:parent-style-name="Standard">
      <style:paragraph-properties fo:text-align="start" style:justify-single-word="false"/>
      <style:text-properties fo:font-style="normal" style:text-underline-style="none" fo:font-weight="normal" officeooo:paragraph-rsid="00105448" fo:background-color="transparent" style:font-style-asian="normal" style:font-weight-asian="normal" style:font-style-complex="normal" style:font-weight-complex="normal"/>
    </style:style>
    <style:style style:name="P8"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9" style:family="paragraph" style:parent-style-name="Standard">
      <style:text-properties fo:font-weight="bold" style:font-weight-asian="bold" style:font-weight-complex="bold"/>
    </style:style>
    <style:style style:name="P10" style:family="paragraph" style:parent-style-name="Standard">
      <style:text-properties fo:font-size="13pt" fo:font-weight="bold" style:font-size-asian="13pt" style:font-weight-asian="bold" style:font-size-complex="13pt" style:font-weight-complex="bold"/>
    </style:style>
    <style:style style:name="P11" style:family="paragraph" style:parent-style-name="Standard">
      <style:text-properties fo:background-color="#ffff00"/>
    </style:style>
    <style:style style:name="P12" style:family="paragraph" style:parent-style-name="Standard">
      <style:text-properties fo:background-color="#ff3333"/>
    </style:style>
    <style:style style:name="P13" style:family="paragraph" style:parent-style-name="Standard">
      <style:text-properties style:text-underline-style="none" fo:font-weight="normal" style:font-weight-asian="normal" style:font-weight-complex="normal"/>
    </style:style>
    <style:style style:name="P14" style:family="paragraph" style:parent-style-name="Standard">
      <style:text-properties officeooo:rsid="00105448" officeooo:paragraph-rsid="00105448"/>
    </style:style>
    <style:style style:name="P15" style:family="paragraph" style:parent-style-name="Standard">
      <style:text-properties fo:background-color="transparent"/>
    </style:style>
    <style:style style:name="P16" style:family="paragraph" style:parent-style-name="Standard" style:list-style-name="L1">
      <style:text-properties style:text-underline-style="solid" style:text-underline-width="auto" style:text-underline-color="font-color" fo:font-weight="bold"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text-underline-style="none" fo:font-weight="normal" style:font-weight-asian="normal" style:font-weight-complex="normal"/>
    </style:style>
    <style:style style:name="T6" style:family="text">
      <style:text-properties officeooo:rsid="0010544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ompte rendu de réunion du 19 février 2016</text:p>
      <text:p text:style-name="P10">Journée chez Marlène, Merci:)</text:p>
      <text:p text:style-name="Standard"><text:span text:style-name="T3">Présents </text:span>: Fred, Isabelle, Marlène, Nathalie, LN, Kristell, Delphine, Stéphanie</text:p>
      <text:p text:style-name="Standard"/>
      <text:p text:style-name="Standard"><text:span text:style-name="T3">Excusés </text:span>: Pauline, Muriel, Marine, Mathilde, Myriam, Céline, Paquita, Stéphane, Thierry, Axelle</text:p>
      <text:p text:style-name="Standard"/>
      <text:p text:style-name="Standard">ORDRE DU JOUR</text:p>
      <text:p text:style-name="Standard"/>
      <text:list xml:id="list6679384495863679098" text:style-name="L1">
        <text:list-item>
          <text:p text:style-name="P16">Quoi de Neuf ?</text:p>
          <text:p text:style-name="P16"/>
        </text:list-item>
      </text:list>
      <text:p text:style-name="Standard"><text:span text:style-name="T1">Kll</text:span> : j'ai repeint la salle de bains en vert</text:p>
      <text:p text:style-name="Standard">j'ai refait un chant'appart : <text:span text:style-name="T4">Jules et Jo</text:span></text:p>
      <text:p text:style-name="Standard">une copine de CP</text:p>
      <text:p text:style-name="Standard"><text:span text:style-name="T1">Isabelle</text:span> : plaquette des <text:span text:style-name="T4">chant'appart</text:span></text:p>
      <text:p text:style-name="Standard">expo photo au musée à La Roche</text:p>
      <text:p text:style-name="Standard"><text:span text:style-name="T1">Marlène </text:span>: gd 44 – c'était sur la part du maître, la dévolution... je n'y suis jamais arrivée</text:p>
      <text:p text:style-name="Standard">Par contre suis arrivée à voir une collègue de Branly qui s'est lancée sur la classe sans note</text:p>
      <text:p text:style-name="Standard">bienveillance, formation Canopé... discussion sur l'évaluation</text:p>
      <text:p text:style-name="Standard">évaluation et communication <text:s/>- évaluation et temps individualisé</text:p>
      <text:p text:style-name="Standard">évaluation et gestion de classe/ organisation de la classe... du coup on dérive sur l'autonomie</text:p>
      <text:p text:style-name="Standard">est ce que ça pourrait pas être l'<text:span text:style-name="T3">autonomie</text:span> notre thème de l'an prochain ?</text:p>
      <text:p text:style-name="Standard">On a parlé de maître-mots : travail, compétences</text:p>
      <text:p text:style-name="Standard">le temps du travail doit être émancipateur </text:p>
      <text:p text:style-name="Standard">Les cahiers pédagogiques du mois sont sur les neurosciences</text:p>
      <text:p text:style-name="P3">on est pas polis : tour de table impromptu</text:p>
      <text:p text:style-name="P2">Mes élèves c'est un petit peu comme mes enfants : citation du jour !</text:p>
      <text:p text:style-name="P4"><text:span text:style-name="T4">Désobéïsseur</text:span> : bouquin, BD</text:p>
      <text:p text:style-name="P4"/>
      <text:p text:style-name="P4"><text:span text:style-name="T1">Information</text:span> : 1er juin (mercredi)Réunion d'information syndicale</text:p>
      <text:p text:style-name="P4">journée : matin ateliers – aprem : conférence de Meirieu</text:p>
      <text:p text:style-name="P4"/>
      <text:p text:style-name="P4"><text:span text:style-name="T1">Ecole Publique Maché</text:span> : </text:p>
      <text:p text:style-name="P4">-signer la pétition : individuellement + au nom de l'asso</text:p>
      <text:p text:style-name="P4">-être ami avec la page facebook : bon OK, on est pas chaud.... </text:p>
      <text:p text:style-name="P4">mais on y va ! Et on devient ami avec EPAM</text:p>
      <text:p text:style-name="P5">DECISION : on ouvre un facebook</text:p>
      <text:p text:style-name="P4">-appeler l'assoc</text:p>
      <text:p text:style-name="P4"/>
      <text:list xml:id="list41550923" text:continue-numbering="true" text:style-name="L1">
        <text:list-item>
          <text:p text:style-name="P16">FORMATIONS</text:p>
          <text:p text:style-name="P16"/>
        </text:list-item>
      </text:list>
      <text:p text:style-name="Standard"><text:span text:style-name="T2">Bilan de la formation</text:span><text:span text:style-name="T3"> à l'espé</text:span>:</text:p>
      <text:p text:style-name="Standard">bon moment – m'a permis de me remettre à la lecture + transmettre et me regarder pédaler pour partager</text:p>
      <text:p text:style-name="Standard">On était là en tant que témoin, pour partager nos expériences</text:p>
      <text:p text:style-name="Standard">Difficile à gérer : le paradoxe entre nos pratiques, ce que l'on prône (méthode active... expérience) et ce que l'on fait en formation : plus transmissif</text:p>
      <text:p text:style-name="Standard">mais au bilan de la discussion aujourd'hui.... c'était un vrai moment de partage, un vrai temps de travail</text:p>
      <text:p text:style-name="Standard">d'ailleurs...</text:p>
      <text:p text:style-name="Standard">une M2 a dans sa classe, 4 cahiers, où les enfants écrivent librement... ou lisent, ou écrivent, LIBREMENT</text:p>
      <text:p text:style-name="Standard"/>
      <text:p text:style-name="Standard"><text:soft-page-break/><text:span text:style-name="T1">les points à améliorer</text:span> :</text:p>
      <text:p text:style-name="Standard">-du son pour les PC et rétropro... pour vidéo</text:p>
      <text:p text:style-name="Standard">-avoir le nom des gens : eux et nous badges</text:p>
      <text:p text:style-name="Standard">-partir des représentations différemment, en amont (facebook)</text:p>
      <text:p text:style-name="Standard">-autre constitution</text:p>
      <text:p text:style-name="Standard">-plus de temps</text:p>
      <text:p text:style-name="Standard"/>
      <text:p text:style-name="Standard">les amener à la question : qu'est ce que j'ai envie d'être ? Quel enseignant j'ai envie d'être ?</text:p>
      <text:p text:style-name="Standard"/>
      <text:p text:style-name="Standard">Avec Kristell... on se rend compte qu'on a pas de maître du temps... elle agit !</text:p>
      <text:p text:style-name="Standard"/>
      <text:p text:style-name="Standard"><text:span text:style-name="T2">Canopé</text:span> : </text:p>
      <text:p text:style-name="Standard">tout le monde a trouvé ça bien, mais trop étriqué en temps</text:p>
      <text:p text:style-name="Standard">canopé nous propose 9h.... un gros module</text:p>
      <text:p text:style-name="Standard">rémunéré heures sup... forfaitaire</text:p>
      <text:p text:style-name="Standard">se souvenir : à Canopé, c'est pas des formation, ce sont des ateliers rencontres</text:p>
      <text:p text:style-name="P11">C'est OK</text:p>
      <text:p text:style-name="Standard"/>
      <text:p text:style-name="Standard"><text:span text:style-name="T2">Formation syndicale </text:span>:</text:p>
      <text:p text:style-name="Standard">Point d'Isabelle.... à voir avec Muriel pour le courrier de Christine</text:p>
      <text:p text:style-name="Standard">proposition de <text:span text:style-name="T4">Sud éducation Vendée</text:span></text:p>
      <text:p text:style-name="P9">???participer à un stage de formation syndicale : les 13 et 14 juin</text:p>
      <text:p text:style-name="P9">rue de la gare – Bourse du travail – la Roche sur Yon</text:p>
      <text:p text:style-name="Standard">thématique des pédagogies alternatives, émancipatrice</text:p>
      <text:p text:style-name="Standard">intitulé pourrait être : pédagogie alternative, pourquoi ? Comment ? Pas définitif</text:p>
      <text:p text:style-name="Standard">[Ya un stage souffrance au travail en mars là]</text:p>
      <text:p text:style-name="Standard">faire bouger les lignes : beaucoup de résistance et de représentations</text:p>
      <text:p text:style-name="Standard">on pourrait intervenir le 14 au matin (un mardi)</text:p>
      <text:p text:style-name="P11">on décide : OUI</text:p>
      <text:p text:style-name="P11"/>
      <text:p text:style-name="Standard"/>
      <text:list xml:id="list41527691" text:continue-numbering="true" text:style-name="L1">
        <text:list-item>
          <text:p text:style-name="P16">Repas coopé.... avec une heure de retard:) les présentations ont été longues</text:p>
        </text:list-item>
      </text:list>
      <text:p text:style-name="Standard"/>
      <text:p text:style-name="Standard"/>
      <text:list xml:id="list41540224" text:continue-numbering="true" text:style-name="L1">
        <text:list-item>
          <text:p text:style-name="P16">Plan de travail</text:p>
        </text:list-item>
      </text:list>
      <text:p text:style-name="P1">a) échange de pratiques : </text:p>
      <text:p text:style-name="P1"/>
      <text:p text:style-name="Standard"><text:span text:style-name="T1">Delphine</text:span> : première année que je mets en place le PDT (MS)</text:p>
      <text:p text:style-name="Standard">montre la feuille du tableau : en haut obligatoire, en bas facultatif</text:p>
      <text:p text:style-name="Standard">et feuille d'élève</text:p>
      <text:p text:style-name="Standard">le fait 3 fois par semaine et c'est pas forcément fini au bout d'une semaine... peut durer un peu plus</text:p>
      <text:p text:style-name="Standard">rangé dans une boite : soit ils arrivent à trouver tout seul... soit ils sont aidés (par la maitresse u un copain)</text:p>
      <text:p text:style-name="Standard">au début : j'avais mis 6 ateliers</text:p>
      <text:p text:style-name="Standard">…. maintenant il y en a moins : j'en avais mis trop </text:p>
      <text:p text:style-name="Standard">ateliers du plan 7: pour les ateliers obligatoires...découper bricoler pour représenter un modèle précis/ langage oral et dessin : lire faire un dessin et dicter à l'adulte</text:p>
      <text:p text:style-name="Standard">ateliers libres : imprimerie, peinture, pâte à modeler</text:p>
      <text:p text:style-name="Standard">pour différencier le libre et l'obligatoire : pastilles de couleurs/ logo plus ou moins grands...</text:p>
      <text:p text:style-name="Standard"/>
      <text:p text:style-name="Standard"><text:span text:style-name="T1">Kll </text:span>: une fois le plan de travail bouclé, on passe en bilan avec la maîtresse... qu'est ce que tu as réussi, qu'as tu trouvé difficile... qu'est ce que tu as appris ?</text:p>
      <text:p text:style-name="Standard"><text:soft-page-break/></text:p>
      <text:p text:style-name="Standard"><text:span text:style-name="T1">LN</text:span> : mise en place progressive, au départ, même fiche de plan pour guide, avec les mêmes activités : l'objectif est de se repérer dans la classe et aller chercher là où il faut</text:p>
      <text:p text:style-name="Standard">puis, j'introduis une activité différenciée, puis 2....</text:p>
      <text:p text:style-name="Standard">apprentissage du déplacement et de l'autonomie sur les activités avec les outils</text:p>
      <text:p text:style-name="P14">puis peu à peu prise en main de chaque activité et de chaque outil. Autonomie totale, dans le temps, l'espace et les docs</text:p>
      <text:p text:style-name="P12"/>
      <text:p text:style-name="P15">les autres années où j'avais les fichiers.… <text:span text:style-name="T6">plus facile de prise en main pour l'évolution sur le fichier</text:span></text:p>
      <text:p text:style-name="Standard"/>
      <text:p text:style-name="Standard"><text:span text:style-name="T1">Isabelle </text:span>: son cahier de bord du plan</text:p>
      <text:p text:style-name="Standard">montre les cahiers des activités des élèves + leur cahier de plan</text:p>
      <text:p text:style-name="Standard">1h de plan par jour, fin de matinée, 3 fois par semaine</text:p>
      <text:p text:style-name="Standard">lecture : fichier de lecture sciences (ODILON) ou lecture dessin (édélios)... voir comme « <text:span text:style-name="T4">drôle de bobines </text:span>»</text:p>
      <text:p text:style-name="Standard">présente le fichier de maths : on laisse toujours la fiche dans le cahier.</text:p>
      <text:p text:style-name="Standard">Pour éviter la queue : ils ont chacun un passeport, et quand ils ont fini un travail de plan ils mettent le passeport dans la boite, je prends le dernier sous la pile, et je l'appelle ou je vais le voir... comme ça, pas de queue et en attendant ils peuvent faire autre chose.</text:p>
      <text:p text:style-name="Standard">Une fiche de travail individuel et une fiche de travail collectif</text:p>
      <text:p text:style-name="Standard"/>
      <text:p text:style-name="Standard">Cahier de bord de plan de travail !!!!</text:p>
      <text:p text:style-name="Standard"/>
      <text:p text:style-name="Standard"><text:span text:style-name="T1">Marlène </text:span>: travail individualisé</text:p>
      <text:p text:style-name="Standard">1 h sur les 4h semaine</text:p>
      <text:p text:style-name="Standard">Lecture, écriture, organisation</text:p>
      <text:p text:style-name="Standard">leur plan de travail est vide et je projette un plan de travail : en conseil, je veux qu'ils agissent sur le plan</text:p>
      <text:p text:style-name="Standard">au début de l'année, ce sont les devoirs qu'il y a à faire à la maison qu'ils font en classe</text:p>
      <text:p text:style-name="Standard">je mets en place des taches personnalisées progressivement dans l'année. Un élève prépare la présentation de texte bac et la présente au groupe</text:p>
      <text:p text:style-name="Standard">les entraînements type bac sont préparés pendant le plan de travail : lecture commentée, écriture d'invention, dissertation. On en fait des bouts en collectif et ils peuvent continuer en TI.</text:p>
      <text:p text:style-name="Standard">Le texte libre est plus à part.</text:p>
      <text:p text:style-name="Standard">Un autre rapport au temps de scolaire</text:p>
      <text:p text:style-name="Standard"/>
      <text:p text:style-name="Standard">Demande de rappel des objectifs du plan : s'organiser dans son travail, planifier dans le temps, se repérer dans l'espace, gérer ses outils et son matériel</text:p>
      <text:p text:style-name="Standard">en mater, participe des apprentissages fondamentaux.</text:p>
      <text:p text:style-name="Standard"/>
      <text:p text:style-name="P1">b) envies d'essayer : <text:span text:style-name="T5">J'ai envie de ..</text:span></text:p>
      <text:p text:style-name="P13">Nathalie : repérer des lieux, des coins dans la classe pour qu'ils apprennent à se repérer et positionner là où ils sont allés avec une feuille</text:p>
      <text:p text:style-name="P13">Kll : faire les ajustements du plan de travail en conseil, navette avec la famille</text:p>
      <text:p text:style-name="P13">Delphine : le bilan... faire plus le bilan en individuel</text:p>
      <text:p text:style-name="P13">LN : le bilan, cahiers d'écrivains en fond de classe, discuter en conseil du plan, cahier de suivi de plan</text:p>
      <text:p text:style-name="P13">Marlène : cahier de suivi de plan, fichier ce que je pense savoir sur.... finir par le réaliser en tant que méthode d'apprentissage, de questionnement...</text:p>
      <text:p text:style-name="P13">Isabelle : pouvoir faire le bilan de plan avec chacun</text:p>
      <text:p text:style-name="P13">Steph : je me lance à la rentrée ! Je vais finaliser les plantations</text:p>
      <text:p text:style-name="P13"/>
      <text:p text:style-name="P1"><text:soft-page-break/>c) Lien avec climat scolaire :</text:p>
      <text:p text:style-name="P13">exemple d'Alexis qui sabotait la vie de la classe et que l'on n'a plus entendu après la mise en place du plan </text:p>
      <text:p text:style-name="P13">contre exemple : j'ai du l'arrêter car la classe dysfonctionnait... pour remettre un conseil, et revenir peut être au plan car désormais la demande vient d'eux...</text:p>
      <text:p text:style-name="P13">conclusion : parfois il ne faut pas commencer par là !</text:p>
      <text:p text:style-name="P13"/>
      <text:list xml:id="list41536817" text:continue-numbering="true" text:style-name="L1">
        <text:list-item>
          <text:p text:style-name="P16">CONCLUSIONS – décisions</text:p>
          <text:p text:style-name="P16"/>
        </text:list-item>
      </text:list>
      <text:p text:style-name="P6"><text:span text:style-name="T6">DÉCISION</text:span> : on ouvre un Facebook</text:p>
      <text:p text:style-name="P6">On participe à la formation Canopé, module long, pendant l'année scolaire 2016-2017</text:p>
      <text:p text:style-name="P6">On participe au stage de formation syndicale, le 14 juin le matin </text:p>
      <text:p text:style-name="P6"/>
      <text:p text:style-name="P7"><text:span text:style-name="T6">AUTRE : </text:span>Mail... sur le GD : <text:span text:style-name="T6">intégrer</text:span> Steph, Nathalie, Delph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Quotations" style:family="paragraph" style:parent-style-name="Standard" style:class="html">
      <style:paragraph-properties loext:contextual-spacing="false"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contextual-spacing="false"/>
      <style:text-properties fo:font-size="101%" fo:font-weight="bold" style:font-size-asian="101%" style:font-weight-asian="bold" style:font-size-complex="101%"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9T10:32:22</meta:creation-date>
    <meta:generator>LibreOffice/4.0.3.3$Windows_x86 LibreOffice_project/0eaa50a932c8f2199a615e1eb30f7ac74279539</meta:generator>
    <dc:date>2016-02-19T20:54:11.863000000</dc:date>
    <meta:editing-duration>PT5H27M36S</meta:editing-duration>
    <meta:editing-cycles>24</meta:editing-cycles>
    <meta:document-statistic meta:table-count="0" meta:image-count="0" meta:object-count="0" meta:page-count="4" meta:paragraph-count="119" meta:word-count="1388" meta:character-count="7845" meta:non-whitespace-character-count="6566"/>
  </office:meta>
</office:document-meta>
</file>