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2pt" officeooo:rsid="0029f738" officeooo:paragraph-rsid="002f0a1a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2pt" officeooo:rsid="00340b8c" officeooo:paragraph-rsid="00340b8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2pt" officeooo:rsid="001d42bf" officeooo:paragraph-rsid="00338db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2pt" officeooo:rsid="001d42bf" officeooo:paragraph-rsid="0030749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2pt" officeooo:rsid="00307498" officeooo:paragraph-rsid="00340b8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12pt" officeooo:rsid="00307498" officeooo:paragraph-rsid="00338db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2pt" officeooo:rsid="00317194" officeooo:paragraph-rsid="003904f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2pt" officeooo:rsid="00303705" officeooo:paragraph-rsid="005ba42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2pt" fo:font-weight="bold" officeooo:rsid="00340b8c" officeooo:paragraph-rsid="00340b8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12pt" fo:font-weight="bold" officeooo:rsid="001d42bf" officeooo:paragraph-rsid="00338db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12pt" fo:font-weight="bold" officeooo:rsid="00307498" officeooo:paragraph-rsid="00338db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Verdana" fo:font-size="12pt" officeooo:rsid="000c1265" officeooo:paragraph-rsid="000f06d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Verdana" fo:font-size="12pt" officeooo:rsid="0050737f" officeooo:paragraph-rsid="0050737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Verdana" fo:font-size="12pt" officeooo:rsid="003ee14f" officeooo:paragraph-rsid="003ee14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Verdana" fo:font-size="12pt" officeooo:rsid="003ee14f" officeooo:paragraph-rsid="005853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Verdana" fo:font-size="12pt" officeooo:rsid="00407a63" officeooo:paragraph-rsid="00407a63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Verdana" fo:font-size="12pt" officeooo:rsid="00417c2d" officeooo:paragraph-rsid="00417c2d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Verdana" fo:font-size="12pt" officeooo:rsid="0042a284" officeooo:paragraph-rsid="0042a284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Verdana" fo:font-size="12pt" officeooo:rsid="00439540" officeooo:paragraph-rsid="00439540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Verdana" fo:font-size="12pt" officeooo:rsid="004511f4" officeooo:paragraph-rsid="004511f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Verdana" fo:font-size="12pt" officeooo:rsid="0050ef71" officeooo:paragraph-rsid="00317194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Verdana" fo:font-size="12pt" fo:font-weight="bold" officeooo:rsid="002327f4" officeooo:paragraph-rsid="0030749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Verdana" fo:font-size="12pt" fo:font-weight="bold" officeooo:rsid="0053feff" officeooo:paragraph-rsid="001ad71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Verdana" fo:font-size="12pt" fo:font-weight="bold" officeooo:rsid="0057354e" officeooo:paragraph-rsid="0050ef7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Verdana" fo:font-size="12pt" style:text-underline-style="none" fo:font-weight="normal" officeooo:rsid="000799d7" officeooo:paragraph-rsid="0053fe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Verdana" fo:font-size="12pt" style:text-underline-style="none" fo:font-weight="normal" officeooo:rsid="000438f8" officeooo:paragraph-rsid="000438f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Verdana" fo:font-size="12pt" fo:font-weight="normal" officeooo:rsid="00271245" officeooo:paragraph-rsid="0027124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Verdana" fo:font-size="12pt" style:text-underline-style="solid" style:text-underline-width="auto" style:text-underline-color="font-color" fo:font-weight="normal" officeooo:rsid="00271245" officeooo:paragraph-rsid="0027124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Verdana" fo:font-size="12pt" style:text-underline-style="solid" style:text-underline-width="auto" style:text-underline-color="font-color" fo:font-weight="bold" officeooo:rsid="00564f6c" officeooo:paragraph-rsid="00564f6c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officeooo:rsid="001ad710" officeooo:paragraph-rsid="001ad710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2pt" officeooo:rsid="0001fbd9" officeooo:paragraph-rsid="0001fbd9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2pt" officeooo:rsid="0001fbd9" officeooo:paragraph-rsid="004cbf31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2pt" officeooo:rsid="0001fbd9" officeooo:paragraph-rsid="004d9137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2pt" officeooo:rsid="0001fbd9" officeooo:paragraph-rsid="004e9919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2pt" officeooo:rsid="0001fbd9" officeooo:paragraph-rsid="00021d38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2pt" officeooo:rsid="0001fbd9" officeooo:paragraph-rsid="0050ef71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2pt" officeooo:rsid="0001fbd9" officeooo:paragraph-rsid="000256fa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2pt" officeooo:rsid="0001fbd9" officeooo:paragraph-rsid="00307498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2pt" officeooo:rsid="0001fbd9" officeooo:paragraph-rsid="00543abd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2pt" officeooo:rsid="0001fbd9" officeooo:paragraph-rsid="0055f7eb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2pt" officeooo:rsid="0001fbd9" officeooo:paragraph-rsid="00560c5d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12pt" officeooo:rsid="0001fbd9" officeooo:paragraph-rsid="0001fbd9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2pt" officeooo:rsid="00021d38" officeooo:paragraph-rsid="00021d38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2pt" officeooo:rsid="00021d38" officeooo:paragraph-rsid="0050737f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2pt" officeooo:paragraph-rsid="0012065d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2pt" officeooo:paragraph-rsid="0010a71d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2pt" officeooo:paragraph-rsid="004c6840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2pt" officeooo:paragraph-rsid="0001fbd9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2pt" officeooo:paragraph-rsid="0050737f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2pt" officeooo:paragraph-rsid="0053feff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2pt" officeooo:paragraph-rsid="00560c5d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12pt" officeooo:rsid="004c6840" officeooo:paragraph-rsid="004c6840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2pt" officeooo:rsid="000c1265" officeooo:paragraph-rsid="000c1265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12pt" officeooo:rsid="0036f291" officeooo:paragraph-rsid="0036f291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2pt" officeooo:rsid="0036f291" officeooo:paragraph-rsid="0038afba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12pt" officeooo:rsid="0038afba" officeooo:paragraph-rsid="0038afba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12pt" officeooo:rsid="00271245" officeooo:paragraph-rsid="00271245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12pt" officeooo:rsid="002412b8" officeooo:paragraph-rsid="003bc0e4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2pt" officeooo:rsid="0046e89b" officeooo:paragraph-rsid="0050ef71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2pt" officeooo:rsid="000256fa" officeooo:paragraph-rsid="00317194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12pt" officeooo:rsid="001d42bf" officeooo:paragraph-rsid="002f0a1a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2pt" officeooo:rsid="001d42bf" officeooo:paragraph-rsid="0046e89b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12pt" officeooo:rsid="001f2343" officeooo:paragraph-rsid="002f0a1a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12pt" officeooo:rsid="0057354e" officeooo:paragraph-rsid="0057354e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12pt" officeooo:rsid="00543abd" officeooo:paragraph-rsid="00543abd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Verdana" fo:font-size="12pt" officeooo:rsid="004e9919" officeooo:paragraph-rsid="004e9919" style:font-size-asian="12pt" style:language-asian="fr" style:country-asian="FR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Verdana" fo:font-size="12pt" style:text-underline-style="solid" style:text-underline-width="auto" style:text-underline-color="font-color" fo:font-weight="bold" officeooo:rsid="0001fbd9" officeooo:paragraph-rsid="0001fbd9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12pt" style:text-underline-style="solid" style:text-underline-width="auto" style:text-underline-color="font-color" fo:font-weight="bold" officeooo:rsid="00564f6c" officeooo:paragraph-rsid="0001fbd9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Verdana" fo:font-size="12pt" style:text-underline-style="solid" style:text-underline-width="auto" style:text-underline-color="font-color" officeooo:rsid="0001fbd9" officeooo:paragraph-rsid="0001fbd9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Verdana" fo:font-size="12pt" style:text-underline-style="solid" style:text-underline-width="auto" style:text-underline-color="font-color" officeooo:paragraph-rsid="0050ef71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12pt" fo:font-weight="bold" officeooo:rsid="0001fbd9" officeooo:paragraph-rsid="0001fbd9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2pt" fo:font-weight="bold" officeooo:rsid="0001fbd9" officeooo:paragraph-rsid="004e9919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12pt" fo:font-weight="bold" officeooo:rsid="0001fbd9" officeooo:paragraph-rsid="0050ef71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12pt" fo:font-weight="bold" officeooo:rsid="0001fbd9" officeooo:paragraph-rsid="000256fa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12pt" fo:font-weight="bold" officeooo:rsid="0001fbd9" officeooo:paragraph-rsid="004cbf31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Verdana" fo:font-size="12pt" fo:font-weight="bold" officeooo:rsid="0001fbd9" officeooo:paragraph-rsid="00021d38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Verdana" fo:font-size="12pt" fo:font-weight="bold" officeooo:rsid="0050ef71" officeooo:paragraph-rsid="0050ef71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Verdana" fo:font-size="12pt" fo:font-weight="bold" officeooo:rsid="0038afba" officeooo:paragraph-rsid="0038afba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Verdana" fo:font-size="12pt" fo:font-weight="bold" officeooo:rsid="00543abd" officeooo:paragraph-rsid="00543ab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2pt" fo:font-weight="bold" officeooo:rsid="00543abd" officeooo:paragraph-rsid="0055f7eb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Verdana" fo:font-size="12pt" fo:font-weight="bold" officeooo:rsid="005c4322" officeooo:paragraph-rsid="005c4322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12pt" style:text-underline-style="none" officeooo:rsid="0001fbd9" officeooo:paragraph-rsid="00543abd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bold" officeooo:rsid="0001fbd9" officeooo:paragraph-rsid="0050ef71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bold" officeooo:rsid="0001fbd9" officeooo:paragraph-rsid="0001fbd9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normal" officeooo:rsid="005ba42b" officeooo:paragraph-rsid="005ba42b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2pt" fo:font-weight="normal" officeooo:rsid="0038afba" officeooo:paragraph-rsid="0038afba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2pt" fo:font-weight="normal" officeooo:rsid="003904f9" officeooo:paragraph-rsid="003904f9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2pt" fo:font-style="normal" style:text-underline-style="none" fo:font-weight="normal" officeooo:rsid="002aeefe" officeooo:paragraph-rsid="0050ef71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ff0000" style:font-name="Verdana" fo:font-size="12pt" fo:font-style="normal" style:text-underline-style="none" fo:font-weight="bold" officeooo:rsid="002348b8" officeooo:paragraph-rsid="0050ef71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Table_20_Contents">
      <style:paragraph-properties fo:text-align="justify" style:justify-single-word="false"/>
      <style:text-properties fo:color="#000000" style:font-name="Verdana" fo:font-size="12pt" officeooo:rsid="001c4860" officeooo:paragraph-rsid="0029f738" style:font-size-asian="12pt" style:font-size-complex="12pt"/>
    </style:style>
    <style:style style:name="P93" style:family="paragraph" style:parent-style-name="Table_20_Contents">
      <style:paragraph-properties fo:text-align="justify" style:justify-single-word="false"/>
      <style:text-properties fo:color="#000000" style:font-name="Verdana" fo:font-size="12pt" officeooo:rsid="001c4860" officeooo:paragraph-rsid="005a6090" style:font-size-asian="12pt" style:font-size-complex="12pt"/>
    </style:style>
    <style:style style:name="P94" style:family="paragraph" style:parent-style-name="Table_20_Contents">
      <style:paragraph-properties fo:text-align="justify" style:justify-single-word="false"/>
      <style:text-properties fo:color="#000000" style:font-name="Verdana" fo:font-size="12pt" officeooo:rsid="0036f291" officeooo:paragraph-rsid="0036f291" style:font-size-asian="12pt" style:font-size-complex="12pt"/>
    </style:style>
    <style:style style:name="P95" style:family="paragraph" style:parent-style-name="Table_20_Contents">
      <style:paragraph-properties fo:text-align="justify" style:justify-single-word="false"/>
      <style:text-properties fo:color="#000000" style:font-name="Verdana" fo:font-size="12pt" officeooo:rsid="002ddb26" officeooo:paragraph-rsid="0036f291" style:font-size-asian="12pt" style:font-size-complex="12pt"/>
    </style:style>
    <style:style style:name="P96" style:family="paragraph" style:parent-style-name="Table_20_Contents">
      <style:paragraph-properties fo:text-align="justify" style:justify-single-word="false"/>
      <style:text-properties fo:color="#000000" style:font-name="Verdana" fo:font-size="12pt" officeooo:rsid="0058df1c" officeooo:paragraph-rsid="0058df1c" style:font-size-asian="12pt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fo:color="#000000" style:font-name="Verdana" fo:font-size="12pt" officeooo:rsid="0058df1c" officeooo:paragraph-rsid="005a6090" style:font-size-asian="12pt" style:font-size-complex="12pt"/>
    </style:style>
    <style:style style:name="P98" style:family="paragraph" style:parent-style-name="Table_20_Contents">
      <style:paragraph-properties fo:text-align="justify" style:justify-single-word="false"/>
      <style:text-properties style:font-name="Verdana" fo:font-size="12pt" officeooo:paragraph-rsid="00589929" style:font-size-asian="12pt" style:font-size-complex="12pt"/>
    </style:style>
    <style:style style:name="P99" style:family="paragraph" style:parent-style-name="Table_20_Contents">
      <style:paragraph-properties fo:text-align="justify" style:justify-single-word="false"/>
      <style:text-properties officeooo:paragraph-rsid="005ec53f"/>
    </style:style>
    <style:style style:name="P100" style:family="paragraph" style:parent-style-name="Standard">
      <loext:graphic-properties draw:fill-image-width="0cm" draw:fill-image-height="0cm"/>
      <style:paragraph-properties fo:text-align="justify" style:justify-single-word="false" style:writing-mode="page"/>
      <style:text-properties style:font-name="Verdana" fo:font-size="12pt" style:text-underline-style="none" officeooo:paragraph-rsid="0050ef71" style:font-size-asian="12pt" style:font-size-complex="12pt"/>
    </style:style>
    <style:style style:name="P101" style:family="paragraph" style:parent-style-name="Standard">
      <loext:graphic-properties draw:fill-image-width="0cm" draw:fill-image-height="0cm"/>
      <style:paragraph-properties fo:text-align="justify" style:justify-single-word="false" style:writing-mode="page"/>
      <style:text-properties style:font-name="Verdana" fo:font-size="12pt" style:text-underline-style="none" fo:font-weight="bold" officeooo:rsid="0050ef71" officeooo:paragraph-rsid="0050ef71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Verdana" fo:font-size="12pt" style:text-underline-style="none" fo:font-weight="bold" officeooo:rsid="0001fbd9" officeooo:paragraph-rsid="0001fbd9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Verdana" fo:font-size="12pt" officeooo:paragraph-rsid="0001fbd9" style:font-size-asian="12pt" style:font-size-complex="12pt"/>
    </style:style>
    <style:style style:name="P104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Verdana" fo:font-size="12pt" officeooo:rsid="0001fbd9" officeooo:paragraph-rsid="0001fbd9" style:font-size-asian="12pt" style:font-size-complex="12pt"/>
    </style:style>
    <style:style style:name="P105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Verdana" fo:font-size="12pt" fo:font-weight="bold" officeooo:rsid="0055f7eb" officeooo:paragraph-rsid="0055f7eb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Verdana" fo:font-size="12pt" fo:font-weight="bold" officeooo:rsid="0055f7eb" officeooo:paragraph-rsid="00560c5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font-name="Verdana" fo:font-size="12pt" fo:font-weight="bold" officeooo:rsid="0055f7eb" officeooo:paragraph-rsid="00564f6c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 fo:padding="0.049cm" fo:border="0.06pt solid #000000" style:shadow="none" style:writing-mode="page"/>
      <style:text-properties style:use-window-font-color="true" style:font-name="Verdana" fo:font-size="12pt" fo:font-weight="bold" officeooo:rsid="0053feff" officeooo:paragraph-rsid="000c1265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text-align="justify" style:justify-single-word="false" fo:padding="0.049cm" fo:border="0.06pt solid #000000" style:shadow="none" style:writing-mode="page"/>
      <style:text-properties fo:color="#000000" style:font-name="Verdana" fo:font-size="12pt" fo:font-weight="bold" officeooo:rsid="0029f738" officeooo:paragraph-rsid="0029f738" style:font-size-asian="12pt" style:font-weight-asian="bold" style:font-size-complex="12pt" style:font-weight-complex="bold"/>
    </style:style>
    <style:style style:name="P110" style:family="paragraph" style:parent-style-name="Table_20_Contents">
      <style:paragraph-properties fo:text-align="justify" style:justify-single-word="false" fo:padding="0.049cm" fo:border="0.06pt solid #000000" style:shadow="none" style:writing-mode="page"/>
      <style:text-properties fo:color="#000000" style:font-name="Verdana" fo:font-size="12pt" fo:font-weight="bold" officeooo:rsid="00317194" officeooo:paragraph-rsid="00317194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text-align="justify" style:justify-single-word="false" fo:padding="0.049cm" fo:border="0.06pt solid #000000" style:shadow="none" style:writing-mode="page"/>
      <style:text-properties fo:color="#000000" style:font-name="Verdana" fo:font-size="12pt" fo:font-weight="bold" officeooo:rsid="00589929" officeooo:paragraph-rsid="00589929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justify" style:justify-single-word="false" fo:padding="0cm" fo:border="none" style:shadow="none" style:writing-mode="page"/>
      <style:text-properties style:font-name="Verdana" fo:font-size="12pt" style:text-underline-style="solid" style:text-underline-width="auto" style:text-underline-color="font-color" officeooo:rsid="0001fbd9" officeooo:paragraph-rsid="0053feff" style:font-size-asian="12pt" style:font-size-complex="12pt"/>
    </style:style>
    <style:style style:name="P113" style:family="paragraph" style:parent-style-name="Standard">
      <style:paragraph-properties fo:text-align="justify" style:justify-single-word="false" fo:padding="0cm" fo:border="none" style:shadow="none" style:writing-mode="page"/>
      <style:text-properties style:font-name="Verdana" fo:font-size="12pt" fo:font-weight="bold" officeooo:rsid="0001fbd9" officeooo:paragraph-rsid="004e9919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justify" style:justify-single-word="false" fo:padding="0cm" fo:border="none" style:shadow="none" style:writing-mode="page"/>
      <style:text-properties style:font-name="Verdana" fo:font-size="12pt" fo:font-weight="bold" officeooo:rsid="0001fbd9" officeooo:paragraph-rsid="0001fbd9" style:font-size-asian="12pt" style:font-weight-asian="bold" style:font-size-complex="12pt" style:font-weight-complex="bold"/>
    </style:style>
    <style:style style:name="P11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4pt" fo:font-weight="bold" officeooo:rsid="0001fbd9" officeooo:paragraph-rsid="0001fbd9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text-align="justify" style:justify-single-word="false"/>
      <style:text-properties officeooo:paragraph-rsid="005ba42b"/>
    </style:style>
    <style:style style:name="T1" style:family="text">
      <style:text-properties officeooo:rsid="0001fb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fbd9" style:font-weight-asian="bold" style:font-weight-complex="bold"/>
    </style:style>
    <style:style style:name="T4" style:family="text">
      <style:text-properties fo:font-weight="bold" officeooo:rsid="000256fa" style:font-weight-asian="bold" style:font-weight-complex="bold"/>
    </style:style>
    <style:style style:name="T5" style:family="text">
      <style:text-properties fo:font-weight="bold" officeooo:rsid="000f06dd" style:font-weight-asian="bold" style:font-weight-complex="bold"/>
    </style:style>
    <style:style style:name="T6" style:family="text">
      <style:text-properties fo:font-weight="bold" officeooo:rsid="00164372" style:font-weight-asian="bold" style:font-weight-complex="bold"/>
    </style:style>
    <style:style style:name="T7" style:family="text">
      <style:text-properties fo:font-weight="bold" officeooo:rsid="001d42bf" style:font-weight-asian="bold" style:font-weight-complex="bold"/>
    </style:style>
    <style:style style:name="T8" style:family="text">
      <style:text-properties fo:font-weight="bold" officeooo:rsid="00340b8c" style:font-weight-asian="bold" style:font-weight-complex="bold"/>
    </style:style>
    <style:style style:name="T9" style:family="text">
      <style:text-properties fo:font-weight="bold" officeooo:rsid="004c6840" style:font-weight-asian="bold" style:font-weight-complex="bold"/>
    </style:style>
    <style:style style:name="T10" style:family="text">
      <style:text-properties fo:font-weight="bold" officeooo:rsid="004e9919" style:font-weight-asian="bold" style:font-weight-complex="bold"/>
    </style:style>
    <style:style style:name="T11" style:family="text">
      <style:text-properties fo:font-weight="bold" officeooo:rsid="0050737f" style:font-weight-asian="bold" style:font-weight-complex="bold"/>
    </style:style>
    <style:style style:name="T12" style:family="text">
      <style:text-properties fo:font-weight="bold" officeooo:rsid="0050ef71" style:font-weight-asian="bold" style:font-weight-complex="bold"/>
    </style:style>
    <style:style style:name="T13" style:family="text">
      <style:text-properties fo:font-weight="bold" officeooo:rsid="00543abd" style:font-weight-asian="bold" style:font-weight-complex="bold"/>
    </style:style>
    <style:style style:name="T14" style:family="text">
      <style:text-properties fo:font-weight="bold" officeooo:rsid="004d9137" style:font-weight-asian="bold" style:font-weight-complex="bold"/>
    </style:style>
    <style:style style:name="T15" style:family="text">
      <style:text-properties fo:font-weight="bold" officeooo:rsid="00560c5d" style:font-weight-asian="bold" style:font-weight-complex="bold"/>
    </style:style>
    <style:style style:name="T16" style:family="text">
      <style:text-properties fo:font-weight="bold" officeooo:rsid="00564f6c" style:font-weight-asian="bold" style:font-weight-complex="bold"/>
    </style:style>
    <style:style style:name="T17" style:family="text">
      <style:text-properties fo:font-weight="bold" officeooo:rsid="0057354e" style:font-weight-asian="bold" style:font-weight-complex="bold"/>
    </style:style>
    <style:style style:name="T18" style:family="text">
      <style:text-properties fo:font-weight="bold" officeooo:rsid="00589929" style:font-weight-asian="bold" style:font-weight-complex="bold"/>
    </style:style>
    <style:style style:name="T19" style:family="text">
      <style:text-properties fo:font-weight="bold" officeooo:rsid="0058df1c" style:font-weight-asian="bold" style:font-weight-complex="bold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officeooo:rsid="000f06dd"/>
    </style:style>
    <style:style style:name="T22" style:family="text">
      <style:text-properties style:use-window-font-color="true" fo:font-weight="bold" style:font-weight-asian="bold" style:font-weight-complex="bold"/>
    </style:style>
    <style:style style:name="T23" style:family="text">
      <style:text-properties style:use-window-font-color="true" fo:font-weight="bold" officeooo:rsid="000f06dd" style:font-weight-asian="bold" style:font-weight-complex="bold"/>
    </style:style>
    <style:style style:name="T24" style:family="text">
      <style:text-properties style:use-window-font-color="true" fo:font-weight="bold" officeooo:rsid="000c1265" style:font-weight-asian="bold" style:font-weight-complex="bold"/>
    </style:style>
    <style:style style:name="T25" style:family="text">
      <style:text-properties style:use-window-font-color="true" fo:font-weight="bold" officeooo:rsid="0012065d" style:font-weight-asian="bold" style:font-weight-complex="bold"/>
    </style:style>
    <style:style style:name="T26" style:family="text">
      <style:text-properties style:use-window-font-color="true" fo:font-weight="bold" officeooo:rsid="001245ac" style:font-weight-asian="bold" style:font-weight-complex="bold"/>
    </style:style>
    <style:style style:name="T27" style:family="text">
      <style:text-properties style:use-window-font-color="true" officeooo:rsid="000c1265"/>
    </style:style>
    <style:style style:name="T28" style:family="text">
      <style:text-properties style:use-window-font-color="true" officeooo:rsid="0012065d"/>
    </style:style>
    <style:style style:name="T29" style:family="text">
      <style:text-properties style:use-window-font-color="true" officeooo:rsid="001245ac"/>
    </style:style>
    <style:style style:name="T30" style:family="text">
      <style:text-properties style:use-window-font-color="true" fo:font-weight="normal" style:font-weight-asian="normal" style:font-weight-complex="normal"/>
    </style:style>
    <style:style style:name="T31" style:family="text">
      <style:text-properties style:use-window-font-color="true" fo:font-weight="normal" officeooo:rsid="00564f6c" style:font-weight-asian="normal" style:font-weight-complex="normal"/>
    </style:style>
    <style:style style:name="T32" style:family="text">
      <style:text-properties style:use-window-font-color="true" fo:font-weight="normal" officeooo:rsid="0029f738" style:font-weight-asian="normal" style:font-weight-complex="normal"/>
    </style:style>
    <style:style style:name="T33" style:family="text">
      <style:text-properties style:use-window-font-color="true" fo:font-weight="normal" officeooo:rsid="0057354e" style:font-weight-asian="normal" style:font-weight-complex="normal"/>
    </style:style>
    <style:style style:name="T34" style:family="text">
      <style:text-properties style:use-window-font-color="true" officeooo:rsid="0050ef71"/>
    </style:style>
    <style:style style:name="T35" style:family="text">
      <style:text-properties style:use-window-font-color="true" officeooo:rsid="00589929"/>
    </style:style>
    <style:style style:name="T36" style:family="text">
      <style:text-properties style:use-window-font-color="true" style:font-name="Verdana" fo:font-size="12pt" officeooo:rsid="0058df1c" style:font-size-asian="12pt" style:font-size-complex="12pt"/>
    </style:style>
    <style:style style:name="T37" style:family="text">
      <style:text-properties style:use-window-font-color="true" style:font-name="Verdana" fo:font-size="12pt" officeooo:rsid="00188dd7" style:font-size-asian="12pt" style:font-size-complex="12pt"/>
    </style:style>
    <style:style style:name="T38" style:family="text">
      <style:text-properties officeooo:rsid="000f06dd"/>
    </style:style>
    <style:style style:name="T39" style:family="text">
      <style:text-properties officeooo:rsid="00164372"/>
    </style:style>
    <style:style style:name="T40" style:family="text">
      <style:text-properties officeooo:rsid="001f2343"/>
    </style:style>
    <style:style style:name="T41" style:family="text">
      <style:text-properties officeooo:rsid="00207f83"/>
    </style:style>
    <style:style style:name="T42" style:family="text">
      <style:text-properties officeooo:rsid="0029f738"/>
    </style:style>
    <style:style style:name="T43" style:family="text">
      <style:text-properties fo:color="#000000"/>
    </style:style>
    <style:style style:name="T44" style:family="text">
      <style:text-properties fo:color="#000000" officeooo:rsid="0046e89b"/>
    </style:style>
    <style:style style:name="T45" style:family="text">
      <style:text-properties fo:color="#000000" officeooo:rsid="0036f291"/>
    </style:style>
    <style:style style:name="T46" style:family="text">
      <style:text-properties fo:color="#000000" officeooo:rsid="00307498"/>
    </style:style>
    <style:style style:name="T47" style:family="text">
      <style:text-properties fo:color="#000000" officeooo:rsid="00338db9"/>
    </style:style>
    <style:style style:name="T48" style:family="text">
      <style:text-properties fo:color="#000000" officeooo:rsid="00589929"/>
    </style:style>
    <style:style style:name="T49" style:family="text">
      <style:text-properties fo:color="#000000" fo:font-weight="normal" officeooo:rsid="00589929" style:font-weight-asian="normal" style:font-weight-complex="normal"/>
    </style:style>
    <style:style style:name="T50" style:family="text">
      <style:text-properties fo:color="#000000" style:font-name="Verdana" fo:font-size="12pt" officeooo:rsid="00188dd7" style:font-size-asian="12pt" style:font-size-complex="12pt"/>
    </style:style>
    <style:style style:name="T51" style:family="text">
      <style:text-properties fo:color="#000000" style:font-name="Verdana" fo:font-size="12pt" officeooo:rsid="00307498" style:font-size-asian="12pt" style:font-size-complex="12pt"/>
    </style:style>
    <style:style style:name="T52" style:family="text">
      <style:text-properties fo:color="#000000" style:font-name="Verdana" fo:font-size="12pt" officeooo:rsid="005ba42b" style:font-size-asian="12pt" style:font-size-complex="12pt"/>
    </style:style>
    <style:style style:name="T53" style:family="text">
      <style:text-properties fo:color="#000000" style:font-name="Verdana" fo:font-size="12pt" officeooo:rsid="005ec53f" style:font-size-asian="12pt" style:font-size-complex="12pt"/>
    </style:style>
    <style:style style:name="T54" style:family="text">
      <style:text-properties fo:color="#000000" style:font-name="Verdana" fo:font-size="12pt" officeooo:rsid="00307498" fo:background-color="#fff200" loext:char-shading-value="0" style:font-size-asian="12pt" style:font-size-complex="12pt"/>
    </style:style>
    <style:style style:name="T55" style:family="text">
      <style:text-properties fo:color="#000000" style:font-name="Verdana" fo:font-size="12pt" officeooo:rsid="00307498" fo:background-color="#fff200" loext:char-shading-value="0" style:font-size-asian="12pt" style:font-size-complex="12pt"/>
    </style:style>
    <style:style style:name="T56" style:family="text">
      <style:text-properties fo:color="#000000" style:font-name="Verdana" fo:font-size="12pt" officeooo:rsid="00307498" fo:background-color="transparent" loext:char-shading-value="0" style:font-size-asian="12pt" style:font-size-complex="12pt"/>
    </style:style>
    <style:style style:name="T57" style:family="text">
      <style:text-properties fo:color="#000000" style:font-name="Verdana" fo:font-size="12pt" officeooo:rsid="00307498" fo:background-color="transparent" loext:char-shading-value="0" style:font-size-asian="12pt" style:font-size-complex="12pt"/>
    </style:style>
    <style:style style:name="T58" style:family="text">
      <style:text-properties fo:color="#000000" style:text-position="super 58%" style:font-name="Verdana" fo:font-size="12pt" officeooo:rsid="005ba42b" style:font-size-asian="12pt" style:font-size-complex="12pt"/>
    </style:style>
    <style:style style:name="T59" style:family="text">
      <style:text-properties officeooo:rsid="00317194"/>
    </style:style>
    <style:style style:name="T60" style:family="text">
      <style:text-properties officeooo:rsid="00340b8c"/>
    </style:style>
    <style:style style:name="T61" style:family="text">
      <style:text-properties officeooo:rsid="003904f9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3904f9" style:font-weight-asian="normal" style:font-weight-complex="normal"/>
    </style:style>
    <style:style style:name="T64" style:family="text">
      <style:text-properties fo:font-weight="normal" officeooo:rsid="0050ef71" style:font-weight-asian="normal" style:font-weight-complex="normal"/>
    </style:style>
    <style:style style:name="T65" style:family="text">
      <style:text-properties fo:font-weight="normal" officeooo:rsid="0057354e" style:font-weight-asian="normal" style:font-weight-complex="normal"/>
    </style:style>
    <style:style style:name="T66" style:family="text">
      <style:text-properties fo:font-weight="normal" officeooo:rsid="0029f738" style:font-weight-asian="normal" style:font-weight-complex="normal"/>
    </style:style>
    <style:style style:name="T67" style:family="text">
      <style:text-properties fo:font-weight="normal" officeooo:rsid="00589929" style:font-weight-asian="normal" style:font-weight-complex="normal"/>
    </style:style>
    <style:style style:name="T68" style:family="text">
      <style:text-properties officeooo:rsid="00417c2d"/>
    </style:style>
    <style:style style:name="T69" style:family="text">
      <style:text-properties officeooo:rsid="0042a284"/>
    </style:style>
    <style:style style:name="T70" style:family="text">
      <style:text-properties officeooo:rsid="004511f4"/>
    </style:style>
    <style:style style:name="T71" style:family="text">
      <style:text-properties officeooo:rsid="0046e89b"/>
    </style:style>
    <style:style style:name="T72" style:family="text">
      <style:text-properties officeooo:rsid="004c6840"/>
    </style:style>
    <style:style style:name="T73" style:family="text">
      <style:text-properties officeooo:rsid="004cbf31"/>
    </style:style>
    <style:style style:name="T74" style:family="text">
      <style:text-properties officeooo:rsid="004d9137"/>
    </style:style>
    <style:style style:name="T75" style:family="text">
      <style:text-properties officeooo:rsid="004e9919"/>
    </style:style>
    <style:style style:name="T76" style:family="text">
      <style:text-properties officeooo:rsid="0050737f"/>
    </style:style>
    <style:style style:name="T77" style:family="text">
      <style:text-properties officeooo:rsid="0050ef71"/>
    </style:style>
    <style:style style:name="T78" style:family="text">
      <style:text-properties style:font-name="Verdana" fo:font-size="12pt" fo:font-weight="bold" officeooo:rsid="0053feff" style:font-size-asian="12pt" style:font-weight-asian="bold" style:font-size-complex="12pt" style:font-weight-complex="bold"/>
    </style:style>
    <style:style style:name="T79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80" style:family="text">
      <style:text-properties officeooo:rsid="0053feff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bold" officeooo:rsid="0053feff" style:font-weight-asian="bold" style:font-weight-complex="bold"/>
    </style:style>
    <style:style style:name="T84" style:family="text">
      <style:text-properties style:text-underline-style="none" fo:font-weight="bold" officeooo:rsid="0001fbd9" style:font-weight-asian="bold" style:font-weight-complex="bold"/>
    </style:style>
    <style:style style:name="T85" style:family="text">
      <style:text-properties style:text-underline-style="none" fo:font-weight="bold" officeooo:rsid="00560c5d" style:font-weight-asian="bold" style:font-weight-complex="bold"/>
    </style:style>
    <style:style style:name="T86" style:family="text">
      <style:text-properties style:text-underline-style="none" officeooo:rsid="00543abd"/>
    </style:style>
    <style:style style:name="T87" style:family="text">
      <style:text-properties style:text-underline-style="none" fo:font-weight="normal" officeooo:rsid="0050ef71" style:font-weight-asian="normal" style:font-weight-complex="normal"/>
    </style:style>
    <style:style style:name="T88" style:family="text">
      <style:text-properties officeooo:rsid="00543abd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fo:font-weight="bold" officeooo:rsid="00560c5d" style:font-weight-asian="bold" style:font-weight-complex="bold"/>
    </style:style>
    <style:style style:name="T92" style:family="text">
      <style:text-properties style:text-underline-style="solid" style:text-underline-width="auto" style:text-underline-color="font-color" fo:font-weight="bold" officeooo:rsid="0001fbd9" style:font-weight-asian="bold" style:font-weight-complex="bold"/>
    </style:style>
    <style:style style:name="T93" style:family="text">
      <style:text-properties style:text-underline-style="solid" style:text-underline-width="auto" style:text-underline-color="font-color" fo:font-weight="bold" officeooo:rsid="00564f6c" style:font-weight-asian="bold" style:font-weight-complex="bold"/>
    </style:style>
    <style:style style:name="T94" style:family="text">
      <style:text-properties style:text-underline-style="solid" style:text-underline-width="auto" style:text-underline-color="font-color" officeooo:rsid="00543abd"/>
    </style:style>
    <style:style style:name="T95" style:family="text">
      <style:text-properties style:text-underline-style="solid" style:text-underline-width="auto" style:text-underline-color="font-color" officeooo:rsid="0055f7eb"/>
    </style:style>
    <style:style style:name="T96" style:family="text">
      <style:text-properties style:text-underline-style="solid" style:text-underline-width="auto" style:text-underline-color="font-color" officeooo:rsid="00560c5d"/>
    </style:style>
    <style:style style:name="T97" style:family="text">
      <style:text-properties style:text-underline-style="solid" style:text-underline-width="auto" style:text-underline-color="font-color" officeooo:rsid="00564f6c"/>
    </style:style>
    <style:style style:name="T98" style:family="text">
      <style:text-properties officeooo:rsid="0055f7eb"/>
    </style:style>
    <style:style style:name="T99" style:family="text">
      <style:text-properties officeooo:rsid="00560c5d"/>
    </style:style>
    <style:style style:name="T100" style:family="text">
      <style:text-properties officeooo:rsid="00021d38"/>
    </style:style>
    <style:style style:name="T101" style:family="text">
      <style:text-properties officeooo:rsid="00564f6c"/>
    </style:style>
    <style:style style:name="T102" style:family="text">
      <style:text-properties officeooo:rsid="0057354e"/>
    </style:style>
    <style:style style:name="T10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style:text-underline-style="none" fo:font-weight="normal" officeooo:rsid="0053d72b" style:font-style-asian="normal" style:font-weight-asian="normal" style:font-style-complex="normal" style:font-weight-complex="normal"/>
    </style:style>
    <style:style style:name="T105" style:family="text">
      <style:text-properties fo:font-style="normal" style:text-underline-style="none" fo:font-weight="normal" officeooo:rsid="00575848" style:font-style-asian="normal" style:font-weight-asian="normal" style:font-style-complex="normal" style:font-weight-complex="normal"/>
    </style:style>
    <style:style style:name="T106" style:family="text">
      <style:text-properties fo:font-style="normal" style:text-underline-style="none" fo:font-weight="normal" officeooo:rsid="00307498" style:font-style-asian="normal" style:font-weight-asian="normal" style:font-style-complex="normal" style:font-weight-complex="normal"/>
    </style:style>
    <style:style style:name="T107" style:family="text">
      <style:text-properties officeooo:rsid="005853c6"/>
    </style:style>
    <style:style style:name="T108" style:family="text">
      <style:text-properties officeooo:rsid="00589929"/>
    </style:style>
    <style:style style:name="T109" style:family="text">
      <style:text-properties officeooo:rsid="001c4860"/>
    </style:style>
    <style:style style:name="T110" style:family="text">
      <style:text-properties officeooo:rsid="001cd5ca"/>
    </style:style>
    <style:style style:name="T111" style:family="text">
      <style:text-properties officeooo:rsid="005a6090"/>
    </style:style>
    <style:style style:name="T112" style:family="text">
      <style:text-properties officeooo:rsid="005b4e08"/>
    </style:style>
    <style:style style:name="T113" style:family="text">
      <style:text-properties officeooo:rsid="005ba42b"/>
    </style:style>
    <style:style style:name="T114" style:family="text">
      <style:text-properties style:text-position="super 58%" officeooo:rsid="005ba42b"/>
    </style:style>
    <style:style style:name="T115" style:family="text">
      <style:text-properties fo:background-color="#fff200" loext:char-shading-value="0"/>
    </style:style>
    <style:style style:name="T116" style:family="text">
      <style:text-properties fo:font-size="14pt" fo:font-weight="bold" style:font-size-asian="14pt" style:font-weight-asian="bold" style:font-size-complex="14pt" style:font-weight-complex="bold"/>
    </style:style>
    <style:style style:name="T117" style:family="text">
      <style:text-properties officeooo:rsid="005ec53f"/>
    </style:style>
    <style:style style:name="T118" style:family="text">
      <style:text-properties fo:background-color="transparent" loext:char-shading-value="0"/>
    </style:style>
    <style:style style:name="T119" style:family="text">
      <style:text-properties fo:background-color="transparent" loext:char-shading-value="0"/>
    </style:style>
    <style:style style:name="T120" style:family="text">
      <style:text-properties style:font-name="Verdana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Stage second degré</text:p>
      <text:p text:style-name="P43"><text:span text:style-name="T116"><text:s/>du dimanche 29 octobre au mercredi 1 novembre <text:s text:c="3"/></text:span><text:s text:c="2"/></text:p>
      <text:p text:style-name="P83">Carburateur et moteur à trois temps</text:p>
      <text:p text:style-name="P44"><text:s text:c="5"/></text:p>
      <text:p text:style-name="P108">LISTE DES STAGIAIRES</text:p>
      <text:p text:style-name="P24"/>
      <text:p text:style-name="P31"><text:span text:style-name="T78">Anne : </text:span><text:span text:style-name="T79">prof de philo emc, Belgique</text:span></text:p>
      <text:p text:style-name="P13"><text:span text:style-name="T5">Lucas :</text:span><text:span text:style-name="T38"> </text:span>contractuel en Physique-Chimie <text:span text:style-name="T80">à</text:span> Toulouse, <text:s/>deux classes de secondes et une classe de première S </text:p>
      <text:p text:style-name="P14"><text:span text:style-name="T2">Aurélia </text:span>: français collège</text:p>
      <text:p text:style-name="P47"><text:span text:style-name="T23">Pierre : </text:span><text:span text:style-name="T27">CAPES l'année dernière, professeur stagiaire.</text:span><text:span text:style-name="T21"> </text:span><text:span text:style-name="T27"><text:s/>Sciences économiques et sociales à Marseille. 5 classes de seconde et 3 en EMC.<text:line-break/></text:span><text:span text:style-name="T24">Eva </text:span><text:span text:style-name="T27">: </text:span><text:span text:style-name="T20">prof-documentaliste , <text:s/>lycée polyvalent à Lamballe (côte d'Armor).</text:span><text:span text:style-name="T21"> <text:s text:c="3"/></text:span></text:p>
      <text:p text:style-name="P48"><text:span text:style-name="T25">David : </text:span><text:span text:style-name="T28"><text:s/></text:span><text:span text:style-name="T20">histoire géo EMC, des 4° et des 3° </text:span></text:p>
      <text:p text:style-name="P48"><text:span text:style-name="T26">Marie Flore :</text:span><text:span text:style-name="T29"> </text:span><text:span text:style-name="T20">éducation musicale dans un collège isérois, 4 sixièmes, 4 cinquièmes, 3 quatrièmes et 4 troisièmes.</text:span></text:p>
      <text:p text:style-name="P54"><text:span text:style-name="T22">Sébastien </text:span><text:span text:style-name="T20">: prof en SEGPA</text:span></text:p>
      <text:p text:style-name="P46"><text:span text:style-name="T6">Marianne </text:span><text:span text:style-name="T39">:</text:span> IUT, carrières sociales, à Rennes. J'interviens sur 3 formations différentes <text:span text:style-name="T80">+ </text:span>salariée d'une asso, l'<text:span text:style-name="T80">ASSCLEF</text:span>, <text:span text:style-name="T80">qui s’intéresse </text:span>à la PF dans le secondaire.</text:p>
      <text:p text:style-name="P49"><text:span text:style-name="T9">P</text:span><text:span text:style-name="T2">atricia : </text:span>français au lycée. </text:p>
      <text:p text:style-name="P49"><text:span text:style-name="T9">David </text:span><text:span text:style-name="T72">: prof d’histoire géo en collège</text:span></text:p>
      <text:p text:style-name="P49"><text:span text:style-name="T9">Laetitia </text:span><text:span text:style-name="T72">: français collège</text:span></text:p>
      <text:p text:style-name="P52"><text:span text:style-name="T9">Stéphane : </text:span><text:span text:style-name="T72">ESC au lycée qui reçoit le stage</text:span></text:p>
      <text:p text:style-name="P26"/>
      <text:p text:style-name="P27"/>
      <text:p text:style-name="P103"><text:span text:style-name="T83">DIMANCHE </text:span><text:span text:style-name="T84">29 </text:span><text:span text:style-name="T83">OCTOBRE</text:span><text:span text:style-name="T1"> </text:span><text:span text:style-name="T3"><text:s/></text:span></text:p>
      <text:p text:style-name="P33"/>
      <text:p text:style-name="P112"><text:span text:style-name="T13">I </text:span><text:span text:style-name="T2">P</text:span><text:span text:style-name="T13">RÉSENTATIONS</text:span></text:p>
      <text:p text:style-name="P77"><text:tab/><text:span text:style-name="T89">a) <text:s/>Tour <text:s/>de table </text:span></text:p>
      <text:p text:style-name="P33"><text:span text:style-name="T73"><text:s/></text:span>post it : <text:span text:style-name="T73">attentes et besoins</text:span></text:p>
      <text:p text:style-name="P32"/>
      <text:p text:style-name="P32"><text:tab/><text:span text:style-name="T90">b) L’intention du travail sur quatre <text:s/>jours</text:span><text:span text:style-name="T2"> </text:span>: processus mimétique <text:s text:c="3"/>d’une situation de classe coopérative et Freinet. <text:span text:style-name="T88">P</text:span>ar exemple : <text:s text:c="2"/></text:p>
      <text:p text:style-name="P32">- la prise de parole , écoute et mesure (régulation)</text:p>
      <text:p text:style-name="P32"><text:span text:style-name="T88">- </text:span>la prise en compte dans l'activité-même de ce qui est en train de se produire (possibilité de modification)</text:p>
      <text:p text:style-name="P32"><text:span text:style-name="T88">- </text:span>la validation du travail par le partage des initiatives, des tâches (responsabilités, plan de travail collectif, ne pas faire peser sur une personne une tâche qui va la fragiliser)</text:p>
      <text:p text:style-name="P32"><text:span text:style-name="T88">- une </text:span>attitude seconde, attitude d'analyse sur ce qui se passe sur le fil du stage et de la <text:s/>relation avec la pratique Freinet. Pointer dans le stage, dans ce qu'on vit ensemble, ce qui relève de la pédagogie Freinet. </text:p>
      <text:p text:style-name="P32"><text:span text:style-name="T73">O</text:span>n part de ce qu'on vit pour s'appuyer dessus, et se transformer ensemble.</text:p>
      <text:p text:style-name="P32"/>
      <text:p text:style-name="P32"><text:span text:style-name="T88">P</text:span>our préparer la fin de stage, sur un format libre, prendre des notes critiques au fil des activités.</text:p>
      <text:p text:style-name="P32"><text:soft-page-break/><text:s text:c="11"/></text:p>
      <text:p text:style-name="P32"><text:span text:style-name="T2"><text:tab/></text:span><text:span text:style-name="T90">c) Présentation du déroulé de la journée <text:s/></text:span><text:span text:style-name="T2"><text:s text:c="4"/></text:span><text:s text:c="25"/></text:p>
      <text:p text:style-name="P32"><text:span text:style-name="T88">On prévoit u</text:span>n maître du temps <text:span text:style-name="T88">qui </text:span>peut intervenir quand q<text:span text:style-name="T88">uel</text:span>qu'un parle trop longuement. Il doit oser interrompre. </text:p>
      <text:p text:style-name="P32"><text:s text:c="82"/></text:p>
      <text:p text:style-name="P73"><text:span text:style-name="T94">II </text:span><text:span text:style-name="T89">RECIT <text:s/>DE MOMENTS DE CLASSE</text:span> <text:s/>Moments réussis</text:p>
      <text:p text:style-name="P32"><text:s text:c="31"/></text:p>
      <text:p text:style-name="P32"><text:span text:style-name="T2">1</text:span> <text:span text:style-name="T13">É</text:span><text:span text:style-name="T2">cri</text:span><text:span text:style-name="T14">ture</text:span><text:span text:style-name="T74"> du</text:span> récit du moment réussi : <text:span text:style-name="T74">à</text:span> quoi on s'accroche ? <text:span text:style-name="T88">Q</text:span>uel meilleur <text:s/>moment dans une séance de travail avec élèves ?</text:p>
      <text:p text:style-name="P34"><text:span text:style-name="T74">D</text:span>oc<text:span text:style-name="T74">ument associé en écho : </text:span><text:s/><text:span text:style-name="T74">p</text:span>apillons <text:s/>de papier pré-découpés <text:s text:c="2"/>« <text:s/><text:span text:style-name="T88">P</text:span>etites satisfactions » </text:p>
      <text:p text:style-name="P32"/>
      <text:p text:style-name="P86">2 Questionner </text:p>
      <text:p text:style-name="P32"><text:span text:style-name="T88">Écriture </text:span>sur un papier <text:span text:style-name="T74">d’</text:span>une (ou plusieurs) question(s) à poser pour interroger ce moment réussi, se le représenter encore plus précisément, concrètement, sans le juger. </text:p>
      <text:p text:style-name="P71"/>
      <text:p text:style-name="P86">3 <text:span text:style-name="T88">É</text:span>change<text:span text:style-name="T74">r</text:span> <text:s/>en petits groupes</text:p>
      <text:p text:style-name="P32"><text:span text:style-name="T88">G</text:span>roupes <text:span text:style-name="T74">de 2-</text:span>3 : chacun lit son récit. <text:s/>Analyse par <text:s text:c="2"/>le questionnement. <text:s/>On <text:s text:c="2"/>fait émerger deux traits récurrents dans les récits de moments <text:s/>réussis, <text:span text:style-name="T88">t</text:span>raits qu'on repère comme significatifs du <text:s/>sentiment de réussite.</text:p>
      <text:p text:style-name="P32"/>
      <text:p text:style-name="P84"><text:span text:style-name="T2">4 </text:span><text:span text:style-name="T13">É</text:span><text:span text:style-name="T2">changer en grand groupe </text:span>: </text:p>
      <text:p text:style-name="P40"><text:span text:style-name="T86">C</text:span><text:span text:style-name="T81">ollecte des traits récurrents </text:span><text:span text:style-name="T74">(voir document « Traits récurrents et invariants »)</text:span></text:p>
      <text:p text:style-name="P32"><text:s/></text:p>
      <text:p text:style-name="P105">REPAS</text:p>
      <text:p text:style-name="P81"/>
      <text:p text:style-name="P40"><text:span text:style-name="T13">5 Lecture d</text:span><text:span text:style-name="T2">es invariants </text:span><text:span text:style-name="T10">en relation avec les échanges du matin</text:span><text:span text:style-name="T75"> (voir document « Traits récurrents et invariants »)</text:span></text:p>
      <text:p text:style-name="P67">Quelques thèmes abordés dans la discussion :</text:p>
      <text:p text:style-name="P68">- l’expression « ex cathedra » et magistral</text:p>
      <text:p text:style-name="P35"><text:span text:style-name="T75">- le sens du mot</text:span> <text:s/>"scolastique" </text:p>
      <text:p text:style-name="P35"><text:span text:style-name="T75">- le</text:span> jeu et <text:span text:style-name="T98">le travail :</text:span> <text:span text:style-name="T75">une pédagogie du travail, conviction marxiste de Freinet</text:span></text:p>
      <text:p text:style-name="P32"><text:s text:c="9"/></text:p>
      <text:p text:style-name="P113"><text:span text:style-name="T95">III TRAVAIL INDIVIDUALISÉ</text:span><text:span text:style-name="T89"> n°1</text:span> <text:span text:style-name="T75">(voir le document « les temps individualisés »)</text:span></text:p>
      <text:p text:style-name="P32"/>
      <text:p text:style-name="P114"><text:span text:style-name="T95">IV CONSEIL </text:span><text:span text:style-name="T89">n°1</text:span> : <text:s/>(30 minutes)</text:p>
      <text:p text:style-name="P32">- Présentation <text:span text:style-name="T98">d</text:span>es rôles : président <text:span text:style-name="T98">( </text:span>tenu <text:span text:style-name="T98">pour cette première fois </text:span>par quelqu'un qui sait ce que c'est<text:span text:style-name="T98">)</text:span>, secrétaire, donneur de paroles, maître du temps <text:s/>+ <text:s/>le rôle d'observateur <text:span text:style-name="T98">(utile en stage, mais qui qui peut être transposé dans les classes)</text:span> <text:s text:c="33"/></text:p>
      <text:p text:style-name="P32"><text:span text:style-name="T98">- D</text:span>emander les rôles pour conseil suivant</text:p>
      <text:p text:style-name="P41"><text:span text:style-name="T98">- L</text:span>'ordre du jour :</text:p>
      <text:p text:style-name="P41"><text:span text:style-name="T75"><text:tab/>- L</text:span>a structure formelle <text:span text:style-name="T75">et les contenus </text:span>de la journée <text:span text:style-name="T75">passée et de la suivante</text:span></text:p>
      <text:p text:style-name="P55"><text:soft-page-break/><text:tab/><text:span text:style-name="T98">- </text:span>vigilance <text:span text:style-name="T75">sur la prise de parole</text:span></text:p>
      <text:p text:style-name="P32">- <text:span text:style-name="T112">Décisions prises :</text:span></text:p>
      <text:p text:style-name="P32"><text:tab/>- <text:span text:style-name="T112">gestes symboliques pour demander un exemple, demander d’être plus bref</text:span></text:p>
      <text:p text:style-name="P32"><text:tab/>- <text:span text:style-name="T112">essai d’une discussion sans gestion de la parole</text:span></text:p>
      <text:p text:style-name="P32"><text:tab/>- <text:span text:style-name="T112">deux pauses dans l’après-midi </text:span></text:p>
      <text:p text:style-name="P32"><text:tab/>- <text:span text:style-name="T112">un moment de discussion informelle</text:span></text:p>
      <text:p text:style-name="P32"><text:tab/>- <text:span text:style-name="T112">afficher la grille du jour</text:span></text:p>
      <text:p text:style-name="P36"><text:tab/>- <text:span text:style-name="T112">faire un bilan météo</text:span></text:p>
      <text:p text:style-name="P36"/>
      <text:p text:style-name="P102"><text:span text:style-name="T98">LUNDI</text:span> 30 <text:span text:style-name="T98">OCTOBRE</text:span></text:p>
      <text:p text:style-name="P32"/>
      <text:p text:style-name="P32"><text:span text:style-name="T98">U</text:span>n maître du temps pour la journée</text:p>
      <text:p text:style-name="P32"><text:s text:c="32"/></text:p>
      <text:p text:style-name="P69"><text:span text:style-name="T98">I</text:span> TI n°2 </text:p>
      <text:p text:style-name="P32"><text:s text:c="40"/></text:p>
      <text:p text:style-name="P74"><text:span text:style-name="T95">II</text:span><text:span text:style-name="T89"> L</text:span><text:span text:style-name="T97">ES PRÉSENTATIONS </text:span><text:span text:style-name="T75">(voir le document « les temps individualisés »)</text:span></text:p>
      <text:p text:style-name="P32"/>
      <text:p text:style-name="P105">REPAS</text:p>
      <text:p text:style-name="P82"/>
      <text:p text:style-name="P51"><text:span text:style-name="T91">III L</text:span><text:span text:style-name="T93">A TECHNIQUE DE LA RECHERCHE LIBRE </text:span><text:span text:style-name="T10">(voir le document « </text:span><text:span text:style-name="T11"> doc recherche libre</text:span><text:span text:style-name="T7">»</text:span><text:span text:style-name="T10">)</text:span><text:span text:style-name="T1"> <text:s text:c="19"/></text:span></text:p>
      <text:p text:style-name="P45">a) <text:span text:style-name="T99">M</text:span>ise en relation avec le programme, <text:s/>les formats d'épreuve à l'examen.</text:p>
      <text:p text:style-name="P45"><text:span text:style-name="T76">Exemple : l’ épreuve de CGE </text:span><text:s/><text:span text:style-name="T76">en BTS (synthèse de documents)</text:span></text:p>
      <text:p text:style-name="P45"/>
      <text:p text:style-name="P45"><text:span text:style-name="T76">b) L</text:span>a relation interpersonnelle entre enseignant et élève : les pistes, les contraintes, les défis.</text:p>
      <text:p text:style-name="P32"><text:span text:style-name="T99">V</text:span>ideo de Viviane de Monnerville, <text:span text:style-name="T76">prof de math en collège</text:span></text:p>
      <text:p text:style-name="P73"/>
      <text:p text:style-name="P50"><text:span text:style-name="T91">IV </text:span><text:span text:style-name="T93">LA TECHNIQUE </text:span><text:span text:style-name="T92"><text:s/></text:span><text:span text:style-name="T93">DE LA PROMENADE AVEC LUNETTES DISCIPLINAIRES</text:span><text:span text:style-name="T1"> : <text:s/>On dirait que... On sait que...</text:span></text:p>
      <text:p text:style-name="P53"><text:span text:style-name="T15">C</text:span><text:span text:style-name="T3">ollecte de pistes de travail </text:span><text:span text:style-name="T11">(voir document « promenade »)</text:span></text:p>
      <text:p text:style-name="P32"/>
      <text:p text:style-name="P69"><text:s/>V CONSEIL n°2</text:p>
      <text:p text:style-name="P87">Décision prise :</text:p>
      <text:p text:style-name="P87">- Allonger la pause de l’après-midi</text:p>
      <text:p text:style-name="P87"/>
      <text:p text:style-name="P104"><text:span text:style-name="T85">MARDI </text:span><text:span text:style-name="T82">31 </text:span><text:span text:style-name="T85">OCTOBRE</text:span></text:p>
      <text:p text:style-name="P78"/>
      <text:p text:style-name="P53"><text:span text:style-name="T91">I L</text:span><text:span text:style-name="T93">A TECHNIQUE DU QUOI DE NEUF</text:span><text:span text:style-name="T92"> ?</text:span><text:span text:style-name="T1"> </text:span></text:p>
      <text:p text:style-name="P42">Une <text:s/>technique pluridisciplinaire incitant à l’expression personnelle (voir document « le Quoi de neuf ? »)</text:p>
      <text:p text:style-name="P73"/>
      <text:p text:style-name="P69">I<text:span text:style-name="T99">I</text:span> <text:s/>TI n°3</text:p>
      <text:p text:style-name="P79"/>
      <text:p text:style-name="P72"><text:span text:style-name="T15">III</text:span><text:span text:style-name="T3"> </text:span><text:span text:style-name="T15">A</text:span><text:span text:style-name="T16">TELIERS DISCIPLINAIRES</text:span><text:span text:style-name="T3"> </text:span></text:p>
      <text:p text:style-name="P37"><text:soft-page-break/><text:span text:style-name="T99">Visite du</text:span> stage math , <text:span text:style-name="T99">l</text:span>e texte libre en <text:s/>français </text:p>
      <text:p text:style-name="P37"/>
      <text:p text:style-name="P106">REPAS</text:p>
      <text:p text:style-name="P75"/>
      <text:p text:style-name="P85"><text:span text:style-name="T96">IV </text:span><text:span text:style-name="T97">LES PRÉSENTATIONS</text:span> <text:span text:style-name="T64">des visites du matin et des productions réalisées en TI</text:span></text:p>
      <text:p text:style-name="P85"/>
      <text:p text:style-name="P100"><text:span text:style-name="T93">V </text:span><text:span text:style-name="T92">R</text:span><text:span text:style-name="T93">ÉCIT DE MOMENTS DE CLASSE</text:span><text:span text:style-name="T16"> </text:span><text:span text:style-name="T3">:</text:span><text:span text:style-name="T1"> accueillir une expression critique de l’élève </text:span><text:span text:style-name="T64">(voir document « situations critiques accueillies en classe »)</text:span></text:p>
      <text:p text:style-name="P101"/>
      <text:p text:style-name="P101"><text:span text:style-name="T97">VI la technique du trois minutes</text:span><text:span text:style-name="T100"> </text:span><text:span text:style-name="T62">(voir document « le 3 minutes »)</text:span></text:p>
      <text:p text:style-name="P73"/>
      <text:p text:style-name="P50"><text:span text:style-name="T93">VII </text:span><text:span text:style-name="T92">Conseil</text:span><text:span text:style-name="T84"> <text:s/></text:span><text:span text:style-name="T3"><text:s/></text:span><text:span text:style-name="T4">n°3</text:span><text:span text:style-name="T3"> <text:s text:c="11"/></text:span><text:span text:style-name="T1"><text:s text:c="16"/></text:span></text:p>
      <text:p text:style-name="P38"><text:s text:c="4"/></text:p>
      <text:p text:style-name="P102"><text:span text:style-name="T101">MERCREDI </text:span>1er <text:span text:style-name="T101">NOVEMBRE</text:span> </text:p>
      <text:p text:style-name="P32"><text:s/></text:p>
      <text:p text:style-name="P76"><text:span text:style-name="T97">I QUOI DE NEUF ?</text:span><text:span text:style-name="T89"> </text:span>N°2 <text:s/></text:p>
      <text:p text:style-name="P73"/>
      <text:p text:style-name="P73"><text:span text:style-name="T97">II</text:span><text:span text:style-name="T89"> TI</text:span> n°4 </text:p>
      <text:p text:style-name="P70">III LES PRÉSENTATIONS</text:p>
      <text:p text:style-name="P32"><text:s text:c="98"/></text:p>
      <text:p text:style-name="P107">REPAS</text:p>
      <text:p text:style-name="P39"><text:s text:c="9"/></text:p>
      <text:p text:style-name="P23"><text:span text:style-name="T97">III ANALYSE SITUATION CRITIQUE</text:span><text:span text:style-name="T89"> n°2</text:span> <text:span text:style-name="T87">(voir document « situations critiques accueillies en classe »)</text:span></text:p>
      <text:p text:style-name="P29"/>
      <text:p text:style-name="P30">IV BILAN</text:p>
      <text:p text:style-name="P30"/>
      <text:p text:style-name="P28"><text:span text:style-name="T16">a) </text:span><text:span text:style-name="T2">Rel</text:span><text:span text:style-name="T12">ecture d</text:span><text:span text:style-name="T2">es post it</text:span> : </text:p>
      <text:p text:style-name="P56"><text:span text:style-name="T31">- L</text:span><text:span text:style-name="T30">e rapport avec l‘institution : c</text:span>omment fédérer le secteur second degré pour y faire face ? <text:s/><text:span text:style-name="T101">E</text:span>xiste-t-il un état des lieux émanant du congrès ? <text:span text:style-name="T101">I</text:span>l existe aussi des verrous à faire sauter du point de vue syndical.</text:p>
      <text:p text:style-name="P66"/>
      <text:p text:style-name="P58"><text:span text:style-name="T101">C</text:span>e qui a manqué : rentrer dans une histoire du mouvement du 2D.</text:p>
      <text:p text:style-name="P58"/>
      <text:p text:style-name="P58"><text:span text:style-name="T101">P</text:span>artage bibliographique : <text:span text:style-name="T101">à </text:span>refaire</text:p>
      <text:p text:style-name="P57"/>
      <text:p text:style-name="P59"><text:span text:style-name="T16">b) regard sur</text:span><text:span text:style-name="T2"> la grille </text:span><text:span text:style-name="T12">du stage </text:span><text:span text:style-name="T16"><text:s/>avec le </text:span><text:span text:style-name="T12">carnet de suivi </text:span><text:span text:style-name="T77">( notes critiques)</text:span> </text:p>
      <text:p text:style-name="P80"><text:span text:style-name="T61">- </text:span><text:span text:style-name="T63">Un manque : travailler sur le contexte </text:span><text:span text:style-name="T65">( </text:span><text:span text:style-name="T63">à</text:span><text:span text:style-name="T62"> quoi on doit être vigilant quand on met en place un outil </text:span><text:span text:style-name="T65">)</text:span></text:p>
      <text:p text:style-name="P88"><text:span text:style-name="T61">- Atmosphère </text:span>très sérieux, ambiance studieuse, <text:span text:style-name="T61">qualité d’écoute, soin apporté les uns aux autres, </text:span>bienveillance dans l’accueil de la parole</text:p>
      <text:p text:style-name="P88"><text:span text:style-name="T61">- T</text:span>emps pas respecté = frustration</text:p>
      <text:p text:style-name="P88"><text:span text:style-name="T61">- I</text:span>ntroduire des lectures diverses</text:p>
      <text:p text:style-name="P89">- <text:span text:style-name="T102">F</text:span>aire un état des lieux des différentes pratiques déjà mises en place, signe de reconnaissance par les autres</text:p>
      <text:p text:style-name="P89">- <text:span text:style-name="T102">Faire une a</text:span>ffiche « questions frigo »</text:p>
      <text:p text:style-name="P89"><text:soft-page-break/>- <text:span text:style-name="T102">I</text:span>l y a des moments où <text:span text:style-name="T77">on aurait pu rester </text:span><text:s/>en petits groupes <text:span text:style-name="T77">sans restitution en grand groupe (accueillir une situation critique dans la classe, temps 2)</text:span></text:p>
      <text:p text:style-name="P60"><text:span text:style-name="T30">- </text:span><text:span text:style-name="T33">L</text:span><text:span text:style-name="T32">a</text:span><text:span text:style-name="T66"> question du <text:s/>rythme :</text:span><text:span text:style-name="T42"> la grille et les explosions, le manque de mouvement : des erreurs limitées par le retravail sur la grille en conseil, mais appui trop limité sur les potentiels de chacun ( expérience, créativité, humour)</text:span></text:p>
      <text:p text:style-name="P66">- C<text:span text:style-name="T104">larifier la <text:s/>posture des personnes </text:span><text:span text:style-name="T105">à l’égard du travail</text:span><text:span text:style-name="T104"> : </text:span><text:span text:style-name="T105">stagiaire ou animateur. </text:span><text:span text:style-name="T106">Confrontation de convictions, </text:span><text:span text:style-name="T104"><text:s/></text:span><text:span text:style-name="T106">réflexion sur l</text:span><text:span text:style-name="T104">a démocratie </text:span><text:span text:style-name="T106">et sa place à l’école,</text:span><text:span text:style-name="T104"> sans souci réflexif </text:span><text:span text:style-name="T103">de</text:span><text:span text:style-name="T104"> l’accompagnement de la pratique collective </text:span><text:span text:style-name="T103">+</text:span><text:span text:style-name="T104"> <text:s/></text:span><text:span text:style-name="T106">oubli de la</text:span><text:span text:style-name="T104"> situation de stage.</text:span></text:p>
      <text:p text:style-name="P90"><text:span text:style-name="T102">- C</text:span>larifier la nature des tâches : tâches de réflexion pédagogique, tâche proposée à un élève</text:p>
      <text:p text:style-name="P91"/>
      <text:p text:style-name="P25">c) Projet après stage : « Et maintenant, que vais-je faire ? »</text:p>
      <text:p text:style-name="P16"><text:span text:style-name="T17">Pierre </text:span><text:span text:style-name="T102">: </text:span>Mettre en place ou démettre en place ; apaiser l’image, sur un temps long</text:p>
      <text:p text:style-name="P16"><text:span text:style-name="T102">A</text:span>ttention à ne pas se mettre en insécurité, à ne pas mettre les élèves en insécurité, aller doucement</text:p>
      <text:p text:style-name="P15"/>
      <text:p text:style-name="P17"><text:span text:style-name="T2">Eva</text:span> : <text:span text:style-name="T107">- Être </text:span>plus disponible durant les temps de recherche libre des élèves au CDI</text:p>
      <text:p text:style-name="P17"><text:span text:style-name="T107">- </text:span>rédiger une monographie : <text:span text:style-name="T68">tout fait sens, prendre un élément modeste et le tenir dans la durée.</text:span></text:p>
      <text:p text:style-name="P17"><text:span text:style-name="T107">- </text:span>Privilégier une ou deux classes plutôt que d’essayer d’apporter un peu à tout le monde.</text:p>
      <text:p text:style-name="P17"><text:span text:style-name="T107">- </text:span>Ne pas re<text:span text:style-name="T102">porter</text:span> la cause de l’impuissance sur les circonstances institutionnelles.</text:p>
      <text:p text:style-name="P17"><text:span text:style-name="T107">- </text:span>Groupe de formation à questionner, peut-être <text:span text:style-name="T68">avec l’aide des documents du stage (</text:span>compte rendu, <text:span text:style-name="T68">etc.). Comment se revoir ? </text:span></text:p>
      <text:p text:style-name="P17"/>
      <text:p text:style-name="P18"><text:span text:style-name="T2">Marianne</text:span> : <text:span text:style-name="T107">- F</text:span>aire avec les contraintes qu’on a (6 semaines) : TP sur l’animation sociale, commencer par écrire, puis TI pour choisir dans une liste de propositions possibles.</text:p>
      <text:p text:style-name="P18"><text:span text:style-name="T107">- Retour au groupe ?..</text:span>.</text:p>
      <text:p text:style-name="P18"><text:span text:style-name="T107">- </text:span>Retour constructif sur l’accompagnement des profs dans leur classe : beaucoup d’idées à exploiter, courroie de distribution entre le stage et les collègues ; leur proposer de venir en formation.</text:p>
      <text:p text:style-name="P18"><text:span text:style-name="T102">C</text:span>ontinuer à écrire sur l’invariant 29</text:p>
      <text:p text:style-name="P18"><text:span text:style-name="T107">- T</text:span>ravailler dans le secteur second degré</text:p>
      <text:p text:style-name="P18"><text:span text:style-name="T107">- V</text:span>enir en classe</text:p>
      <text:p text:style-name="P18"/>
      <text:p text:style-name="P18"><text:span text:style-name="T2">Marie-Flore</text:span> : <text:span text:style-name="T107">- Mettre en place</text:span> les présentations suite au plan de travail. <text:span text:style-name="T102">Mais pas le</text:span> Quoi de neuf ? et <text:span text:style-name="T69">le</text:span> conseil, par manque de temps, <text:span text:style-name="T69">et parce qu’elle ne le </text:span>sen<text:span text:style-name="T69">t</text:span> pas. </text:p>
      <text:p text:style-name="P18"><text:span text:style-name="T107">- </text:span>Il faudra raconter</text:p>
      <text:p text:style-name="P18"><text:span text:style-name="T107">- </text:span>Outil : rédaction d’une monographie <text:span text:style-name="T102">dans la </text:span>classe avec laquelle ça marche le moins bien <text:span text:style-name="T102">peut-être</text:span>.</text:p>
      <text:p text:style-name="P18">Le trois minutes de Sébastien : la mise en œuvre d<text:span text:style-name="T69">u récit de pratique est</text:span> une <text:soft-page-break/>base de réflexion à faire évoluer <text:span text:style-name="T69">en fonction du contexte.</text:span></text:p>
      <text:p text:style-name="P18"/>
      <text:p text:style-name="P19"><text:span text:style-name="T2">David</text:span> : <text:span text:style-name="T107">- M</text:span>ettre en place le texte libre, questionner le blocage à l’égard du savoir <text:span text:style-name="T102">(</text:span>peur que ce ne soit que les bons élèves qui fassent le travail<text:span text:style-name="T102">). </text:span>Il faudra raconter.</text:p>
      <text:p text:style-name="P19"><text:span text:style-name="T107">- C</text:span>ontinuer le travail avec les parents. Association université du citoyen</text:p>
      <text:p text:style-name="P19">atd quart monde : <text:s/>« famille école grande pauvreté quand les parents s’en mêlent » : nombreuses ressources</text:p>
      <text:p text:style-name="P19"><text:span text:style-name="T107">- </text:span>Voir avec Pierrick <text:span text:style-name="T107">Descottes et avec Mathieu Fonvieille</text:span> : le texte libre documentaire</text:p>
      <text:p text:style-name="P19"/>
      <text:p text:style-name="P19"><text:span text:style-name="T107">P</text:span>remier outil post stage : la liste second degré</text:p>
      <text:p text:style-name="P19"/>
      <text:p text:style-name="P19"><text:span text:style-name="T2">Lucas </text:span>: <text:span text:style-name="T107">- A</text:span>nalyser tout ce qu’<text:span text:style-name="T107">il a</text:span> reçu. <text:span text:style-name="T107">Il ne se sent même pas prof parce qu’il est contractuel.</text:span></text:p>
      <text:p text:style-name="P19"><text:span text:style-name="T107">- Se</text:span> concentrer sur <text:span text:style-name="T107">la</text:span> technique <text:span text:style-name="T107">des</text:span> <text:span text:style-name="T107">T</text:span>rois <text:span text:style-name="T107">M</text:span>inutes <text:span text:style-name="T107">qu’il fait déjà.</text:span> </text:p>
      <text:p text:style-name="P20">Il faut faire ce qu’on sent et ce à quoi on se sent prête : c’est là que ça peut marcher. Mais en même temps, la pédagogie est un ensemble. C’est compliqué d’oser.</text:p>
      <text:p text:style-name="P20">Profiter de débuter, de ce temps où on n’est pas encore formaté pour se questionner.</text:p>
      <text:p text:style-name="P20">On peut aussi demander dans le GD, par exemple comment les gens ont commencé (en limitant le temps).</text:p>
      <text:p text:style-name="P20">Dans les récits des enseignants Freinet se construit une mythologie, nécessaire…</text:p>
      <text:p text:style-name="P20">Même si on n’est pas encore prof, on l’est quand on est avec <text:span text:style-name="T107">l</text:span>es élèves. C’est ailleurs qu’on se sent pas forcément prof, mais pas d’ambiguïté avec les élèves.</text:p>
      <text:p text:style-name="P20"><text:span text:style-name="T107">Lucas ne se sent</text:span> pas prof parce qu’<text:span text:style-name="T107">il </text:span>ne <text:span text:style-name="T107">s</text:span>e projette pas l’année prochaine, <text:span text:style-name="T107">il ne sait </text:span>pas où <text:span text:style-name="T107">il va</text:span> être ni avec qui.</text:p>
      <text:p text:style-name="P20"/>
      <text:p text:style-name="P20"><text:span text:style-name="T2">Pierre</text:span> :<text:span text:style-name="T107"> Il ne</text:span> sai<text:span text:style-name="T107">t</text:span> pas ce qu’<text:span text:style-name="T107">il va</text:span> mettre en place.<text:span text:style-name="T107">Il a </text:span>une pratique toute neuve, pas de recul sur ce qui se passe dans <text:span text:style-name="T107">s</text:span>a classe. Il faut <text:span text:style-name="T107">laisser</text:span> mûrir le stage…</text:p>
      <text:p text:style-name="P20">Des choses toutes simples : faire distribuer la parole par des élèves, changer la disposition des classes.</text:p>
      <text:p text:style-name="P20"><text:span text:style-name="T107">Il va</text:span> devoir continuer à rendre <text:span text:style-name="T107">s</text:span>es séquences, avec les réponses <text:span text:style-name="T70">attendues </text:span>des élèves...</text:p>
      <text:p text:style-name="P21">S’entraider entre pairs, par exemple entre « débutants ».</text:p>
      <text:p text:style-name="P21">On remet en chantier tous les ans la pédagogie Freinet.</text:p>
      <text:p text:style-name="P21"/>
      <text:p text:style-name="P21"><text:span text:style-name="T2">Sébastien</text:span> : <text:span text:style-name="T108">- A</text:span>ffiner la qualité de la tenue des conseils</text:p>
      <text:p text:style-name="P21"><text:span text:style-name="T108">- T</text:span>ester les 3 mn</text:p>
      <text:p text:style-name="P21"><text:span text:style-name="T108">- L</text:span>a délégation de recherche documentaires</text:p>
      <text:p text:style-name="P21"><text:span text:style-name="T108">- E</text:span>nvoi d’un document « Et maintenant ? » pour suivre l’évolution des pratiques</text:p>
      <text:p text:style-name="P21"><text:span text:style-name="T108">- R</text:span>eprendre le chemin de la fédération de stages </text:p>
      <text:p text:style-name="P21"><text:soft-page-break/><text:span text:style-name="T108">- R</text:span>ejoin<text:span text:style-name="T107">dre</text:span> le chantier Outils</text:p>
      <text:p text:style-name="P21"/>
      <text:p text:style-name="P21"><text:span text:style-name="T108">I</text:span>l faudra faire des retours.</text:p>
      <text:p text:style-name="P21"/>
      <text:p text:style-name="P21"><text:span text:style-name="T2">Patricia : </text:span><text:span text:style-name="T18">-</text:span><text:span text:style-name="T67"> L</text:span>es besoins de la classe seront rajoutés au conseil de la classe</text:p>
      <text:p text:style-name="P21"><text:span text:style-name="T108">- L</text:span>e 3 minutes obligatoire</text:p>
      <text:p text:style-name="P21"><text:span text:style-name="T108">- Q</text:span>uestions frigo</text:p>
      <text:p text:style-name="P21"><text:span text:style-name="T108">- </text:span>TI : plus à l’écoute de ce qui arrive dans la classe</text:p>
      <text:p text:style-name="P21">- <text:span text:style-name="T108">A</text:span>dapter l’organisation de la classe à la vie qu’il y a</text:p>
      <text:p text:style-name="P21"><text:span text:style-name="T108">- P</text:span>rojeter la liste des tâches mobile tout le temps plutôt que la liste papier</text:p>
      <text:p text:style-name="P21"><text:span text:style-name="T108">- L</text:span>a tenue physique des élèves</text:p>
      <text:p text:style-name="P21"><text:span text:style-name="T108">- R</text:span>éflexion sur l’entraide : comment ritualiser les demandes d’aide au tableau ?</text:p>
      <text:p text:style-name="P21">- <text:span text:style-name="T108">G</text:span>roupe de secteur</text:p>
      <text:p text:style-name="P21"/>
      <text:p text:style-name="P61"><text:span text:style-name="T35">O</text:span><text:span text:style-name="T20">n tolère la posture quand elle ne signifie pas du désintérêt, on tolère moins quand </text:span><text:span text:style-name="T34">les élèves viennent de se comporter de façon déplacée au cours d’avant.</text:span></text:p>
      <text:p text:style-name="P22"/>
      <text:p text:style-name="P62"><text:span text:style-name="T108">L</text:span>e travail en stage et le travail dans le cadre du mouvement Freinet : <text:span text:style-name="T47">échange et</text:span><text:span text:style-name="T43"> compagnonnage</text:span></text:p>
      <text:p text:style-name="P92"/>
      <text:p text:style-name="P109"><text:span text:style-name="T108">LES</text:span> CONTENUS DU STAGE <text:span text:style-name="T108">ENVOYÉS SUR LA LISTE DE DIFFUSION DU STAGE</text:span></text:p>
      <text:p text:style-name="P63"/>
      <text:p text:style-name="P63">- <text:span text:style-name="T59">la grille du stage</text:span></text:p>
      <text:p text:style-name="P64">- les temps individualisés <text:span text:style-name="T71">(dimanche 29 lundi 30 </text:span><text:span text:style-name="T44">mardi 31 et mercredi 1er </text:span><text:span text:style-name="T71">)</text:span></text:p>
      <text:p text:style-name="P64"><text:span text:style-name="T41">-</text:span> <text:span text:style-name="T41">le Quoi de neuf ? </text:span><text:span text:style-name="T44">(mardi 31 et mercredi 1er)</text:span></text:p>
      <text:p text:style-name="P65">- <text:span text:style-name="T108">les </text:span>traits récurrents et invariants <text:span text:style-name="T71">(dimanche 29)</text:span></text:p>
      <text:p text:style-name="P63">- la recherche libre : procédure en BTS +exemple <text:s/>(<text:span text:style-name="T71">recherche d’un étudiant)</text:span></text:p>
      <text:p text:style-name="P64">- les productions personnelles : pour chaque présentation, réaction<text:span text:style-name="T40">s (lundi 30 </text:span><text:span text:style-name="T44">mardi 31 et mercredi 1er</text:span><text:span text:style-name="T48">)</text:span></text:p>
      <text:p text:style-name="P2">- <text:span text:style-name="T108">les </text:span>situations critiques <text:span text:style-name="T71">(mardi 31 et mercredi 1er)</text:span></text:p>
      <text:p text:style-name="P8"/>
      <text:p text:style-name="P110">EN <text:span text:style-name="T108">É</text:span>CHANGE...</text:p>
      <text:p text:style-name="P10"/>
      <text:p text:style-name="P10"><text:span text:style-name="T108">Chacun envoie </text:span>sur la liste de diffusion : </text:p>
      <text:p text:style-name="P11"><text:span text:style-name="T108">- SES</text:span> <text:span text:style-name="T60">PRODUCTIONS PERSONNELLES</text:span> <text:span text:style-name="T60">EN STAGE</text:span> </text:p>
      <text:p text:style-name="P3"><text:tab/>- TI (exemple : l’invariant 29 par Marianne, un chantier à poursuivre)</text:p>
      <text:p text:style-name="P3"><text:tab/>- <text:span text:style-name="T108">Trois</text:span> <text:span text:style-name="T108">M</text:span>inutes <text:tab/>(exemple : le 3 minutes de Sébastien demandé par Marie Flore)</text:p>
      <text:p text:style-name="P3"><text:tab/>- <text:span text:style-name="T108">Q</text:span>uoi de neuf ?<text:tab/>(exemple : les saynètes parents/profs de David intéressent beaucoup Marianne)</text:p>
      <text:p text:style-name="P4"/>
      <text:p text:style-name="P6"><text:span text:style-name="T2">- </text:span><text:span text:style-name="T18">SES</text:span><text:span text:style-name="T7"> </text:span><text:span text:style-name="T8">PRODUCTIONS PERSONNELLES </text:span><text:span text:style-name="T19">APRÈS</text:span><text:span text:style-name="T8"> STAGE</text:span><text:span text:style-name="T7"> </text:span></text:p>
      <text:p text:style-name="P6"><text:tab/><text:span text:style-name="T108">- </text:span>des monographies (idée de Sébastien) : </text:p>
      <text:p text:style-name="P7"><text:span text:style-name="T108"><text:tab/>- le </text:span>suivi d’une pratique sur un temps long et <text:span text:style-name="T108">l’</text:span>analyse critique</text:p>
      <text:p text:style-name="P7"/>
      <text:p text:style-name="P12">- <text:span text:style-name="T113">UNE ÉVENTUALITÉ</text:span></text:p>
      <text:p text:style-name="P116"><text:soft-page-break/><text:span text:style-name="T51">Le chantier Jcoop </text:span><text:span text:style-name="T52">(cycle 3, 6</text:span><text:span text:style-name="T58">e</text:span><text:span text:style-name="T52">, 5</text:span><text:span text:style-name="T58">e</text:span><text:span text:style-name="T52">...)</text:span><text:span text:style-name="T51">  est preneur <text:s/>de toutes les production</text:span><text:span text:style-name="T53">s</text:span><text:span text:style-name="T51"> d’élèves qu’on peut leur fournir… </text:span><text:span text:style-name="T57">Envoyer à </text:span><text:a xlink:type="simple" xlink:href="mailto:jcoop@icem-freinet.org" text:style-name="Internet_20_link" text:visited-style-name="Visited_20_Internet_20_Link"><text:span text:style-name="T120">jcoop@icem-freinet.org</text:span></text:a><text:span text:style-name="T120"> </text:span><text:span text:style-name="T57">.</text:span></text:p>
      <text:p text:style-name="P9"/>
      <text:p text:style-name="P5"/>
      <text:p text:style-name="P111">LES OCCASIONS DE RENCONTRE </text:p>
      <text:p text:style-name="P98"><text:span text:style-name="T49">- </text:span><text:span text:style-name="T45">l’adhésion à l’ICEM, </text:span></text:p>
      <text:p text:style-name="P98"><text:span text:style-name="T48">- les </text:span><text:span text:style-name="T46">rencontres départementales, régionales, nationales</text:span></text:p>
      <text:p text:style-name="P95"><text:span text:style-name="T108">- les </text:span>visites de classes </text:p>
      <text:p text:style-name="P94"><text:span text:style-name="T108">- </text:span>le secteur second degré prend de l’importance : une dizaine de groupes de travail se réunissent régulièrement et ont accepté de publier leurs compte rendu nationalement. <text:span text:style-name="T108">Le projet d’</text:span>échanger les stratégies entre groupes <text:span text:style-name="T108">voit le jour (cf</text:span> une formation à Canopé <text:span text:style-name="T108">à Lille en novembre)</text:span></text:p>
      <text:p text:style-name="P94"/>
      <text:p text:style-name="P94"/>
      <text:p text:style-name="P111">LES OUTILS DE COMMUNICATION </text:p>
      <text:p text:style-name="P97">- <text:span text:style-name="T111">la mini-liste de discussion entre stagiaires</text:span></text:p>
      <text:p text:style-name="P93">- le site</text:p>
      <text:p text:style-name="P96">- <text:span text:style-name="T109">la liste de diffusion nationale second degré</text:span></text:p>
      <text:p text:style-name="P96">- <text:span text:style-name="T110">un bulletin, une <text:s/>revue </text:span>en projet</text:p>
      <text:p text:style-name="P99"><text:span text:style-name="T36">- une </text:span><text:span text:style-name="T37">page facebook : « La Pédagogie de Célestin Freinet »</text:span></text:p>
      <text:p text:style-name="P99"><text:a xlink:type="simple" xlink:href="https://www.facebook.com/groups/375633992548473/" text:style-name="Internet_20_link" text:visited-style-name="Visited_20_Internet_20_Link">https://www.facebook.com/groups/375633992548473/</text:a><text:span text:style-name="T5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1:37:35.86</meta:creation-date>
    <dc:date>2017-11-07T22:45:09.732000000</dc:date>
    <meta:editing-duration>PT10H56M39S</meta:editing-duration>
    <meta:editing-cycles>38</meta:editing-cycles>
    <meta:generator>LibreOffice/5.4.1.2$Windows_X86_64 LibreOffice_project/ea7cb86e6eeb2bf3a5af73a8f7777ac570321527</meta:generator>
    <meta:print-date>2017-11-01T13:38:39.329353312</meta:print-date>
    <meta:document-statistic meta:table-count="0" meta:image-count="0" meta:object-count="0" meta:page-count="8" meta:paragraph-count="204" meta:word-count="2323" meta:character-count="13809" meta:non-whitespace-character-count="11118"/>
  </office:meta>
</office:document-meta>
</file>