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4" style:family="paragraph" style:parent-style-name="List_20_Paragraph">
      <style:paragraph-properties fo:margin-top="0cm" fo:margin-bottom="0cm" style:contextual-spacing="false"/>
    </style:style>
    <style:style style:name="P5" style:family="paragraph" style:parent-style-name="Standard">
      <style:paragraph-properties fo:margin-left="0.501cm" fo:margin-right="0cm" fo:margin-top="0cm" fo:margin-bottom="0cm" style:contextual-spacing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10" style:family="paragraph" style:parent-style-name="List_20_Paragraph" style:list-style-name="WWNum1">
      <style:paragraph-properties fo:margin-top="0cm" fo:margin-bottom="0cm" style:contextual-spacing="false"/>
    </style:style>
    <style:style style:name="P11" style:family="paragraph" style:parent-style-name="List_20_Paragraph" style:list-style-name="WWNum2">
      <style:paragraph-properties fo:margin-top="0cm" fo:margin-bottom="0cm" style:contextual-spacing="false"/>
    </style:style>
    <style:style style:name="P12" style:family="paragraph" style:parent-style-name="List_20_Paragraph" style:list-style-name="WWNum3">
      <style:paragraph-properties fo:margin-top="0cm" fo:margin-bottom="0cm" style:contextual-spacing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trat de correspondance</text:p>
      <text:p text:style-name="P8">Année 2017/2018</text:p>
      <text:p text:style-name="P2"/>
      <text:p text:style-name="P2"/>
      <text:p text:style-name="P3">LETTRES INDIVIDUELLES :</text:p>
      <text:list xml:id="list2550053331818561552" text:style-name="WWNum1">
        <text:list-item>
          <text:p text:style-name="P10">Chaque élève a un ou plusieurs correspondants, écrit sa lettre individuelle et la décore.</text:p>
        </text:list-item>
        <text:list-item>
          <text:p text:style-name="P10">Quand un élève est malade, une lettre part malgré tout, écrite par un autre élève ou par l’enseignant.</text:p>
        </text:list-item>
        <text:list-item>
          <text:p text:style-name="P10">Toutes les lettres individuelles partent le jour dit, dans une même enveloppe. Pas de lettre à part, ni postée par l’élève à la maison.</text:p>
        </text:list-item>
        <text:list-item>
          <text:p text:style-name="P10">Les lettres s’écrivent en classe.</text:p>
        </text:list-item>
        <text:list-item>
          <text:p text:style-name="P10">Le contenu de chaque lettre est vérifié, corrigé et l’ordre respecté dans la mesure du possible :</text:p>
        </text:list-item>
      </text:list>
      <text:p text:style-name="P4"><text:span text:style-name="T1">Mes réponses</text:span> (en répondant par une phrase), veiller à ce que chacun réponde aux questions posées.</text:p>
      <text:p text:style-name="P4"><text:span text:style-name="T1">Mes nouvelles</text:span> (autour d’une ou deux nouvelles détaillées).</text:p>
      <text:p text:style-name="P4"><text:span text:style-name="T1">Mes questions</text:span> (max 4 questions), veiller à ce que les mêmes questions ne soient pas reposées.</text:p>
      <text:p text:style-name="P4">Pas d’injure, pas de critique trop agressive, pas de propos raciste.</text:p>
      <text:p text:style-name="P4">Pas de photo avant la rencontre.</text:p>
      <text:p text:style-name="P4">Pas d’adresse personnelle, ni de n° de téléphone avant le dernier envoi.</text:p>
      <text:p text:style-name="P4">Pas de cadeaux achetés en privé. Éventuellement un petit bricolage collectif fabriqué, en classe, à Noël ou à une autre occasion.</text:p>
      <text:list xml:id="list30637802" text:continue-numbering="true" text:style-name="WWNum1">
        <text:list-item>
          <text:p text:style-name="P10">Format maximum A4 </text:p>
        </text:list-item>
      </text:list>
      <text:p text:style-name="P4">Première page : Pour …… de la part de…….. <text:s text:c="2"/>+ <text:s/>décoration</text:p>
      <text:p text:style-name="P4">Deuxième page : texte</text:p>
      <text:p text:style-name="P4">Troisième page : texte(si plus d’une page) + illustration éventuelle</text:p>
      <text:p text:style-name="P4">Quatrième page/dos : laissé vide pour coller la lettre dans le cahier</text:p>
      <text:p text:style-name="P4">Souplesse dans la présentation avec constante du format et du dos.</text:p>
      <text:list xml:id="list30656357" text:continue-numbering="true" text:style-name="WWNum1">
        <text:list-item>
          <text:p text:style-name="P10">L’enseignant vérifie l’orthographe de chaque lettre.</text:p>
        </text:list-item>
      </text:list>
      <text:p text:style-name="P3"/>
      <text:p text:style-name="P3">LETTRE COLLECTIVE :</text:p>
      <text:list xml:id="list8846408767187654015" text:style-name="WWNum2">
        <text:list-item>
          <text:p text:style-name="P11">Lettre affichable, format grandes feuilles (genre rouleau papier kraft ou papier affiche)</text:p>
        </text:list-item>
        <text:list-item>
          <text:p text:style-name="P11">Photocopie en grand format de la lettre écrite à l'ordinateur</text:p>
        </text:list-item>
        <text:list-item>
          <text:p text:style-name="P11">Contenu : remerciements – réponses – nouvelles – questions (max. 5 dont une avec recherche)</text:p>
        </text:list-item>
      </text:list>
      <text:p text:style-name="P4">Possibilité de garder une réponse au frigo, mais prière de le signaler sur la lettre.</text:p>
      <text:p text:style-name="P4">Copie A4 jointe tapée à l’ordinateur (pour la garder dans le cahier de correspondance) ou envoyée par mail.</text:p>
      <text:list xml:id="list219157121958484101" text:style-name="WWNum3">
        <text:list-item>
          <text:p text:style-name="P12">Décorations faites par les élèves  en s'inspirant d'un artiste</text:p>
        </text:list-item>
        <text:list-item>
          <text:p text:style-name="P12">Éventuellement envoi sous forme de mail !</text:p>
        </text:list-item>
      </text:list>
      <text:p text:style-name="P1"/>
      <text:p text:style-name="P3">FREQUENCE : <text:s/></text:p>
      <text:p text:style-name="P5">Chaque classe écrit et reçoit (collective ou individuelle), en alternance, environ toutes les 3 semaines. </text:p>
      <text:p text:style-name="P5">Cf calendrier</text:p>
      <text:p text:style-name="P6"><text:s text:c="4"/></text:p>
      <text:p text:style-name="P3">CAHIER DE CORRESPONDANCE</text:p>
      <text:p text:style-name="P5">Les élèves collent les lettres <text:s/>collectives reçues et <text:s/>et envoyées.</text:p>
      <text:p text:style-name="P5">Les élèves colleront également les lettres individuelles reçues. Ils y écriront le brouillon de leur lettre-réponse (comme cela, on a une trac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</meta:initial-creator>
    <dc:creator>Annie LINARD</dc:creator>
    <meta:editing-cycles>8</meta:editing-cycles>
    <meta:print-date>2009-10-30T16:32:00</meta:print-date>
    <meta:creation-date>2009-10-30T15:53:00</meta:creation-date>
    <dc:date>2017-09-10T11:40:25.45</dc:date>
    <meta:editing-duration>PT1M17S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37" meta:word-count="385" meta:character-count="2371" meta:non-whitespace-character-count="2016"/>
    <meta:user-defined meta:name="AppVersion">12.0000</meta:user-defined>
    <meta:user-defined meta:name="Company">//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