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08b20"/>
    </style:style>
    <style:style style:name="P3" style:family="paragraph" style:parent-style-name="Standard">
      <style:paragraph-properties fo:text-align="justify" style:justify-single-word="false"/>
      <style:text-properties officeooo:paragraph-rsid="0011d3e7"/>
    </style:style>
    <style:style style:name="P4" style:family="paragraph" style:parent-style-name="Standard">
      <style:paragraph-properties fo:text-align="start" style:justify-single-word="false"/>
      <style:text-properties officeooo:paragraph-rsid="00108b20"/>
    </style:style>
    <style:style style:name="P5" style:family="paragraph" style:parent-style-name="Standard">
      <style:paragraph-properties fo:text-align="justify" style:justify-single-word="false"/>
      <style:text-properties officeooo:rsid="0011d3e7" officeooo:paragraph-rsid="0011d3e7"/>
    </style:style>
    <style:style style:name="P6" style:family="paragraph" style:parent-style-name="Standard">
      <style:paragraph-properties fo:text-align="justify" style:justify-single-word="false"/>
      <style:text-properties officeooo:rsid="0012f94d" officeooo:paragraph-rsid="0012f94d"/>
    </style:style>
    <style:style style:name="P7" style:family="paragraph" style:parent-style-name="Standard">
      <style:paragraph-properties fo:text-align="center" style:justify-single-word="false"/>
      <style:text-properties style:text-underline-style="solid" style:text-underline-width="auto" style:text-underline-color="font-color" officeooo:paragraph-rsid="00108b20"/>
    </style:style>
    <style:style style:name="P8" style:family="paragraph" style:parent-style-name="Standard">
      <style:paragraph-properties fo:text-align="start" style:justify-single-word="false"/>
      <style:text-properties style:text-underline-style="none" officeooo:rsid="00108b20" officeooo:paragraph-rsid="00108b20"/>
    </style:style>
    <style:style style:name="P9" style:family="paragraph" style:parent-style-name="Standard">
      <style:paragraph-properties fo:text-align="justify" style:justify-single-word="false"/>
      <style:text-properties officeooo:rsid="001aa64f" officeooo:paragraph-rsid="001aa64f"/>
    </style:style>
    <style:style style:name="P10" style:family="paragraph" style:parent-style-name="Standard">
      <style:paragraph-properties fo:text-align="justify" style:justify-single-word="false"/>
      <style:text-properties officeooo:rsid="001b859a" officeooo:paragraph-rsid="001b859a"/>
    </style:style>
    <style:style style:name="P11" style:family="paragraph" style:parent-style-name="Standard">
      <style:paragraph-properties fo:text-align="justify" style:justify-single-word="false"/>
      <style:text-properties officeooo:rsid="001be6f9" officeooo:paragraph-rsid="001be6f9"/>
    </style:style>
    <style:style style:name="P12" style:family="paragraph" style:parent-style-name="Standard">
      <style:paragraph-properties fo:text-align="justify" style:justify-single-word="false"/>
      <style:text-properties officeooo:rsid="001c91f4" officeooo:paragraph-rsid="001c91f4"/>
    </style:style>
    <style:style style:name="P13" style:family="paragraph" style:parent-style-name="Standard">
      <style:paragraph-properties fo:text-align="justify" style:justify-single-word="false"/>
      <style:text-properties officeooo:rsid="001e7cda" officeooo:paragraph-rsid="001e7cda"/>
    </style:style>
    <style:style style:name="P14" style:family="paragraph" style:parent-style-name="Standard">
      <style:paragraph-properties fo:text-align="justify" style:justify-single-word="false"/>
      <style:text-properties officeooo:rsid="0020c1c6" officeooo:paragraph-rsid="00226e2f" fo:background-color="transparent"/>
    </style:style>
    <style:style style:name="P15" style:family="paragraph" style:parent-style-name="Standard">
      <style:paragraph-properties fo:text-align="justify" style:justify-single-word="false"/>
      <style:text-properties officeooo:rsid="001c91f4" officeooo:paragraph-rsid="001c91f4" fo:background-color="#ffff00"/>
    </style:style>
    <style:style style:name="P16" style:family="paragraph" style:parent-style-name="Standard">
      <style:paragraph-properties fo:text-align="justify" style:justify-single-word="false"/>
      <style:text-properties officeooo:rsid="001e7cda" officeooo:paragraph-rsid="001e7cda" fo:background-color="#ffffff"/>
    </style:style>
    <style:style style:name="P17" style:family="paragraph" style:parent-style-name="Standard">
      <style:paragraph-properties fo:text-align="justify" style:justify-single-word="false"/>
      <style:text-properties officeooo:rsid="0020c1c6" officeooo:paragraph-rsid="0020c1c6" fo:background-color="#ffffff"/>
    </style:style>
    <style:style style:name="P18" style:family="paragraph" style:parent-style-name="Standard">
      <style:paragraph-properties fo:text-align="justify" style:justify-single-word="false"/>
      <style:text-properties officeooo:rsid="0023cbb0" officeooo:paragraph-rsid="0023cbb0" fo:background-color="#ffffff"/>
    </style:style>
    <style:style style:name="P19" style:family="paragraph" style:parent-style-name="Standard">
      <style:paragraph-properties fo:text-align="justify" style:justify-single-word="false"/>
      <style:text-properties officeooo:rsid="0025264a" officeooo:paragraph-rsid="0025264a" fo:background-color="#ffffff"/>
    </style:style>
    <style:style style:name="P20" style:family="paragraph" style:parent-style-name="Standard">
      <style:paragraph-properties fo:text-align="justify" style:justify-single-word="false"/>
      <style:text-properties officeooo:rsid="002538d1" officeooo:paragraph-rsid="002538d1" fo:background-color="#ffffff"/>
    </style:style>
    <style:style style:name="P21" style:family="paragraph" style:parent-style-name="Standard" style:list-style-name="L1">
      <style:paragraph-properties fo:text-align="justify" style:justify-single-word="false"/>
    </style:style>
    <style:style style:name="P22" style:family="paragraph" style:parent-style-name="Standard">
      <style:paragraph-properties fo:text-align="justify" style:justify-single-word="false"/>
      <style:text-properties officeooo:rsid="0012f94d" officeooo:paragraph-rsid="0012f94d"/>
    </style:style>
    <style:style style:name="P23" style:family="paragraph" style:parent-style-name="Standard">
      <style:paragraph-properties fo:text-align="justify" style:justify-single-word="false"/>
      <style:text-properties officeooo:rsid="0029dc0d" officeooo:paragraph-rsid="0029dc0d"/>
    </style:style>
    <style:style style:name="P24" style:family="paragraph" style:parent-style-name="Standard">
      <style:paragraph-properties fo:text-align="justify" style:justify-single-word="false"/>
      <style:text-properties officeooo:rsid="002538d1" officeooo:paragraph-rsid="001e7cda" fo:background-color="#ffff00"/>
    </style:style>
    <style:style style:name="T1" style:family="text">
      <style:text-properties officeooo:rsid="00108b20"/>
    </style:style>
    <style:style style:name="T2" style:family="text">
      <style:text-properties style:text-underline-style="none" officeooo:rsid="00108b20"/>
    </style:style>
    <style:style style:name="T3" style:family="text">
      <style:text-properties officeooo:rsid="00157023"/>
    </style:style>
    <style:style style:name="T4" style:family="text">
      <style:text-properties officeooo:rsid="001b859a"/>
    </style:style>
    <style:style style:name="T5" style:family="text">
      <style:text-properties officeooo:rsid="001be6f9"/>
    </style:style>
    <style:style style:name="T6" style:family="text">
      <style:text-properties officeooo:rsid="001c91f4"/>
    </style:style>
    <style:style style:name="T7" style:family="text">
      <style:text-properties fo:background-color="#ffff00" loext:char-shading-value="0"/>
    </style:style>
    <style:style style:name="T8" style:family="text">
      <style:text-properties fo:background-color="#ffffff" loext:char-shading-value="0"/>
    </style:style>
    <style:style style:name="T9" style:family="text">
      <style:text-properties officeooo:rsid="00226e2f" fo:background-color="#ffffff" loext:char-shading-value="0"/>
    </style:style>
    <style:style style:name="T10" style:family="text">
      <style:text-properties fo:background-color="transparent" loext:char-shading-value="0"/>
    </style:style>
    <style:style style:name="T11" style:family="text">
      <style:text-properties officeooo:rsid="0029dc0d" fo:background-color="transparent" loext:char-shading-value="0"/>
    </style:style>
    <style:style style:name="T12" style:family="text">
      <style:text-properties officeooo:rsid="002538d1"/>
    </style:style>
    <style:style style:name="T13" style:family="text">
      <style:text-properties officeooo:rsid="0029dc0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coopération</text:p>
      <text:p text:style-name="P8"/>
      <text:p text:style-name="P4"><text:span text:style-name="T2">L</text:span>e groupe dans la classe joue un rôle essentiel au niveau de l'apprentissage. L'acte d'apprendre se fait au niveau d'un individu : l'enfant lui-même en fonction de ce qu'il trouve autour de lui à un moment précis apprend. C'est grâce au groupe que les capacités d'apprentissage s'ouvrent, c'est par ce passage et ce qu'il entraîne que les apprentissages sont possibles. </text:p>
      <text:p text:style-name="P2">Par rapport à l'expression qu'on essaie de rendre possible en classe, <text:span text:style-name="T1">celle-ci</text:span> prend sens parce qu'il y a un groupe. En s'exposant à l'extérieur, <text:span text:style-name="T1">l’enfant peut </text:span>être reconnu par les autres. En retour il va pouvoir prendre conscience de lui et confiance en lui.Le groupe est vraiment important et on n'est pas tout seul dans la classe. <text:span text:style-name="T1">C’est ensemble qu’on apprend tout seul.</text:span></text:p>
      <text:p text:style-name="P2"/>
      <text:p text:style-name="P1">Coopérer, pour les enfants, c'est :</text:p>
      <text:list xml:id="list5843829346458933216" text:style-name="L1">
        <text:list-item>
          <text:p text:style-name="P21">travailler ensemble</text:p>
        </text:list-item>
        <text:list-item>
          <text:p text:style-name="P21">prise en charge des apprentissages par des pairs (apprendre à lire l'heure à un camarade, des techniques opératoires)</text:p>
        </text:list-item>
        <text:list-item>
          <text:p text:style-name="P21">le conseil : prise en charge par le groupe des projets de la classe, de la gestion des conflits</text:p>
        </text:list-item>
        <text:list-item>
          <text:p text:style-name="P21">le tutorat (par exemple des anciens pour les nouveaux)</text:p>
        </text:list-item>
        <text:list-item>
          <text:p text:style-name="P21">les temps de présentations et les retours au groupe et du groupe : quand l'enfant présente le groupe réagit, fait des critiques constructives</text:p>
        </text:list-item>
      </text:list>
      <text:p text:style-name="P1"/>
      <text:p text:style-name="P1">Coopérer, pour les adultes, c'est :</text:p>
      <text:list xml:id="list164724216216742" text:continue-numbering="true" text:style-name="L1">
        <text:list-item>
          <text:p text:style-name="P21">travailler en équipe, lors des conseils des maîtres</text:p>
        </text:list-item>
        <text:list-item>
          <text:p text:style-name="P21">les décloisonnements et échanges de services</text:p>
        </text:list-item>
        <text:list-item>
          <text:p text:style-name="P21">ce qu'on vit dans les groupes départementaux et régionaux : co-formation, où on essaie d'éviter l'exposé magistral de « celui qui sait », mais plutôt l'apport des nouveaux et la réflexion apportée par l'œil neuf (exemple ici sur la notion de genre, les livrets de conjugaison), on a tous à s'apporter, dans la réflexion et le débat.</text:p>
        </text:list-item>
      </text:list>
      <text:p text:style-name="P1"/>
      <text:p text:style-name="P1"/>
      <text:p text:style-name="P5">Le travail individualisé :</text:p>
      <text:p text:style-name="P6">Il fait partie de la vie de la classe. Il peut être organisé à l’aide d’un plan de travail <text:span text:style-name="T3">ou pas</text:span>. <text:span text:style-name="T3">C’est un outil qui conduit vers l’autonomie, car l’enfant doit choisir son travail, prendre le matériel concerné, réaliser son travail (le commencer, le continuer et le finir), le montrer pour le faire corriger (ou le mettre à l’endroit approprié pour qu’il le soit), ranger le matériel et passer au travail suivant, donc être à son rythme.</text:span></text:p>
      <text:p text:style-name="P6"/>
      <text:p text:style-name="P23">Débat :</text:p>
      <text:p text:style-name="P9"><text:span text:style-name="T13">Question sur l’organisation des b</text:span>ilan<text:span text:style-name="T13">s individuels dans nos classes</text:span> :</text:p>
      <text:p text:style-name="P9">H : le vendredi après-midi, est organisé un troc de trucs en ateliers autonomes et il les appelle un par un pour faire le bilan avec eux, la plupart c’est très court, mais c’est très compliqué et ça demanderait énormément de temps.</text:p>
      <text:p text:style-name="P9">E : on peut décaler le démarrage des plans de travail, pour avoir le temps de faire les bilans avec chacun <text:span text:style-name="T4">(4 à 5 par jour).</text:span></text:p>
      <text:p text:style-name="P10">En maternelle ils ont le même type que Fanny mais avec des dessins.</text:p>
      <text:p text:style-name="P10">P : certains enfants peuvent ne pas avoir de plan de travail, parce que c’est pour eux un empêchement à apprendre, c’est le vertige de la feuille blanche. Dans la classe de JC, il a deux élèves qui ont rendez-vous avec lui toutes les 20 minutes.</text:p>
      <text:p text:style-name="P10">V : c’est un outil mais pas une fin en soi, certains s’en dessaisissent parce qu’ils n’en ont plus besoin, pour d’autres c’est compliqué… c’est réinterrogé en conseil sur la qualité et la quantité. Ils ne finissent pas tous en même temps. Pour ceux qui l’ont fini, le bilan est rapide, ils ont tout fait et ça ne leur a pas posé problème. Pour ceux qui ne l’ont pas fini (parfois ne le finissent jamais), elle prend plus de temps pour l’aider, lui expliquer.</text:p>
      <text:p text:style-name="P10"><text:soft-page-break/>P : utilise des pochettes (qui sont des protège-cahiers cartonnés à revers) <text:span text:style-name="T5">pour le français, les mathématiques. Dans le cahier de tests, elle colle en ordre les tests réussis. Le plan de travail est aussi un moyen pour que l’enfant se rende compte qu’il a travaillé, pour garder une trace (pour les parents aussi), d’autant que sur les fichiers auto-correctifs ils écrivent au feutre effaçable sur les pochettes transparentes puis effacent.</text:span></text:p>
      <text:p text:style-name="P11">L : les questions sont parfois beaucoup plus importantes que les réponses. Le plan de travail est un outil pour quoi faire ? On délègue une grosse charge de travail à l’enfant : rassurer l’enseignant et les parents. <text:span text:style-name="T7">Qu’est-ce que ça lui apporte à lui ?</text:span></text:p>
      <text:p text:style-name="P11">L : quel est le rapport entre travail individualisé et coopération ?</text:p>
      <text:p text:style-name="P11">S : par rapport aux bilans, quand on n’a pas tous ces outils on peut quand-même avoir des temps de travail individualisé. S utilisait les temps des APC (activités pédagogiques complémentaires) pour les bilans avec les enfants les plus en difficultés. Elle avait un cahier avec le nom de tous les enfants où elle notait ce qui avait été fait par rapport au temps de travail. Elle avait un petit codage pour ce qui était terminé, qui lui permettait d’être plus rapide lors des bilans.</text:p>
      <text:p text:style-name="P11">Sa : quelques exemplaires de plans de travail de cycles différents. <text:span text:style-name="T7">Combien de temps pour que les enfants maitrisent l’utilisation des fichiers ?</text:span></text:p>
      <text:p text:style-name="P3">E : <text:span text:style-name="T6">en demi-groupe, c’est aidant. Il y a encore des élèves en collège qui ont énormément de difficultés à s’organiser, ce qui lui semble l’objectif fondamental. Elle observe des progrès depuis le début de l’année, même si parfois des élèves finissent les travaux mais ne les rendent pas, ou n’arrivent pas à les finir.</text:span></text:p>
      <text:p text:style-name="P12">R : n’est-ce pas parfois plus une contrainte pour les enfants, est-ce vraiment utile ? Le bilan n’est pas forcément à la fin, pour relancer, orienter…</text:p>
      <text:p text:style-name="P12">S : <text:span text:style-name="T7">gestion du bruit, dans les déplacements libres, comment ça se gère</text:span>.</text:p>
      <text:p text:style-name="P12">M : <text:span text:style-name="T7">sur une idée d’un emploi du temps d’une classe Freinet dans la semaine.</text:span></text:p>
      <text:p text:style-name="P15"/>
      <text:p text:style-name="P24">*L<text:span text:style-name="T13">es questions en jaune seront traitées lors de l’atelier cou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ège </meta:initial-creator>
    <meta:creation-date>2011-02-24T09:55:11.70</meta:creation-date>
    <meta:generator>LibreOffice/5.1.5.2$Windows_x86 LibreOffice_project/7a864d8825610a8c07cfc3bc01dd4fce6a9447e5</meta:generator>
    <dc:date>2017-02-20T16:47:23.857000000</dc:date>
    <meta:editing-duration>PT3H45M10S</meta:editing-duration>
    <meta:editing-cycles>13</meta:editing-cycles>
    <meta:document-statistic meta:table-count="0" meta:image-count="0" meta:object-count="0" meta:page-count="2" meta:paragraph-count="32" meta:word-count="947" meta:character-count="5420" meta:non-whitespace-character-count="4512"/>
  </office:meta>
</office:document-meta>
</file>