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Comic Sans MS" svg:font-family="'Comic Sans MS'" style:font-family-generic="script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48cm" fo:text-indent="0cm" style:auto-text-indent="false">
        <style:tab-stops>
          <style:tab-stop style:position="17.253cm"/>
        </style:tab-stops>
      </style:paragraph-properties>
      <style:text-properties style:font-name="Arial" fo:font-size="14pt" style:font-size-asian="14pt" style:font-name-complex="Arial"/>
    </style:style>
    <style:style style:name="P2" style:family="paragraph" style:parent-style-name="Standard">
      <style:paragraph-properties fo:margin-left="0cm" fo:margin-right="0.148cm" fo:text-indent="0cm" style:auto-text-indent="false">
        <style:tab-stops>
          <style:tab-stop style:position="17.253cm"/>
        </style:tab-stops>
      </style:paragraph-properties>
      <style:text-properties style:font-name="Arial" fo:font-size="14pt" officeooo:rsid="00149b9d" officeooo:paragraph-rsid="00149b9d" style:font-size-asian="14pt" style:font-name-complex="Arial"/>
    </style:style>
    <style:style style:name="P3" style:family="paragraph" style:parent-style-name="Text_20_body">
      <style:text-properties officeooo:paragraph-rsid="00149b9d"/>
    </style:style>
    <style:style style:name="P4" style:family="paragraph" style:parent-style-name="Text_20_body">
      <style:text-properties officeooo:rsid="00149b9d" officeooo:paragraph-rsid="00149b9d"/>
    </style:style>
    <style:style style:name="P5" style:family="paragraph" style:parent-style-name="Text_20_body">
      <style:text-properties officeooo:rsid="00149b9d" officeooo:paragraph-rsid="0016f445"/>
    </style:style>
    <style:style style:name="P6" style:family="paragraph" style:parent-style-name="Text_20_body">
      <style:text-properties officeooo:rsid="0015c8d8" officeooo:paragraph-rsid="0015c8d8"/>
    </style:style>
    <style:style style:name="P7" style:family="paragraph" style:parent-style-name="Standard">
      <style:paragraph-properties fo:margin-left="0cm" fo:margin-right="0.148cm" fo:text-indent="0cm" style:auto-text-indent="false">
        <style:tab-stops>
          <style:tab-stop style:position="17.253cm"/>
        </style:tab-stops>
      </style:paragraph-properties>
      <style:text-properties fo:color="#ff0066" style:font-name="Arial" fo:font-size="14pt" style:font-size-asian="14pt" style:font-name-complex="Arial"/>
    </style:style>
    <style:style style:name="P8" style:family="paragraph" style:parent-style-name="Text_20_body">
      <style:paragraph-properties fo:text-align="end" style:justify-single-word="false" fo:orphans="2" fo:widows="2" style:writing-mode="lr-tb"/>
      <style:text-properties fo:color="#ff0066" fo:language="fr" fo:country="FR" officeooo:rsid="0017f337" officeooo:paragraph-rsid="0017f337" style:font-name-asian="Times New Roman" style:font-name-complex="Calibri" style:font-size-complex="10pt" style:language-complex="ar" style:country-complex="SA"/>
    </style:style>
    <style:style style:name="P9" style:family="paragraph" style:parent-style-name="Heading_20_1">
      <style:paragraph-properties>
        <style:tab-stops/>
      </style:paragraph-properties>
      <style:text-properties fo:color="#ff0066" style:font-name="Arial" fo:font-size="14pt" style:font-size-asian="14pt" style:font-name-complex="Arial"/>
    </style:style>
    <style:style style:name="P10" style:family="paragraph" style:parent-style-name="Heading_20_1" style:master-page-name="Standard">
      <style:paragraph-properties style:page-number="auto"/>
      <style:text-properties style:font-name="Arial" fo:font-size="14pt" style:font-size-asian="14pt" style:font-name-complex="Arial"/>
    </style:style>
    <style:style style:name="T1" style:family="text">
      <style:text-properties officeooo:rsid="00149b9d"/>
    </style:style>
    <style:style style:name="T2" style:family="text">
      <style:text-properties officeooo:rsid="0015c8d8"/>
    </style:style>
    <style:style style:name="T3" style:family="text">
      <style:text-properties officeooo:rsid="0016f445"/>
    </style:style>
    <style:style style:name="T4" style:family="text">
      <style:text-properties officeooo:rsid="0017f337"/>
    </style:style>
    <style:style style:name="T5" style:family="text">
      <style:text-properties fo:color="#ff0066"/>
    </style:style>
    <style:style style:name="T6" style:family="text">
      <style:text-properties fo:color="#ff0066" officeooo:rsid="0017f337"/>
    </style:style>
    <style:style style:name="T7" style:family="text">
      <style:text-properties fo:color="#ff0066" officeooo:rsid="0016f445"/>
    </style:style>
    <style:style style:name="T8" style:family="text">
      <style:text-properties fo:color="#ff0066" officeooo:rsid="0017f337"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20000047082670508" text:style-name="WW8Num1">
        <text:list-item>
          <text:h text:style-name="P10" text:outline-level="1"><text:s/><text:span text:style-name="T6">NOM</text:span><text:span text:style-name="T5"> </text:span><text:span text:style-name="T6">Prénom</text:span></text:h>
        </text:list-item>
        <text:list-item>
          <text:h text:style-name="P9" text:outline-level="1">École <text:span text:style-name="T4">nom école</text:span><text:tab/><text:tab/><text:tab/><text:tab/><text:tab/>Le <text:span text:style-name="T4">date</text:span></text:h>
        </text:list-item>
      </text:list>
      <text:p text:style-name="P7"><text:span text:style-name="T4">Code Postal</text:span> <text:span text:style-name="T4">Commune</text:span></text:p>
      <text:p text:style-name="P1"/>
      <text:p text:style-name="P1"/>
      <text:p text:style-name="P1"/>
      <text:p text:style-name="P2"><text:span text:style-name="T6">M</text:span><text:span text:style-name="T4"> / </text:span><text:span text:style-name="T5">Mme</text:span> <text:span text:style-name="T5">l</text:span><text:span text:style-name="T6">e</text:span><text:span text:style-name="T4">/</text:span><text:span text:style-name="T6">la</text:span> DASEN du <text:span text:style-name="T6">département</text:span></text:p>
      <text:p text:style-name="P1"><text:span text:style-name="T5">M.</text:span>/ <text:span text:style-name="T6">Mme</text:span> L’IEN <text:span text:style-name="T6">circonscription</text:span></text:p>
      <text:p text:style-name="P1"/>
      <text:p text:style-name="Text_20_body"/>
      <text:p text:style-name="Text_20_body"/>
      <text:p text:style-name="P3">Conformément au droit ouvert par l<text:span text:style-name="T1">a</text:span> loi n° 2007-148 du 2 février 2007 de modernisation de la fonction publique ; décret n° 2007-1470 du 15 octobre 2007 relatif à la formation professionnelle tout au long de la vie ; décret n° 2007-1942 du 26 décembre 2007 relatif à la formation professionnelle des agents non titulaires de l'État et de ses établissements publics, </text:p>
      <text:p text:style-name="P3"/>
      <text:p text:style-name="P4">je vous fais part de ma demande de mobiliser mon Droit Individuel à la Formation ( DIF) dans le cadre d<text:span text:style-name="T4">'une </text:span>formation à <text:span text:style-name="T6">intitulé de la formation</text:span> organisée par le <text:span text:style-name="T4">nom de l'organisme</text:span>.</text:p>
      <text:p text:style-name="P3"/>
      <text:p text:style-name="P5"><text:span text:style-name="T3">Cette formation se </text:span>déroule<text:span text:style-name="T3">ra</text:span> <text:s/><text:span text:style-name="T4">du </text:span><text:span text:style-name="T6">_______</text:span><text:span text:style-name="T4"> au </text:span><text:span text:style-name="T6">___________</text:span><text:span text:style-name="T4">.</text:span></text:p>
      <text:p text:style-name="P4"/>
      <text:p text:style-name="P6">Vous trouverez ci-joint le détail de <text:span text:style-name="T4">la</text:span> formation ( objectifs, contenus, organisation).</text:p>
      <text:p text:style-name="P6"/>
      <text:p text:style-name="P6">Ce<text:span text:style-name="T4">tte</text:span> formation<text:span text:style-name="T3">s</text:span> me permettr<text:span text:style-name="T4">a de </text:span><text:span text:style-name="T6">poursuivre la mise en</text:span><text:span text:style-name="T5"> place dans mon travail </text:span><text:span text:style-name="T7">d</text:span><text:span text:style-name="T5">es nouveaux objectifs contenus dans les nouveaux programmes de l'école primaire </text:span><text:span text:style-name="T8">( à adapter par vos soins)</text:span>.</text:p>
      <text:p text:style-name="P4"/>
      <text:p text:style-name="P4">Dans l'attente d'une réponse de votre part, je vous fais part de mes sentiments les meilleurs.</text:p>
      <text:p text:style-name="Standard"/>
      <text:p text:style-name="Standard"/>
      <text:p text:style-name="Standard"/>
      <text:p text:style-name="P8">Prénom Nom</text:p>
      <text:p text:style-name="P8">( ajouter sa signatu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1" svg:font-family="'Comic Sans MS'"/>
    <style:font-face style:name="Comic Sans MS" svg:font-family="'Comic Sans MS'" style:font-family-generic="script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4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omic Sans MS" fo:font-size="14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1" fo:font-family="'Comic Sans MS'" fo:font-size="18pt" style:font-name-asian="DejaVu Sans" style:font-family-asian="'DejaVu Sans'" style:font-pitch-asian="variable" style:font-size-asian="18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48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Comic Sans MS1" fo:font-family="'Comic Sans MS'" fo:font-size="12pt" style:font-size-asian="12pt" style:font-name-complex="Comic Sans MS1" style:font-family-complex="'Comic Sans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1" fo:font-family="'Comic Sans MS'" fo:font-size="12pt" fo:font-style="italic" style:font-size-asian="12pt" style:font-style-asian="italic" style:font-name-complex="Comic Sans MS1" style:font-family-complex="'Comic Sans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1" fo:font-family="'Comic Sans MS'" fo:font-size="12pt" style:font-size-asian="12pt" style:font-name-complex="Comic Sans MS1" style:font-family-complex="'Comic Sans MS'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.148cm" fo:text-indent="0cm" style:auto-text-indent="false" fo:keep-with-next="always">
        <style:tab-stops>
          <style:tab-stop style:position="11.502cm"/>
        </style:tab-stops>
      </style:paragraph-properties>
      <style:text-properties fo:font-style="italic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 Education</meta:initial-creator>
    <meta:creation-date>2013-09-24T15:10:00</meta:creation-date>
    <dc:date>2016-10-31T11:08:49.986678435</dc:date>
    <meta:editing-cycles>6</meta:editing-cycles>
    <meta:editing-duration>PT5M</meta:editing-duration>
    <meta:generator>LibreOffice/4.2.8.2$Linux_X86_64 LibreOffice_project/420m0$Build-2</meta:generator>
    <meta:document-statistic meta:table-count="0" meta:image-count="0" meta:object-count="0" meta:page-count="1" meta:paragraph-count="13" meta:word-count="188" meta:character-count="1122" meta:non-whitespace-character-count="940"/>
  </office:meta>
</office:document-meta>
</file>