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297c" officeooo:paragraph-rsid="0000297c"/>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00297c" officeooo:paragraph-rsid="0000297c" style:font-weight-asian="bold" style:font-weight-complex="bold"/>
    </style:style>
    <style:style style:name="P3" style:family="paragraph" style:parent-style-name="Standard">
      <style:text-properties fo:font-style="italic" officeooo:rsid="0000297c" officeooo:paragraph-rsid="0000297c" style:font-style-asian="italic" style:font-style-complex="italic"/>
    </style:style>
    <style:style style:name="P4"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14bc75" officeooo:paragraph-rsid="0014bc75" style:font-style-asian="italic" style:font-weight-asian="bold" style:font-style-complex="italic" style:font-weight-complex="bold"/>
    </style:style>
    <style:style style:name="P5" style:family="paragraph" style:parent-style-name="Standard">
      <style:paragraph-properties fo:text-align="start" style:justify-single-word="false"/>
      <style:text-properties fo:font-style="italic" style:text-underline-style="solid" style:text-underline-width="auto" style:text-underline-color="font-color" fo:font-weight="bold" officeooo:rsid="00237762" officeooo:paragraph-rsid="00237762" style:font-style-asian="italic" style:font-weight-asian="bold" style:font-style-complex="italic" style:font-weight-complex="bold"/>
    </style:style>
    <style:style style:name="P6" style:family="paragraph" style:parent-style-name="Standard">
      <style:text-properties fo:font-style="italic" style:text-underline-style="none" fo:font-weight="bold" officeooo:rsid="00014836" officeooo:paragraph-rsid="00014836" style:font-style-asian="italic" style:font-weight-asian="bold" style:font-style-complex="italic" style:font-weight-complex="bold"/>
    </style:style>
    <style:style style:name="P7" style:family="paragraph" style:parent-style-name="Standard">
      <style:text-properties fo:font-style="italic" style:text-underline-style="none" fo:font-weight="bold" officeooo:rsid="00026353" officeooo:paragraph-rsid="00026353" style:font-style-asian="italic" style:font-weight-asian="bold" style:font-style-complex="italic" style:font-weight-complex="bold"/>
    </style:style>
    <style:style style:name="P8" style:family="paragraph" style:parent-style-name="Standard">
      <style:text-properties fo:font-style="italic" style:text-underline-style="none" fo:font-weight="bold" officeooo:rsid="0002b34a" officeooo:paragraph-rsid="000311d0" style:font-style-asian="italic" style:font-weight-asian="bold" style:font-style-complex="italic" style:font-weight-complex="bold"/>
    </style:style>
    <style:style style:name="P9" style:family="paragraph" style:parent-style-name="Standard">
      <style:text-properties fo:font-style="italic" style:text-underline-style="none" fo:font-weight="bold" officeooo:rsid="000311d0" officeooo:paragraph-rsid="000311d0"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fo:font-style="italic" style:text-underline-style="none" fo:font-weight="normal" officeooo:rsid="000b3e1d" officeooo:paragraph-rsid="000b3e1d" style:font-style-asian="italic" style:font-weight-asian="normal" style:font-style-complex="italic" style:font-weight-complex="normal"/>
    </style:style>
    <style:style style:name="P11" style:family="paragraph" style:parent-style-name="Standard">
      <style:paragraph-properties fo:text-align="start" style:justify-single-word="false"/>
      <style:text-properties fo:font-style="italic" style:text-underline-style="none" fo:font-weight="normal" officeooo:rsid="000cef7b" officeooo:paragraph-rsid="000cef7b"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fo:font-style="italic" style:text-underline-style="none" fo:font-weight="normal" officeooo:rsid="001391c7" officeooo:paragraph-rsid="001391c7" style:font-style-asian="italic" style:font-weight-asian="normal" style:font-style-complex="italic" style:font-weight-complex="normal"/>
    </style:style>
    <style:style style:name="P13" style:family="paragraph" style:parent-style-name="Standard">
      <style:paragraph-properties fo:text-align="start" style:justify-single-word="false"/>
      <style:text-properties fo:font-style="italic" style:text-underline-style="none" fo:font-weight="normal" officeooo:rsid="001c58ce" officeooo:paragraph-rsid="001c58ce" style:font-style-asian="italic" style:font-weight-asian="normal" style:font-style-complex="italic" style:font-weight-complex="normal"/>
    </style:style>
    <style:style style:name="P14" style:family="paragraph" style:parent-style-name="Standard">
      <style:paragraph-properties fo:text-align="start" style:justify-single-word="false"/>
      <style:text-properties fo:font-style="italic" style:text-underline-style="none" fo:font-weight="normal" officeooo:rsid="0023ba61" officeooo:paragraph-rsid="0023ba61" style:font-style-asian="italic" style:font-weight-asian="normal" style:font-style-complex="italic" style:font-weight-complex="normal"/>
    </style:style>
    <style:style style:name="P15" style:family="paragraph" style:parent-style-name="Standard">
      <style:paragraph-properties fo:text-align="start" style:justify-single-word="false"/>
      <style:text-properties fo:font-style="italic" style:text-underline-style="none" fo:font-weight="normal" officeooo:rsid="00260854" officeooo:paragraph-rsid="00260854" style:font-style-asian="italic" style:font-weight-asian="normal" style:font-style-complex="italic" style:font-weight-complex="normal"/>
    </style:style>
    <style:style style:name="P16" style:family="paragraph" style:parent-style-name="Standard">
      <style:paragraph-properties fo:text-align="start" style:justify-single-word="false"/>
      <style:text-properties fo:font-style="italic" style:text-underline-style="none" fo:font-weight="normal" officeooo:rsid="002b13c2" officeooo:paragraph-rsid="002b13c2" style:font-style-asian="italic" style:font-weight-asian="normal" style:font-style-complex="italic" style:font-weight-complex="normal"/>
    </style:style>
    <style:style style:name="P17" style:family="paragraph" style:parent-style-name="Standard">
      <style:paragraph-properties fo:text-align="start" style:justify-single-word="false"/>
      <style:text-properties fo:font-style="italic" style:text-underline-style="none" fo:font-weight="normal" officeooo:rsid="002e4540" officeooo:paragraph-rsid="002e4540" style:font-style-asian="italic" style:font-weight-asian="normal" style:font-style-complex="italic" style:font-weight-complex="normal"/>
    </style:style>
    <style:style style:name="P18" style:family="paragraph" style:parent-style-name="Standard">
      <style:text-properties fo:font-style="italic" fo:font-weight="bold" officeooo:rsid="0000297c" officeooo:paragraph-rsid="0000297c" style:font-style-asian="italic" style:font-weight-asian="bold" style:font-style-complex="italic" style:font-weight-complex="bold"/>
    </style:style>
    <style:style style:name="P19" style:family="paragraph" style:parent-style-name="Standard">
      <style:paragraph-properties fo:text-align="start" style:justify-single-word="false"/>
      <style:text-properties fo:font-style="normal" style:text-underline-style="solid" style:text-underline-width="auto" style:text-underline-color="font-color" fo:font-weight="bold" officeooo:rsid="0000297c" officeooo:paragraph-rsid="0000297c" style:font-style-asian="normal" style:font-weight-asian="bold" style:font-style-complex="normal" style:font-weight-complex="bold"/>
    </style:style>
    <style:style style:name="P20" style:family="paragraph" style:parent-style-name="Standard">
      <style:paragraph-properties fo:text-align="center" style:justify-single-word="false"/>
      <style:text-properties fo:font-style="normal" style:text-underline-style="solid" style:text-underline-width="auto" style:text-underline-color="font-color" fo:font-weight="bold" officeooo:rsid="00042e82" officeooo:paragraph-rsid="00042e82" style:font-style-asian="normal" style:font-weight-asian="bold" style:font-style-complex="normal" style:font-weight-complex="bold"/>
    </style:style>
    <style:style style:name="P21" style:family="paragraph" style:parent-style-name="Standard">
      <style:paragraph-properties fo:text-align="center" style:justify-single-word="false"/>
      <style:text-properties fo:font-style="normal" style:text-underline-style="solid" style:text-underline-width="auto" style:text-underline-color="font-color" fo:font-weight="bold" officeooo:rsid="000b3e1d" officeooo:paragraph-rsid="000b3e1d" style:font-style-asian="normal" style:font-weight-asian="bold" style:font-style-complex="normal" style:font-weight-complex="bold"/>
    </style:style>
    <style:style style:name="P22" style:family="paragraph" style:parent-style-name="Standard">
      <style:paragraph-properties fo:text-align="start" style:justify-single-word="false"/>
      <style:text-properties fo:font-style="normal" style:text-underline-style="solid" style:text-underline-width="auto" style:text-underline-color="font-color" fo:font-weight="bold" officeooo:rsid="000b3e1d" officeooo:paragraph-rsid="00237762" style:font-style-asian="normal" style:font-weight-asian="bold" style:font-style-complex="normal" style:font-weight-complex="bold"/>
    </style:style>
    <style:style style:name="P23" style:family="paragraph" style:parent-style-name="Standard">
      <style:paragraph-properties fo:text-align="start" style:justify-single-word="false"/>
      <style:text-properties fo:font-style="normal" style:text-underline-style="solid" style:text-underline-width="auto" style:text-underline-color="font-color" fo:font-weight="bold" officeooo:rsid="00237762" officeooo:paragraph-rsid="00237762" style:font-style-asian="normal" style:font-weight-asian="bold" style:font-style-complex="normal" style:font-weight-complex="bold"/>
    </style:style>
    <style:style style:name="P24" style:family="paragraph" style:parent-style-name="Standard">
      <style:paragraph-properties fo:text-align="start" style:justify-single-word="false"/>
      <style:text-properties fo:font-style="normal" style:text-underline-style="solid" style:text-underline-width="auto" style:text-underline-color="font-color" fo:font-weight="bold" officeooo:rsid="00240ac6" officeooo:paragraph-rsid="00240ac6" style:font-style-asian="normal" style:font-weight-asian="bold" style:font-style-complex="normal" style:font-weight-complex="bold"/>
    </style:style>
    <style:style style:name="P25" style:family="paragraph" style:parent-style-name="Standard">
      <style:paragraph-properties fo:text-align="start" style:justify-single-word="false"/>
      <style:text-properties fo:font-style="normal" style:text-underline-style="solid" style:text-underline-width="auto" style:text-underline-color="font-color" fo:font-weight="bold" officeooo:rsid="002b13c2" officeooo:paragraph-rsid="002b13c2" style:font-style-asian="normal" style:font-weight-asian="bold" style:font-style-complex="normal" style:font-weight-complex="bold"/>
    </style:style>
    <style:style style:name="P26" style:family="paragraph" style:parent-style-name="Standard">
      <style:paragraph-properties fo:text-align="start" style:justify-single-word="false"/>
      <style:text-properties fo:font-style="normal" style:text-underline-style="none" fo:font-weight="normal" officeooo:rsid="000081e9" officeooo:paragraph-rsid="000081e9" style:font-style-asian="normal" style:font-weight-asian="normal" style:font-style-complex="normal" style:font-weight-complex="normal"/>
    </style:style>
    <style:style style:name="P27" style:family="paragraph" style:parent-style-name="Standard">
      <style:text-properties fo:font-style="normal" style:text-underline-style="none" fo:font-weight="normal" officeooo:rsid="00032053" officeooo:paragraph-rsid="000311d0" style:font-style-asian="normal" style:font-weight-asian="normal" style:font-style-complex="normal" style:font-weight-complex="normal"/>
    </style:style>
    <style:style style:name="P28" style:family="paragraph" style:parent-style-name="Standard">
      <style:paragraph-properties fo:text-align="start" style:justify-single-word="false"/>
      <style:text-properties fo:font-style="normal" style:text-underline-style="none" fo:font-weight="normal" officeooo:rsid="0006ddef" officeooo:paragraph-rsid="0006ddef" style:font-style-asian="normal" style:font-weight-asian="normal" style:font-style-complex="normal" style:font-weight-complex="normal"/>
    </style:style>
    <style:style style:name="P29" style:family="paragraph" style:parent-style-name="Standard">
      <style:paragraph-properties fo:text-align="start" style:justify-single-word="false"/>
      <style:text-properties fo:font-style="normal" style:text-underline-style="none" fo:font-weight="normal" officeooo:rsid="0005c090" officeooo:paragraph-rsid="0005c090" style:font-style-asian="normal" style:font-weight-asian="normal" style:font-style-complex="normal" style:font-weight-complex="normal"/>
    </style:style>
    <style:style style:name="P30" style:family="paragraph" style:parent-style-name="Standard">
      <style:paragraph-properties fo:text-align="start" style:justify-single-word="false"/>
      <style:text-properties fo:font-style="normal" style:text-underline-style="none" fo:font-weight="normal" officeooo:rsid="0009d8fe" officeooo:paragraph-rsid="0009d8fe" style:font-style-asian="normal" style:font-weight-asian="normal" style:font-style-complex="normal" style:font-weight-complex="normal"/>
    </style:style>
    <style:style style:name="P31" style:family="paragraph" style:parent-style-name="Standard">
      <style:paragraph-properties fo:text-align="start" style:justify-single-word="false"/>
      <style:text-properties fo:font-style="normal" style:text-underline-style="none" fo:font-weight="normal" officeooo:rsid="00129526" officeooo:paragraph-rsid="00129526" style:font-style-asian="normal" style:font-weight-asian="normal" style:font-style-complex="normal" style:font-weight-complex="normal"/>
    </style:style>
    <style:style style:name="P32" style:family="paragraph" style:parent-style-name="Standard">
      <style:paragraph-properties fo:text-align="start" style:justify-single-word="false"/>
      <style:text-properties fo:font-style="normal" style:text-underline-style="none" fo:font-weight="normal" officeooo:rsid="001391c7" officeooo:paragraph-rsid="001391c7" style:font-style-asian="normal" style:font-weight-asian="normal" style:font-style-complex="normal" style:font-weight-complex="normal"/>
    </style:style>
    <style:style style:name="P33" style:family="paragraph" style:parent-style-name="Standard">
      <style:paragraph-properties fo:text-align="start" style:justify-single-word="false"/>
      <style:text-properties fo:font-style="normal" style:text-underline-style="none" fo:font-weight="normal" officeooo:rsid="00180ac9" officeooo:paragraph-rsid="00180ac9" style:font-style-asian="normal" style:font-weight-asian="normal" style:font-style-complex="normal" style:font-weight-complex="normal"/>
    </style:style>
    <style:style style:name="P34" style:family="paragraph" style:parent-style-name="Standard">
      <style:paragraph-properties fo:text-align="start" style:justify-single-word="false"/>
      <style:text-properties fo:font-style="normal" style:text-underline-style="none" fo:font-weight="normal" officeooo:rsid="00188db5" officeooo:paragraph-rsid="00188db5" style:font-style-asian="normal" style:font-weight-asian="normal" style:font-style-complex="normal" style:font-weight-complex="normal"/>
    </style:style>
    <style:style style:name="P35" style:family="paragraph" style:parent-style-name="Standard">
      <style:paragraph-properties fo:text-align="start" style:justify-single-word="false"/>
      <style:text-properties fo:font-style="normal" style:text-underline-style="none" fo:font-weight="normal" officeooo:rsid="001ef645" officeooo:paragraph-rsid="001c58ce" style:font-style-asian="normal" style:font-weight-asian="normal" style:font-style-complex="normal" style:font-weight-complex="normal"/>
    </style:style>
    <style:style style:name="P36" style:family="paragraph" style:parent-style-name="Standard">
      <style:paragraph-properties fo:text-align="start" style:justify-single-word="false"/>
      <style:text-properties fo:font-style="normal" style:text-underline-style="none" fo:font-weight="normal" officeooo:rsid="0023ba61" officeooo:paragraph-rsid="0023ba61" style:font-style-asian="normal" style:font-weight-asian="normal" style:font-style-complex="normal" style:font-weight-complex="normal"/>
    </style:style>
    <style:style style:name="P37" style:family="paragraph" style:parent-style-name="Standard">
      <style:paragraph-properties fo:text-align="start" style:justify-single-word="false"/>
      <style:text-properties fo:font-style="normal" style:text-underline-style="none" fo:font-weight="normal" officeooo:rsid="00260854" officeooo:paragraph-rsid="00260854" style:font-style-asian="normal" style:font-weight-asian="normal" style:font-style-complex="normal" style:font-weight-complex="normal"/>
    </style:style>
    <style:style style:name="P38" style:family="paragraph" style:parent-style-name="Standard">
      <style:paragraph-properties fo:text-align="start" style:justify-single-word="false"/>
      <style:text-properties fo:font-style="normal" style:text-underline-style="none" fo:font-weight="normal" officeooo:rsid="002d13e6" officeooo:paragraph-rsid="00325a6c" style:font-style-asian="normal" style:font-weight-asian="normal" style:font-style-complex="normal" style:font-weight-complex="normal"/>
    </style:style>
    <style:style style:name="P39" style:family="paragraph" style:parent-style-name="Standard">
      <style:paragraph-properties fo:text-align="start" style:justify-single-word="false"/>
      <style:text-properties fo:font-style="normal" style:text-underline-style="none" fo:font-weight="normal" officeooo:rsid="0014bc75" officeooo:paragraph-rsid="0014bc75" style:font-style-asian="normal" style:font-weight-asian="normal" style:font-style-complex="normal" style:font-weight-complex="normal"/>
    </style:style>
    <style:style style:name="P40" style:family="paragraph" style:parent-style-name="Standard">
      <style:text-properties officeooo:rsid="0000d291" officeooo:paragraph-rsid="0000d291"/>
    </style:style>
    <style:style style:name="P41"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officeooo:rsid="00042e82" officeooo:paragraph-rsid="00042e82" style:font-size-asian="16pt" style:font-style-asian="italic" style:font-weight-asian="bold" style:font-size-complex="16pt" style:font-style-complex="italic" style:font-weight-complex="bold"/>
    </style:style>
    <style:style style:name="P4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0297c" officeooo:paragraph-rsid="0000297c" style:font-size-asian="16pt" style:font-weight-asian="bold" style:font-size-complex="16pt" style:font-weight-complex="bold"/>
    </style:style>
    <style:style style:name="P43"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officeooo:rsid="0005c090" officeooo:paragraph-rsid="0005c090" style:font-size-asian="16pt" style:font-style-asian="normal" style:font-weight-asian="bold" style:font-size-complex="16pt" style:font-style-complex="normal" style:font-weight-complex="bold"/>
    </style:style>
    <style:style style:name="P44"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officeooo:rsid="000b3e1d" officeooo:paragraph-rsid="000b3e1d" style:font-size-asian="16pt" style:font-style-asian="normal" style:font-weight-asian="bold" style:font-size-complex="16pt" style:font-style-complex="normal" style:font-weight-complex="bold"/>
    </style:style>
    <style:style style:name="P45"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officeooo:rsid="0014bc75" officeooo:paragraph-rsid="0014bc75" style:font-size-asian="16pt" style:font-style-asian="normal" style:font-weight-asian="bold" style:font-size-complex="16pt" style:font-style-complex="normal" style:font-weight-complex="bold"/>
    </style:style>
    <style:style style:name="P46"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officeooo:rsid="002990f6" officeooo:paragraph-rsid="002990f6" style:font-size-asian="16pt" style:font-style-asian="normal" style:font-weight-asian="bold" style:font-size-complex="16pt" style:font-style-complex="normal" style:font-weight-complex="bold"/>
    </style:style>
    <style:style style:name="P47" style:family="paragraph" style:parent-style-name="Standard">
      <style:paragraph-properties fo:text-align="start" style:justify-single-word="false"/>
      <style:text-properties fo:font-size="12pt" fo:font-style="normal" style:text-underline-style="none" fo:font-weight="normal" officeooo:rsid="00334c70" officeooo:paragraph-rsid="00334c70"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text-properties fo:font-size="12pt" fo:font-style="normal" style:text-underline-style="none" fo:font-weight="normal" officeooo:rsid="00334c70" officeooo:paragraph-rsid="0071d214"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text-properties fo:font-size="12pt" fo:font-style="normal" style:text-underline-style="none" fo:font-weight="normal" officeooo:rsid="00419f42" officeooo:paragraph-rsid="00419f42"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text-properties fo:font-size="12pt" fo:font-style="normal" style:text-underline-style="none" fo:font-weight="normal" officeooo:rsid="00451196" officeooo:paragraph-rsid="00451196" style:font-size-asian="10.5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text-properties fo:font-size="12pt" fo:font-style="normal" style:text-underline-style="none" fo:font-weight="normal" officeooo:rsid="0045d5ec" officeooo:paragraph-rsid="0045d5ec" style:font-size-asian="10.5pt" style:font-style-asian="normal" style:font-weight-asian="normal" style:font-size-complex="12pt" style:font-style-complex="normal" style:font-weight-complex="normal"/>
    </style:style>
    <style:style style:name="P52" style:family="paragraph" style:parent-style-name="Standard">
      <style:paragraph-properties fo:text-align="start" style:justify-single-word="false"/>
      <style:text-properties fo:font-size="12pt" fo:font-style="normal" style:text-underline-style="none" fo:font-weight="normal" officeooo:rsid="004cf9df" officeooo:paragraph-rsid="004cf9df" style:font-size-asian="10.5pt" style:font-style-asian="normal" style:font-weight-asian="normal" style:font-size-complex="12pt" style:font-style-complex="normal" style:font-weight-complex="normal"/>
    </style:style>
    <style:style style:name="P53" style:family="paragraph" style:parent-style-name="Standard">
      <style:paragraph-properties fo:text-align="start" style:justify-single-word="false"/>
      <style:text-properties fo:font-size="12pt" fo:font-style="normal" style:text-underline-style="none" fo:font-weight="normal" officeooo:rsid="0054f6c0" officeooo:paragraph-rsid="0054f6c0" style:font-size-asian="10.5pt" style:font-style-asian="normal" style:font-weight-asian="normal" style:font-size-complex="12pt" style:font-style-complex="normal" style:font-weight-complex="normal"/>
    </style:style>
    <style:style style:name="P54" style:family="paragraph" style:parent-style-name="Standard">
      <style:paragraph-properties fo:text-align="start" style:justify-single-word="false"/>
      <style:text-properties fo:font-size="12pt" fo:font-style="normal" style:text-underline-style="none" fo:font-weight="normal" officeooo:rsid="002990f6" officeooo:paragraph-rsid="002990f6" style:font-size-asian="10.5pt" style:font-style-asian="normal" style:font-weight-asian="normal" style:font-size-complex="12pt" style:font-style-complex="normal" style:font-weight-complex="normal"/>
    </style:style>
    <style:style style:name="P55" style:family="paragraph" style:parent-style-name="Standard">
      <style:paragraph-properties fo:text-align="start" style:justify-single-word="false"/>
      <style:text-properties fo:font-size="12pt" fo:font-style="normal" style:text-underline-style="none" fo:font-weight="normal" officeooo:rsid="002990f6" officeooo:paragraph-rsid="005bc846" style:font-size-asian="10.5pt" style:font-style-asian="normal" style:font-weight-asian="normal" style:font-size-complex="12pt" style:font-style-complex="normal" style:font-weight-complex="normal"/>
    </style:style>
    <style:style style:name="P56" style:family="paragraph" style:parent-style-name="Standard">
      <style:paragraph-properties fo:text-align="start" style:justify-single-word="false"/>
      <style:text-properties fo:font-size="12pt" fo:font-style="normal" style:text-underline-style="none" fo:font-weight="normal" officeooo:rsid="002990f6" officeooo:paragraph-rsid="0063db10" style:font-size-asian="10.5pt" style:font-style-asian="normal" style:font-weight-asian="normal" style:font-size-complex="12pt" style:font-style-complex="normal" style:font-weight-complex="normal"/>
    </style:style>
    <style:style style:name="P57" style:family="paragraph" style:parent-style-name="Standard">
      <style:paragraph-properties fo:text-align="start" style:justify-single-word="false"/>
      <style:text-properties fo:font-size="12pt" fo:font-style="normal" style:text-underline-style="none" fo:font-weight="normal" officeooo:rsid="002990f6" officeooo:paragraph-rsid="006736ef" style:font-size-asian="10.5pt" style:font-style-asian="normal" style:font-weight-asian="normal" style:font-size-complex="12pt" style:font-style-complex="normal" style:font-weight-complex="normal"/>
    </style:style>
    <style:style style:name="P58" style:family="paragraph" style:parent-style-name="Standard">
      <style:paragraph-properties fo:text-align="start" style:justify-single-word="false"/>
      <style:text-properties fo:font-size="12pt" fo:font-style="normal" style:text-underline-style="none" fo:font-weight="normal" officeooo:rsid="005d041f" officeooo:paragraph-rsid="005d041f" style:font-size-asian="10.5pt" style:font-style-asian="normal" style:font-weight-asian="normal" style:font-size-complex="12pt" style:font-style-complex="normal" style:font-weight-complex="normal"/>
    </style:style>
    <style:style style:name="P59" style:family="paragraph" style:parent-style-name="Standard">
      <style:paragraph-properties fo:text-align="start" style:justify-single-word="false"/>
      <style:text-properties fo:font-size="12pt" fo:font-style="normal" style:text-underline-style="none" fo:font-weight="normal" officeooo:rsid="005e56b4" officeooo:paragraph-rsid="005e56b4" style:font-size-asian="10.5pt" style:font-style-asian="normal" style:font-weight-asian="normal" style:font-size-complex="12pt" style:font-style-complex="normal" style:font-weight-complex="normal"/>
    </style:style>
    <style:style style:name="P60" style:family="paragraph" style:parent-style-name="Standard">
      <style:paragraph-properties fo:text-align="start" style:justify-single-word="false"/>
      <style:text-properties fo:font-size="12pt" fo:font-style="normal" style:text-underline-style="none" fo:font-weight="normal" officeooo:rsid="0063db10" officeooo:paragraph-rsid="0063db10" style:font-size-asian="10.5pt" style:font-style-asian="normal" style:font-weight-asian="normal" style:font-size-complex="12pt" style:font-style-complex="normal" style:font-weight-complex="normal"/>
    </style:style>
    <style:style style:name="P61" style:family="paragraph" style:parent-style-name="Standard">
      <style:paragraph-properties fo:text-align="start" style:justify-single-word="false"/>
      <style:text-properties fo:font-size="12pt" fo:font-style="normal" style:text-underline-style="none" fo:font-weight="normal" officeooo:rsid="0063db10" officeooo:paragraph-rsid="007aaa0a" style:font-size-asian="10.5pt" style:font-style-asian="normal" style:font-weight-asian="normal" style:font-size-complex="12pt" style:font-style-complex="normal" style:font-weight-complex="normal"/>
    </style:style>
    <style:style style:name="P62" style:family="paragraph" style:parent-style-name="Standard">
      <style:paragraph-properties fo:text-align="start" style:justify-single-word="false"/>
      <style:text-properties fo:font-size="12pt" fo:font-style="normal" style:text-underline-style="none" fo:font-weight="normal" officeooo:rsid="0065dea9" officeooo:paragraph-rsid="0065dea9" style:font-size-asian="10.5pt" style:font-style-asian="normal" style:font-weight-asian="normal" style:font-size-complex="12pt" style:font-style-complex="normal" style:font-weight-complex="normal"/>
    </style:style>
    <style:style style:name="P63" style:family="paragraph" style:parent-style-name="Standard">
      <style:paragraph-properties fo:text-align="start" style:justify-single-word="false"/>
      <style:text-properties fo:font-size="12pt" fo:font-style="normal" style:text-underline-style="none" fo:font-weight="normal" officeooo:rsid="0065dea9" officeooo:paragraph-rsid="007ded54" style:font-size-asian="10.5pt" style:font-style-asian="normal" style:font-weight-asian="normal" style:font-size-complex="12pt" style:font-style-complex="normal" style:font-weight-complex="normal"/>
    </style:style>
    <style:style style:name="P64" style:family="paragraph" style:parent-style-name="Standard">
      <style:paragraph-properties fo:text-align="start" style:justify-single-word="false"/>
      <style:text-properties fo:font-size="12pt" fo:font-style="normal" style:text-underline-style="none" fo:font-weight="normal" officeooo:rsid="006a13fd" officeooo:paragraph-rsid="006a13fd" style:font-size-asian="10.5pt" style:font-style-asian="normal" style:font-weight-asian="normal" style:font-size-complex="12pt" style:font-style-complex="normal" style:font-weight-complex="normal"/>
    </style:style>
    <style:style style:name="P65" style:family="paragraph" style:parent-style-name="Standard">
      <style:paragraph-properties fo:text-align="start" style:justify-single-word="false"/>
      <style:text-properties fo:font-size="12pt" fo:font-style="normal" style:text-underline-style="none" fo:font-weight="normal" officeooo:rsid="006aae6d" officeooo:paragraph-rsid="006aae6d" style:font-size-asian="10.5pt" style:font-style-asian="normal" style:font-weight-asian="normal" style:font-size-complex="12pt" style:font-style-complex="normal" style:font-weight-complex="normal"/>
    </style:style>
    <style:style style:name="P66" style:family="paragraph" style:parent-style-name="Standard">
      <style:paragraph-properties fo:text-align="start" style:justify-single-word="false"/>
      <style:text-properties fo:font-size="12pt" fo:font-style="normal" style:text-underline-style="none" fo:font-weight="normal" officeooo:rsid="006aae6d" officeooo:paragraph-rsid="0077bb72" style:font-size-asian="10.5pt" style:font-style-asian="normal" style:font-weight-asian="normal" style:font-size-complex="12pt" style:font-style-complex="normal" style:font-weight-complex="normal"/>
    </style:style>
    <style:style style:name="P67" style:family="paragraph" style:parent-style-name="Standard">
      <style:paragraph-properties fo:text-align="start" style:justify-single-word="false"/>
      <style:text-properties fo:font-size="12pt" fo:font-style="normal" style:text-underline-style="none" fo:font-weight="normal" officeooo:rsid="0071d214" officeooo:paragraph-rsid="0071d214" style:font-size-asian="10.5pt" style:font-style-asian="normal" style:font-weight-asian="normal" style:font-size-complex="12pt" style:font-style-complex="normal" style:font-weight-complex="normal"/>
    </style:style>
    <style:style style:name="P68" style:family="paragraph" style:parent-style-name="Standard">
      <style:paragraph-properties fo:text-align="start" style:justify-single-word="false"/>
      <style:text-properties fo:font-size="12pt" fo:font-style="normal" style:text-underline-style="none" fo:font-weight="normal" officeooo:rsid="0072468c" officeooo:paragraph-rsid="0072468c" style:font-size-asian="10.5pt" style:font-style-asian="normal" style:font-weight-asian="normal" style:font-size-complex="12pt" style:font-style-complex="normal" style:font-weight-complex="normal"/>
    </style:style>
    <style:style style:name="P69" style:family="paragraph" style:parent-style-name="Standard">
      <style:paragraph-properties fo:text-align="start" style:justify-single-word="false"/>
      <style:text-properties fo:font-size="12pt" fo:font-style="normal" style:text-underline-style="none" fo:font-weight="normal" officeooo:rsid="0074455d" officeooo:paragraph-rsid="0074455d" style:font-size-asian="10.5pt" style:font-style-asian="normal" style:font-weight-asian="normal" style:font-size-complex="12pt" style:font-style-complex="normal" style:font-weight-complex="normal"/>
    </style:style>
    <style:style style:name="P70" style:family="paragraph" style:parent-style-name="Standard">
      <style:paragraph-properties fo:text-align="start" style:justify-single-word="false"/>
      <style:text-properties fo:font-size="12pt" fo:font-style="normal" style:text-underline-style="none" fo:font-weight="normal" officeooo:rsid="0074a84b" officeooo:paragraph-rsid="0074a84b" style:font-size-asian="10.5pt" style:font-style-asian="normal" style:font-weight-asian="normal" style:font-size-complex="12pt" style:font-style-complex="normal" style:font-weight-complex="normal"/>
    </style:style>
    <style:style style:name="P71" style:family="paragraph" style:parent-style-name="Standard">
      <style:paragraph-properties fo:text-align="start" style:justify-single-word="false"/>
      <style:text-properties fo:font-size="12pt" fo:font-style="normal" style:text-underline-style="none" fo:font-weight="normal" officeooo:rsid="00816470" officeooo:paragraph-rsid="00816470" style:font-size-asian="10.5pt" style:font-style-asian="normal" style:font-weight-asian="normal" style:font-size-complex="12pt" style:font-style-complex="normal" style:font-weight-complex="normal"/>
    </style:style>
    <style:style style:name="P72" style:family="paragraph" style:parent-style-name="Standard">
      <style:paragraph-properties fo:text-align="start" style:justify-single-word="false"/>
      <style:text-properties fo:font-size="12pt" fo:font-style="normal" style:text-underline-style="none" fo:font-weight="normal" officeooo:rsid="008177ab" officeooo:paragraph-rsid="008177ab" style:font-size-asian="10.5pt" style:font-style-asian="normal" style:font-weight-asian="normal" style:font-size-complex="12pt" style:font-style-complex="normal" style:font-weight-complex="normal"/>
    </style:style>
    <style:style style:name="P73" style:family="paragraph" style:parent-style-name="Standard">
      <style:paragraph-properties fo:text-align="start" style:justify-single-word="false"/>
      <style:text-properties fo:font-size="12pt" fo:font-style="normal" style:text-underline-style="none" fo:font-weight="normal" officeooo:rsid="006564cf" officeooo:paragraph-rsid="007aaa0a" style:font-size-asian="10.5pt" style:font-style-asian="normal" style:font-weight-asian="normal" style:font-size-complex="12pt" style:font-style-complex="normal" style:font-weight-complex="normal"/>
    </style:style>
    <style:style style:name="P74" style:family="paragraph" style:parent-style-name="Standard">
      <style:paragraph-properties fo:text-align="start" style:justify-single-word="false"/>
      <style:text-properties fo:font-size="12pt" fo:font-style="normal" style:text-underline-style="none" fo:font-weight="normal" officeooo:rsid="007e00f4" officeooo:paragraph-rsid="007e00f4" style:font-size-asian="10.5pt" style:font-style-asian="normal" style:font-weight-asian="normal" style:font-size-complex="12pt" style:font-style-complex="normal" style:font-weight-complex="normal"/>
    </style:style>
    <style:style style:name="P75"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officeooo:rsid="002990f6" officeooo:paragraph-rsid="002990f6" style:font-size-asian="10.5pt" style:font-style-asian="normal" style:font-weight-asian="bold" style:font-size-complex="12pt" style:font-style-complex="normal" style:font-weight-complex="bold"/>
    </style:style>
    <style:style style:name="P76"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officeooo:rsid="006934e8" officeooo:paragraph-rsid="002990f6" style:font-size-asian="10.5pt" style:font-style-asian="normal" style:font-weight-asian="bold" style:font-size-complex="12pt" style:font-style-complex="normal" style:font-weight-complex="bold"/>
    </style:style>
    <style:style style:name="P77" style:family="paragraph" style:parent-style-name="Standard">
      <style:paragraph-properties fo:text-align="start" style:justify-single-word="false"/>
      <style:text-properties fo:font-size="12pt" fo:font-style="italic" style:text-underline-style="solid" style:text-underline-width="auto" style:text-underline-color="font-color" fo:font-weight="bold" officeooo:rsid="00451196" officeooo:paragraph-rsid="00451196" style:font-size-asian="10.5pt" style:font-style-asian="italic" style:font-weight-asian="bold" style:font-size-complex="12pt" style:font-style-complex="italic" style:font-weight-complex="bold"/>
    </style:style>
    <style:style style:name="P78" style:family="paragraph" style:parent-style-name="Standard">
      <style:paragraph-properties fo:text-align="start" style:justify-single-word="false"/>
      <style:text-properties fo:font-size="12pt" fo:font-style="italic" style:text-underline-style="solid" style:text-underline-width="auto" style:text-underline-color="font-color" fo:font-weight="bold" officeooo:rsid="004c176d" officeooo:paragraph-rsid="004c176d" style:font-size-asian="10.5pt" style:font-style-asian="italic" style:font-weight-asian="bold" style:font-size-complex="12pt" style:font-style-complex="italic" style:font-weight-complex="bold"/>
    </style:style>
    <style:style style:name="P79" style:family="paragraph" style:parent-style-name="Standard">
      <style:paragraph-properties fo:text-align="start" style:justify-single-word="false"/>
      <style:text-properties fo:font-size="12pt" fo:font-style="italic" style:text-underline-style="none" fo:font-weight="normal" officeooo:rsid="003e78ec" officeooo:paragraph-rsid="003e78ec" style:font-size-asian="10.5pt" style:font-style-asian="italic" style:font-weight-asian="normal" style:font-size-complex="12pt" style:font-style-complex="italic" style:font-weight-complex="normal"/>
    </style:style>
    <style:style style:name="P80" style:family="paragraph" style:parent-style-name="Standard">
      <style:paragraph-properties fo:text-align="start" style:justify-single-word="false"/>
      <style:text-properties fo:font-size="12pt" fo:font-style="italic" style:text-underline-style="none" fo:font-weight="normal" officeooo:rsid="00419f42" officeooo:paragraph-rsid="00419f42" style:font-size-asian="10.5pt" style:font-style-asian="italic" style:font-weight-asian="normal" style:font-size-complex="12pt" style:font-style-complex="italic" style:font-weight-complex="normal"/>
    </style:style>
    <style:style style:name="P81" style:family="paragraph" style:parent-style-name="Standard">
      <style:paragraph-properties fo:text-align="start" style:justify-single-word="false"/>
      <style:text-properties fo:font-size="12pt" fo:font-style="italic" style:text-underline-style="none" fo:font-weight="normal" officeooo:rsid="00427703" officeooo:paragraph-rsid="00427703" style:font-size-asian="10.5pt" style:font-style-asian="italic" style:font-weight-asian="normal" style:font-size-complex="12pt" style:font-style-complex="italic" style:font-weight-complex="normal"/>
    </style:style>
    <style:style style:name="P82" style:family="paragraph" style:parent-style-name="Standard">
      <style:paragraph-properties fo:text-align="start" style:justify-single-word="false"/>
      <style:text-properties fo:font-size="12pt" fo:font-style="italic" style:text-underline-style="none" fo:font-weight="normal" officeooo:rsid="0058a007" officeooo:paragraph-rsid="0058a007" style:font-size-asian="10.5pt" style:font-style-asian="italic" style:font-weight-asian="normal" style:font-size-complex="12pt" style:font-style-complex="italic" style:font-weight-complex="normal"/>
    </style:style>
    <style:style style:name="P83" style:family="paragraph" style:parent-style-name="Standard">
      <style:paragraph-properties fo:text-align="start" style:justify-single-word="false"/>
      <style:text-properties fo:font-size="12pt" fo:font-style="italic" style:text-underline-style="none" fo:font-weight="normal" officeooo:rsid="005bc846" officeooo:paragraph-rsid="005bc846" style:font-size-asian="10.5pt" style:font-style-asian="italic" style:font-weight-asian="normal" style:font-size-complex="12pt" style:font-style-complex="italic" style:font-weight-complex="normal"/>
    </style:style>
    <style:style style:name="P84" style:family="paragraph" style:parent-style-name="Standard">
      <style:paragraph-properties fo:text-align="start" style:justify-single-word="false"/>
      <style:text-properties fo:font-size="12pt" fo:font-style="italic" style:text-underline-style="none" fo:font-weight="normal" officeooo:rsid="005e05ba" officeooo:paragraph-rsid="005e05ba" style:font-size-asian="10.5pt" style:font-style-asian="italic" style:font-weight-asian="normal" style:font-size-complex="12pt" style:font-style-complex="italic" style:font-weight-complex="normal"/>
    </style:style>
    <style:style style:name="P85" style:family="paragraph" style:parent-style-name="Standard">
      <style:paragraph-properties fo:text-align="start" style:justify-single-word="false"/>
      <style:text-properties fo:font-size="12pt" fo:font-style="italic" style:text-underline-style="none" fo:font-weight="normal" officeooo:rsid="005fc087" officeooo:paragraph-rsid="005fc087" style:font-size-asian="10.5pt" style:font-style-asian="italic" style:font-weight-asian="normal" style:font-size-complex="12pt" style:font-style-complex="italic" style:font-weight-complex="normal"/>
    </style:style>
    <style:style style:name="P86" style:family="paragraph" style:parent-style-name="Standard">
      <style:paragraph-properties fo:text-align="start" style:justify-single-word="false"/>
      <style:text-properties fo:font-size="12pt" fo:font-style="italic" style:text-underline-style="none" fo:font-weight="normal" officeooo:rsid="006a13fd" officeooo:paragraph-rsid="006a13fd" style:font-size-asian="10.5pt" style:font-style-asian="italic" style:font-weight-asian="normal" style:font-size-complex="12pt" style:font-style-complex="italic" style:font-weight-complex="normal"/>
    </style:style>
    <style:style style:name="P87" style:family="paragraph" style:parent-style-name="Standard">
      <style:paragraph-properties fo:text-align="start" style:justify-single-word="false"/>
      <style:text-properties fo:font-size="12pt" fo:font-style="italic" style:text-underline-style="none" fo:font-weight="normal" officeooo:rsid="006aae6d" officeooo:paragraph-rsid="0077bb72" style:font-size-asian="10.5pt" style:font-style-asian="italic" style:font-weight-asian="normal" style:font-size-complex="12pt" style:font-style-complex="italic" style:font-weight-complex="normal"/>
    </style:style>
    <style:style style:name="P88" style:family="paragraph" style:parent-style-name="Standard">
      <style:paragraph-properties fo:text-align="start" style:justify-single-word="false"/>
      <style:text-properties fo:font-size="12pt" fo:font-style="italic" style:text-underline-style="none" fo:font-weight="normal" officeooo:rsid="0065dea9" officeooo:paragraph-rsid="007e00f4" style:font-size-asian="10.5pt" style:font-style-asian="italic" style:font-weight-asian="normal" style:font-size-complex="12pt" style:font-style-complex="italic" style:font-weight-complex="normal"/>
    </style:style>
    <style:style style:name="P89" style:family="paragraph" style:parent-style-name="Standard">
      <style:paragraph-properties fo:text-align="start" style:justify-single-word="false"/>
      <style:text-properties fo:font-size="12pt" fo:font-style="italic" style:text-underline-style="none" fo:font-weight="normal" officeooo:rsid="006736ef" officeooo:paragraph-rsid="006736ef" style:font-size-asian="10.5pt" style:font-style-asian="italic" style:font-weight-asian="normal" style:font-size-complex="12pt" style:font-style-complex="italic" style:font-weight-complex="normal"/>
    </style:style>
    <style:style style:name="P90" style:family="paragraph" style:parent-style-name="Standard">
      <style:paragraph-properties fo:text-align="start" style:justify-single-word="false"/>
      <style:text-properties fo:font-size="12pt" officeooo:rsid="0085acea" officeooo:paragraph-rsid="0085acea" fo:background-color="#ffff00" style:font-size-asian="12pt" style:font-size-complex="12pt"/>
    </style:style>
    <style:style style:name="P91" style:family="paragraph" style:parent-style-name="Standard">
      <style:paragraph-properties fo:text-align="start" style:justify-single-word="false"/>
      <style:text-properties fo:font-size="12pt" officeooo:paragraph-rsid="0085acea" fo:background-color="#ffff00" style:font-size-asian="12pt" style:font-size-complex="12pt"/>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00081e9" style:font-weight-asian="normal" style:font-weight-complex="normal"/>
    </style:style>
    <style:style style:name="T3" style:family="text">
      <style:text-properties style:text-underline-style="none" fo:font-weight="normal" officeooo:rsid="00700e1e" style:font-weight-asian="normal" style:font-weight-complex="normal"/>
    </style:style>
    <style:style style:name="T4" style:family="text">
      <style:text-properties officeooo:rsid="000081e9"/>
    </style:style>
    <style:style style:name="T5" style:family="text">
      <style:text-properties officeooo:rsid="0000d291"/>
    </style:style>
    <style:style style:name="T6" style:family="text">
      <style:text-properties officeooo:rsid="00014836"/>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fo:font-style="normal" style:font-style-asian="normal" style:font-style-complex="normal"/>
    </style:style>
    <style:style style:name="T10" style:family="text">
      <style:text-properties fo:font-style="normal" officeooo:rsid="00032053" style:font-style-asian="normal" style:font-style-complex="normal"/>
    </style:style>
    <style:style style:name="T11" style:family="text">
      <style:text-properties fo:font-style="normal" officeooo:rsid="000df5d7" style:font-style-asian="normal" style:font-style-complex="normal"/>
    </style:style>
    <style:style style:name="T12" style:family="text">
      <style:text-properties fo:font-style="normal" officeooo:rsid="000f533b" style:font-style-asian="normal" style:font-style-complex="normal"/>
    </style:style>
    <style:style style:name="T13" style:family="text">
      <style:text-properties fo:font-style="normal" officeooo:rsid="0019c2e0" style:font-style-asian="normal" style:font-style-complex="normal"/>
    </style:style>
    <style:style style:name="T14" style:family="text">
      <style:text-properties fo:font-style="normal" officeooo:rsid="001a78b8" style:font-style-asian="normal" style:font-style-complex="normal"/>
    </style:style>
    <style:style style:name="T15" style:family="text">
      <style:text-properties fo:font-style="normal" officeooo:rsid="001dc3ab" style:font-style-asian="normal" style:font-style-complex="normal"/>
    </style:style>
    <style:style style:name="T16" style:family="text">
      <style:text-properties fo:font-style="normal" officeooo:rsid="001ef645" style:font-style-asian="normal" style:font-style-complex="normal"/>
    </style:style>
    <style:style style:name="T17" style:family="text">
      <style:text-properties fo:font-style="normal" officeooo:rsid="0023ba61" style:font-style-asian="normal" style:font-style-complex="normal"/>
    </style:style>
    <style:style style:name="T18" style:family="text">
      <style:text-properties fo:font-style="normal" officeooo:rsid="00293ad5" style:font-style-asian="normal" style:font-style-complex="normal"/>
    </style:style>
    <style:style style:name="T19" style:family="text">
      <style:text-properties fo:font-style="normal" officeooo:rsid="002c84ba" style:font-style-asian="normal" style:font-style-complex="normal"/>
    </style:style>
    <style:style style:name="T20" style:family="text">
      <style:text-properties fo:font-style="normal" officeooo:rsid="002d13e6" style:font-style-asian="normal" style:font-style-complex="normal"/>
    </style:style>
    <style:style style:name="T21" style:family="text">
      <style:text-properties fo:font-style="normal" officeooo:rsid="002e4540" style:font-style-asian="normal" style:font-style-complex="normal"/>
    </style:style>
    <style:style style:name="T22" style:family="text">
      <style:text-properties fo:font-style="normal" officeooo:rsid="00301a17" style:font-style-asian="normal" style:font-style-complex="normal"/>
    </style:style>
    <style:style style:name="T23" style:family="text">
      <style:text-properties fo:font-style="normal" officeooo:rsid="003f0011" style:font-style-asian="normal" style:font-style-complex="normal"/>
    </style:style>
    <style:style style:name="T24" style:family="text">
      <style:text-properties fo:font-style="normal" officeooo:rsid="003f3a1d" style:font-style-asian="normal" style:font-style-complex="normal"/>
    </style:style>
    <style:style style:name="T25" style:family="text">
      <style:text-properties fo:font-style="normal" officeooo:rsid="0040e5a6" style:font-style-asian="normal" style:font-style-complex="normal"/>
    </style:style>
    <style:style style:name="T26" style:family="text">
      <style:text-properties fo:font-style="normal" officeooo:rsid="004172a7" style:font-style-asian="normal" style:font-style-complex="normal"/>
    </style:style>
    <style:style style:name="T27" style:family="text">
      <style:text-properties fo:font-style="normal" officeooo:rsid="00443aa6" style:font-style-asian="normal" style:font-style-complex="normal"/>
    </style:style>
    <style:style style:name="T28" style:family="text">
      <style:text-properties fo:font-style="normal" officeooo:rsid="004b7883" style:font-style-asian="normal" style:font-style-complex="normal"/>
    </style:style>
    <style:style style:name="T29" style:family="text">
      <style:text-properties fo:font-style="normal" officeooo:rsid="005a2c73" style:font-style-asian="normal" style:font-style-complex="normal"/>
    </style:style>
    <style:style style:name="T30" style:family="text">
      <style:text-properties fo:font-style="normal" officeooo:rsid="005b844e" style:font-style-asian="normal" style:font-style-complex="normal"/>
    </style:style>
    <style:style style:name="T31" style:family="text">
      <style:text-properties fo:font-style="normal" officeooo:rsid="005d818a" style:font-style-asian="normal" style:font-style-complex="normal"/>
    </style:style>
    <style:style style:name="T32" style:family="text">
      <style:text-properties fo:font-style="normal" officeooo:rsid="005e05ba" style:font-style-asian="normal" style:font-style-complex="normal"/>
    </style:style>
    <style:style style:name="T33" style:family="text">
      <style:text-properties fo:font-style="normal" officeooo:rsid="0062f2b5" style:font-style-asian="normal" style:font-style-complex="normal"/>
    </style:style>
    <style:style style:name="T34" style:family="text">
      <style:text-properties fo:font-style="normal" officeooo:rsid="0065f450" style:font-style-asian="normal" style:font-style-complex="normal"/>
    </style:style>
    <style:style style:name="T35" style:family="text">
      <style:text-properties fo:font-style="normal" officeooo:rsid="00690b5c" style:font-style-asian="normal" style:font-style-complex="normal"/>
    </style:style>
    <style:style style:name="T36" style:family="text">
      <style:text-properties fo:font-style="normal" officeooo:rsid="006934e8" style:font-style-asian="normal" style:font-style-complex="normal"/>
    </style:style>
    <style:style style:name="T37" style:family="text">
      <style:text-properties fo:font-style="normal" officeooo:rsid="006b88f8" style:font-style-asian="normal" style:font-style-complex="normal"/>
    </style:style>
    <style:style style:name="T38" style:family="text">
      <style:text-properties fo:font-style="normal" officeooo:rsid="007e00f4" style:font-style-asian="normal" style:font-style-complex="normal"/>
    </style:style>
    <style:style style:name="T39" style:family="text">
      <style:text-properties fo:font-style="normal" officeooo:rsid="007fd5e3" style:font-style-asian="normal" style:font-style-complex="normal"/>
    </style:style>
    <style:style style:name="T40" style:family="text">
      <style:text-properties fo:font-style="normal" style:text-underline-style="none" fo:font-weight="normal" style:font-style-asian="normal" style:font-weight-asian="normal" style:font-style-complex="normal" style:font-weight-complex="normal"/>
    </style:style>
    <style:style style:name="T41" style:family="text">
      <style:text-properties fo:font-style="normal" style:text-underline-style="none" fo:font-weight="normal" officeooo:rsid="00479487" style:font-style-asian="normal" style:font-weight-asian="normal" style:font-style-complex="normal" style:font-weight-complex="normal"/>
    </style:style>
    <style:style style:name="T42" style:family="text">
      <style:text-properties fo:font-style="normal" style:text-underline-style="none" fo:font-weight="normal" officeooo:rsid="004fdccc" style:font-style-asian="normal" style:font-weight-asian="normal" style:font-style-complex="normal" style:font-weight-complex="normal"/>
    </style:style>
    <style:style style:name="T43" style:family="text">
      <style:text-properties fo:font-style="normal" style:text-underline-style="none" fo:font-weight="normal" officeooo:rsid="00517c2b" style:font-style-asian="normal" style:font-weight-asian="normal" style:font-style-complex="normal" style:font-weight-complex="normal"/>
    </style:style>
    <style:style style:name="T44" style:family="text">
      <style:text-properties fo:font-style="normal" style:text-underline-style="none" fo:font-weight="normal" officeooo:rsid="0051aeb0" style:font-style-asian="normal" style:font-weight-asian="normal" style:font-style-complex="normal" style:font-weight-complex="normal"/>
    </style:style>
    <style:style style:name="T45" style:family="text">
      <style:text-properties fo:font-style="normal" style:text-underline-style="none" fo:font-weight="normal" officeooo:rsid="0085acea" style:font-style-asian="normal" style:font-weight-asian="normal" style:font-style-complex="normal" style:font-weight-complex="normal"/>
    </style:style>
    <style:style style:name="T46" style:family="text">
      <style:text-properties fo:font-style="normal" style:text-underline-style="none" fo:font-weight="normal" officeooo:rsid="001b9f16" style:font-style-asian="normal" style:font-weight-asian="normal" style:font-style-complex="normal" style:font-weight-complex="normal"/>
    </style:style>
    <style:style style:name="T47" style:family="text">
      <style:text-properties fo:font-style="normal" style:text-underline-style="none" fo:font-weight="normal" officeooo:rsid="001bbf1c" style:font-style-asian="normal" style:font-weight-asian="normal" style:font-style-complex="normal" style:font-weight-complex="normal"/>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font-style="normal" fo:font-weight="normal" officeooo:rsid="0002b34a" style:font-style-asian="normal" style:font-weight-asian="normal" style:font-style-complex="normal" style:font-weight-complex="normal"/>
    </style:style>
    <style:style style:name="T50" style:family="text">
      <style:text-properties fo:font-style="normal" fo:font-weight="normal" officeooo:rsid="00032053" style:font-style-asian="normal" style:font-weight-asian="normal" style:font-style-complex="normal" style:font-weight-complex="normal"/>
    </style:style>
    <style:style style:name="T51" style:family="text">
      <style:text-properties fo:font-style="normal" fo:font-weight="bold" style:font-style-asian="normal" style:font-weight-asian="bold" style:font-style-complex="normal" style:font-weight-complex="bold"/>
    </style:style>
    <style:style style:name="T52" style:family="text">
      <style:text-properties fo:font-style="normal" fo:font-weight="bold" officeooo:rsid="00282eaa" style:font-style-asian="normal" style:font-weight-asian="bold" style:font-style-complex="normal" style:font-weight-complex="bold"/>
    </style:style>
    <style:style style:name="T53" style:family="text">
      <style:text-properties officeooo:rsid="000900a5"/>
    </style:style>
    <style:style style:name="T54" style:family="text">
      <style:text-properties officeooo:rsid="0015bf11"/>
    </style:style>
    <style:style style:name="T55" style:family="text">
      <style:text-properties fo:font-size="16pt" fo:font-style="normal" style:font-size-asian="16pt" style:font-style-asian="normal" style:font-size-complex="16pt" style:font-style-complex="normal"/>
    </style:style>
    <style:style style:name="T56" style:family="text">
      <style:text-properties fo:font-size="16pt" fo:font-style="normal" officeooo:rsid="000df5d7" style:font-size-asian="16pt" style:font-style-asian="normal" style:font-size-complex="16pt" style:font-style-complex="normal"/>
    </style:style>
    <style:style style:name="T57" style:family="text">
      <style:text-properties officeooo:rsid="003839ca"/>
    </style:style>
    <style:style style:name="T58" style:family="text">
      <style:text-properties officeooo:rsid="003a45fd"/>
    </style:style>
    <style:style style:name="T59" style:family="text">
      <style:text-properties officeooo:rsid="003bacb4"/>
    </style:style>
    <style:style style:name="T60" style:family="text">
      <style:text-properties style:text-position="super 58%" fo:font-style="normal" style:font-style-asian="normal" style:font-style-complex="normal"/>
    </style:style>
    <style:style style:name="T61" style:family="text">
      <style:text-properties officeooo:rsid="00700e1e"/>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text-underline-style="solid" style:text-underline-width="auto" style:text-underline-color="font-color" fo:font-weight="bold" officeooo:rsid="0074a84b" style:font-weight-asian="bold" style:font-weight-complex="bold"/>
    </style:style>
    <style:style style:name="T64" style:family="text">
      <style:text-properties officeooo:rsid="0074a84b"/>
    </style:style>
    <style:style style:name="T65" style:family="text">
      <style:text-properties officeooo:rsid="006b88f8"/>
    </style:style>
    <style:style style:name="T66" style:family="text">
      <style:text-properties officeooo:rsid="0078ba27"/>
    </style:style>
    <style:style style:name="T67" style:family="text">
      <style:text-properties officeooo:rsid="007aaa0a"/>
    </style:style>
    <style:style style:name="T68" style:family="text">
      <style:text-properties officeooo:rsid="006558de"/>
    </style:style>
    <style:style style:name="T69" style:family="text">
      <style:text-properties officeooo:rsid="007ded54"/>
    </style:style>
    <style:style style:name="T70" style:family="text">
      <style:text-properties officeooo:rsid="008164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G de rentrée du GD 44 </text:p>
      <text:p text:style-name="P2">Lundi 30 août 2021</text:p>
      <text:p text:style-name="P2"/>
      <text:p text:style-name="P19">Animation : <text:span text:style-name="T1">Charlaine, </text:span><text:span text:style-name="T4">Temps : </text:span><text:span text:style-name="T2">Patrice, </text:span><text:span text:style-name="T4">Parole :</text:span><text:span text:style-name="T2"> Violaine, </text:span><text:span text:style-name="T61">Secrétaire :</text:span><text:span text:style-name="T3"> Julien et Nathalie</text:span></text:p>
      <text:p text:style-name="P26"/>
      <text:p text:style-name="P19">Présents :</text:p>
      <text:p text:style-name="P3">Emma, PE à Ange Guépin</text:p>
      <text:p text:style-name="P3">Gwennaëlle Berillon, Prof d’Arts Plastiques</text:p>
      <text:p text:style-name="P3">Nathalie, PE à Ange Guépin</text:p>
      <text:p text:style-name="P3">Perine, PE à Ange Guépin</text:p>
      <text:p text:style-name="P3">Valérie <text:span text:style-name="T59">Ehanno</text:span>, PE à Notre Dame des Landes</text:p>
      <text:p text:style-name="P3">Anaëlle, PE</text:p>
      <text:p text:style-name="P3">Céline Brohan, PE </text:p>
      <text:p text:style-name="P3">Bénédicte Leroux, prof de lettres au collège Sophie Germain</text:p>
      <text:p text:style-name="P3">Virginie Rivalland, prof d’anglais au collège Condorcet</text:p>
      <text:p text:style-name="P3">Marie Gaudi<text:span text:style-name="T54">n</text:span>, « fait des maths » au Lycée Nicolas Appert</text:p>
      <text:p text:style-name="P3">Aude-Hélène <text:span text:style-name="T54">Blécon</text:span>, prof de lettres au collège Jean Moulin </text:p>
      <text:p text:style-name="P3">Lauriane, PE T1 à Malville</text:p>
      <text:p text:style-name="P3">Marie-Pierre, PE en RASED</text:p>
      <text:p text:style-name="P3">Sophie, PE à Ange Guépin</text:p>
      <text:p text:style-name="P3">Reno Geng Ortoli, PE à Ange Guépin</text:p>
      <text:p text:style-name="P3">Julien Rougelot, Prof de maths au collège Julien Lambot</text:p>
      <text:p text:style-name="P3">Charlaine Delaunay, PE remplaçante en attente</text:p>
      <text:p text:style-name="P3">Patrice Jounot, PE retraité</text:p>
      <text:p text:style-name="P3">Violaine <text:span text:style-name="T58">Boutet</text:span>, PE, <text:span text:style-name="T5">en formation à l’université cette année</text:span></text:p>
      <text:p text:style-name="P3">Luze, fille de Violaine et de Reno</text:p>
      <text:p text:style-name="P1"/>
      <text:p text:style-name="P42">QdN</text:p>
      <text:p text:style-name="P18"/>
      <text:p text:style-name="P1"><text:span text:style-name="T7">Julien </text:span>: angine donc pas allé au Congrès, « dégouté !! », <text:span text:style-name="T6">m</text:span>ais lecture, entre autre « De la classe coopérative à la pédagogie institutionnelle » de Vasquez-Oury</text:p>
      <text:p text:style-name="P1"><text:span text:style-name="T7">Reno </text:span>: couleur de l’année ‘la classe dehors’, <text:span text:style-name="T4">a lu « Emmener les enfants dehors » de Crystèle Fréjou, signale qu’il y a plein de choses à récupérer dans les bennes devant Ange Guépin</text:span></text:p>
      <text:p text:style-name="P1"><text:span text:style-name="T7">Marie </text:span>: a lu « Le bug humain » <text:span text:style-name="T53">de Sébastien Bohler</text:span>, engluée dans une absurdité ambiante, fait du bien de lire autour de la question « Où est le sens? »</text:p>
      <text:p text:style-name="P1"><text:span text:style-name="T7">Gwenaëlle </text:span>: très contente d’avoir participé au Congrès espagnol, a découvert des tas de choses (par ex, éco-féminisme), en écho avec le projet de Salon, avec le travail de la FIMEM (écriture à l’internationale d’une motion sur la protection de la planète), propose que l’on échange sur ce que l’on fait autour de l’écologie (évoque les réparbox à Ange Guépin), regrette aussi de ne pas être allé au Congrès</text:p>
      <text:p text:style-name="P1"><text:span text:style-name="T7">Emma </text:span>: regrette aussi de ne pas être au Congrès, s’est replongé dans les Nouvel Educateur, « <text:span text:style-name="T4">ça fait du bien », propose que l’on partage des articles</text:span></text:p>
      <text:p text:style-name="P40"><text:span text:style-name="T7">Bénédicte </text:span>: très contente de réentendre le coq de Ange Guépin, ne va pas pouvoir continuer à la coord</text:p>
      <text:p text:style-name="P40"><text:span text:style-name="T7">Virgine </text:span>: adore les vacances ! A lu en entier le dernier NE (1ere fois!), a profité de ses enfants, « ça fait du bien », heureusement qu’il y a les vacances pour repartir</text:p>
      <text:p text:style-name="P40"><text:span text:style-name="T8">Violaine </text:span>: « j’adore les vacances », n’a rien lu de péda, compatit parce que n’a pas la pression de la rentrée</text:p>
      <text:p text:style-name="P6">Nathalie : <text:span text:style-name="T48">décomplexée par les derniers QdN, a visité quand même la classe de sa belle sœur, super mobilier, encore en vacances, appréhende le choc de devoir se renfermer</text:span></text:p>
      <text:p text:style-name="P7">Aude-Hélène : <text:span text:style-name="T48">avait emprunté plein de bouquins… qui sont restés dans un coin d’une armoire… rentrée échelonnée (vendredi dernier : réunion pour le projet Compagnonnage, aujourd’hui au GD), </text:span><text:soft-page-break/><text:span text:style-name="T49">aime bien l’idée d’avoir plein de projets sans trop savoir comment ça va se passer (a pris contact avec la Maison de Quartier de Prézégat pour sortir et créer une sorte de fanzine… enthousiaste!!)</text:span></text:p>
      <text:p text:style-name="P8">Perine : <text:span text:style-name="T48">pense beaucoup à ses vacances, n’arrive pas encore à se projeter dans la rentrée, des inquiétudes quand même sur l’évolution de l’école en France (évoque l’école Steiner fermée par l’EN)</text:span></text:p>
      <text:p text:style-name="P9">Patrice :<text:span text:style-name="T48"> </text:span><text:span text:style-name="T50">évoque le dossier du dernier Télérama sur la coopération à l’école</text:span></text:p>
      <text:p text:style-name="P27"/>
      <text:p text:style-name="P41"><text:span text:style-name="T10">M</text:span><text:span text:style-name="T9">ise au point de l’ordre du jour</text:span></text:p>
      <text:p text:style-name="P20"/>
      <text:p text:style-name="P28">Nous mettons au point l’ordre du jour que l’on déroule ci-dessous.</text:p>
      <text:p text:style-name="P28"/>
      <text:p text:style-name="P43">Adhésions</text:p>
      <text:p text:style-name="P29"/>
      <text:p text:style-name="P30">Une cinquantaine d’adhésions, soit moins que la soixantaine habituelle. On ne va relancer encore et encore. Nous referons le point à l’AG sur le nouveau fonctionnement avec les dons. Beaucoup donnent moins qu’avant alors qu’il est possible maintenant de récupérer via les impôts… </text:p>
      <text:p text:style-name="P30">Est-ce un problème d’information ? De compréhension ? </text:p>
      <text:p text:style-name="P30"/>
      <text:p text:style-name="P44">Coord</text:p>
      <text:p text:style-name="P21"/>
      <text:p text:style-name="P22">Recrutement</text:p>
      <text:p text:style-name="P10"><text:span text:style-name="T9">Pour l’instant : Marie, Patrice, Charlaine, Isabelle, Karine, Noémie, Frédérique </text:span><text:span text:style-name="T14">(voir en annexe « organigramme 2020 »)</text:span></text:p>
      <text:p text:style-name="P31">Soit une personne par groupe de travail : élémentaire, second degré, maternelle.</text:p>
      <text:p text:style-name="P31">Il s’agit de remplacer Bénédicte qui mettait à jour l’agenda pour le GD et sur le site de l’ICEM.</text:p>
      <text:p text:style-name="P11"><text:span text:style-name="T9">Violaine, Reno, Sophie, </text:span><text:span text:style-name="T12">Céline</text:span><text:span text:style-name="T9"> sont rattachés à la coord par leurs responsabilités dans le GD </text:span><text:span text:style-name="T11">(référent Ange Guépin par exemple, </text:span><text:span text:style-name="T12">référent PdF, </text:span><text:span text:style-name="T13">référente de la bibliothèque du GD</text:span><text:span text:style-name="T12">…</text:span><text:span text:style-name="T11">)</text:span></text:p>
      <text:p text:style-name="P12"><text:span text:style-name="T11">L</text:span><text:span text:style-name="T9">es réunions ont souvent lieu le mercredi (en visio pendant le confinement).</text:span></text:p>
      <text:p text:style-name="P32"/>
      <text:p text:style-name="P23">Ordre du jour du GD instruit par la coord ?</text:p>
      <text:p text:style-name="P33">Plusieurs fois, les ordres du jour des réunions intercycles ont été anticipés par la coord, ce qui est une charge de travail. </text:p>
      <text:p text:style-name="P34">Deux propositions à réfléchir :</text:p>
      <text:p text:style-name="P34">1. chaque réunion de l’intercycle se clôt avec des pistes pour la prochaine réunion et une équipe d’animation qui doit instruire et informer de l’ordre du jour de la réunion suivante.</text:p>
      <text:p text:style-name="P13"><text:span text:style-name="T9">2. s’adosser au calendrier des thèmes du Nouvel </text:span><text:span text:style-name="T15">Éducateur</text:span><text:span text:style-name="T9"> pour des thèmes de réunion du GD </text:span><text:span text:style-name="T16">(en annexe « Planning 2020-2021 Thèmes Nouvel Educ »)</text:span></text:p>
      <text:p text:style-name="P35"/>
      <text:p text:style-name="P5"><text:span text:style-name="T16">R</text:span><text:span text:style-name="T9">encontre fédérale </text:span><text:span text:style-name="T17">et AG ICEM</text:span></text:p>
      <text:p text:style-name="P36">Deux fois par an, rencontre à Paris de représentants de chaque GD. Intéressant car échanges sur les fonctionnements des GD et sur des thèmes éducatifs-pédagogiques.</text:p>
      <text:p text:style-name="P14"><text:span text:style-name="T9">Prochaines dates : 22-23 janvier et 15-15 mai. </text:span><text:span text:style-name="T51">Qui y va ?</text:span></text:p>
      <text:p text:style-name="P14"/>
      <text:p text:style-name="P24">CAPE</text:p>
      <text:p text:style-name="P15"><text:span text:style-name="T9">Collectif de mouvements pédagogiques et qui dans le 44 organise une journée autour de la laïcité à l’INSPE. Charlaine et </text:span><text:span text:style-name="T18">Fred</text:span><text:span text:style-name="T9"> l’ont fait l’an dernier, il faudrait d’autres qui les rejoignent. </text:span><text:span text:style-name="T52">Qui y va ?</text:span></text:p>
      <text:p text:style-name="P37"/>
      <text:p text:style-name="P25">Classe d’accueil</text:p>
      <text:p text:style-name="P16"><text:span text:style-name="T9">Il s’agirait de </text:span><text:span text:style-name="T19">rencontrer</text:span><text:span text:style-name="T9"> l</text:span><text:span text:style-name="T19">a</text:span><text:span text:style-name="T9"> DASEN (M.Carrière a été remplacé) pour </text:span><text:span text:style-name="T19">réactualiser les liens entre les institutions académiques et le GD. Reno, Charlaine, </text:span><text:span text:style-name="T20">Violaine, </text:span><text:span text:style-name="T19">N</text:span><text:span text:style-name="T20">athalie, </text:span><text:span text:style-name="T21">Céline</text:span><text:span text:style-name="T20"> et Perine. </text:span></text:p>
      <text:p text:style-name="P17"><text:soft-page-break/><text:span text:style-name="T9">Reno fait un courrier </text:span><text:span text:style-name="T22">demandant une réunion hors temps scolaire</text:span><text:span text:style-name="T9">, le soumet au GD puis se repose la question de qui y va. Il faut à la fois qu’il y ait des personnes de Ange Guépin, mais pas que.</text:span></text:p>
      <text:p text:style-name="P38"/>
      <text:p text:style-name="P4"><text:span text:style-name="T56">R</text:span><text:span text:style-name="T55">etour du Congrès</text:span></text:p>
      <text:p text:style-name="P45"/>
      <text:p text:style-name="P47">Seule Karine (pas présente aujourd’hui) était au Congrès.</text:p>
      <text:p text:style-name="P47">Une clé sur l’expression libre va être réalisée et sera commandable.</text:p>
      <text:p text:style-name="P48">Le groupe 2nd degré se lance dans l’écriture et appelle à contribution : un livre et le numéro n°7 du Mammouth (la revue qui ne manque pas de 2nd degré) sont en cours de réalisation. </text:p>
      <text:p text:style-name="P48"><text:span text:style-name="T57">Plus d’infos sur : </text:span><text:a xlink:type="simple" xlink:href="https://www.icem-pedagogie-freinet.org/mammouth" text:style-name="Internet_20_link" text:visited-style-name="Visited_20_Internet_20_Link"><text:span text:style-name="T57">https://www.icem-pedagogie-freinet.org/mammouth</text:span></text:a></text:p>
      <text:p text:style-name="P67"/>
      <text:p text:style-name="P47"/>
      <text:p text:style-name="P46">Projet Compagnonnage</text:p>
      <text:p text:style-name="P75"/>
      <text:p text:style-name="P49">Ce projet est né dans le collectif ConvergENce(s) pour l’éducation nouvelle. </text:p>
      <text:p text:style-name="P80"><text:span text:style-name="T9">Réunion de lancement : vendredi 17 août, 11 présents dont 5 du GD, </text:span><text:span text:style-name="T27">d’autres venai</text:span><text:span text:style-name="T28">en</text:span><text:span text:style-name="T27">t d’autres mouvements péda, d’autres encore ne sont pas encartés.</text:span></text:p>
      <text:p text:style-name="P81"><text:span text:style-name="T9">Il y a une page wiki : </text:span><text:a xlink:type="simple" xlink:href="https://wikicoop.ouvaton.org/educenlutte/?ProjetCompagnonnage" text:style-name="Internet_20_link" text:visited-style-name="Visited_20_Internet_20_Link"><text:span text:style-name="T9">https://wikicoop.ouvaton.org/educenlutte/?ProjetCompagnonnage</text:span></text:a></text:p>
      <text:p text:style-name="P81"><text:span text:style-name="T9">Pour l’instant, seule Christiane représentait le 1</text:span><text:span text:style-name="T60">er</text:span><text:span text:style-name="T9"> degré. </text:span></text:p>
      <text:p text:style-name="P50">Objectif : observer, échanger, analyser, écrire. </text:p>
      <text:p text:style-name="P77"><text:span text:style-name="T40">Frein : obtenir une reconnaissance institutionnelle pour nous dégager du temps, </text:span><text:span text:style-name="T41">le groupe ne s’est pas encore positionné sur cette lutte à mener.</text:span></text:p>
      <text:p text:style-name="P77"><text:span text:style-name="T40">Tinder du compagnonnage : </text:span><text:a xlink:type="simple" xlink:href="https://lite.framacalc.org/9pf1-compagnonnage" text:style-name="Internet_20_link" text:visited-style-name="Visited_20_Internet_20_Link">https://lite.framacalc.org/9pf1-compagnonnage</text:a></text:p>
      <text:p text:style-name="P51">Cadre d’observation qui se construit petit à petit.</text:p>
      <text:p text:style-name="P50"/>
      <text:p text:style-name="P78"><text:span text:style-name="T40">Patrice rappelle qu’un document avait été écrit par Olivier et lui pour l’observation entre pairs (en annexe) </text:span><text:span text:style-name="T42">et qu’il avait été soumis au </text:span><text:span text:style-name="T43">Ministère</text:span><text:span text:style-name="T42"> </text:span><text:span text:style-name="T44">(mais sans réponses…).</text:span></text:p>
      <text:p text:style-name="P52">Les PE peuvent accueillir des observateurs à défaut d’avoir du temps dégagé pour aller observer.</text:p>
      <text:p text:style-name="P52"/>
      <text:p text:style-name="P53">Lauriane, PE T1 demande s’il est possible d’aller voir des instits Freinet d’autres zones sur ses temps de vacances. </text:p>
      <text:p text:style-name="P53"/>
      <text:p text:style-name="P46">Groupe à créer pour tri de livres</text:p>
      <text:p text:style-name="P54"/>
      <text:p text:style-name="P79"><text:span text:style-name="T9">Patrice récupère chez Jean et Jenny plein de livres et d’archives. </text:span><text:span text:style-name="T23">Il s’agit de les ranger, trier, archiver. </text:span><text:span text:style-name="T24">Violaine, Emma, Céline, </text:span><text:span text:style-name="T25">Nathalie, </text:span><text:span text:style-name="T26">Sophie</text:span><text:span text:style-name="T24"> sont volontaires pour aider.</text:span></text:p>
      <text:p text:style-name="P46"/>
      <text:p text:style-name="P46">Journée INSPE / CAPE</text:p>
      <text:p text:style-name="P54"/>
      <text:p text:style-name="P82"><text:span text:style-name="T9">Pour la journée INSPE, Virginie de l’INSPE disait qu’il faudrait garder les mêmes dates que l’an passé (c’est à dire en juin). Elle avait aussi évoqué une journée </text:span><text:span text:style-name="T30">en octobre-novembre</text:span><text:span text:style-name="T9">. </text:span><text:span text:style-name="T29">Marie-Pierre va la</text:span><text:span text:style-name="T9"> relancer.</text:span></text:p>
      <text:p text:style-name="P58">Pour mémoire, en juin, le GD était intervenu une après-midi auprès des PES autour du thème « La classe dehors » et le bilan (des PES, de Virginie, responsable de la formation et des membres du GD qui y ont participé) était très satisfaisant.</text:p>
      <text:p text:style-name="P84"><text:span text:style-name="T9">Nous proposerions déjà une première journée à l’automne sur le même thème « L’école dehors » (déjà rôdé donc moins de travail de préparation pour nous et en écho avec des thèmes de travail du GD) et se reposera ensuite avec Virginie la question d’une 2</text:span><text:span text:style-name="T60">e</text:span><text:span text:style-name="T9"> journée (</text:span><text:span text:style-name="T33">soit sur</text:span><text:span text:style-name="T9"> un autre thème, </text:span><text:span text:style-name="T33">soit sur le même thème avec l’idée d’un retour sur expériences que les PES auraient essayées en classe</text:span><text:span text:style-name="T9">).</text:span></text:p>
      <text:p text:style-name="P59"><text:soft-page-break/>Une intervention en début d’année est aussi plus pertinente pour les stagiaires qui peuvent ensuite essayer dans leur classe.</text:p>
      <text:p text:style-name="P83"><text:span text:style-name="T9">Pour le CAPE, </text:span><text:span text:style-name="T31">tous les mouvements présents ont proposé ensemble un atelier. Charlaine veut bien continuer mais pas seule. </text:span><text:span text:style-name="T32">Il s’agit aussi de faire le lien avec la journée INSPE (Charlaine veut bien faire ce lien). </text:span></text:p>
      <text:p text:style-name="P85"><text:span text:style-name="T32">C</text:span><text:span text:style-name="T9">atherine Dautry avait fait aussi la demande d’intervention sur la laïcité au 2nd degré.</text:span></text:p>
      <text:p text:style-name="P55"/>
      <text:p text:style-name="P46">Salon</text:p>
      <text:p text:style-name="P60"/>
      <text:p text:style-name="P60">Dates : demande d’une date pour le mois de mars. Marie-Pierre en fait la demande <text:span text:style-name="T67">auprès de l’INSPE. </text:span>On peut garder l’axe de travail défini préalablement : <text:span text:style-name="T68">une cohérence pédagogique, écologique et politique. </text:span></text:p>
      <text:p text:style-name="P61">Pour rappel, Philippe Mérieu avait été contacté. Nous attendrons d’avoir une date pour le recontacter.</text:p>
      <text:p text:style-name="P73">Gwénaëlle propose que l’on contacte et fasse intervenir des collègues espagnols (elle a participé au Congrès Freinet espagnol et à des échanges au sein de la FIMEM et a fait de belles rencontres entre autre autour de l’éco-féminisme).</text:p>
      <text:p text:style-name="P56"/>
      <text:p text:style-name="P46">Motion numérique</text:p>
      <text:p text:style-name="P62"/>
      <text:p text:style-name="P63"><text:span text:style-name="T69">Le </text:span>GD <text:span text:style-name="T69">a posé à l’ICEM national une motion interrogeant </text:span>le rapport entre l<text:span text:style-name="T69">e</text:span> numérique à l’école et le tâtonnement expérimental <text:span text:style-name="T69">mais a décalé par deux fois déjà le débat sur cette motion.</text:span></text:p>
      <text:p text:style-name="P63">La motion peut avoir sa place <text:span text:style-name="T69">les 14 et 15</text:span> mai <text:span text:style-name="T69">à l’</text:span>AG ICEM si on est certain que <text:span text:style-name="T69">d</text:span>es forces vives <text:span text:style-name="T69">du GD</text:span> soient présentes pour animer.</text:p>
      <text:p text:style-name="P88"><text:span text:style-name="T9">Un travail peut également avoir lieu sur le forum. Des échanges pourraient </text:span><text:span text:style-name="T38">ainsi </text:span><text:span text:style-name="T9">avoir lieu avec des personnes d’autres départements si quelqu’un s’en occupe. </text:span></text:p>
      <text:p text:style-name="P74">Aucun volontaire ne se désigne pour mener ces deux travaux. </text:p>
      <text:p text:style-name="P88"><text:span text:style-name="T9">Un groupe de travail est nécessaire </text:span><text:span text:style-name="T34">au niveau local.</text:span></text:p>
      <text:p text:style-name="P89"><text:span text:style-name="T34">P</text:span><text:span text:style-name="T9">our rappel : l’idée était de travailler et d’observer dans nos classes pour savoir si le numérique modifiait nos formes de travail. En quoi le numérique impacte le t</text:span><text:span text:style-name="T39">â</text:span><text:span text:style-name="T9">t</text:span><text:span text:style-name="T39">o</text:span><text:span text:style-name="T9">nnement ? </text:span><text:span text:style-name="T35">Est-ce qu’on garde la même intention de départ ? Des outils sont-ils à réinterroger ?</text:span></text:p>
      <text:p text:style-name="P91"><text:span text:style-name="T45">Un groupe de travail s’est établi : </text:span><text:span text:style-name="T46">Céline, Gwenaëlle, Nathalie, Reno </text:span><text:span text:style-name="T45">(+</text:span><text:span text:style-name="T47">Françoise ?</text:span><text:span text:style-name="T45">)</text:span></text:p>
      <text:p text:style-name="P90"><text:bookmark-start text:name="__DdeLink__2373_1937376493"/><text:bookmark-start text:name="__DdeLink__2371_1937376493"/><text:span text:style-name="T45">U</text:span><text:span text:style-name="T40">n brainstorming collectif s’est déroulé, sans retour au grand groupe. Celui-ci sera fait à la prochaine journée inter-cycle, par le groupe numérique, après envoi des contributions de chacun par mail à Reno.</text:span><text:bookmark-end text:name="__DdeLink__2373_1937376493"/><text:bookmark-end text:name="__DdeLink__2371_1937376493"/></text:p>
      <text:p text:style-name="P57"/>
      <text:p text:style-name="P46">Groupes de travail et Agenda</text:p>
      <text:p text:style-name="P54"/>
      <text:p text:style-name="P86"><text:span text:style-name="T36">G</text:span><text:span text:style-name="T9">roupe second degré continue</text:span></text:p>
      <text:p text:style-name="P64">Groupe maternelle continue</text:p>
      <text:p text:style-name="P65">Groupe élémentaire : oui</text:p>
      <text:p text:style-name="P65">Groupe motion numérique : précédemment peu de personnes s’étaient décidées. </text:p>
      <text:p text:style-name="P87"><text:span text:style-name="T9">Dans chaque groupe, il serait nécessaire d’avoir </text:span><text:span text:style-name="T37">un</text:span><text:span text:style-name="T9"> référent qui coordonnent les actions.</text:span></text:p>
      <text:p text:style-name="P66"/>
      <text:p text:style-name="P65">Dans chaque groupe il peut y avoir un moment dédié à la motion. <text:span text:style-name="T65">De la maternelle au secondaire, le temps de travail ne sera pas le même. Ceux qui sont intéressés pour creuser creusent. Le GD est engagé au niveau national.</text:span></text:p>
      <text:p text:style-name="P65"/>
      <text:p text:style-name="P65"><text:span text:style-name="T66">Les réunions </text:span>inter-cycle continue<text:span text:style-name="T66">nt</text:span></text:p>
      <text:p text:style-name="P64"><text:soft-page-break/><text:span text:style-name="T70">Il y a l’idée de s’adosser aux t</text:span>hèmes du nouvel éducateur (en pièces jointes) pour les journées inter-cycles, <text:span text:style-name="T70">pour lire ensemble (après coup) et/ou écrire ensemble (longtemps avant) et/ou juste pour se donner un calendrier de thèmes à l’année. </text:span></text:p>
      <text:p text:style-name="P64"/>
      <text:p text:style-name="P71">Mais le calendrier de travail nous semble chargé pour les forces vives qui s’expriment : Salon, Motion, NE, groupes de travail et Intercycles… </text:p>
      <text:p text:style-name="P71">Nous décidons de centrer le travail de l’intercycle sur le thème du « Tâtonnement Expérimental ». Ce thème pourra se décliner sur les outils (et instruire ainsi la motion) ou sur nos pratiques dans les groupes de travail. Charge donc à chaque groupe de s’emparer de cet thème et de nourrir les réunions intercycle.</text:p>
      <text:p text:style-name="P71"/>
      <text:p text:style-name="P69"><text:span text:style-name="T62">Calendrier à l’année </text:span><text:span text:style-name="T63">(à compléter, je n’avais pas tout noté…)</text:span><text:span text:style-name="T64"> </text:span></text:p>
      <text:p text:style-name="P69"/>
      <text:p text:style-name="P70">Samedi 23 octobre : Intercycle</text:p>
      <text:p text:style-name="P70"/>
      <text:p text:style-name="P68">Du <text:span text:style-name="T64">lundi </text:span>25 au <text:span text:style-name="T64">vendredi </text:span>29 octobre : Fédération de stages à Bazas (près de Bordeaux) + Stage Démarrer en PF. Plus d’infos : <text:a xlink:type="simple" xlink:href="https://www.icem-pedagogie-freinet.org/node/63142" text:style-name="Internet_20_link" text:visited-style-name="Visited_20_Internet_20_Link">https://www.icem-pedagogie-freinet.org/node/63142</text:a></text:p>
      <text:p text:style-name="P68"/>
      <text:p text:style-name="P70">Samedi 11 décembre : Intercycle</text:p>
      <text:p text:style-name="P70"/>
      <text:p text:style-name="P71">Samedi 29 janvier : Intercycle</text:p>
      <text:p text:style-name="P71"/>
      <text:p text:style-name="P71">Du dimanche 6 au mardi 8 <text:s/>janvier : Stage GD44 à Préfailles pour préparer le Salon </text:p>
      <text:p text:style-name="P71"/>
      <text:p text:style-name="P72">Mars : Salon (la date reste à préciser avec l’INSPE)</text:p>
      <text:p text:style-name="P71"/>
      <text:p text:style-name="P72">Samedi 9 avril : Intercycle</text:p>
      <text:p text:style-name="P72"/>
      <text:p text:style-name="P72">Vendredi 8 juillet : Intercycle</text:p>
      <text:p text:style-name="P64"/>
      <text:p text:style-name="P64"/>
      <text:p text:style-name="P64"/>
      <text:p text:style-name="P64"/>
      <text:p text:style-name="P76"/>
      <text:p text:style-name="P75"/>
      <text:p text:style-name="P39"/>
      <text:p text:style-name="P3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8-30T09:51:41.057000000</meta:creation-date>
    <dc:date>2021-08-31T08:06:41.946517879</dc:date>
    <meta:editing-duration>PT3H18M47S</meta:editing-duration>
    <meta:editing-cycles>120</meta:editing-cycles>
    <meta:generator>LibreOffice/6.4.7.2$Linux_X86_64 LibreOffice_project/40$Build-2</meta:generator>
    <meta:document-statistic meta:table-count="0" meta:image-count="0" meta:object-count="0" meta:page-count="5" meta:paragraph-count="121" meta:word-count="1996" meta:character-count="11975" meta:non-whitespace-character-count="10078"/>
  </office:meta>
</office:document-meta>
</file>