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ika" svg:font-family="Andika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ndika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ndik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ndika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ndik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ndik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ndika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font-name="Andik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uris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Purisa" fo:font-size="14pt" style:font-size-asian="14pt" style:font-size-complex="14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16" style:family="paragraph" style:parent-style-name="Standard" style:list-style-name="L8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17" style:family="paragraph" style:parent-style-name="Standard" style:list-style-name="L9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18" style:family="paragraph" style:parent-style-name="Standard" style:list-style-name="L10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19" style:family="paragraph" style:parent-style-name="Standard" style:list-style-name="L11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20" style:family="paragraph" style:parent-style-name="Standard" style:list-style-name="L12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21" style:family="paragraph" style:parent-style-name="Standard" style:list-style-name="L13">
      <style:paragraph-properties fo:text-align="justify" style:justify-single-word="false"/>
      <style:text-properties style:font-name="Andika" fo:font-size="10pt" style:font-size-asian="10pt" style:font-size-complex="10pt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Andika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Andika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 style:list-style-name="L9">
      <style:paragraph-properties fo:text-align="justify" style:justify-single-word="false"/>
      <style:text-properties style:font-name="Andika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 style:list-style-name="L13">
      <style:paragraph-properties fo:text-align="justify" style:justify-single-word="false"/>
      <style:text-properties style:font-name="Andika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list-style-name="L7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Andika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mi-journée du GD 41</text:p>
      <text:list xml:id="list5493885222197580841" text:style-name="L1">
        <text:list-item>
          <text:p text:style-name="P10">14 décembre 2016 </text:p>
        </text:list-item>
        <text:list-item>
          <text:p text:style-name="P10">à l'école de Oucques-la-Joyeuse</text:p>
        </text:list-item>
        <text:list-item>
          <text:p text:style-name="P10">dans la classe de Charlotte</text:p>
        </text:list-item>
      </text:list>
      <text:p text:style-name="P1"/>
      <text:p text:style-name="P5">Présents :</text:p>
      <text:p text:style-name="P6">Marine (PS MS- ?) - Laurent (CM1 CM2) - Charlotte (CE2) - François (Segpa collège) – Philippe - Lucie (CM1 CM2) - Manu (CE2 CM1)</text:p>
      <text:p text:style-name="P6"/>
      <text:p text:style-name="P5">Ordre du jour établi :</text:p>
      <text:p text:style-name="P6">1/ Quoi de neuf</text:p>
      <text:p text:style-name="P6">2/ Visite de classe</text:p>
      <text:p text:style-name="P6">3/ Ville de Blois : convention</text:p>
      <text:p text:style-name="P6">3bis/ Point financier</text:p>
      <text:p text:style-name="P6">4/ GD "sans" Philippe + congrès de l'ICEM</text:p>
      <text:p text:style-name="P6">5/ Bouquets, circuits arts visuels</text:p>
      <text:p text:style-name="P6">6/ Post-its</text:p>
      <text:p text:style-name="P6">7/ Prochaines réunions</text:p>
      <text:p text:style-name="P2"/>
      <text:p text:style-name="P3">1/ Quoi de neuf</text:p>
      <text:list xml:id="list7187669668820569641" text:style-name="L2">
        <text:list-item>
          <text:p text:style-name="P11">2' par personne.</text:p>
        </text:list-item>
      </text:list>
      <text:p text:style-name="P2"/>
      <text:p text:style-name="P2"/>
      <text:p text:style-name="P3">2/ Visite de classe <text:s/></text:p>
      <text:list xml:id="list6400170438586026670" text:style-name="L3">
        <text:list-item>
          <text:p text:style-name="P12">Particularités : Vendée globe, jeu du tapis, exposés, répertoire orthographique, FTJ, coin expo arts visuels, journaux, informatique en classe, ...</text:p>
        </text:list-item>
      </text:list>
      <text:p text:style-name="P2"/>
      <text:p text:style-name="P2"/>
      <text:p text:style-name="P3">3/ Ville de Blois : convention <text:s/></text:p>
      <text:list xml:id="list855216564174060777" text:style-name="L4">
        <text:list-item>
          <text:p text:style-name="P13">François Beig. demande un rdv à M Vétellé.</text:p>
        </text:list-item>
      </text:list>
      <text:p text:style-name="P2"/>
      <text:p text:style-name="P2"/>
      <text:p text:style-name="P3">3bis/ Point financier </text:p>
      <text:list xml:id="list2562868227523021304" text:style-name="L5">
        <text:list-item>
          <text:p text:style-name="P14">Restent 130€ sur le compte.</text:p>
        </text:list-item>
        <text:list-item>
          <text:p text:style-name="P14">Plusieurs propositions:</text:p>
        </text:list-item>
      </text:list>
      <text:list xml:id="list7953093065849223035" text:style-name="L6">
        <text:list-item>
          <text:p text:style-name="P15">adhérer à l'ICEM en tant que GD : OUI : 25€</text:p>
        </text:list-item>
        <text:list-item>
          <text:p text:style-name="P15">appel de l'ICEM national pour favoriser la venue de personnes venant de loin au prochain congrès de l'ICEM : OUI : 30€</text:p>
        </text:list-item>
        <text:list-item>
          <text:p text:style-name="P15">acquérir des outils : A REFLECHIR</text:p>
        </text:list-item>
        <text:list-item>
          <text:p text:style-name="P15">abonnement au nouvel éducateur : 45€</text:p>
        </text:list-item>
      </text:list>
      <text:p text:style-name="P2"/>
      <text:p text:style-name="P4">- Rappel : il est possible :</text:p>
      <text:list xml:id="list864920827546630965" text:style-name="L7">
        <text:list-item>
          <text:p text:style-name="P22">de participer au chantier J Mag</text:p>
        </text:list-item>
        <text:list-item>
          <text:p text:style-name="P26"><text:span text:style-name="T1">d</text:span><text:span text:style-name="T1">e tester avec sa classe Jmag, FTJ</text:span></text:p>
        </text:list-item>
      </text:list>
      <text:p text:style-name="P2"/>
      <text:p text:style-name="P2"/>
      <text:p text:style-name="P3">4/ GD "sans" Philippe + congrès de l'ICEM + CAP à l'ESPE <text:s text:c="2"/></text:p>
      <text:list xml:id="list8288516600084348984" text:style-name="L8">
        <text:list-item>
          <text:p text:style-name="P16">Congrès ICEM :</text:p>
          <text:list>
            <text:list-item>
              <text:p text:style-name="P16">possibilité de faire une présentation de ce qui est fait dans notre GD : ex le bouquet. Réfléchir aux évolutions possibles.</text:p>
            </text:list-item>
            <text:list-item>
              <text:p text:style-name="P16">3 jours du 22 au 25.08 à Grenoble.</text:p>
            </text:list-item>
            <text:list-item>
              <text:p text:style-name="P23">Qui serait intéressé pour faire une présentation ?</text:p>
              <text:p text:style-name="P23"/>
            </text:list-item>
          </text:list>
        </text:list-item>
      </text:list>
      <text:list xml:id="list5126815618020325635" text:style-name="L9">
        <text:list-item>
          <text:p text:style-name="P17">GD "sans" Philippe : il est question de répartir les divers rôles que Philippe assumait jusque-là :</text:p>
          <text:list>
            <text:list-item>
              <text:list>
                <text:list-item>
                  <text:p text:style-name="P17">François Beig. :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tuilage entre François et Philippe pour le rôle de délégué départemental</text:p>
                            </text:list-item>
                            <text:list-item>
                              <text:p text:style-name="P17">courriel de l'adresse départemental</text:p>
                            </text:list-item>
                            <text:list-item>
                              <text:p text:style-name="P17">ajouter les dates des prochaines réunion sur le site de l'ICEM</text:p>
                            </text:list-item>
                            <text:list-item>
                              <text:p text:style-name="P17">Petite port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7">Charlotte : gestion de la liste ICEM 41 (adresse, validation quand les pièces jointes envoyées sont trop lourdes, etc.)</text:p>
                  <text:p text:style-name="P17"/>
                </text:list-item>
                <text:list-item>
                  <text:p text:style-name="P17"><text:soft-page-break/>Philippe : CAPE au nom de l'ICEM</text:p>
                </text:list-item>
              </text:list>
            </text:list-item>
          </text:list>
        </text:list-item>
        <text:list-item>
          <text:p text:style-name="P24">rencontres CAPE à l'ESPE le 25 janvier (avec GFEN, OCCE, ICEM, USEP, ...) : un temps en commun + un temps d'ateliers en co-animation sur un sujet en particulier (ex :balade à lunettes) : qui serait intéressé (prép le mercredi 04.01 à l'OCCE).</text:p>
        </text:list-item>
      </text:list>
      <text:p text:style-name="P2"/>
      <text:p text:style-name="P2"/>
      <text:p text:style-name="P3">5/ Bouquets, circuits arts visuels</text:p>
      <text:list xml:id="list4876431307326004924" text:style-name="L10">
        <text:list-item>
          <text:p text:style-name="P18">Bouquet :</text:p>
          <text:list>
            <text:list-item>
              <text:p text:style-name="P18">arrivée avant les vacances dans les écoles.</text:p>
            </text:list-item>
            <text:list-item>
              <text:p text:style-name="P18">Prochain bouquet pour le mercredi 25/01 : Manu centralise. </text:p>
            </text:list-item>
            <text:list-item>
              <text:p text:style-name="P18">30 exemplaires à faire par classe + envoi informatique</text:p>
            </text:list-item>
            <text:list-item>
              <text:p text:style-name="P18">Charlotte s'occupe de refaire la liste de ceux qui veulent recevoir le bouquet même s'ils n'écrivent pas.</text:p>
            </text:list-item>
            <text:list-item>
              <text:p text:style-name="P18">Philippe s'occupe de numériser les bouquets pour les mettre en ligne sur le site de l'ICEM : donc ils sont consultables par d'autres classes.</text:p>
              <text:p text:style-name="P18"/>
            </text:list-item>
          </text:list>
        </text:list-item>
      </text:list>
      <text:list xml:id="list5621995252186162806" text:style-name="L11">
        <text:list-item>
          <text:p text:style-name="P19">Circuits d'arts visuels : rappel</text:p>
          <text:list>
            <text:list-item>
              <text:p text:style-name="P19">Sonia – Corine – Manu – Laurent</text:p>
            </text:list-item>
            <text:list-item>
              <text:p text:style-name="P19">François Ba. - Lucie – Julien – Charlotte B.</text:p>
            </text:list-item>
          </text:list>
        </text:list-item>
      </text:list>
      <text:p text:style-name="P2"/>
      <text:p text:style-name="P2"/>
      <text:p text:style-name="P3">6/ Post-its </text:p>
      <text:list xml:id="list305831836766638268" text:style-name="L12">
        <text:list-item>
          <text:p text:style-name="P20">discusion autour des plans de travail, des fichiers de numération-opération et d'orthographe.</text:p>
        </text:list-item>
        <text:list-item>
          <text:p text:style-name="P20">cahiers de calculs, reherche mathématique, créations mathématiques</text:p>
        </text:list-item>
        <text:list-item>
          <text:p text:style-name="P20">la course à l'escargot</text:p>
        </text:list-item>
      </text:list>
      <text:p text:style-name="P2"/>
      <text:p text:style-name="P2"/>
      <text:p text:style-name="P2"/>
      <text:p text:style-name="P2"/>
      <text:p text:style-name="P2"/>
      <text:p text:style-name="P8">7/ Prochaines réunions <text:s/></text:p>
      <text:list xml:id="list7648287065569653638" text:style-name="L13">
        <text:list-item>
          <text:p text:style-name="P21"><text:span text:style-name="T2">mercredi 11 janvier</text:span> aux Tuileries, à Romorantin dans la classe de Marine :</text:p>
          <text:list>
            <text:list-item>
              <text:list>
                <text:list-item>
                  <text:p text:style-name="P21">Il a été choisi de consacrer 2 heures aux sujets choisis:</text:p>
                  <text:list>
                    <text:list-item>
                      <text:list>
                        <text:list-item>
                          <text:p text:style-name="P21">Ceintures et brevets</text:p>
                        </text:list-item>
                        <text:list-item>
                          <text:p text:style-name="P21">Prendre en compte les avis et envies pour construire les apprentissages avec la classe.</text:p>
                          <text:p text:style-name="P25">Chacun peut apporter, s'il a, des exemples, ses recherches sur un thème.</text:p>
                        </text:list-item>
                      </text:list>
                    </text:list-item>
                  </text:list>
                </text:list-item>
                <text:list-item>
                  <text:p text:style-name="P21">prévoir un maître du temps, un président, un secrétaire</text:p>
                </text:list-item>
              </text:list>
            </text:list-item>
          </text:list>
          <text:p text:style-name="P21"/>
        </text:list-item>
        <text:list-item>
          <text:p text:style-name="P21"><text:span text:style-name="T2">Mercredi 01 février</text:span> à Saint Julien de Chédon dans la classe de Laurent :</text:p>
          <text:list>
            <text:list-item>
              <text:list>
                <text:list-item>
                  <text:p text:style-name="P21">Sujets choisis:</text:p>
                  <text:list>
                    <text:list-item>
                      <text:list>
                        <text:list-item>
                          <text:p text:style-name="P21">Monnaie de classe</text:p>
                        </text:list-item>
                        <text:list-item>
                          <text:p text:style-name="P21">Parler le moins possible en classe (pour l'enseignant)</text:p>
                          <text:p text:style-name="P25">Chacun peut apporter, s'il a, des exemples, ses recherches sur un thèm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4624503" text:continue-numbering="true" text:style-name="L13">
        <text:list-item>
          <text:p text:style-name="P21">Pour les prochaines réunions :</text:p>
          <text:list>
            <text:list-item>
              <text:list>
                <text:list-item>
                  <text:p text:style-name="P21">Fonctionnement double-niveau, aménagement</text:p>
                </text:list-item>
                <text:list-item>
                  <text:p text:style-name="P21">lancer des exposés en sciences</text:p>
                </text:list-item>
                <text:list-item>
                  <text:p text:style-name="P21">Plan de travail</text:p>
                </text:list-item>
                <text:list-item>
                  <text:p text:style-name="P21">"Outils" Freinet</text:p>
                </text:list-item>
              </text:list>
            </text:list-item>
          </text:list>
        </text:list-item>
      </text:list>
      <text:p text:style-name="P2"/>
      <text:list xml:id="list34642396" text:continue-numbering="true" text:style-name="L13">
        <text:list-item>
          <text:p text:style-name="P21">Aux différentes réunions, si possible prévoir un temps pour :</text:p>
          <text:list>
            <text:list-item>
              <text:list>
                <text:list-item>
                  <text:p text:style-name="P21">évolutions possibles du bouquet</text:p>
                </text:list-item>
                <text:list-item>
                  <text:p text:style-name="P21">Petite porte <text:s/>: 15' par réunion </text:p>
                  <text:p text:style-name="P21"/>
                </text:list-item>
              </text:list>
            </text:list-item>
          </text:list>
        </text:list-item>
      </text:list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ika" svg:font-family="Andika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7S</meta:editing-duration>
    <meta:editing-cycles>7</meta:editing-cycles>
    <meta:generator>OpenOffice/4.1.2$Win32 OpenOffice.org_project/412m3$Build-9782</meta:generator>
    <dc:date>2016-12-31T14:46:30.31</dc:date>
    <meta:document-statistic meta:table-count="0" meta:image-count="0" meta:object-count="0" meta:page-count="2" meta:paragraph-count="79" meta:word-count="691" meta:character-count="3765"/>
    <meta:user-defined meta:name="Info 1"/>
    <meta:user-defined meta:name="Info 2"/>
    <meta:user-defined meta:name="Info 3"/>
    <meta:user-defined meta:name="Info 4"/>
  </office:meta>
</office:document-meta>
</file>