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style:text-underline-style="solid" style:text-underline-width="auto" style:text-underline-color="font-color" fo:font-weight="normal" style:font-weight-asian="normal" style:font-weight-complex="normal"/>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paragraph-properties fo:text-align="end" style:justify-single-word="false"/>
      <style:text-properties fo:font-size="12pt" fo:font-weight="normal" style:font-size-asian="12pt" style:font-weight-asian="normal" style:font-size-complex="12pt" style:font-weight-complex="normal"/>
    </style:style>
    <style:style style:name="P9" style:family="paragraph" style:parent-style-name="Standard">
      <style:text-properties fo:font-size="12pt" fo:font-weight="bold" style:font-size-asian="12pt" style:font-weight-asian="bold" style:font-size-complex="12pt" style:font-weight-complex="bold"/>
    </style:style>
    <style:style style:name="P10" style:family="paragraph" style:parent-style-name="Standard">
      <style:text-properties fo:color="#0000ff" fo:font-weight="normal" style:font-weight-asian="normal" style:font-weight-complex="normal"/>
    </style:style>
    <style:style style:name="P11" style:family="paragraph" style:parent-style-name="Standard">
      <style:text-properties style:use-window-font-color="true" fo:font-weight="normal" style:font-weight-asian="normal" style:font-weight-complex="normal"/>
    </style:style>
    <style:style style:name="P12"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font-weight-complex="bold"/>
    </style:style>
    <style:style style:name="P13" style:family="paragraph" style:parent-style-name="Standard" style:list-style-name="WW8Num1"/>
    <style:style style:name="P14" style:family="paragraph" style:parent-style-name="Standard" style:list-style-name="WW8Num2"/>
    <style:style style:name="P15" style:family="paragraph" style:parent-style-name="Standard" style:list-style-name="WW8Num3">
      <style:text-properties fo:font-size="14pt" style:font-size-asian="14pt" style:font-size-complex="14pt"/>
    </style:style>
    <style:style style:name="P16" style:family="paragraph" style:parent-style-name="Standard" style:list-style-name="WW8Num4">
      <style:text-properties fo:font-size="14pt" fo:font-weight="normal" style:font-size-asian="14pt" style:font-weight-asian="normal" style:font-size-complex="14pt" style:font-weight-complex="normal"/>
    </style:style>
    <style:style style:name="P17" style:family="paragraph" style:parent-style-name="Standard" style:list-style-name="WW8Num5">
      <style:text-properties fo:font-size="14pt" fo:font-weight="normal" style:font-size-asian="14pt" style:font-weight-asian="normal" style:font-size-complex="14pt" style:font-weight-complex="normal"/>
    </style:style>
    <style:style style:name="P18" style:family="paragraph" style:parent-style-name="Standard" style:list-style-name="WW8Num6">
      <style:text-properties fo:font-size="14pt" fo:font-weight="normal" style:font-size-asian="14pt" style:font-weight-asian="normal" style:font-size-complex="14pt" style:font-weight-complex="normal"/>
    </style:style>
    <style:style style:name="T1" style:family="text">
      <style:text-properties fo:font-size="12pt" fo:font-weight="normal" style:font-size-asian="12pt" style:font-weight-asian="normal" style:font-size-complex="12pt" style:font-weight-complex="normal"/>
    </style:style>
    <style:style style:name="T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 style:family="text">
      <style:text-properties fo:font-size="12pt" fo:font-style="italic" fo:font-weight="bold" style:font-size-asian="12pt" style:font-style-asian="italic" style:font-weight-asian="bold" style:font-size-complex="12pt" style:font-style-complex="italic" style:font-weight-complex="bold"/>
    </style:style>
    <style:style style:name="T4" style:family="text">
      <style:text-properties fo:font-weight="normal" style:font-weight-asian="normal" style:font-weight-complex="normal"/>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pte-rendu de la réunion du Groupement Vosgien de l'Ecole Moderne (GVEM)</text:p>
      <text:p text:style-name="P2">IUFM Epinal</text:p>
      <text:p text:style-name="P2">Mardi 16 avril 2013</text:p>
      <text:p text:style-name="P1"/>
      <text:p text:style-name="P1"/>
      <text:p text:style-name="P4">Personnes présentes :</text:p>
      <text:list xml:id="list43612580" text:style-name="WW8Num1">
        <text:list-item>
          <text:p text:style-name="P13">Ernesto Feltrin, enseignant IUFM (Formation outils numériques)</text:p>
        </text:list-item>
        <text:list-item>
          <text:p text:style-name="P13">José Tomé, enseignant remplaçant, circonscription Remiremont</text:p>
        </text:list-item>
        <text:list-item>
          <text:p text:style-name="P13">Abiba Filali-Cicolella, enseignante spécialisée collège Alphonse Cytère, Rambervillers</text:p>
        </text:list-item>
        <text:list-item>
          <text:p text:style-name="P13">Dominique Prevot, enseignant Institut Jeanne d'Arc, Bruyères</text:p>
        </text:list-item>
        <text:list-item>
          <text:p text:style-name="P13">Jean Petitcolas, retraité de l'Education Nationale, pionnier de l'Ecole Moderne, Vittel,</text:p>
        </text:list-item>
        <text:list-item>
          <text:p text:style-name="P13">Antoine Cicollela, enseignant Ecole Saut-le-cerf, Epinal</text:p>
        </text:list-item>
        <text:list-item>
          <text:p text:style-name="P13">Anne Etienne, enseignante Ecole Saint-Ouen-les-Parey</text:p>
        </text:list-item>
        <text:list-item>
          <text:p text:style-name="P13">Marie-Clotilde Etienne, enseignante Ecole Fontenoy-le-château</text:p>
        </text:list-item>
        <text:list-item>
          <text:p text:style-name="P13">Sylvie Denet, enseignante Ecole Mirecourt</text:p>
        </text:list-item>
        <text:list-item>
          <text:p text:style-name="P13">Cédric Prevot, enseignant IFPRO, Darney</text:p>
        </text:list-item>
        <text:list-item>
          <text:p text:style-name="P13">Denis Morin, enseignant histoire-géographie, IUFM de Lorraine</text:p>
        </text:list-item>
        <text:list-item>
          <text:p text:style-name="P13">Christine Chenet, enseignante école élémentaire Darnieulles</text:p>
        </text:list-item>
      </text:list>
      <text:p text:style-name="Standard"/>
      <text:p text:style-name="Standard"/>
      <text:p text:style-name="Standard"/>
      <text:p text:style-name="P4">Ordre du jour</text:p>
      <text:list xml:id="list43601809" text:style-name="WW8Num2">
        <text:list-item>
          <text:p text:style-name="P14">Point sur le Groupe Départemental</text:p>
        </text:list-item>
        <text:list-item>
          <text:p text:style-name="P14">Quoi d'neuf dans les écoles?</text:p>
        </text:list-item>
        <text:list-item>
          <text:p text:style-name="P14">Le journal scolaire</text:p>
        </text:list-item>
      </text:list>
      <text:p text:style-name="Standard"><text:tab/><text:tab/></text:p>
      <text:p text:style-name="Standard"/>
      <text:p text:style-name="Standard"/>
      <text:p text:style-name="Standard"/>
      <text:list xml:id="list43604554" text:style-name="WW8Num3">
        <text:list-item>
          <text:p text:style-name="P15">Point Groupe Départemental</text:p>
        </text:list-item>
      </text:list>
      <text:p text:style-name="Standard"/>
      <text:p text:style-name="Standard">Chacun se présente. Mr Petitcolas, membre historique du GVEM, évoque sa rencontre avec Célestin Freinet et son appartenance à l'Association « les amis de Freinet » qui édite un bulletin trimestriel.</text:p>
      <text:p text:style-name="Standard"/>
      <text:p text:style-name="Standard">Ouverture du compte bancaire (23 mars 2013) : 9 adhésions actuellement, montant de l'adhésion 10 € par personne, 15€ pour un couple. Bulletin d'adhésion pour les nouveaux arrivants intéressés à demander lors des réunions du groupe.</text:p>
      <text:p text:style-name="Standard"/>
      <text:p text:style-name="Standard">Point sur le Collectif des Associations Partenaires de l'Enseignement Public (CAPE) par Denis Morin.</text:p>
      <text:p text:style-name="Standard">Une rencontre avec la rectrice (à Nancy) est prévue et permettrait pour le Groupe Départemental de demander différents stages pendant le temps de travail (stage de co-formation dans les classes, stage théorique et pratique d'initiation à la Pédagogie Freinet, stage de spécialité) ainsi que la mise à disposition d'un local au sein de l'IUFM.</text:p>
      <text:p text:style-name="Standard"/>
      <text:p text:style-name="P4">Date de la prochaine réunion : mardi 28 mai, école de Saut-le-Cerf, Epinal, 18H30</text:p>
      <text:p text:style-name="P4"/>
      <text:p text:style-name="P4"/>
      <text:p text:style-name="P4"/>
      <text:list xml:id="list43605455" text:style-name="WW8Num4">
        <text:list-item>
          <text:list>
            <text:list-item>
              <text:list>
                <text:list-item>
                  <text:p text:style-name="P16"><text:soft-page-break/>Quoi d'neuf dans les classes?</text:p>
                </text:list-item>
              </text:list>
            </text:list-item>
          </text:list>
        </text:list-item>
      </text:list>
      <text:p text:style-name="P5"/>
      <text:p text:style-name="P6">Expérience d'Anne : classe ouverte</text:p>
      <text:p text:style-name="P5">Spectacle conçu par les élèves suivi d'ateliers de partage de connaissances en classe. La demi-journée se terminait par un goûter de crêpes.</text:p>
      <text:p text:style-name="P5">Bilan positif pour le spectacle, la partie dans la classe était plus difficile à cause de l'encombrement des tables. Pas encore de retour des parents participants.</text:p>
      <text:p text:style-name="P5"/>
      <text:p text:style-name="P6">Classe d'Antoine : Enquête Epinal au Moyen-Age</text:p>
      <text:p text:style-name="P5">Questionnaire conçu par les élèves sur trois lieux historiques d'Epinal. Seule la Basilique a pu être visitée, de l'extérieur. </text:p>
      <text:p text:style-name="P5">Bilan très positif, classe très intéressée, beaucoup de questions et des dessins très précis des enfants.</text:p>
      <text:p text:style-name="P5">Un compte-rendu sera fait en classe.</text:p>
      <text:p text:style-name="P5"/>
      <text:p text:style-name="P6">Projet sur la littérature avec le Festival ZincGenadine, classe d'Antoine</text:p>
      <text:p text:style-name="P5">Accueil d'une auteure russe. Préparation de la rencontre avec les élèves (écriture de Haïkus, questions sur les loups, travail sur le métier d'auteur,...). Cette rencontre a été un déclencheur de lecture et a motivé <text:s/>l'écriture d'un article sur Junior Actu (voir présentation par Ernesto dans la partie 3).</text:p>
      <text:p text:style-name="P5"/>
      <text:p text:style-name="P5"/>
      <text:list xml:id="list43601066" text:style-name="WW8Num5">
        <text:list-item>
          <text:list>
            <text:list-item>
              <text:list>
                <text:list-item>
                  <text:p text:style-name="P17">Le journal scolaire</text:p>
                </text:list-item>
              </text:list>
            </text:list-item>
          </text:list>
        </text:list-item>
      </text:list>
      <text:p text:style-name="P3"/>
      <text:p text:style-name="Standard"><text:span text:style-name="T1">Exposé présenté par Ernesto Feltrin, correspondant départemental du </text:span><text:span text:style-name="T2">CLEMI</text:span><text:span text:style-name="T1"> (</text:span><text:span text:style-name="T2">Centre de Liaison de l' Enseignement et des Médias d' Information</text:span><text:span text:style-name="T1"> : permet la liaison entre journaux et écoles ; initiateur de la Semaine de la Presse dans les écoles) ; diaporama des principes de ce journal en ligne.</text:span></text:p>
      <text:p text:style-name="P7"/>
      <text:p text:style-name="P7"/>
      <text:p text:style-name="P9">JUNIOR ACTU </text:p>
      <text:p text:style-name="P5"/>
      <text:p text:style-name="Standard"><text:span text:style-name="T4">J</text:span><text:span text:style-name="T5">ournal en ligne</text:span><text:span text:style-name="T4"> répondant à deux difficultés rencontrées par les enseignants pour la rédaction d'un journal scolaire : la maîtrise partielle de l'outil informatique et le manque de temps pour une activité qui peut paraître chronophage.</text:span></text:p>
      <text:p text:style-name="P5">Ce journal en ligne permet la liberté de production sans la contrainte de mise en page, tri des articles,...</text:p>
      <text:p text:style-name="P5"/>
      <text:p text:style-name="Standard"><text:span text:style-name="T5">Fonctionnement du site</text:span><text:span text:style-name="T4"> : Le site existe depuis 5 ans, 4 numéros par an (le prochain en juin)</text:span></text:p>
      <text:p text:style-name="P5">Inscription des classes de cycle 3 au début d'année scolaire : les classes s'engagent à rédiger au moins un article par numéro (10 classes inscrites cette année).</text:p>
      <text:p text:style-name="P5">Rédacteur en chef : Ernesto Feltrin</text:p>
      <text:p text:style-name="P5"/>
      <text:p text:style-name="Standard"><text:span text:style-name="T5">Constats depuis la naissance du site</text:span><text:span text:style-name="T4">, suivis d'échanges entre les participants :</text:span></text:p>
      <text:p text:style-name="P5">Peu de participation du côté des écoles (10 écoles participantes seulement) : suggestion de mettre un lien sur le site de l'ICEM ou d'autres sites.</text:p>
      <text:p text:style-name="P5">Gros travail au moment de l'édition, d'où la limitation aux classes de cycle 3 pour le moment.</text:p>
      <text:p text:style-name="P5">Peu de commentaires ou de réflexions sont faits sur les articles (commentaires pouvant être rédigés en réactions aux articles). Pourquoi?</text:p>
      <text:p text:style-name="P5"/>
      <text:p text:style-name="Standard"><text:span text:style-name="T5">Questions </text:span><text:span text:style-name="T4">: Complémentarité ou double-emploi entre le site Junio Actu et le site Internet de l'école ? Le site a une dimension départementale non restreint à la famille et à l'école, les articles sont traités d'un point de vue journalistique, contrairement à ce qu'on peut trouver sur le site de l'école.</text:span></text:p>
      <text:p text:style-name="P5"/>
      <text:p text:style-name="Standard"><text:soft-page-break/><text:span text:style-name="T5">Remarque autour du journal</text:span><text:span text:style-name="T4"> :</text:span></text:p>
      <text:p text:style-name="P5">Votre journal scolaire de l'école doit être envoyé au <text:span text:style-name="T6">Clémi (www.clemi.org)</text:span> à raison de 3 exemplaires de chaque numéro (exploitation pour des recherches sur les journaux scolaires).</text:p>
      <text:p text:style-name="P5"/>
      <text:p text:style-name="P6">Autres liens permettant la coopération entre école et journal</text:p>
      <text:p text:style-name="Standard"><text:a xlink:type="simple" xlink:href="http://www.framapad.org/"><text:span text:style-name="Internet_20_link"><text:span text:style-name="T4">www.framapad.org</text:span></text:span></text:a></text:p>
      <text:p text:style-name="P5">gratuit</text:p>
      <text:p text:style-name="P5">permet à une ou plusieurs personnes d'écrire en même temps (choix de couleur,...)</text:p>
      <text:p text:style-name="P5">Exemple : texte commencé par un, <text:s/>et écrit l'un après l'autre.</text:p>
      <text:p text:style-name="P5">Les textes sont enregistrés sur le site puis ils peuvent être copiés dans un document texte et enregistrés.</text:p>
      <text:p text:style-name="P5"/>
      <text:p text:style-name="P10">dropbox</text:p>
      <text:p text:style-name="P11">gratuit</text:p>
      <text:p text:style-name="P11">permet de partager des données, des documents, des fichiers</text:p>
      <text:p text:style-name="P11">5 Mo</text:p>
      <text:p text:style-name="P11">Petit logiciel qui se synchronise avec un compte en ligne. Puis l'utilisateur peut demander de partager un dossier avec un autre utilisateur.</text:p>
      <text:p text:style-name="P11"/>
      <text:p text:style-name="Standard"><text:a xlink:type="simple" xlink:href="http://Www.webpedagogique.com/"><text:span text:style-name="Internet_20_link"><text:span text:style-name="T4">Www.webpedagogique.com</text:span></text:span></text:a></text:p>
      <text:p text:style-name="P11">blog : les élèves peuvent écrire des articles qui sont ensuite validés par les enseignants.</text:p>
      <text:p text:style-name="P11"/>
      <text:p text:style-name="Standard"><text:a xlink:type="simple" xlink:href="http://Www.twitter.com/"><text:span text:style-name="Internet_20_link"><text:span text:style-name="T4">Www.twitter.com</text:span></text:span></text:a></text:p>
      <text:p text:style-name="P11">Pour utiliser ce site, aller voir sur le site de l'agence des usages des TICE (site du Ministère de l'Education National) le témoignage vidéo d'une enseignante qui l'utilise dans sa classe.</text:p>
      <text:p text:style-name="P11">(aller dans témoignage : primaire : twitter en classe de cm)</text:p>
      <text:p text:style-name="P5">Article sur ce site également dans le dernier Nouvel Educ (210décembre) : twitter avec une classe de maternelle.</text:p>
      <text:p text:style-name="P5"/>
      <text:p text:style-name="P3"/>
      <text:p text:style-name="P3"/>
      <text:list xml:id="list43624090" text:style-name="WW8Num6">
        <text:list-item>
          <text:list>
            <text:list-item>
              <text:list>
                <text:list-item>
                  <text:p text:style-name="P18">Un site pour le GVEM ?</text:p>
                </text:list-item>
              </text:list>
            </text:list-item>
          </text:list>
        </text:list-item>
      </text:list>
      <text:p text:style-name="P3"/>
      <text:p text:style-name="P7">Décision officielle de créer un site pour le GVEM</text:p>
      <text:p text:style-name="P7">Après discussion :</text:p>
      <text:p text:style-name="Standard"><text:span text:style-name="T1">Un nom proposé pour le site : </text:span><text:span text:style-name="T3">L'école autrement ?</text:span></text:p>
      <text:p text:style-name="P7">Hébergement : overblog ou webpedagogique ?</text:p>
      <text:p text:style-name="P7">A discuter lors d'une prochaine rencontre.</text:p>
      <text:p text:style-name="P7"/>
      <text:p text:style-name="P7"/>
      <text:p text:style-name="P7">La réunion se termine par un repas. </text:p>
      <text:p text:style-name="P7">C'est aussi un moment d'échange privilégié avec notre aîné, notre camarade Jean Petitcolas qui raconte son travail de pédagogue Freinet, de sa première école vosgienne en 1946 à la création du collège Jules Verne de Vittel, en passant par ses vacances à Vence chez les Freinet, et la création du C.E.L., véritable petite entreprise d'édition, créée à Cannes… ; un enregistrement « in vivo » de cet entretien de plus d'une heure a été réalisé par Ernesto, il pourra être mis à disposition du Groupe.</text:p>
      <text:p text:style-name="P7"/>
      <text:p text:style-name="P7"/>
      <text:p text:style-name="P8">Secrétaire de séance : Marie-Clotilde</text:p>
      <text:p text:style-name="P8">Relecture : Jos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Arial Unicode MS'"/>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fr" fo:country="FR"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Symbol" style:font-name-complex="OpenSymbol"/>
    </style:style>
    <style:style style:name="WW8Num2z0" style:family="text">
      <style:text-properties style:font-name="Symbol" style:font-name-complex="OpenSymbol"/>
    </style:style>
    <style:style style:name="Absatz-Standardschriftart"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ie-clo marie-clo</meta:initial-creator>
    <meta:creation-date>2013-04-17T13:07:58</meta:creation-date>
    <dc:creator>José Tomé</dc:creator>
    <dc:date>2013-05-14T23:57:08.95</dc:date>
    <meta:editing-cycles>13</meta:editing-cycles>
    <meta:editing-duration>PT1H26M3S</meta:editing-duration>
    <meta:generator>OpenOffice.org/3.3$Win32 OpenOffice.org_project/330m20$Build-9567</meta:generator>
    <meta:document-statistic meta:table-count="0" meta:image-count="0" meta:object-count="0" meta:page-count="3" meta:paragraph-count="79" meta:word-count="1070" meta:character-count="6782"/>
  </office:meta>
</office:document-meta>
</file>