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1b1a3a" officeooo:paragraph-rsid="001b1a3a" style:font-size-asian="16pt" style:font-weight-asian="bold" style:font-size-complex="16pt" style:font-weight-complex="bold"/>
    </style:style>
    <style:style style:name="P2" style:family="paragraph" style:parent-style-name="Standard">
      <style:paragraph-properties fo:text-align="start" style:justify-single-word="false"/>
      <style:text-properties fo:font-size="14pt" style:text-underline-style="none" fo:font-weight="normal" officeooo:rsid="001b1a3a" officeooo:paragraph-rsid="001b1a3a" style:font-size-asian="12.25pt" style:font-weight-asian="normal" style:font-size-complex="14pt" style:font-weight-complex="normal"/>
    </style:style>
    <style:style style:name="P3" style:family="paragraph" style:parent-style-name="Standard">
      <style:paragraph-properties fo:text-align="start" style:justify-single-word="false"/>
      <style:text-properties fo:font-size="14pt" style:text-underline-style="none" fo:font-weight="normal" officeooo:rsid="001b3594" officeooo:paragraph-rsid="001b3594" style:font-size-asian="12.25pt" style:font-weight-asian="normal" style:font-size-complex="14pt" style:font-weight-complex="normal"/>
    </style:style>
    <style:style style:name="P4" style:family="paragraph" style:parent-style-name="Standard">
      <style:paragraph-properties fo:text-align="start" style:justify-single-word="false"/>
      <style:text-properties fo:font-size="14pt" style:text-underline-style="none" fo:font-weight="normal" officeooo:rsid="001bc05f" officeooo:paragraph-rsid="001bc05f" style:font-size-asian="12.25pt" style:font-weight-asian="normal" style:font-size-complex="14pt" style:font-weight-complex="normal"/>
    </style:style>
    <style:style style:name="P5" style:family="paragraph" style:parent-style-name="Standard">
      <style:paragraph-properties fo:text-align="start" style:justify-single-word="false"/>
      <style:text-properties fo:font-size="14pt" style:text-underline-style="solid" style:text-underline-width="auto" style:text-underline-color="font-color" fo:font-weight="bold" officeooo:rsid="001b1a3a" officeooo:paragraph-rsid="001b1a3a" style:font-size-asian="12.25pt" style:font-weight-asian="bold" style:font-size-complex="14pt" style:font-weight-complex="bold"/>
    </style:style>
    <style:style style:name="P6" style:family="paragraph" style:parent-style-name="Standard">
      <style:paragraph-properties fo:text-align="start" style:justify-single-word="false"/>
      <style:text-properties fo:font-size="14pt" style:text-underline-style="solid" style:text-underline-width="auto" style:text-underline-color="font-color" fo:font-weight="bold" officeooo:rsid="001cd164" officeooo:paragraph-rsid="001cd164" style:font-size-asian="12.25pt" style:font-weight-asian="bold" style:font-size-complex="14pt" style:font-weight-complex="bold"/>
    </style:style>
    <style:style style:name="P7" style:family="paragraph" style:parent-style-name="Standard">
      <style:paragraph-properties fo:text-align="start" style:justify-single-word="false"/>
      <style:text-properties fo:font-size="12pt" style:text-underline-style="none" fo:font-weight="normal" officeooo:rsid="001e7898" officeooo:paragraph-rsid="001e7898" style:font-size-asian="10.5pt" style:font-weight-asian="normal" style:font-size-complex="12pt" style:font-weight-complex="normal"/>
    </style:style>
    <style:style style:name="P8" style:family="paragraph" style:parent-style-name="Standard">
      <style:paragraph-properties fo:text-align="start" style:justify-single-word="false"/>
      <style:text-properties fo:font-size="12pt" style:text-underline-style="none" fo:font-weight="normal" officeooo:rsid="001f1be5" officeooo:paragraph-rsid="001f1be5" style:font-size-asian="10.5pt" style:font-weight-asian="normal" style:font-size-complex="12pt" style:font-weight-complex="normal"/>
    </style:style>
    <style:style style:name="P9" style:family="paragraph" style:parent-style-name="Standard">
      <style:paragraph-properties fo:text-align="start" style:justify-single-word="false"/>
      <style:text-properties fo:font-size="12pt" style:text-underline-style="none" fo:font-weight="normal" officeooo:rsid="001f9db6" officeooo:paragraph-rsid="001f9db6" style:font-size-asian="10.5pt" style:font-weight-asian="normal" style:font-size-complex="12pt" style:font-weight-complex="normal"/>
    </style:style>
    <style:style style:name="P10" style:family="paragraph" style:parent-style-name="Standard">
      <style:paragraph-properties fo:text-align="start" style:justify-single-word="false"/>
      <style:text-properties fo:font-size="12pt" style:text-underline-style="none" fo:font-weight="normal" officeooo:rsid="001fc62d" officeooo:paragraph-rsid="001fc62d" style:font-size-asian="10.5pt" style:font-weight-asian="normal" style:font-size-complex="12pt" style:font-weight-complex="normal"/>
    </style:style>
    <style:style style:name="P11" style:family="paragraph" style:parent-style-name="Standard">
      <style:paragraph-properties fo:text-align="start" style:justify-single-word="false"/>
      <style:text-properties fo:font-size="12pt" style:text-underline-style="none" fo:font-weight="normal" officeooo:rsid="001fd5a5" officeooo:paragraph-rsid="001fd5a5" style:font-size-asian="10.5pt" style:font-weight-asian="normal" style:font-size-complex="12pt" style:font-weight-complex="normal"/>
    </style:style>
    <style:style style:name="P12" style:family="paragraph" style:parent-style-name="Standard">
      <style:paragraph-properties fo:text-align="start" style:justify-single-word="false"/>
      <style:text-properties fo:font-size="12pt" style:text-underline-style="none" fo:font-weight="normal" officeooo:rsid="0020e8c7" officeooo:paragraph-rsid="0020e8c7" style:font-size-asian="10.5pt" style:font-weight-asian="normal" style:font-size-complex="12pt" style:font-weight-complex="normal"/>
    </style:style>
    <style:style style:name="P13" style:family="paragraph" style:parent-style-name="Standard">
      <style:paragraph-properties fo:text-align="start" style:justify-single-word="false"/>
      <style:text-properties fo:font-size="12pt" style:text-underline-style="none" fo:font-weight="normal" officeooo:rsid="0024a57b" officeooo:paragraph-rsid="0024a57b" style:font-size-asian="10.5pt" style:font-weight-asian="normal" style:font-size-complex="12pt" style:font-weight-complex="normal"/>
    </style:style>
    <style:style style:name="P14" style:family="paragraph" style:parent-style-name="Standard">
      <style:paragraph-properties fo:text-align="start" style:justify-single-word="false"/>
      <style:text-properties fo:font-size="12pt" style:text-underline-style="none" fo:font-weight="normal" officeooo:rsid="00258904" officeooo:paragraph-rsid="00258904" style:font-size-asian="10.5pt" style:font-weight-asian="normal" style:font-size-complex="12pt" style:font-weight-complex="normal"/>
    </style:style>
    <style:style style:name="P15" style:family="paragraph" style:parent-style-name="Standard">
      <style:paragraph-properties fo:text-align="start" style:justify-single-word="false"/>
      <style:text-properties fo:font-size="12pt" style:text-underline-style="none" fo:font-weight="normal" officeooo:rsid="00281efb" officeooo:paragraph-rsid="00281efb" style:font-size-asian="10.5pt" style:font-weight-asian="normal" style:font-size-complex="12pt" style:font-weight-complex="normal"/>
    </style:style>
    <style:style style:name="P16" style:family="paragraph" style:parent-style-name="Standard">
      <style:paragraph-properties fo:text-align="start" style:justify-single-word="false"/>
      <style:text-properties fo:font-size="12pt" style:text-underline-style="none" fo:font-weight="normal" officeooo:rsid="00284091" officeooo:paragraph-rsid="00284091" style:font-size-asian="10.5pt" style:font-weight-asian="normal" style:font-size-complex="12pt" style:font-weight-complex="normal"/>
    </style:style>
    <style:style style:name="P17" style:family="paragraph" style:parent-style-name="Standard">
      <style:paragraph-properties fo:text-align="start" style:justify-single-word="false"/>
      <style:text-properties fo:font-size="12pt" style:text-underline-style="none" fo:font-weight="normal" officeooo:rsid="001fc62d" officeooo:paragraph-rsid="001fc62d" fo:background-color="#ffff00" style:font-size-asian="10.5pt" style:font-weight-asian="normal" style:font-size-complex="12pt" style:font-weight-complex="normal"/>
    </style:style>
    <style:style style:name="P18" style:family="paragraph" style:parent-style-name="Standard">
      <style:paragraph-properties fo:text-align="start" style:justify-single-word="false"/>
      <style:text-properties fo:font-size="12pt" style:text-underline-style="none" fo:font-weight="bold" officeooo:rsid="001f1be5" officeooo:paragraph-rsid="001f1be5" style:font-size-asian="10.5pt" style:font-weight-asian="bold" style:font-size-complex="12pt" style:font-weight-complex="bold"/>
    </style:style>
    <style:style style:name="P19" style:family="paragraph" style:parent-style-name="Standard">
      <style:paragraph-properties fo:text-align="start" style:justify-single-word="false"/>
      <style:text-properties fo:font-size="12pt" style:text-underline-style="solid" style:text-underline-width="auto" style:text-underline-color="font-color" fo:font-weight="bold" officeooo:rsid="001f9db6" officeooo:paragraph-rsid="001f9db6" style:font-size-asian="10.5pt" style:font-weight-asian="bold" style:font-size-complex="12pt" style:font-weight-complex="bold"/>
    </style:style>
    <style:style style:name="P20" style:family="paragraph" style:parent-style-name="Standard">
      <style:paragraph-properties fo:text-align="start" style:justify-single-word="false"/>
      <style:text-properties fo:font-size="12pt" style:text-underline-style="solid" style:text-underline-width="auto" style:text-underline-color="font-color" fo:font-weight="bold" officeooo:rsid="001fc62d" officeooo:paragraph-rsid="001fc62d" style:font-size-asian="10.5pt" style:font-weight-asian="bold" style:font-size-complex="12pt" style:font-weight-complex="bold"/>
    </style:style>
    <style:style style:name="P21" style:family="paragraph" style:parent-style-name="Standard">
      <style:paragraph-properties fo:text-align="start" style:justify-single-word="false"/>
      <style:text-properties fo:font-size="12pt" style:text-underline-style="solid" style:text-underline-width="auto" style:text-underline-color="font-color" fo:font-weight="bold" officeooo:rsid="00230728" officeooo:paragraph-rsid="00230728" style:font-size-asian="10.5pt" style:font-weight-asian="bold" style:font-size-complex="12pt" style:font-weight-complex="bold"/>
    </style:style>
    <style:style style:name="P22" style:family="paragraph" style:parent-style-name="Standard">
      <style:paragraph-properties fo:text-align="start" style:justify-single-word="false"/>
      <style:text-properties fo:font-size="12pt" style:text-underline-style="solid" style:text-underline-width="auto" style:text-underline-color="font-color" fo:font-weight="bold" officeooo:rsid="0024a57b" officeooo:paragraph-rsid="0024a57b" style:font-size-asian="10.5pt" style:font-weight-asian="bold" style:font-size-complex="12pt" style:font-weight-complex="bold"/>
    </style:style>
    <style:style style:name="P23" style:family="paragraph" style:parent-style-name="Standard">
      <style:paragraph-properties fo:text-align="start" style:justify-single-word="false"/>
      <style:text-properties fo:font-size="12pt" style:text-underline-style="solid" style:text-underline-width="auto" style:text-underline-color="font-color" fo:font-weight="bold" officeooo:rsid="00281efb" officeooo:paragraph-rsid="00281efb" style:font-size-asian="10.5pt" style:font-weight-asian="bold" style:font-size-complex="12pt" style:font-weight-complex="bold"/>
    </style:style>
    <style:style style:name="P24" style:family="paragraph" style:parent-style-name="Standard">
      <style:paragraph-properties fo:text-align="start" style:justify-single-word="false"/>
      <style:text-properties fo:font-size="12pt" style:text-underline-style="solid" style:text-underline-width="auto" style:text-underline-color="font-color" fo:font-weight="bold" officeooo:rsid="00230728" officeooo:paragraph-rsid="00230728" fo:background-color="transparent" style:font-size-asian="10.5pt" style:font-weight-asian="bold" style:font-size-complex="12pt" style:font-weight-complex="bold"/>
    </style:style>
    <style:style style:name="P25" style:family="paragraph" style:parent-style-name="Standard">
      <style:paragraph-properties fo:text-align="start" style:justify-single-word="false"/>
      <style:text-properties fo:color="#ff0000" fo:font-size="12pt" style:text-underline-style="none" fo:font-weight="bold" officeooo:rsid="00230728" officeooo:paragraph-rsid="00230728" style:font-size-asian="10.5pt" style:font-weight-asian="bold" style:font-size-complex="12pt" style:font-weight-complex="bold"/>
    </style:style>
    <style:style style:name="P26" style:family="paragraph" style:parent-style-name="Standard">
      <style:paragraph-properties fo:text-align="start" style:justify-single-word="false"/>
      <style:text-properties fo:color="#ff0000" fo:font-size="12pt" style:text-underline-style="none" fo:font-weight="bold" officeooo:rsid="00281efb" officeooo:paragraph-rsid="00281efb" style:font-size-asian="10.5pt" style:font-weight-asian="bold" style:font-size-complex="12pt" style:font-weight-complex="bold"/>
    </style:style>
    <style:style style:name="P27" style:family="paragraph" style:parent-style-name="Standard">
      <style:paragraph-properties fo:text-align="start" style:justify-single-word="false"/>
      <style:text-properties fo:color="#000000" fo:font-size="12pt" style:text-underline-style="none" fo:font-weight="normal" officeooo:rsid="00284091" officeooo:paragraph-rsid="00284091" style:font-size-asian="10.5pt" style:font-weight-asian="normal" style:font-size-complex="12pt" style:font-weight-complex="normal"/>
    </style:style>
    <style:style style:name="P28" style:family="paragraph" style:parent-style-name="Standard">
      <style:paragraph-properties fo:text-align="start" style:justify-single-word="false"/>
      <style:text-properties fo:color="#000000" fo:font-size="12pt" style:text-underline-style="none" fo:font-weight="normal" officeooo:rsid="00230728" officeooo:paragraph-rsid="00230728" fo:background-color="#ffff00" style:font-size-asian="10.5pt" style:font-weight-asian="normal" style:font-size-complex="12pt" style:font-weight-complex="normal"/>
    </style:style>
    <style:style style:name="P29" style:family="paragraph" style:parent-style-name="Standard">
      <style:paragraph-properties fo:text-align="start" style:justify-single-word="false"/>
      <style:text-properties fo:color="#000000" fo:font-size="12pt" style:text-underline-style="none" fo:font-weight="normal" officeooo:rsid="00230728" officeooo:paragraph-rsid="0024a57b" fo:background-color="#ffff00" style:font-size-asian="10.5pt" style:font-weight-asian="normal" style:font-size-complex="12pt" style:font-weight-complex="normal"/>
    </style:style>
    <style:style style:name="P30" style:family="paragraph" style:parent-style-name="Standard">
      <style:paragraph-properties fo:text-align="start" style:justify-single-word="false"/>
      <style:text-properties fo:color="#000000" fo:font-size="12pt" style:text-underline-style="solid" style:text-underline-width="auto" style:text-underline-color="font-color" fo:font-weight="bold" officeooo:rsid="00230728" officeooo:paragraph-rsid="00230728" style:font-size-asian="10.5pt" style:font-weight-asian="bold" style:font-size-complex="12pt" style:font-weight-complex="bold"/>
    </style:style>
    <style:style style:name="P31" style:family="paragraph" style:parent-style-name="Standard">
      <style:paragraph-properties fo:text-align="start" style:justify-single-word="false"/>
      <style:text-properties fo:color="#000000" fo:font-size="12pt" style:text-underline-style="solid" style:text-underline-width="auto" style:text-underline-color="font-color" fo:font-weight="bold" officeooo:rsid="00284091" officeooo:paragraph-rsid="00284091" style:font-size-asian="10.5pt" style:font-weight-asian="bold" style:font-size-complex="12pt" style:font-weight-complex="bold"/>
    </style:style>
    <style:style style:name="P32" style:family="paragraph" style:parent-style-name="Standard">
      <style:paragraph-properties fo:text-align="start" style:justify-single-word="false"/>
      <style:text-properties fo:color="#000000" fo:font-size="12pt" style:text-underline-style="solid" style:text-underline-width="auto" style:text-underline-color="font-color" fo:font-weight="bold" officeooo:rsid="00230728" officeooo:paragraph-rsid="0024a57b" fo:background-color="transparent" style:font-size-asian="10.5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officeooo:rsid="001b3594"/>
    </style:style>
    <style:style style:name="T3" style:family="text">
      <style:text-properties officeooo:rsid="001f1be5"/>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bold" officeooo:rsid="001f1be5" style:font-weight-asian="bold" style:font-weight-complex="bold"/>
    </style:style>
    <style:style style:name="T6" style:family="text">
      <style:text-properties officeooo:rsid="001fd5a5"/>
    </style:style>
    <style:style style:name="T7" style:family="text">
      <style:text-properties officeooo:rsid="0020e8c7"/>
    </style:style>
    <style:style style:name="T8" style:family="text">
      <style:text-properties officeooo:rsid="0024a57b"/>
    </style:style>
    <style:style style:name="T9" style:family="text">
      <style:text-properties officeooo:rsid="00281efb"/>
    </style:style>
    <style:style style:name="T10" style:family="text">
      <style:text-properties fo:color="#ff0000"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UNION LEUGNY</text:p>
      <text:p text:style-name="P1">DECEMBRE 2017</text:p>
      <text:p text:style-name="P1"/>
      <text:p text:style-name="P2">présents : Martine, Véronique, Muriel, Valérie, Pauline, Sandra, Christine B, Christine D., Barbara, Nathalie, Nolwenn, Philippe, Solène</text:p>
      <text:p text:style-name="P2"/>
      <text:p text:style-name="P5">Discussion : les exposés</text:p>
      <text:p text:style-name="P2"><text:s/><text:span text:style-name="T1">Sandra (CE2, CM1, CM2) :</text:span> comment officialisé ce travail pour le groupe ?</text:p>
      <text:p text:style-name="P2">Les sujets sont proposés au Quoi de Neuf. Sandra réalise une affiche A3 sur lesquels les enfants écrivent leurs questions sur le sujet. Elle leur servira de trame pour démarrer le travail de recherche.</text:p>
      <text:p text:style-name="P2">Elle n'arrive pas à ce que les enfants produisent des questionnaires pour les autres enfants. Elle aimerait que ce travail se fasse parce que cela permet d'avoir une trace pour les parents du travail effectué.</text:p>
      <text:p text:style-name="P2"><text:span text:style-name="T1">Martine :</text:span> est-ce que tu le fais pour eux ? Car les enfants ont peut-être du mal à se représenter le travail attendu.</text:p>
      <text:p text:style-name="P2"><text:span text:style-name="T1">Sandra :</text:span> non. </text:p>
      <text:p text:style-name="P2"><text:span text:style-name="T1">Muriel :</text:span> il ne faut pas hésiter à le faire pour eux pendant plusieurs semaines ou mois pour qu'ils puissent s'en saisir après.</text:p>
      <text:p text:style-name="P2"><text:span text:style-name="T1">Nolwenn :</text:span> en plus quand ils auront bien compris le fonctionnement, ils adoreront « faire comme la <text:span text:style-name="T2">maîtresse</text:span> »</text:p>
      <text:p text:style-name="P2"><text:span text:style-name="T1">Philippe :</text:span> la feuille préparatoire à la recherche reste le temps qu'il faut pour que ceux que ça intéresse ait le temps d'écrire leurs questions. En Conseil, les affiches sont ré-interrogées par la classe et l'enseignant : si une affiche reste avec trop peu de questions, le sujet est mis de côté</text:p>
      <text:p text:style-name="P2"><text:span text:style-name="T1">Véronique :</text:span> l'exposé est écrit sur des feuilles de classeur qui peuvent être découpées puis collées sur l'affiche A3. Elle corrige le texte, le photocopie, et le distribue aux enfants.</text:p>
      <text:p text:style-name="P3">Elle se permet de proposer elle aussi des questions.</text:p>
      <text:p text:style-name="P3"><text:span text:style-name="T1">Martine </text:span>: quand il y a eu plusieurs exposés de présentés, elle fait le point avec les enfants sur ce qui a été présenté, ce que cela a appris aux enfants.</text:p>
      <text:p text:style-name="P3"><text:span text:style-name="T1">Véronique : </text:span>a la fin de chaque exposé, elle demande au groupe ce que cela a appris à tout le monde.</text:p>
      <text:p text:style-name="P3"><text:span text:style-name="T1">Solène :</text:span> comment vous faites pour avoir des créneaux fixes ?</text:p>
      <text:p text:style-name="P3"><text:span text:style-name="T1">Philippe : </text:span>c'est pendant leur temps de plan de travail. Tous les jours 45'</text:p>
      <text:p text:style-name="P3"><text:span text:style-name="T1">Sandra :</text:span> j'ai beaucoup de mal à leur faire renseigner leur plan de travail</text:p>
      <text:p text:style-name="P3"><text:span text:style-name="T1">Véronique : </text:span>je prends un vrai créneau après le temps de travail pour les accompagner là-dedans.</text:p>
      <text:p text:style-name="P3"><text:span text:style-name="T1">Sandra : </text:span>dans le plan de travail, il y a 2 poésie, exposé, texte libre, un logiciel de maths. Ils ont leur plan de travail pour la période.</text:p>
      <text:p text:style-name="P3"><text:span text:style-name="T1">Véro :</text:span> comme tu as enlevé les maths et le français, c'est pas mal</text:p>
      <text:p text:style-name="P3"><text:span text:style-name="T1">Martine :</text:span> je trouve ça long</text:p>
      <text:p text:style-name="P3">Nolwenn : est-ce qu tu t'y retrouves sur la période</text:p>
      <text:p text:style-name="P3">Sandra : je me suis lancée trop vite avec trop de choses</text:p>
      <text:p text:style-name="P4"><text:soft-page-break/><text:span text:style-name="T1">Muriel : </text:span>quel créneaux pour y travailler ?</text:p>
      <text:p text:style-name="P4"><text:span text:style-name="T1">Sandra :</text:span> ils ont 2x30min mais en fait ils y consacrent plus de temps car dès qu'ils ont fini, ils peuvent y travailler</text:p>
      <text:p text:style-name="P4"><text:span text:style-name="T1">Philippe :</text:span> quand on fait la feuille de la journée (récap de la veille), on se retrouve à faire cette feuille de synthèse qui peut arriver après l'exposé des enfants. Cette feuille est donné aux enfants et ils doivent le lire à la maison</text:p>
      <text:p text:style-name="P4"><text:span text:style-name="T1">Muriel :</text:span> c'est ce qu'on voit aussi dans le film « C'est d'apprendre qui est sacré » quand Michel Duckit remplir à l'aide du TBI la feuille de fin de journée en demandant aux enfants ce qu'ils ont appris sur les frères Lumière suite à un exposé présenté en classe.</text:p>
      <text:p text:style-name="P4"/>
      <text:p text:style-name="P6">Discussion : les mathématiques</text:p>
      <text:p text:style-name="P18">La fiche « la boite des oeufs »</text:p>
      <text:p text:style-name="P7"/>
      <text:p text:style-name="P7"><text:span text:style-name="T4">- Barb</text:span><text:span text:style-name="T5">a</text:span><text:span text:style-name="T4">ra </text:span><text:span text:style-name="T5">(CM1)</text:span><text:span text:style-name="T4"> : </text:span>La classe a été séparée en 4 et elle s'e<text:span text:style-name="T3">s</text:span>t positionnée avec un groupe. <text:span text:style-name="T3">Les groupes ont tourné.</text:span></text:p>
      <text:p text:style-name="P8">Les enfants ont proposé des groupements. Après plusieurs propositions, elle leur suggéré soit de continuer soit de partir sur autre chose.</text:p>
      <text:p text:style-name="P8">Les présentations des propositions des enfants se sont faites toujours en petit groupe. Pour l'instant Tout le groupe classe n'a pas connaissance de ce qui s'est fait dans chaque groupe. Elle envisage de se servir des propositions des enfants pour créer des exercices pour tout le monde.</text:p>
      <text:p text:style-name="P8">Les enfants ont donc trouvé beaucoup de manières de coder des quantités.</text:p>
      <text:p text:style-name="P8"/>
      <text:p text:style-name="P8">Pour prolonger : proposer un nombre très grand et trouver le groupement qui correspondra. On peut penser que la division est sous-jacente et les élèves devraient se servir de la technique opératoire (?)</text:p>
      <text:p text:style-name="P9"><text:span text:style-name="T1">Muriel :</text:span> il faut peut-être s'interroger à quel pan des maths cela se rattache pour savoir comment leur proposer de prolonger leur recherche</text:p>
      <text:p text:style-name="P9"/>
      <text:p text:style-name="P9">Dans les exemples qu'elle donne, les enfants sont plutôt dans le domaine de la numération (les milliards, milliers, centaines et unités). </text:p>
      <text:p text:style-name="P9"/>
      <text:p text:style-name="P9">Pour continuer : proposer <text:s/>aux enfants de choisir un codage parmi tous ceux qui ont été trouvés et chercher le codage qui correspond à une quantité donnée. Quand chaque groupe aura plusieurs séances pour chercher. A l'issue de ce travail, une seule proposition par groupe sera proposée à l'ensemble de la classe pour s'exercer. Quand ce travail sera fait, l'enseignant peut ré-interroger le groupe sur la base décimale.</text:p>
      <text:p text:style-name="P9"/>
      <text:p text:style-name="P19">- Véronique (CE1/CE2) :</text:p>
      <text:p text:style-name="P10">Les enfants travaillent par deux ou seul. Les présentations ont été faites à toute la classe.</text:p>
      <text:p text:style-name="P10">Avec le même nombre d’œufs, les enfants ont cherché comment les ranger dans différentes boites.</text:p>
      <text:p text:style-name="P10">Dans leur boites, ils ont dessiné les oeufs par rangée de 5. Ils ont donc passé du temps à chercher combien de rangées il fallait dessiner dans la boite.</text:p>
      <text:p text:style-name="P10">Certains enfants ont essayé de calculer la représentation + le résultat. Il était donc question des doubles.</text:p>
      <text:p text:style-name="P10"/>
      <text:p text:style-name="P20">- <text:span text:style-name="T6">Muriel (MS/GS) : la bonne idée des images</text:span></text:p>
      <text:p text:style-name="P12">Les enfants ont collé librement des images pendant 15 jours avec la consigne de « trouver une bonne idée ». Les collages ont été progressivement présentés au grand groupe. A l'issue des 15 jours, Muriel en a sélectionné 2 de 2 sortes : une concernant des groupements par quantité (2x3) et une autre avec des collages de rectangle et carré.</text:p>
      <text:p text:style-name="P12"><text:soft-page-break/>Les enfants ont choisi le travail sur lequel ils voulaient s'engager.</text:p>
      <text:p text:style-name="P12">Les productions présentées finales : « 4 par 4 ça fait 8 », « 6 par 6 ça fait 12 » etc. / des rectangles et des carrés</text:p>
      <text:p text:style-name="P20"/>
      <text:p text:style-name="P11">Les boites d'incitation maths peuvent être utiles pour les enfants de cycle2. En cycle3, on pourrait aussi y penser car des enfants n'ont pas assez manipulé.</text:p>
      <text:p text:style-name="P11"/>
      <text:p text:style-name="P11">- <text:span text:style-name="T7">Martine : elle se sert de la boite des allumettes</text:span></text:p>
      <text:p text:style-name="P11"/>
      <text:p text:style-name="P21">Pour la prochaine réunion : </text:p>
      <text:p text:style-name="P25">- les classes intéressées choisissent une boite</text:p>
      <text:p text:style-name="P25">- suite des accordéons : Philippe sélectionne 2 fiches</text:p>
      <text:p text:style-name="P25">- Muriel renvoie <text:s/>la liste des boites (mettre Nathalie en copie)</text:p>
      <text:p text:style-name="P25"/>
      <text:p text:style-name="P30">Vie du GD :</text:p>
      <text:p text:style-name="P32">1.<text:span text:style-name="T8">Décompte des heures</text:span></text:p>
      <text:p text:style-name="P29">Muriel envoie à M. Artaud les listes d'émargement des réunions. Philippe rappelle que ce dispositif concerne les adhérents au GD86.</text:p>
      <text:p text:style-name="P28">Quelle règle se donne-t-on ? Combien </text:p>
      <text:p text:style-name="P17"/>
      <text:p text:style-name="P24">2. le fonctionnement du GD</text:p>
      <text:p text:style-name="P13">Véronique rappelle la règle de cotisation : 30€ minimum (10€ seront gardés au GD)</text:p>
      <text:p text:style-name="P13">Muriel envoie un mail de rappel sur la liste du GD</text:p>
      <text:p text:style-name="P13">Les statuts du GD ont été modifiés et le récépissé de la préfecture est réceptionné.</text:p>
      <text:p text:style-name="P13">Philippe renvoie les statuts sur la liste du GD pour que tout le monde les ait.</text:p>
      <text:p text:style-name="P13">Pour la signature sur le chéquier : Véronique et une autre personne.</text:p>
      <text:p text:style-name="P13"/>
      <text:p text:style-name="P22">3. La rencontre des GD :</text:p>
      <text:p text:style-name="P13">Elle aura lieu les 27 et 28 janvier 2018 à Paris.</text:p>
      <text:p text:style-name="P13">Il peut être intéressant que ce ne soit pas toujours la même personne.</text:p>
      <text:p text:style-name="P15">Philippe envoie un appel.</text:p>
      <text:p text:style-name="P13"/>
      <text:p text:style-name="P22">4. Le stage OCCE/ICEM :</text:p>
      <text:p text:style-name="P16">10,11,12 avril</text:p>
      <text:p text:style-name="P13"/>
      <text:p text:style-name="P13"/>
      <text:p text:style-name="P22">5. Le salon régional :</text:p>
      <text:p text:style-name="P15">Le lundi 9 avril à Niort. L'improbable librairie est invitée. </text:p>
      <text:p text:style-name="P16">Muriel envoie un message à Marcel et Danielle Thorel pour une ouverture.</text:p>
      <text:p text:style-name="P16">Projet-t-on un film ?</text:p>
      <text:p text:style-name="P16">En mars : quels ateliers ? Qui co-anime ?</text:p>
      <text:p text:style-name="P13"/>
      <text:p text:style-name="P22">6. les interventions ESPE :</text:p>
      <text:p text:style-name="P22"/>
      <text:p text:style-name="P22">7. Les Biennales :</text:p>
      <text:p text:style-name="P13">Les CEMEA nous invite à faire le bilan le 12, 13, 15 ou 21 décembre.</text:p>
      <text:p text:style-name="P14">Bilan des membres du GD : positif, arrivés un peu sur la fin, <text:span text:style-name="T9">organisation efficace mais un peu trop pyramidale</text:span></text:p>
      <text:p text:style-name="P14"/>
      <text:p text:style-name="P23">8. L'Assemblée Générale :</text:p>
      <text:p text:style-name="P15">Le 5 mai 2018. Une phase de proposition aura lieu en février-mars.</text:p>
      <text:p text:style-name="P15">Une AG de GD devra avoir lieu entre le <text:span text:style-name="T10">2 avril et 5 mai.</text:span></text:p>
      <text:p text:style-name="P26"><text:soft-page-break/>Mercredi 25 avril ou 2 mai. Muriel fait un doodle à l'OCCE.</text:p>
      <text:p text:style-name="P26"/>
      <text:p text:style-name="P31">9. CRPC de l'isle jourdain</text:p>
      <text:p text:style-name="P27">Le maître est l'enfant sera projeté le samedi 13 janvier </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6T14:48:57.306000000</meta:creation-date>
    <dc:date>2017-12-06T18:33:53.096000000</dc:date>
    <meta:editing-duration>PT33M56S</meta:editing-duration>
    <meta:editing-cycles>5</meta:editing-cycles>
    <meta:generator>LibreOffice/4.4.3.2$Windows_x86 LibreOffice_project/88805f81e9fe61362df02b9941de8e38a9b5fd16</meta:generator>
    <meta:document-statistic meta:table-count="0" meta:image-count="0" meta:object-count="0" meta:page-count="4" meta:paragraph-count="85" meta:word-count="1373" meta:character-count="7654" meta:non-whitespace-character-count="6357"/>
  </office:meta>
</office:document-meta>
</file>