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fo:background-color="#FFFF00"/>
    </style:style>
    <style:style style:name="T14" style:parent-style-name="Policepardéfaut" style:family="text">
      <style:text-properties fo:background-color="#FFFF00"/>
    </style:style>
    <style:style style:name="T15" style:parent-style-name="Policepardéfaut" style:family="text">
      <style:text-properties fo:background-color="#FFFF00"/>
    </style:style>
    <style:style style:name="P16" style:parent-style-name="Standard" style:family="paragraph">
      <style:text-properties fo:background-color="#FFFFFF"/>
    </style:style>
    <style:style style:name="P17" style:parent-style-name="Standard" style:family="paragraph">
      <style:text-properties fo:background-color="#FFFFFF"/>
    </style:style>
    <style:style style:name="P18" style:parent-style-name="Standard" style:family="paragraph">
      <style:text-properties fo:background-color="#FFFFFF"/>
    </style:style>
    <style:style style:name="P19" style:parent-style-name="Standard" style:family="paragraph">
      <style:text-properties fo:background-color="#FFFFFF"/>
    </style:style>
    <style:style style:name="P20" style:parent-style-name="Standard" style:family="paragraph">
      <style:text-properties fo:background-color="#FFFFFF"/>
    </style:style>
    <style:style style:name="P21" style:parent-style-name="Standard" style:family="paragraph">
      <style:text-properties fo:background-color="#FFFFFF"/>
    </style:style>
    <style:style style:name="P22" style:parent-style-name="Standard" style:family="paragraph">
      <style:text-properties fo:background-color="#FFFFFF"/>
    </style:style>
    <style:style style:name="T23" style:parent-style-name="Policepardéfaut" style:family="text">
      <style:text-properties fo:background-color="#FFFFFF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background-color="#FFFFFF"/>
    </style:style>
    <style:style style:name="T25" style:parent-style-name="Policepardéfaut" style:family="text">
      <style:text-properties fo:background-color="#FFFFFF"/>
    </style:style>
  </office:automatic-styles>
  <office:body>
    <office:text text:use-soft-page-breaks="true">
      <text:p text:style-name="P1">Démarrer en pédagogie Freinet en étude de la langue :</text:p>
      <text:p text:style-name="P2">un exemple de fonctionnement</text:p>
      <text:p text:style-name="Standard"/>
      <text:p text:style-name="Standard">Le texte est ici considéré comme un objet de travail.</text:p>
      <text:p text:style-name="Standard">Tous les textes libres ne sont pas utilisés comme<text:s/>objet de travail. Il faut que l'auteur du texte soit d'accord pour que son texte soit communiqué à la classe et étudié .</text:p>
      <text:p text:style-name="Standard"/>
      <text:p text:style-name="Standard">Il y a deux types de travaux que l'on peut faire à partir des textes libres d'enfants :</text:p>
      <text:list text:style-name="LFO1" text:continue-numbering="true">
        <text:list-item>
          <text:p text:style-name="P3">la mise au point (littéraire)de texte</text:p>
        </text:list-item>
        <text:list-item>
          <text:p text:style-name="P4">l'étude<text:s/>de la langue</text:p>
        </text:list-item>
      </text:list>
      <text:p text:style-name="Standard"/>
      <text:p text:style-name="P5">1. mise au point de textes</text:p>
      <text:p text:style-name="Standard"/>
      <text:p text:style-name="Standard">Elle dure 1/4 d'heure chaque jour.</text:p>
      <text:p text:style-name="Standard">Il s'agit d'améliorer un texte du point de vue littéraire.</text:p>
      <text:p text:style-name="Standard">Le texte est écrit au tableau par le maître.</text:p>
      <text:p text:style-name="Standard">L'auteur du texte choisit un petit groupe d'élèves qui va l'aider à améliorer son texte.</text:p>
      <text:p text:style-name="Standard">Quand on s'apprête à améliorer un texte, il faut toujours demander quelle était son intention à l'auteur. On lui propose de réfléchir ensemble pour enrichir ce qu'il a voulu dire, rendre son texte plus expressif.</text:p>
      <text:p text:style-name="Standard">On peut faire des recherches de vocabulaire en lien avec le texte : synonymes, champ lexical… , améliorer la chronologie, chercher d'autres verbes, des adjectifs ou autres compléments de GN…</text:p>
      <text:p text:style-name="Standard">Quand on a fait les transformations, demander à l'auteur si cela lui convient, s'il est d'accord avec les transformations puis il recopie son texte sur son cahier d’œuvres.</text:p>
      <text:p text:style-name="Standard"/>
      <text:p text:style-name="P6">2. étude de la langue</text:p>
      <text:p text:style-name="Standard"/>
      <text:p text:style-name="Standard">En étude de la langue, le travail s'articule entre le travail individuel sur la langue ( à ne pas faire dès le début de l'année) et le travail collectif.</text:p>
      <text:p text:style-name="Standard"/>
      <text:p text:style-name="Standard">En début d'année (jusqu'aux vacances de Toussaint), on installe l'écriture. Le maître corrige les textes que l'enfant recopie. Les corrections orthographiques faites par l'élève à partir d'une codage de correction commenceront plus tard.</text:p>
      <text:p text:style-name="Standard"/>
      <text:p text:style-name="P7">a) le<text:s/>travail individuel</text:p>
      <text:p text:style-name="Standard">Au bout d'un moment où le maître a corrigé les textes des enfants, commence le travail individuel :</text:p>
      <text:p text:style-name="Standard">- mots à apprendre par cœur (à partir d'erreurs orthographiques faites dans les textes de l'élève) sur les fiches d'apprentissage, afin d'automatiser l'écriture.</text:p>
      <text:p text:style-name="Standard">- fiches d'orthographe à faire dans le plan de travail individuel à partir d'un repérage des erreurs individuelles. Une notion doit renvoyer à beaucoup de fiches pour pouvoir s'exercer plusieurs fois.</text:p>
      <text:p text:style-name="Standard"/>
      <text:p text:style-name="Standard"><text:span text:style-name="T8">b)</text:span><text:s/><text:span text:style-name="T9">le travail collectif</text:span></text:p>
      <text:p text:style-name="Standard">En fin de semaine, les textes mis au point sont « propres », bien écrits.</text:p>
      <text:p text:style-name="Standard">Parmi eux, la classe ou le maître choisit un texte sur lequel la classe va travailler (faire en sorte que tous les élèves aient un texte choisi dans l'année).</text:p>
      <text:p text:style-name="Standard"/>
      <text:p text:style-name="Standard">Chaque jour, il y a un temps d'étude de la langue collectif :</text:p>
      <text:p text:style-name="Standard"/>
      <text:p text:style-name="Standard">Lundi : dictée coopérative</text:p>
      <text:p text:style-name="Standard">mardi/mercredi : feuille de remarque</text:p>
      <text:p text:style-name="Standard">jeudi : entraînement</text:p>
      <text:p text:style-name="Standard">vendredi : contrôle sur le texte de la semaine précédente</text:p>
      <text:p text:style-name="Standard"/>
      <text:p text:style-name="Standard"><text:span text:style-name="T10">La dictée coopérative</text:span> : 20 à 30 min</text:p>
      <text:p text:style-name="Standard">Chacun écrit ce qu'il sait écrire.<text:s/>Quand on ne sait pas, on laisse un trou.</text:p>
      <text:p text:style-name="Standard">Le maître demande qui sait l'écrire. Un élève épelle et on complète les trous au stylo rouge.</text:p>
      <text:p text:style-name="Standard">Une correction résiduelle est faite ensuite au stylo vert après écriture au tableau de la phrase<text:s/><text:soft-page-break/>correcte.</text:p>
      <text:p text:style-name="Standard">Une bonne dictée est une dictée où il n'y a que du rouge.</text:p>
      <text:p text:style-name="Standard">Dans la discussion sur l'écriture des mots, on peut utiliser l'expression : « c'est comme... ».</text:p>
      <text:p text:style-name="Standard">Les élèves en difficulté ne font pas la dictée en entier. Ils peuvent recopier au propre la ou les phrases qu'ils ont écrites ou faire du travail individuel.</text:p>
      <text:p text:style-name="Standard"/>
      <text:p text:style-name="Standard"><text:span text:style-name="T11">La feuille de remarques</text:span> : 2x30 min</text:p>
      <text:p text:style-name="Standard">Le maître a recopié le texte en passant plein de lignes.</text:p>
      <text:p text:style-name="Standard">A l'oral, on cherche les verbes, leur sujet, les participes, les chaînes d'accords… puis, sous les mots du texte, on fait des accumulations.</text:p>
      <text:p text:style-name="Standard">Pour focaliser sur ce qui est important, on le surligne en jaune.</text:p>
      <text:p text:style-name="Standard">Ex : une fenêtre décor<text:span text:style-name="T12">ée</text:span></text:p>
      <text:p text:style-name="Standard"><text:s text:c="10"/>une porte <text:s/>color<text:span text:style-name="T13">ée</text:span></text:p>
      <text:p text:style-name="Standard"><text:s text:c="8"/>une lucarne abîm<text:span text:style-name="T14">ée</text:span></text:p>
      <text:p text:style-name="Standard"><text:s text:c="14"/>une baie ferm<text:span text:style-name="T15">ée</text:span></text:p>
      <text:p text:style-name="Standard"/>
      <text:p text:style-name="P16">Dans un coin de la feuille de remarque, on fait une<text:s/>chasse aux mots.</text:p>
      <text:p text:style-name="P17">Il s'agit d'une recherche de vocabulaire sur le texte : trouver tous les mots en lien avec un mot.</text:p>
      <text:p text:style-name="P18">- recherche de mots de la même famille</text:p>
      <text:p text:style-name="P19">- champ lexical.</text:p>
      <text:p text:style-name="P20"/>
      <text:p text:style-name="P21">Cette feuille est collée sur le cahier de français (d'un côté le travail individuel, de l'autre le travail collectif).</text:p>
      <text:p text:style-name="P22"/>
      <text:p text:style-name="Standard"><text:span text:style-name="T23">Exercices d'entraînement et évaluation</text:span><text:span text:style-name="T24"> :</text:span></text:p>
      <text:p text:style-name="Standard"><text:span text:style-name="T25">Donnés par le maître, les exercices sont fondés sur l'accumulation (comme dans la feuille de remarque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326in" fo:margin-left="0.7875in" fo:margin-bottom="0.2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rte</meta:initial-creator>
    <dc:creator>harte</dc:creator>
    <meta:creation-date>2015-10-03T21:51:00Z</meta:creation-date>
    <dc:date>2015-10-14T13:09:00Z</dc:date>
    <meta:template xlink:href="Normal" xlink:type="simple"/>
    <meta:editing-cycles>1</meta:editing-cycles>
    <meta:editing-duration>PT2220S</meta:editing-duration>
    <meta:document-statistic meta:page-count="2" meta:paragraph-count="8" meta:word-count="644" meta:character-count="4183" meta:row-count="29" meta:non-whitespace-character-count="3547"/>
  </office:meta>
</office:document-meta>
</file>