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052d3b" officeooo:paragraph-rsid="001afaa6"/>
    </style:style>
    <style:style style:name="P2" style:family="paragraph" style:parent-style-name="Standard">
      <style:paragraph-properties fo:text-align="justify" style:justify-single-word="false"/>
      <style:text-properties officeooo:rsid="00052d3b" officeooo:paragraph-rsid="001afaa6"/>
    </style:style>
    <style:style style:name="P3" style:family="paragraph" style:parent-style-name="Standard">
      <style:paragraph-properties fo:text-align="justify" style:justify-single-word="false"/>
      <style:text-properties officeooo:rsid="001ee3ed" officeooo:paragraph-rsid="001b5d7e"/>
    </style:style>
    <style:style style:name="T1" style:family="text">
      <style:text-properties officeooo:rsid="00066f0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Jeux profitent aussi à l’économie française, une quarantaine d’entreprises ont été partenaires des Jeux de Rio, par exemple pour la fourniture des tapis pour les épreuves de judo. Ce contrat fait surtout office de publicité pour obtenir d’autres commandes dans les années suivantes.</text:p>
      <text:p text:style-name="P1">De même, une société française a fourni une attraction à succès : un énorme ballon captif qui permet à une v<text:span text:style-name="T1">i</text:span>ngtaine de personnes <text:span text:style-name="T1">à chaque ascension d’admirer la ville à cent mètres de haut.</text:span></text:p>
      <text:p text:style-name="P1"/>
      <text:p text:style-name="P3">Tout est à vendre ! </text:p>
      <text:p text:style-name="P3">Les objets utilisés pendant les J.O sont à vendre sur le site officiel du CIO, l’argent servira à financer les futurs J.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2T10:01:52.274000000</meta:creation-date>
    <dc:date>2016-12-22T18:50:24.606000000</dc:date>
    <meta:editing-duration>PT8H12M34S</meta:editing-duration>
    <meta:editing-cycles>2</meta:editing-cycles>
    <meta:generator>LibreOffice/5.2.1.2$Windows_x86 LibreOffice_project/31dd62db80d4e60af04904455ec9c9219178d620</meta:generator>
    <meta:document-statistic meta:table-count="0" meta:image-count="0" meta:object-count="0" meta:page-count="1" meta:paragraph-count="4" meta:word-count="105" meta:character-count="618" meta:non-whitespace-character-count="516"/>
  </office:meta>
</office:document-meta>
</file>