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list-style-name="L1">
      <style:paragraph-properties fo:line-height="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crire en classe de cycle 3</text:p>
      <text:p text:style-name="Standard">Le travail s'articule entre la pratique du texte à tout faire, du texte libre-libre, de l'amélioration de texte collective.</text:p>
      <text:p text:style-name="Standard">TEXTE LIBRE : débloquer l’écriture sur papier. Voir l'atelier Démarrer pour la procédure des premières séances. Ecrire beaucoup. Ceci est largement motivé par l'utilisation du blog de classe, le journal, l'impression de petits livres, envisager l'envoi de textes à Jcoop.</text:p>
      <text:p text:style-name="Standard">AMELIORATION DE TEXTE</text:p>
      <text:p text:style-name="Standard"><text:bookmark text:name="_GoBack"/>Après avoir récolté les différents textes des enfants, en choisir un (parmi ceux qui désirent améliorer leur texte) pour le travailler avec une demi-classe au tableau avec le maître. </text:p>
      <text:p text:style-name="Standard">Les outils de la classe sont affichés sous le tableau (ces fiches outils sont dans leur porte-vue dès le début de l’année : homophones, tableaux de conjugaison) afin de s’en référer. </text:p>
      <text:p text:style-name="Standard">Les enfants sont assis par terre, l'ens sur traitement de texte projeté au tableau. Un enfant est chargé de distribuer la parole, un autre de relire régulièrement à partir du début. Un débat s'engage sur les améliorations à apporter, l'enseignant consigne les types d'améliorations faites et les exemples s'y référant.</text:p>
      <text:list xml:id="list2389902954550284470" text:style-name="L1">
        <text:list-item>
          <text:p text:style-name="P2">On utilise Il était une fois seulement pour les contes ;</text:p>
        </text:list-item>
        <text:list-item>
          <text:p text:style-name="P2">Vérifier que le texte est au passé ou au présent … précisions selon les productions proposées</text:p>
        </text:list-item>
        <text:list-item>
          <text:p text:style-name="P2">Il faut un signe de ponctuation entre 2 verbes conjugués ou un mot qui accroche.</text:p>
        </text:list-item>
        <text:list-item>
          <text:p text:style-name="P2">Choisir les mots, chercher un champ lexical sur internet... (champ lexical de la boxe, des bateaux au Moyen Age par exemple) pour enrichir un texte</text:p>
        </text:list-item>
      </text:list>
      <text:p text:style-name="Standard">L’autre demi-classe travaille en binôme sur l’amélioration d’un texte d’un des enfants. Un ordi pour 2. Le texte qu'on veut améliorer <text:s/>a déjà été tapé sur Beneyluschool sur le blog et annoté par le maî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XTE LIBRE : dispositif pour débloquer l’écriture, aller vers la production d’écrit</dc:title>
    <meta:initial-creator>Windows User</meta:initial-creator>
    <dc:creator>celine puyo</dc:creator>
    <meta:editing-cycles>5</meta:editing-cycles>
    <meta:creation-date>2017-10-22T06:41:00</meta:creation-date>
    <dc:date>2017-11-04T15:10:30.84</dc:date>
    <meta:editing-duration>PT13M27S</meta:editing-duration>
    <meta:generator>OpenOffice/4.1.2$Win32 OpenOffice.org_project/412m3$Build-9782</meta:generator>
    <meta:document-statistic meta:table-count="0" meta:image-count="0" meta:object-count="0" meta:page-count="1" meta:paragraph-count="12" meta:word-count="284" meta:character-count="17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