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2" style:family="paragraph" style:parent-style-name="Normal">
      <style:paragraph-properties fo:text-align="center" style:justify-single-word="false"/>
      <style:text-properties fo:color="#000000" style:font-name="Times New Roman" fo:font-size="24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Times New Roman" style:font-size-complex="24pt"/>
    </style:style>
    <style:style style:name="P3" style:family="paragraph" style:parent-style-name="Normal">
      <style:text-properties fo:font-size="20pt" fo:font-weight="bold" style:font-size-asian="20pt" style:font-weight-asian="bold" style:font-size-complex="20pt"/>
    </style:style>
    <style:style style:name="P4" style:family="paragraph" style:parent-style-name="Normal">
      <style:paragraph-properties fo:text-align="justify" style:justify-single-word="false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5" style:family="paragraph" style:parent-style-name="Normal">
      <style:paragraph-properties fo:text-align="justify" style:justify-single-word="false">
        <style:tab-stops>
          <style:tab-stop style:position="-2.54cm"/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6" style:family="paragraph" style:parent-style-name="Normal">
      <style:paragraph-properties style:text-autospace="non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7" style:family="paragraph" style:parent-style-name="Normal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P8" style:family="paragraph" style:parent-style-name="Normal">
      <style:paragraph-properties fo:text-align="justify" style:justify-single-word="false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  <style:text-properties fo:font-size="18pt" fo:font-weight="bold" style:font-size-asian="18pt" style:font-weight-asian="bold"/>
    </style:style>
    <style:style style:name="P9" style:family="paragraph" style:parent-style-name="Normal">
      <style:paragraph-properties fo:text-align="justify" style:justify-single-word="false">
        <style:tab-stops>
          <style:tab-stop style:position="13.605cm" style:type="right"/>
        </style:tab-stops>
      </style:paragraph-properties>
      <style:text-properties fo:font-size="18pt" fo:font-weight="bold" style:font-size-asian="18pt" style:font-weight-asian="bold"/>
    </style:style>
    <style:style style:name="P10" style:family="paragraph" style:parent-style-name="Normal">
      <style:paragraph-properties fo:text-align="justify" style:justify-single-word="false">
        <style:tab-stops>
          <style:tab-stop style:position="0.185cm"/>
          <style:tab-stop style:position="7.646cm"/>
          <style:tab-stop style:position="10.054cm"/>
          <style:tab-stop style:position="17.224cm"/>
          <style:tab-stop style:position="18.023cm" style:type="right"/>
        </style:tab-stops>
      </style:paragraph-properties>
      <style:text-properties fo:font-size="18pt" fo:font-weight="bold" style:font-size-asian="18pt" style:font-weight-asian="bold"/>
    </style:style>
    <style:style style:name="P11" style:family="paragraph" style:parent-style-name="Normal">
      <style:paragraph-properties fo:text-align="justify" style:justify-single-word="false">
        <style:tab-stops>
          <style:tab-stop style:position="0.45cm"/>
          <style:tab-stop style:position="7.726cm"/>
          <style:tab-stop style:position="9.843cm"/>
          <style:tab-stop style:position="17.722cm" style:type="right"/>
        </style:tab-stops>
      </style:paragraph-properties>
      <style:text-properties fo:font-size="18pt" fo:font-weight="bold" style:font-size-asian="18pt" style:font-weight-asian="bold"/>
    </style:style>
    <style:style style:name="P12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7.007cm" style:type="right"/>
        </style:tab-stops>
      </style:paragraph-properties>
      <style:text-properties fo:font-size="18pt" fo:font-weight="bold" style:font-size-asian="18pt" style:font-weight-asian="bold"/>
    </style:style>
    <style:style style:name="P13" style:family="paragraph" style:parent-style-name="Normal">
      <style:paragraph-properties fo:text-align="justify" style:justify-single-word="false" style:snap-to-layout-grid="false">
        <style:tab-stops>
          <style:tab-stop style:position="0.291cm"/>
          <style:tab-stop style:position="4.128cm" style:type="center"/>
          <style:tab-stop style:position="10.186cm"/>
          <style:tab-stop style:position="13.758cm"/>
          <style:tab-stop style:position="14.6cm" style:type="right"/>
        </style:tab-stops>
      </style:paragraph-properties>
      <style:text-properties fo:font-size="18pt" fo:font-weight="bold" style:font-size-asian="18pt" style:font-weight-asian="bold"/>
    </style:style>
    <style:style style:name="P14" style:family="paragraph" style:parent-style-name="Normal">
      <style:paragraph-properties fo:text-align="justify" style:justify-single-word="false">
        <style:tab-stops>
          <style:tab-stop style:position="2.117cm"/>
          <style:tab-stop style:position="5.503cm" style:type="right"/>
        </style:tab-stops>
      </style:paragraph-properties>
      <style:text-properties fo:font-size="18pt" fo:font-weight="bold" style:font-size-asian="18pt" style:font-weight-asian="bold"/>
    </style:style>
    <style:style style:name="P15" style:family="paragraph" style:parent-style-name="Normal">
      <style:paragraph-properties fo:text-align="justify" style:justify-single-word="false">
        <style:tab-stops>
          <style:tab-stop style:position="3.752cm"/>
          <style:tab-stop style:position="6.752cm"/>
          <style:tab-stop style:position="7.001cm" style:type="right"/>
          <style:tab-stop style:position="8.251cm"/>
          <style:tab-stop style:position="11.001cm"/>
        </style:tab-stops>
      </style:paragraph-properties>
      <style:text-properties fo:font-size="18pt" fo:font-weight="bold" style:font-size-asian="18pt" style:font-weight-asian="bold"/>
    </style:style>
    <style:style style:name="P16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5.503cm"/>
          <style:tab-stop style:position="17.007cm" style:type="right"/>
        </style:tab-stops>
      </style:paragraph-properties>
      <style:text-properties fo:font-size="18pt" fo:font-weight="bold" style:font-size-asian="18pt" style:font-weight-asian="bold"/>
    </style:style>
    <style:style style:name="P17" style:family="paragraph" style:parent-style-name="Normal">
      <style:text-properties fo:font-size="18pt" fo:font-weight="bold" style:font-size-asian="18pt" style:font-weight-asian="bold" style:font-size-complex="18pt"/>
    </style:style>
    <style:style style:name="P18" style:family="paragraph" style:parent-style-name="Normal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Normal">
      <style:paragraph-properties fo:text-align="justify" style:justify-single-word="false">
        <style:tab-stops>
          <style:tab-stop style:position="13.605cm" style:type="right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0" style:family="paragraph" style:parent-style-name="Normal">
      <style:paragraph-properties fo:text-align="justify" style:justify-single-word="false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1" style:family="paragraph" style:parent-style-name="Normal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2" style:family="paragraph" style:parent-style-name="Normal">
      <style:paragraph-properties style:text-autospace="non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3" style:family="paragraph" style:parent-style-name="Normal">
      <style:paragraph-properties fo:text-align="justify" style:justify-single-word="false">
        <style:tab-stops>
          <style:tab-stop style:position="0.185cm"/>
          <style:tab-stop style:position="7.646cm"/>
          <style:tab-stop style:position="10.054cm"/>
          <style:tab-stop style:position="17.224cm"/>
          <style:tab-stop style:position="18.023cm" style:type="right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4" style:family="paragraph" style:parent-style-name="Normal">
      <style:paragraph-properties fo:text-align="justify" style:justify-single-word="false">
        <style:tab-stops>
          <style:tab-stop style:position="13.605cm" style:type="right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5" style:family="paragraph" style:parent-style-name="Normal">
      <style:paragraph-properties fo:text-align="justify" style:justify-single-word="false"/>
      <style:text-properties fo:font-size="18pt" style:font-size-asian="18pt"/>
    </style:style>
    <style:style style:name="P26" style:family="paragraph" style:parent-style-name="Normal">
      <style:paragraph-properties fo:text-align="justify" style:justify-single-word="false">
        <style:tab-stops>
          <style:tab-stop style:position="3.752cm"/>
          <style:tab-stop style:position="6.752cm"/>
          <style:tab-stop style:position="7.001cm" style:type="right"/>
          <style:tab-stop style:position="8.251cm"/>
          <style:tab-stop style:position="11.001cm"/>
        </style:tab-stops>
      </style:paragraph-properties>
      <style:text-properties fo:font-size="18pt" style:font-size-asian="18pt"/>
    </style:style>
    <style:style style:name="P27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7.007cm" style:type="right"/>
        </style:tab-stops>
      </style:paragraph-properties>
      <style:text-properties fo:font-size="18pt" style:font-size-asian="18pt"/>
    </style:style>
    <style:style style:name="P28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5.503cm"/>
          <style:tab-stop style:position="17.007cm" style:type="right"/>
        </style:tab-stops>
      </style:paragraph-properties>
      <style:text-properties fo:font-size="18pt" style:font-size-asian="18pt"/>
    </style:style>
    <style:style style:name="P29" style:family="paragraph" style:parent-style-name="Normal">
      <style:paragraph-properties fo:text-align="justify" style:justify-single-word="false">
        <style:tab-stops>
          <style:tab-stop style:position="-2.54cm"/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8pt" style:font-size-asian="18pt"/>
    </style:style>
    <style:style style:name="P30" style:family="paragraph" style:parent-style-name="Normal">
      <style:paragraph-properties fo:text-align="justify" style:justify-single-word="false">
        <style:tab-stops>
          <style:tab-stop style:position="-2.54cm"/>
          <style:tab-stop style:position="-2.249cm"/>
          <style:tab-stop style:position="-1.789cm"/>
          <style:tab-stop style:position="1.212cm"/>
          <style:tab-stop style:position="1.588cm" style:type="center"/>
          <style:tab-stop style:position="4.461cm" style:type="right"/>
          <style:tab-stop style:position="4.711cm"/>
          <style:tab-stop style:position="7.646cm"/>
          <style:tab-stop style:position="8.461cm"/>
          <style:tab-stop style:position="11.218cm"/>
          <style:tab-stop style:position="12.06cm" style:type="right"/>
        </style:tab-stops>
      </style:paragraph-properties>
      <style:text-properties fo:font-size="18pt" style:font-size-asian="18pt"/>
    </style:style>
    <style:style style:name="P31" style:family="paragraph" style:parent-style-name="Normal">
      <style:text-properties fo:font-size="18pt" style:font-size-asian="18pt" style:font-size-complex="18pt"/>
    </style:style>
    <style:style style:name="P32" style:family="paragraph" style:parent-style-name="Normal">
      <style:paragraph-properties style:text-autospace="none"/>
      <style:text-properties fo:font-size="18pt" style:font-size-asian="18pt" style:font-size-complex="18pt"/>
    </style:style>
    <style:style style:name="P33" style:family="paragraph" style:parent-style-name="Normal">
      <style:paragraph-properties fo:text-align="justify" style:justify-single-word="false" style:text-autospace="none"/>
      <style:text-properties fo:font-size="18pt" style:font-size-asian="18pt" style:font-size-complex="18pt"/>
    </style:style>
    <style:style style:name="P34" style:family="paragraph" style:parent-style-name="Normal">
      <style:text-properties fo:font-size="14pt" fo:font-weight="bold" style:font-size-asian="14pt" style:font-weight-asian="bold" style:font-size-complex="14pt"/>
    </style:style>
    <style:style style:name="P35" style:family="paragraph" style:parent-style-name="Normal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36" style:family="paragraph" style:parent-style-name="Normal">
      <style:text-properties fo:font-size="14pt" style:font-size-asian="14pt" style:font-size-complex="14pt"/>
    </style:style>
    <style:style style:name="P37" style:family="paragraph" style:parent-style-name="Normal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38" style:family="paragraph" style:parent-style-name="Normal">
      <style:paragraph-properties fo:text-align="justify" style:justify-single-word="false">
        <style:tab-stops>
          <style:tab-stop style:position="0.185cm"/>
          <style:tab-stop style:position="7.646cm"/>
          <style:tab-stop style:position="10.054cm"/>
          <style:tab-stop style:position="17.224cm"/>
          <style:tab-stop style:position="18.023cm" style:type="right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Normal">
      <style:paragraph-properties style:text-autospace="none"/>
      <style:text-properties fo:font-size="14pt" style:font-size-asian="14pt" style:font-size-complex="14pt"/>
    </style:style>
    <style:style style:name="P40" style:family="paragraph" style:parent-style-name="Normal">
      <style:paragraph-properties fo:text-align="justify" style:justify-single-word="false">
        <style:tab-stops>
          <style:tab-stop style:position="0.185cm"/>
          <style:tab-stop style:position="7.646cm"/>
          <style:tab-stop style:position="10.054cm"/>
          <style:tab-stop style:position="17.224cm"/>
          <style:tab-stop style:position="18.023cm" style:type="right"/>
        </style:tab-stops>
      </style:paragraph-properties>
      <style:text-properties fo:font-size="14pt" style:font-size-asian="14pt"/>
    </style:style>
    <style:style style:name="P41" style:family="paragraph" style:parent-style-name="Normal">
      <style:paragraph-properties fo:text-align="justify" style:justify-single-word="false">
        <style:tab-stops>
          <style:tab-stop style:position="0.45cm"/>
          <style:tab-stop style:position="7.726cm"/>
          <style:tab-stop style:position="9.843cm"/>
          <style:tab-stop style:position="17.722cm" style:type="right"/>
        </style:tab-stops>
      </style:paragraph-properties>
      <style:text-properties fo:font-size="14pt" style:font-size-asian="14pt"/>
    </style:style>
    <style:style style:name="P42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7.007cm" style:type="right"/>
        </style:tab-stops>
      </style:paragraph-properties>
      <style:text-properties fo:font-size="14pt" style:font-size-asian="14pt"/>
    </style:style>
    <style:style style:name="P43" style:family="paragraph" style:parent-style-name="Normal">
      <style:paragraph-properties fo:text-align="justify" style:justify-single-word="false">
        <style:tab-stops>
          <style:tab-stop style:position="0.291cm"/>
          <style:tab-stop style:position="4.128cm" style:type="center"/>
          <style:tab-stop style:position="10.186cm"/>
          <style:tab-stop style:position="13.758cm"/>
          <style:tab-stop style:position="14.6cm" style:type="right"/>
        </style:tab-stops>
      </style:paragraph-properties>
      <style:text-properties fo:font-size="14pt" style:font-size-asian="14pt"/>
    </style:style>
    <style:style style:name="P44" style:family="paragraph" style:parent-style-name="Normal">
      <style:paragraph-properties fo:text-align="justify" style:justify-single-word="false">
        <style:tab-stops>
          <style:tab-stop style:position="6.398cm"/>
          <style:tab-stop style:position="9.398cm"/>
          <style:tab-stop style:position="9.647cm" style:type="right"/>
          <style:tab-stop style:position="10.897cm"/>
          <style:tab-stop style:position="13.647cm"/>
        </style:tab-stops>
      </style:paragraph-properties>
      <style:text-properties fo:font-size="14pt" style:font-size-asian="14pt"/>
    </style:style>
    <style:style style:name="P45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5.503cm"/>
          <style:tab-stop style:position="17.007cm" style:type="right"/>
        </style:tab-stops>
      </style:paragraph-properties>
      <style:text-properties fo:font-size="14pt" style:font-size-asian="14pt"/>
    </style:style>
    <style:style style:name="P46" style:family="paragraph" style:parent-style-name="Normal">
      <style:paragraph-properties fo:text-align="justify" style:justify-single-word="false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4pt" style:font-size-asian="14pt"/>
    </style:style>
    <style:style style:name="P47" style:family="paragraph" style:parent-style-name="Normal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48" style:family="paragraph" style:parent-style-name="Normal">
      <style:paragraph-properties fo:text-align="justify" style:justify-single-word="false"/>
    </style:style>
    <style:style style:name="P49" style:family="paragraph" style:parent-style-name="Normal">
      <style:paragraph-properties fo:text-align="justify" style:justify-single-word="false" style:text-autospace="none"/>
    </style:style>
    <style:style style:name="P50" style:family="paragraph" style:parent-style-name="Normal">
      <style:paragraph-properties fo:text-align="justify" style:justify-single-word="false">
        <style:tab-stops>
          <style:tab-stop style:position="3.752cm"/>
          <style:tab-stop style:position="6.752cm"/>
          <style:tab-stop style:position="7.001cm" style:type="right"/>
          <style:tab-stop style:position="8.251cm"/>
          <style:tab-stop style:position="11.001cm"/>
        </style:tab-stops>
      </style:paragraph-properties>
    </style:style>
    <style:style style:name="P51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7.007cm" style:type="right"/>
        </style:tab-stops>
      </style:paragraph-properties>
    </style:style>
    <style:style style:name="P52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5.503cm"/>
          <style:tab-stop style:position="17.007cm" style:type="right"/>
        </style:tab-stops>
      </style:paragraph-properties>
    </style:style>
    <style:style style:name="P53" style:family="paragraph" style:parent-style-name="Normal">
      <style:paragraph-properties fo:text-align="center" style:justify-single-word="false"/>
    </style:style>
    <style:style style:name="P54" style:family="paragraph" style:parent-style-name="Normal">
      <style:paragraph-properties fo:text-align="center" style:justify-single-word="false">
        <style:tab-stops>
          <style:tab-stop style:position="13.605cm" style:type="right"/>
        </style:tab-stops>
      </style:paragraph-properties>
    </style:style>
    <style:style style:name="P55" style:family="paragraph" style:parent-style-name="Normal">
      <style:paragraph-properties fo:text-align="center" style:justify-single-word="false">
        <style:tab-stops>
          <style:tab-stop style:position="2.117cm"/>
          <style:tab-stop style:position="5.503cm" style:type="right"/>
        </style:tab-stops>
      </style:paragraph-properties>
    </style:style>
    <style:style style:name="P56" style:family="paragraph" style:parent-style-name="Normal">
      <style:paragraph-properties fo:text-align="justify" style:justify-single-word="false">
        <style:tab-stops>
          <style:tab-stop style:position="0.185cm"/>
          <style:tab-stop style:position="7.646cm"/>
          <style:tab-stop style:position="10.054cm"/>
          <style:tab-stop style:position="17.224cm"/>
          <style:tab-stop style:position="18.023cm" style:type="right"/>
        </style:tab-stops>
      </style:paragraph-properties>
      <style:text-properties fo:font-size="11pt" style:font-size-asian="11pt"/>
    </style:style>
    <style:style style:name="P57" style:family="paragraph" style:parent-style-name="Normal">
      <style:text-properties fo:font-size="16pt" fo:font-weight="bold" style:font-size-asian="16pt" style:font-weight-asian="bold" style:font-size-complex="16pt"/>
    </style:style>
    <style:style style:name="P58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P59" style:family="paragraph" style:parent-style-name="Normal">
      <style:paragraph-properties fo:text-align="justify" style:justify-single-word="false"/>
      <style:text-properties fo:font-size="13pt" style:font-size-asian="13pt" style:font-size-complex="13pt"/>
    </style:style>
    <style:style style:name="P60" style:family="paragraph" style:parent-style-name="Normal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1" style:family="paragraph" style:parent-style-name="Normal">
      <style:paragraph-properties fo:text-align="center" style:justify-single-word="false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2" style:family="paragraph" style:parent-style-name="Normal">
      <style:paragraph-properties fo:text-align="justify" style:justify-single-word="false">
        <style:tab-stops>
          <style:tab-stop style:position="13.605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63" style:family="paragraph" style:parent-style-name="Normal">
      <style:paragraph-properties fo:text-align="justify" style:justify-single-word="false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8pt" style:font-size-asian="8pt" style:font-size-complex="8pt"/>
    </style:style>
    <style:style style:name="P64" style:family="paragraph" style:parent-style-name="Normal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/>
    </style:style>
    <style:style style:name="P65" style:family="paragraph" style:parent-style-name="Normal">
      <style:text-properties fo:font-size="28pt" style:font-size-asian="28pt" style:font-size-complex="28pt"/>
    </style:style>
    <style:style style:name="P66" style:family="paragraph" style:parent-style-name="Normal">
      <style:text-properties style:font-name="Tahoma" fo:font-size="14pt" style:font-size-asian="14pt" style:font-size-complex="14pt"/>
    </style:style>
    <style:style style:name="P67" style:family="paragraph" style:parent-style-name="Normal">
      <style:text-properties fo:font-size="24pt" style:font-size-asian="24pt" style:font-size-complex="24pt"/>
    </style:style>
    <style:style style:name="P68" style:family="paragraph" style:parent-style-name="Paragraphe_20_de_20_liste">
      <style:text-properties fo:font-size="14pt" style:font-size-asian="14pt" style:font-size-complex="14pt"/>
    </style:style>
    <style:style style:name="P69" style:family="paragraph" style:parent-style-name="Paragraphe_20_de_20_liste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0" style:family="paragraph" style:parent-style-name="Paragraphe_20_de_20_liste">
      <style:text-properties fo:font-size="14pt" fo:font-weight="bold" style:font-size-asian="14pt" style:font-weight-asian="bold" style:font-size-complex="14pt"/>
    </style:style>
    <style:style style:name="P71" style:family="paragraph" style:parent-style-name="Paragraphe_20_de_20_liste">
      <style:paragraph-properties>
        <style:tab-stops>
          <style:tab-stop style:position="-0.212cm"/>
          <style:tab-stop style:position="8.652cm"/>
          <style:tab-stop style:position="13.15cm"/>
          <style:tab-stop style:position="15.492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72" style:family="paragraph" style:parent-style-name="Paragraphe_20_de_20_liste">
      <style:paragraph-properties fo:text-align="center" style:justify-single-word="false">
        <style:tab-stops>
          <style:tab-stop style:position="-0.212cm"/>
          <style:tab-stop style:position="8.652cm"/>
          <style:tab-stop style:position="13.15cm"/>
          <style:tab-stop style:position="15.492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73" style:family="paragraph" style:parent-style-name="Paragraphe_20_de_20_liste">
      <style:paragraph-properties fo:text-align="center" style:justify-single-word="false">
        <style:tab-stops>
          <style:tab-stop style:position="12.335cm" style:type="right"/>
        </style:tab-stops>
      </style:paragraph-properties>
    </style:style>
    <style:style style:name="P74" style:family="paragraph" style:parent-style-name="Paragraphe_20_de_20_liste">
      <style:paragraph-properties>
        <style:tab-stops>
          <style:tab-stop style:position="12.335cm" style:type="right"/>
        </style:tab-stops>
      </style:paragraph-properties>
    </style:style>
    <style:style style:name="P75" style:family="paragraph" style:parent-style-name="Paragraphe_20_de_20_liste">
      <style:paragraph-properties fo:text-align="justify" style:justify-single-word="false"/>
    </style:style>
    <style:style style:name="P76" style:family="paragraph" style:parent-style-name="Paragraphe_20_de_20_liste">
      <style:text-properties fo:font-size="16pt" fo:font-weight="bold" style:font-size-asian="16pt" style:font-weight-asian="bold" style:font-size-complex="16pt"/>
    </style:style>
    <style:style style:name="P77" style:family="paragraph" style:parent-style-name="Normal">
      <style:paragraph-properties fo:margin-top="0.212cm" fo:margin-bottom="0cm" loext:contextual-spacing="false"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78" style:family="paragraph" style:parent-style-name="Normal">
      <style:paragraph-properties fo:margin-top="0.212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79" style:family="paragraph" style:parent-style-name="Normal">
      <style:paragraph-properties fo:margin-top="0.212cm" fo:margin-bottom="0cm" loext:contextual-spacing="false" fo:text-align="justify" style:justify-single-word="false" style:text-autospace="none"/>
      <style:text-properties fo:font-size="18pt" style:font-size-asian="18pt" style:font-size-complex="18pt"/>
    </style:style>
    <style:style style:name="P80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81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Normal">
      <style:paragraph-properties fo:margin-top="0.282cm" fo:margin-bottom="0cm" loext:contextual-spacing="false" style:text-autospace="none"/>
      <style:text-properties fo:font-size="14pt" fo:font-weight="bold" style:font-size-asian="14pt" style:font-weight-asian="bold" style:font-size-complex="14pt"/>
    </style:style>
    <style:style style:name="P83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3pt" style:font-size-asian="13pt" style:font-size-complex="13pt"/>
    </style:style>
    <style:style style:name="P84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3pt" fo:font-weight="bold" style:font-size-asian="13pt" style:font-weight-asian="bold" style:font-size-complex="13pt"/>
    </style:style>
    <style:style style:name="P85" style:family="paragraph" style:parent-style-name="Normal">
      <style:paragraph-properties fo:margin-top="0.282cm" fo:margin-bottom="0cm" loext:contextual-spacing="false" fo:text-align="justify" style:justify-single-word="false" style:text-autospace="none"/>
    </style:style>
    <style:style style:name="P86" style:family="paragraph" style:parent-style-name="Normal">
      <style:paragraph-properties fo:margin-top="0.282cm" fo:margin-bottom="0cm" loext:contextual-spacing="false" style:text-autospace="non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7" style:family="paragraph" style:parent-style-name="Normal">
      <style:paragraph-properties fo:margin-top="0.282cm" fo:margin-bottom="0cm" loext:contextual-spacing="false" style:text-autospace="none"/>
      <style:text-properties fo:font-size="18pt" style:font-size-asian="18pt" style:font-size-complex="18pt"/>
    </style:style>
    <style:style style:name="P88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8pt" style:font-size-asian="18pt" style:font-size-complex="18pt"/>
    </style:style>
    <style:style style:name="P89" style:family="paragraph" style:parent-style-name="Normal">
      <style:paragraph-properties fo:margin-top="0.282cm" fo:margin-bottom="0cm" loext:contextual-spacing="false" style:text-autospace="none"/>
    </style:style>
    <style:style style:name="P90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2pt" style:font-size-asian="12pt" style:font-size-complex="12pt"/>
    </style:style>
    <style:style style:name="P91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6pt" fo:font-weight="bold" style:font-size-asian="16pt" style:font-weight-asian="bold" style:font-size-complex="16pt"/>
    </style:style>
    <style:style style:name="P92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93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94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variant="small-caps" fo:font-size="14pt" fo:font-weight="bold" style:font-size-asian="14pt" style:font-weight-asian="bold" style:font-size-complex="14pt"/>
    </style:style>
    <style:style style:name="P95" style:family="paragraph" style:parent-style-name="Normal">
      <style:paragraph-properties fo:margin-top="0.247cm" fo:margin-bottom="0cm" loext:contextual-spacing="false" fo:text-align="justify" style:justify-single-word="false" style:text-autospace="none"/>
    </style:style>
    <style:style style:name="P96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8pt" style:font-size-asian="18pt" style:font-size-complex="18pt"/>
    </style:style>
    <style:style style:name="P97" style:family="paragraph" style:parent-style-name="Normal">
      <style:paragraph-properties fo:margin-top="0.247cm" fo:margin-bottom="0cm" loext:contextual-spacing="false" style:text-autospace="none"/>
      <style:text-properties fo:font-size="18pt" style:font-size-asian="18pt" style:font-size-complex="18pt"/>
    </style:style>
    <style:style style:name="P98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3pt" fo:font-weight="bold" style:font-size-asian="13pt" style:font-weight-asian="bold" style:font-size-complex="13pt"/>
    </style:style>
    <style:style style:name="P99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00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101" style:family="paragraph" style:parent-style-name="Corps_20_de_20_texte_20_31">
      <style:paragraph-properties>
        <style:tab-stops/>
      </style:paragraph-properties>
      <style:text-properties fo:font-size="13pt" style:font-size-asian="13pt" style:font-size-complex="13pt"/>
    </style:style>
    <style:style style:name="P102" style:family="paragraph" style:parent-style-name="Corps_20_de_20_texte_20_31">
      <style:paragraph-properties>
        <style:tab-stops/>
      </style:paragraph-properties>
    </style:style>
    <style:style style:name="P103" style:family="paragraph" style:parent-style-name="Corps_20_de_20_texte_20_31">
      <style:paragraph-properties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04" style:family="paragraph" style:parent-style-name="Corps_20_de_20_texte_20_31">
      <style:paragraph-properties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05" style:family="paragraph" style:parent-style-name="Corps_20_de_20_texte_20_31">
      <style:paragraph-properties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6" style:family="paragraph" style:parent-style-name="Corps_20_de_20_texte_20_31">
      <style:paragraph-properties>
        <style:tab-stops/>
      </style:paragraph-properties>
      <style:text-properties style:font-size-complex="14pt"/>
    </style:style>
    <style:style style:name="P107" style:family="paragraph" style:parent-style-name="Normal">
      <style:paragraph-properties fo:margin-left="0.635cm" fo:margin-right="0cm" fo:text-align="center" style:justify-single-word="false" fo:text-indent="0cm" style:auto-text-indent="false">
        <style:tab-stops>
          <style:tab-stop style:position="0.423cm"/>
          <style:tab-stop style:position="9.287cm"/>
          <style:tab-stop style:position="13.785cm"/>
          <style:tab-stop style:position="16.127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108" style:family="paragraph" style:parent-style-name="Normal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09" style:family="paragraph" style:parent-style-name="Normal">
      <style:paragraph-properties fo:margin-left="0.635cm" fo:margin-right="0cm" fo:margin-top="0.141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font-size="18pt" style:font-size-asian="18pt" style:font-size-complex="18pt"/>
    </style:style>
    <style:style style:name="P110" style:family="paragraph" style:parent-style-name="Normal">
      <style:paragraph-properties fo:margin-left="0.291cm" fo:margin-right="0cm" fo:text-align="justify" style:justify-single-word="false" fo:text-indent="0cm" style:auto-text-indent="false">
        <style:tab-stops>
          <style:tab-stop style:position="1.455cm"/>
          <style:tab-stop style:position="5.292cm" style:type="center"/>
          <style:tab-stop style:position="11.351cm"/>
          <style:tab-stop style:position="14.923cm"/>
          <style:tab-stop style:position="15.764cm" style:type="right"/>
        </style:tab-stops>
      </style:paragraph-properties>
      <style:text-properties fo:font-size="18pt" fo:font-weight="bold" style:font-size-asian="18pt" style:font-weight-asian="bold"/>
    </style:style>
    <style:style style:name="P111" style:family="paragraph" style:parent-style-name="Normal">
      <style:paragraph-properties fo:margin-left="0.291cm" fo:margin-right="0cm" fo:text-align="justify" style:justify-single-word="false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112" style:family="paragraph" style:parent-style-name="Normal">
      <style:paragraph-properties fo:margin-left="0.291cm" fo:margin-right="0cm" fo:text-align="justify" style:justify-single-word="false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  <style:text-properties fo:font-size="18pt" style:font-size-asian="18pt"/>
    </style:style>
    <style:style style:name="P113" style:family="paragraph" style:parent-style-name="Normal">
      <style:paragraph-properties fo:margin-left="0.291cm" fo:margin-right="0cm" fo:text-align="justify" style:justify-single-word="false" fo:text-indent="0cm" style:auto-text-indent="false">
        <style:tab-stops>
          <style:tab-stop style:position="1.455cm"/>
          <style:tab-stop style:position="5.292cm" style:type="center"/>
          <style:tab-stop style:position="11.351cm"/>
          <style:tab-stop style:position="14.923cm"/>
          <style:tab-stop style:position="15.764cm" style:type="right"/>
        </style:tab-stops>
      </style:paragraph-properties>
      <style:text-properties fo:font-size="14pt" style:font-size-asian="14pt"/>
    </style:style>
    <style:style style:name="P114" style:family="paragraph" style:parent-style-name="Normal">
      <style:paragraph-properties fo:margin-left="0.291cm" fo:margin-right="0cm" fo:text-align="justify" style:justify-single-word="false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</style:style>
    <style:style style:name="P115" style:family="paragraph" style:parent-style-name="Paragraphe_20_de_20_liste">
      <style:paragraph-properties fo:margin-left="1.561cm" fo:margin-right="0cm" fo:text-align="justify" style:justify-single-word="false" fo:text-indent="0cm" style:auto-text-indent="false">
        <style:tab-stops>
          <style:tab-stop style:position="0.185cm"/>
          <style:tab-stop style:position="4.022cm" style:type="center"/>
          <style:tab-stop style:position="10.081cm"/>
          <style:tab-stop style:position="13.653cm"/>
          <style:tab-stop style:position="14.494cm" style:type="right"/>
        </style:tab-stops>
      </style:paragraph-properties>
      <style:text-properties fo:font-size="18pt" fo:font-weight="bold" style:font-size-asian="18pt" style:font-weight-asian="bold"/>
    </style:style>
    <style:style style:name="P116" style:family="paragraph" style:parent-style-name="Normal">
      <style:paragraph-properties fo:margin-top="0.847cm" fo:margin-bottom="0cm" loext:contextual-spacing="false" fo:text-align="justify" style:justify-single-word="false" style:text-autospace="none"/>
    </style:style>
    <style:style style:name="P117" style:family="paragraph" style:parent-style-name="Normal">
      <style:paragraph-properties fo:margin-top="0.847cm" fo:margin-bottom="0cm" loext:contextual-spacing="false"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118" style:family="paragraph" style:parent-style-name="Normal">
      <style:paragraph-properties fo:margin-left="0.071cm" fo:margin-right="0cm" fo:margin-top="0.318cm" fo:margin-bottom="0cm" loext:contextual-spacing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9" style:family="paragraph" style:parent-style-name="Normal">
      <style:paragraph-properties fo:margin-left="0.071cm" fo:margin-right="0cm" fo:margin-top="0.035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20" style:family="paragraph" style:parent-style-name="Normal">
      <style:paragraph-properties fo:margin-left="0.071cm" fo:margin-right="0cm" fo:margin-top="0.035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1" style:family="paragraph" style:parent-style-name="Paragraphe_20_de_20_liste">
      <style:paragraph-properties fo:margin-top="0.035cm" fo:margin-bottom="0cm" loext:contextual-spacing="false" fo:text-align="justify" style:justify-single-word="false" style:text-autospace="none"/>
      <style:text-properties fo:font-size="13pt" style:font-size-asian="13pt" style:font-size-complex="13pt"/>
    </style:style>
    <style:style style:name="P122" style:family="paragraph" style:parent-style-name="Normal">
      <style:paragraph-properties fo:margin-top="0.035cm" fo:margin-bottom="0cm" loext:contextual-spacing="false" fo:text-align="justify" style:justify-single-word="false" style:text-autospace="none"/>
      <style:text-properties fo:font-size="8pt" style:font-size-asian="8pt" style:font-size-complex="8pt"/>
    </style:style>
    <style:style style:name="P123" style:family="paragraph" style:parent-style-name="Normal">
      <style:paragraph-properties fo:margin-left="0.706cm" fo:margin-right="0cm" fo:text-align="center" style:justify-single-word="false" fo:text-indent="0cm" style:auto-text-indent="false">
        <style:tab-stops>
          <style:tab-stop style:position="0.353cm"/>
          <style:tab-stop style:position="9.216cm"/>
          <style:tab-stop style:position="13.714cm"/>
          <style:tab-stop style:position="16.057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124" style:family="paragraph" style:parent-style-name="Normal">
      <style:paragraph-properties fo:margin-left="0.529cm" fo:margin-right="0cm" fo:text-align="justify" style:justify-single-word="false" fo:text-indent="0cm" style:auto-text-indent="false">
        <style:tab-stops>
          <style:tab-stop style:position="5.868cm"/>
          <style:tab-stop style:position="8.869cm"/>
          <style:tab-stop style:position="9.118cm" style:type="right"/>
          <style:tab-stop style:position="10.368cm"/>
          <style:tab-stop style:position="13.118cm"/>
        </style:tab-stops>
      </style:paragraph-properties>
      <style:text-properties fo:font-size="14pt" style:font-size-asian="14pt"/>
    </style:style>
    <style:style style:name="P125" style:family="paragraph" style:parent-style-name="Retrait_20_corps_20_de_20_texte">
      <style:paragraph-properties fo:text-align="justify" style:justify-single-word="false"/>
    </style:style>
    <style:style style:name="P126" style:family="paragraph" style:parent-style-name="Normal">
      <style:paragraph-properties fo:margin-top="0.071cm" fo:margin-bottom="0cm" loext:contextual-spacing="false" fo:text-align="justify" style:justify-single-word="false" style:text-autospace="none"/>
      <style:text-properties fo:font-size="13pt" style:font-size-asian="13pt" style:font-size-complex="13pt"/>
    </style:style>
    <style:style style:name="P127" style:family="paragraph" style:parent-style-name="Retrait_20_corps_20_de_20_texte">
      <style:paragraph-properties fo:margin-left="1.27cm" fo:margin-right="0cm" fo:text-align="justify" style:justify-single-word="false" fo:text-indent="0cm" style:auto-text-indent="false">
        <style:tab-stops>
          <style:tab-stop style:position="0.476cm"/>
          <style:tab-stop style:position="0.937cm"/>
          <style:tab-stop style:position="3.937cm"/>
          <style:tab-stop style:position="4.313cm" style:type="center"/>
          <style:tab-stop style:position="7.186cm" style:type="right"/>
          <style:tab-stop style:position="7.437cm"/>
          <style:tab-stop style:position="10.372cm"/>
          <style:tab-stop style:position="11.187cm"/>
          <style:tab-stop style:position="13.944cm"/>
          <style:tab-stop style:position="14.785cm" style:type="right"/>
        </style:tab-stops>
      </style:paragraph-properties>
    </style:style>
    <style:style style:name="P128" style:family="paragraph" style:parent-style-name="Normal">
      <style:paragraph-properties fo:margin-top="0.106cm" fo:margin-bottom="0cm" loext:contextual-spacing="false" style:text-autospace="none"/>
    </style:style>
    <style:style style:name="P129" style:family="paragraph" style:parent-style-name="Paragraphe_20_de_20_liste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130" style:family="paragraph" style:parent-style-name="Paragraphe_20_de_20_liste">
      <style:paragraph-properties fo:margin-top="0.141cm" fo:margin-bottom="0cm" loext:contextual-spacing="false" fo:text-align="justify" style:justify-single-word="false" style:text-autospace="none"/>
      <style:text-properties fo:font-size="18pt" style:font-size-asian="18pt" style:font-size-complex="18pt"/>
    </style:style>
    <style:style style:name="P131" style:family="paragraph" style:parent-style-name="Normal">
      <style:paragraph-properties fo:margin-top="0.141cm" fo:margin-bottom="0cm" loext:contextual-spacing="false" fo:text-align="justify" style:justify-single-word="false" style:text-autospace="none"/>
      <style:text-properties fo:font-size="18pt" style:font-size-asian="18pt" style:font-size-complex="18pt"/>
    </style:style>
    <style:style style:name="P132" style:family="paragraph" style:parent-style-name="Normal">
      <style:paragraph-properties fo:margin-top="0.141cm" fo:margin-bottom="0cm" loext:contextual-spacing="false" fo:text-align="justify" style:justify-single-word="false" style:text-autospace="none"/>
      <style:text-properties fo:font-size="18pt" fo:font-weight="bold" style:font-size-asian="18pt" style:font-weight-asian="bold" style:font-size-complex="18pt"/>
    </style:style>
    <style:style style:name="P133" style:family="paragraph" style:parent-style-name="Normal">
      <style:paragraph-properties fo:margin-top="0.141cm" fo:margin-bottom="0cm" loext:contextual-spacing="false" fo:text-align="justify" style:justify-single-word="false" style:text-autospace="none"/>
      <style:text-properties fo:font-size="12pt" style:font-size-asian="12pt" style:font-size-complex="12pt"/>
    </style:style>
    <style:style style:name="P134" style:family="paragraph" style:parent-style-name="Normal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135" style:family="paragraph" style:parent-style-name="Text_20_body" style:list-style-name="L44">
      <style:text-properties style:font-size-complex="14pt"/>
    </style:style>
    <style:style style:name="P136" style:family="paragraph" style:parent-style-name="Text_20_body" style:list-style-name="L45">
      <style:text-properties style:font-size-complex="14pt"/>
    </style:style>
    <style:style style:name="P137" style:family="paragraph" style:parent-style-name="Text_20_body" style:list-style-name="L45"/>
    <style:style style:name="P138" style:family="paragraph" style:parent-style-name="Normal" style:master-page-name="MP0">
      <style:paragraph-properties style:page-number="auto" fo:break-before="page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</style:style>
    <style:style style:name="P139" style:family="paragraph" style:parent-style-name="Normal" style:list-style-name="L63"/>
    <style:style style:name="P140" style:family="paragraph" style:parent-style-name="Normal" style:list-style-name="L63">
      <style:text-properties fo:font-size="14pt" style:font-size-asian="14pt" style:font-size-complex="14pt"/>
    </style:style>
    <style:style style:name="P141" style:family="paragraph" style:parent-style-name="Normal" style:list-style-name="L30">
      <style:paragraph-properties fo:margin-top="1.058cm" fo:margin-bottom="0cm" loext:contextual-spacing="false" style:text-autospace="none"/>
      <style:text-properties fo:font-size="14pt" fo:font-weight="bold" style:font-size-asian="14pt" style:font-weight-asian="bold" style:font-size-complex="14pt"/>
    </style:style>
    <style:style style:name="P142" style:family="paragraph" style:parent-style-name="Normal" style:master-page-name="MP17">
      <style:paragraph-properties fo:margin-left="0.706cm" fo:margin-right="0cm" fo:text-align="center" style:justify-single-word="false" fo:text-indent="0cm" style:auto-text-indent="false" style:page-number="auto" fo:break-before="page">
        <style:tab-stops>
          <style:tab-stop style:position="0.353cm"/>
          <style:tab-stop style:position="9.216cm"/>
          <style:tab-stop style:position="13.714cm"/>
          <style:tab-stop style:position="16.057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143" style:family="paragraph" style:parent-style-name="Sans_20_interligne" style:list-style-name="L16">
      <style:text-properties fo:font-size="12pt" style:font-size-asian="12pt" style:font-size-complex="12pt"/>
    </style:style>
    <style:style style:name="P144" style:family="paragraph" style:parent-style-name="Retrait_20_corps_20_de_20_texte_20_21" style:list-style-name="L35">
      <style:paragraph-properties fo:text-align="justify" style:justify-single-word="false"/>
    </style:style>
    <style:style style:name="P145" style:family="paragraph" style:parent-style-name="Retrait_20_corps_20_de_20_texte" style:list-style-name="L49">
      <style:paragraph-properties fo:text-align="justify" style:justify-single-word="false"/>
    </style:style>
    <style:style style:name="P146" style:family="paragraph" style:parent-style-name="Retrait_20_corps_20_de_20_texte" style:list-style-name="L60">
      <style:paragraph-properties fo:text-align="justify" style:justify-single-word="false"/>
    </style:style>
    <style:style style:name="P147" style:family="paragraph" style:parent-style-name="Paragraphe_20_de_20_liste" style:list-style-name="L1">
      <style:paragraph-properties fo:text-align="justify" style:justify-single-word="false">
        <style:tab-stops>
          <style:tab-stop style:position="-0.212cm"/>
          <style:tab-stop style:position="8.652cm"/>
          <style:tab-stop style:position="13.15cm"/>
          <style:tab-stop style:position="15.492cm" style:type="right"/>
        </style:tab-stops>
      </style:paragraph-properties>
      <style:text-properties fo:font-size="14pt" style:font-size-asian="14pt"/>
    </style:style>
    <style:style style:name="P148" style:family="paragraph" style:parent-style-name="Paragraphe_20_de_20_liste" style:list-style-name="L2">
      <style:paragraph-properties fo:text-align="justify" style:justify-single-word="false">
        <style:tab-stops>
          <style:tab-stop style:position="-0.212cm"/>
          <style:tab-stop style:position="8.652cm"/>
          <style:tab-stop style:position="13.15cm"/>
          <style:tab-stop style:position="15.492cm" style:type="right"/>
        </style:tab-stops>
      </style:paragraph-properties>
      <style:text-properties fo:font-size="14pt" style:font-size-asian="14pt"/>
    </style:style>
    <style:style style:name="P149" style:family="paragraph" style:parent-style-name="Paragraphe_20_de_20_liste" style:list-style-name="L8">
      <style:paragraph-properties fo:text-align="justify" style:justify-single-word="false">
        <style:tab-stops>
          <style:tab-stop style:position="1.984cm"/>
          <style:tab-stop style:position="4.583cm" style:type="right"/>
        </style:tab-stops>
      </style:paragraph-properties>
      <style:text-properties fo:font-size="14pt" style:font-size-asian="14pt"/>
    </style:style>
    <style:style style:name="P150" style:family="paragraph" style:parent-style-name="Paragraphe_20_de_20_liste" style:list-style-name="L8">
      <style:paragraph-properties fo:text-align="justify" style:justify-single-word="false">
        <style:tab-stops>
          <style:tab-stop style:position="8.837cm"/>
          <style:tab-stop style:position="15.431cm" style:type="right"/>
        </style:tab-stops>
      </style:paragraph-properties>
      <style:text-properties fo:font-size="14pt" style:font-size-asian="14pt"/>
    </style:style>
    <style:style style:name="P151" style:family="paragraph" style:parent-style-name="Paragraphe_20_de_20_liste" style:list-style-name="L8">
      <style:paragraph-properties fo:text-align="justify" style:justify-single-word="false">
        <style:tab-stops>
          <style:tab-stop style:position="-1.085cm"/>
          <style:tab-stop style:position="6.376cm"/>
          <style:tab-stop style:position="8.784cm"/>
          <style:tab-stop style:position="15.954cm"/>
          <style:tab-stop style:position="16.753cm" style:type="right"/>
        </style:tab-stops>
      </style:paragraph-properties>
      <style:text-properties fo:font-size="14pt" style:font-size-asian="14pt"/>
    </style:style>
    <style:style style:name="P152" style:family="paragraph" style:parent-style-name="Paragraphe_20_de_20_liste" style:list-style-name="L9">
      <style:paragraph-properties fo:text-align="justify" style:justify-single-word="false">
        <style:tab-stops>
          <style:tab-stop style:position="-1.085cm"/>
          <style:tab-stop style:position="6.376cm"/>
          <style:tab-stop style:position="8.784cm"/>
          <style:tab-stop style:position="15.954cm"/>
          <style:tab-stop style:position="16.753cm" style:type="right"/>
        </style:tab-stops>
      </style:paragraph-properties>
      <style:text-properties fo:font-size="14pt" style:font-size-asian="14pt"/>
    </style:style>
    <style:style style:name="P153" style:family="paragraph" style:parent-style-name="Paragraphe_20_de_20_liste" style:list-style-name="L17">
      <style:paragraph-properties fo:text-align="justify" style:justify-single-word="false">
        <style:tab-stops>
          <style:tab-stop style:position="-0.82cm"/>
          <style:tab-stop style:position="6.456cm"/>
          <style:tab-stop style:position="8.573cm"/>
          <style:tab-stop style:position="16.452cm" style:type="right"/>
        </style:tab-stops>
      </style:paragraph-properties>
      <style:text-properties fo:font-size="14pt" style:font-size-asian="14pt"/>
    </style:style>
    <style:style style:name="P154" style:family="paragraph" style:parent-style-name="Paragraphe_20_de_20_liste" style:list-style-name="L17">
      <style:paragraph-properties fo:text-align="justify" style:justify-single-word="false">
        <style:tab-stops>
          <style:tab-stop style:position="6.853cm"/>
          <style:tab-stop style:position="8.546cm"/>
          <style:tab-stop style:position="15.737cm" style:type="right"/>
        </style:tab-stops>
      </style:paragraph-properties>
      <style:text-properties fo:font-size="14pt" style:font-size-asian="14pt"/>
    </style:style>
    <style:style style:name="P155" style:family="paragraph" style:parent-style-name="Paragraphe_20_de_20_liste" style:list-style-name="L18">
      <style:paragraph-properties fo:text-align="justify" style:justify-single-word="false">
        <style:tab-stops>
          <style:tab-stop style:position="6.853cm"/>
          <style:tab-stop style:position="8.546cm"/>
          <style:tab-stop style:position="15.737cm" style:type="right"/>
        </style:tab-stops>
      </style:paragraph-properties>
      <style:text-properties fo:font-size="14pt" style:font-size-asian="14pt"/>
    </style:style>
    <style:style style:name="P156" style:family="paragraph" style:parent-style-name="Paragraphe_20_de_20_liste" style:list-style-name="L22">
      <style:paragraph-properties fo:text-align="justify" style:justify-single-word="false">
        <style:tab-stops>
          <style:tab-stop style:position="-3.889cm"/>
          <style:tab-stop style:position="-0.053cm" style:type="center"/>
          <style:tab-stop style:position="6.006cm"/>
          <style:tab-stop style:position="9.578cm"/>
          <style:tab-stop style:position="10.419cm" style:type="right"/>
        </style:tab-stops>
      </style:paragraph-properties>
      <style:text-properties fo:font-size="14pt" style:font-size-asian="14pt"/>
    </style:style>
    <style:style style:name="P157" style:family="paragraph" style:parent-style-name="Paragraphe_20_de_20_liste" style:list-style-name="L23">
      <style:paragraph-properties fo:text-align="justify" style:justify-single-word="false">
        <style:tab-stops>
          <style:tab-stop style:position="-3.493cm"/>
          <style:tab-stop style:position="0.344cm" style:type="center"/>
          <style:tab-stop style:position="6.403cm"/>
          <style:tab-stop style:position="9.975cm"/>
          <style:tab-stop style:position="10.816cm" style:type="right"/>
        </style:tab-stops>
      </style:paragraph-properties>
      <style:text-properties fo:font-size="14pt" style:font-size-asian="14pt"/>
    </style:style>
    <style:style style:name="P158" style:family="paragraph" style:parent-style-name="Paragraphe_20_de_20_liste" style:list-style-name="L28">
      <style:paragraph-properties fo:text-align="justify" style:justify-single-word="false">
        <style:tab-stops>
          <style:tab-stop style:position="0.847cm"/>
          <style:tab-stop style:position="4.233cm" style:type="right"/>
        </style:tab-stops>
      </style:paragraph-properties>
      <style:text-properties fo:font-size="14pt" style:font-size-asian="14pt"/>
    </style:style>
    <style:style style:name="P159" style:family="paragraph" style:parent-style-name="Paragraphe_20_de_20_liste" style:list-style-name="L28">
      <style:paragraph-properties fo:text-align="justify" style:justify-single-word="false">
        <style:tab-stops>
          <style:tab-stop style:position="4.233cm" style:type="right"/>
        </style:tab-stops>
      </style:paragraph-properties>
      <style:text-properties fo:font-size="14pt" style:font-size-asian="14pt"/>
    </style:style>
    <style:style style:name="P160" style:family="paragraph" style:parent-style-name="Paragraphe_20_de_20_liste" style:list-style-name="L28">
      <style:paragraph-properties fo:text-align="justify" style:justify-single-word="false">
        <style:tab-stops>
          <style:tab-stop style:position="0.767cm"/>
          <style:tab-stop style:position="4.154cm" style:type="right"/>
        </style:tab-stops>
      </style:paragraph-properties>
      <style:text-properties fo:font-size="14pt" style:font-size-asian="14pt"/>
    </style:style>
    <style:style style:name="P161" style:family="paragraph" style:parent-style-name="Paragraphe_20_de_20_liste" style:list-style-name="L28">
      <style:paragraph-properties fo:text-align="justify" style:justify-single-word="false"/>
      <style:text-properties fo:font-size="14pt" style:font-size-asian="14pt"/>
    </style:style>
    <style:style style:name="P162" style:family="paragraph" style:parent-style-name="Paragraphe_20_de_20_liste" style:list-style-name="L28">
      <style:paragraph-properties fo:text-align="justify" style:justify-single-word="false">
        <style:tab-stops>
          <style:tab-stop style:position="-0.979cm"/>
          <style:tab-stop style:position="2.858cm" style:type="center"/>
          <style:tab-stop style:position="8.916cm"/>
          <style:tab-stop style:position="12.488cm"/>
          <style:tab-stop style:position="13.33cm" style:type="right"/>
        </style:tab-stops>
      </style:paragraph-properties>
      <style:text-properties fo:font-size="14pt" style:font-size-asian="14pt"/>
    </style:style>
    <style:style style:name="P163" style:family="paragraph" style:parent-style-name="Paragraphe_20_de_20_liste" style:list-style-name="L29">
      <style:paragraph-properties fo:text-align="justify" style:justify-single-word="false">
        <style:tab-stops>
          <style:tab-stop style:position="-0.979cm"/>
          <style:tab-stop style:position="2.858cm" style:type="center"/>
          <style:tab-stop style:position="8.916cm"/>
          <style:tab-stop style:position="12.488cm"/>
          <style:tab-stop style:position="13.33cm" style:type="right"/>
        </style:tab-stops>
      </style:paragraph-properties>
      <style:text-properties fo:font-size="14pt" style:font-size-asian="14pt"/>
    </style:style>
    <style:style style:name="P164" style:family="paragraph" style:parent-style-name="Paragraphe_20_de_20_liste" style:list-style-name="L29">
      <style:paragraph-properties fo:text-align="justify" style:justify-single-word="false"/>
      <style:text-properties fo:font-size="14pt" style:font-size-asian="14pt"/>
    </style:style>
    <style:style style:name="P165" style:family="paragraph" style:parent-style-name="Paragraphe_20_de_20_liste" style:list-style-name="L33">
      <style:paragraph-properties fo:text-align="justify" style:justify-single-word="false">
        <style:tab-stops>
          <style:tab-stop style:position="-2.281cm"/>
          <style:tab-stop style:position="0.72cm"/>
          <style:tab-stop style:position="0.968cm" style:type="right"/>
          <style:tab-stop style:position="2.219cm"/>
          <style:tab-stop style:position="4.969cm"/>
        </style:tab-stops>
      </style:paragraph-properties>
      <style:text-properties fo:font-size="14pt" style:font-size-asian="14pt"/>
    </style:style>
    <style:style style:name="P166" style:family="paragraph" style:parent-style-name="Paragraphe_20_de_20_liste" style:list-style-name="L34">
      <style:paragraph-properties fo:text-align="justify" style:justify-single-word="false">
        <style:tab-stops>
          <style:tab-stop style:position="-2.281cm"/>
          <style:tab-stop style:position="0.72cm"/>
          <style:tab-stop style:position="0.968cm" style:type="right"/>
          <style:tab-stop style:position="2.219cm"/>
          <style:tab-stop style:position="4.969cm"/>
        </style:tab-stops>
      </style:paragraph-properties>
      <style:text-properties fo:font-size="14pt" style:font-size-asian="14pt"/>
    </style:style>
    <style:style style:name="P167" style:family="paragraph" style:parent-style-name="Paragraphe_20_de_20_liste" style:list-style-name="L40">
      <style:paragraph-properties fo:text-align="justify" style:justify-single-word="false">
        <style:tab-stops>
          <style:tab-stop style:position="-1.173cm"/>
          <style:tab-stop style:position="0.52cm"/>
          <style:tab-stop style:position="6.207cm"/>
          <style:tab-stop style:position="7.712cm" style:type="right"/>
        </style:tab-stops>
      </style:paragraph-properties>
      <style:text-properties fo:font-size="14pt" style:font-size-asian="14pt"/>
    </style:style>
    <style:style style:name="P168" style:family="paragraph" style:parent-style-name="Paragraphe_20_de_20_liste" style:list-style-name="L48">
      <style:paragraph-properties fo:text-align="justify" style:justify-single-word="false">
        <style:tab-stops>
          <style:tab-stop style:position="-3.016cm"/>
          <style:tab-stop style:position="-2.556cm"/>
          <style:tab-stop style:position="0.445cm"/>
          <style:tab-stop style:position="0.82cm" style:type="center"/>
          <style:tab-stop style:position="3.694cm" style:type="right"/>
          <style:tab-stop style:position="3.944cm"/>
          <style:tab-stop style:position="6.879cm"/>
          <style:tab-stop style:position="7.694cm"/>
          <style:tab-stop style:position="10.451cm"/>
          <style:tab-stop style:position="11.292cm" style:type="right"/>
        </style:tab-stops>
      </style:paragraph-properties>
      <style:text-properties fo:font-size="14pt" style:font-size-asian="14pt"/>
    </style:style>
    <style:style style:name="P169" style:family="paragraph" style:parent-style-name="Paragraphe_20_de_20_liste" style:list-style-name="L54">
      <style:paragraph-properties fo:text-align="justify" style:justify-single-word="false">
        <style:tab-stops>
          <style:tab-stop style:position="-0.979cm"/>
          <style:tab-stop style:position="-0.519cm"/>
          <style:tab-stop style:position="2.482cm"/>
          <style:tab-stop style:position="2.858cm" style:type="center"/>
          <style:tab-stop style:position="5.731cm" style:type="right"/>
          <style:tab-stop style:position="5.981cm"/>
          <style:tab-stop style:position="8.916cm"/>
          <style:tab-stop style:position="9.731cm"/>
          <style:tab-stop style:position="12.488cm"/>
          <style:tab-stop style:position="13.33cm" style:type="right"/>
        </style:tab-stops>
      </style:paragraph-properties>
      <style:text-properties fo:font-size="14pt" style:font-size-asian="14pt"/>
    </style:style>
    <style:style style:name="P170" style:family="paragraph" style:parent-style-name="Paragraphe_20_de_20_liste" style:list-style-name="L61">
      <style:paragraph-properties fo:text-align="justify" style:justify-single-word="false">
        <style:tab-stops>
          <style:tab-stop style:position="-0.979cm"/>
          <style:tab-stop style:position="-0.519cm"/>
          <style:tab-stop style:position="2.482cm"/>
          <style:tab-stop style:position="2.858cm" style:type="center"/>
          <style:tab-stop style:position="5.731cm" style:type="right"/>
          <style:tab-stop style:position="5.981cm"/>
          <style:tab-stop style:position="8.916cm"/>
          <style:tab-stop style:position="9.731cm"/>
          <style:tab-stop style:position="12.488cm"/>
          <style:tab-stop style:position="13.33cm" style:type="right"/>
        </style:tab-stops>
      </style:paragraph-properties>
      <style:text-properties fo:font-size="14pt" style:font-size-asian="14pt"/>
    </style:style>
    <style:style style:name="P171" style:family="paragraph" style:parent-style-name="Paragraphe_20_de_20_liste" style:list-style-name="L64">
      <style:paragraph-properties fo:text-align="justify" style:justify-single-word="false">
        <style:tab-stops>
          <style:tab-stop style:position="-0.979cm"/>
          <style:tab-stop style:position="-0.519cm"/>
          <style:tab-stop style:position="2.482cm"/>
          <style:tab-stop style:position="2.858cm" style:type="center"/>
          <style:tab-stop style:position="5.731cm" style:type="right"/>
          <style:tab-stop style:position="5.981cm"/>
          <style:tab-stop style:position="8.916cm"/>
          <style:tab-stop style:position="9.731cm"/>
          <style:tab-stop style:position="12.488cm"/>
          <style:tab-stop style:position="13.33cm" style:type="right"/>
        </style:tab-stops>
      </style:paragraph-properties>
      <style:text-properties fo:font-size="14pt" style:font-size-asian="14pt"/>
    </style:style>
    <style:style style:name="P172" style:family="paragraph" style:parent-style-name="Paragraphe_20_de_20_liste" style:list-style-name="L71">
      <style:paragraph-properties fo:text-align="justify" style:justify-single-word="false">
        <style:tab-stops>
          <style:tab-stop style:position="-0.979cm"/>
          <style:tab-stop style:position="-0.519cm"/>
          <style:tab-stop style:position="2.482cm"/>
          <style:tab-stop style:position="2.858cm" style:type="center"/>
          <style:tab-stop style:position="5.731cm" style:type="right"/>
          <style:tab-stop style:position="5.981cm"/>
          <style:tab-stop style:position="8.916cm"/>
          <style:tab-stop style:position="9.731cm"/>
          <style:tab-stop style:position="12.488cm"/>
          <style:tab-stop style:position="13.33cm" style:type="right"/>
        </style:tab-stops>
      </style:paragraph-properties>
      <style:text-properties fo:font-size="14pt" style:font-size-asian="14pt"/>
    </style:style>
    <style:style style:name="P173" style:family="paragraph" style:parent-style-name="Paragraphe_20_de_20_liste" style:list-style-name="L74">
      <style:paragraph-properties fo:text-align="justify" style:justify-single-word="false">
        <style:tab-stops>
          <style:tab-stop style:position="-0.979cm"/>
          <style:tab-stop style:position="-0.519cm"/>
          <style:tab-stop style:position="2.482cm"/>
          <style:tab-stop style:position="2.858cm" style:type="center"/>
          <style:tab-stop style:position="5.731cm" style:type="right"/>
          <style:tab-stop style:position="5.981cm"/>
          <style:tab-stop style:position="8.916cm"/>
          <style:tab-stop style:position="9.731cm"/>
          <style:tab-stop style:position="12.488cm"/>
          <style:tab-stop style:position="13.33cm" style:type="right"/>
        </style:tab-stops>
      </style:paragraph-properties>
      <style:text-properties fo:font-size="14pt" style:font-size-asian="14pt"/>
    </style:style>
    <style:style style:name="P174" style:family="paragraph" style:parent-style-name="Paragraphe_20_de_20_liste" style:list-style-name="L88">
      <style:paragraph-properties fo:text-align="justify" style:justify-single-word="false">
        <style:tab-stops>
          <style:tab-stop style:position="-3.519cm"/>
          <style:tab-stop style:position="-3.059cm"/>
          <style:tab-stop style:position="-0.058cm"/>
          <style:tab-stop style:position="0.318cm" style:type="center"/>
          <style:tab-stop style:position="3.191cm" style:type="right"/>
          <style:tab-stop style:position="3.441cm"/>
          <style:tab-stop style:position="6.376cm"/>
          <style:tab-stop style:position="7.191cm"/>
          <style:tab-stop style:position="9.948cm"/>
          <style:tab-stop style:position="10.79cm" style:type="right"/>
        </style:tab-stops>
      </style:paragraph-properties>
      <style:text-properties fo:font-size="14pt" style:font-size-asian="14pt"/>
    </style:style>
    <style:style style:name="P175" style:family="paragraph" style:parent-style-name="Paragraphe_20_de_20_liste" style:list-style-name="L10">
      <style:text-properties fo:font-size="14pt" style:font-size-asian="14pt" style:font-size-complex="14pt"/>
    </style:style>
    <style:style style:name="P176" style:family="paragraph" style:parent-style-name="Paragraphe_20_de_20_liste" style:list-style-name="L11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77" style:family="paragraph" style:parent-style-name="Paragraphe_20_de_20_liste" style:list-style-name="L23">
      <style:paragraph-properties fo:text-align="justify" style:justify-single-word="false">
        <style:tab-stops>
          <style:tab-stop style:position="-3.493cm"/>
          <style:tab-stop style:position="0.344cm" style:type="center"/>
          <style:tab-stop style:position="6.403cm"/>
          <style:tab-stop style:position="9.975cm"/>
          <style:tab-stop style:position="10.816cm" style:type="right"/>
        </style:tab-stops>
      </style:paragraph-properties>
      <style:text-properties fo:font-size="14pt" style:font-size-asian="14pt" style:font-size-complex="14pt"/>
    </style:style>
    <style:style style:name="P178" style:family="paragraph" style:parent-style-name="Paragraphe_20_de_20_liste" style:list-style-name="L31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79" style:family="paragraph" style:parent-style-name="Paragraphe_20_de_20_liste" style:list-style-name="L32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0" style:family="paragraph" style:parent-style-name="Paragraphe_20_de_20_liste" style:list-style-name="L36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1" style:family="paragraph" style:parent-style-name="Paragraphe_20_de_20_liste" style:list-style-name="L37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2" style:family="paragraph" style:parent-style-name="Paragraphe_20_de_20_liste" style:list-style-name="L38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3" style:family="paragraph" style:parent-style-name="Paragraphe_20_de_20_liste" style:list-style-name="L39">
      <style:paragraph-properties fo:text-align="justify" style:justify-single-word="false">
        <style:tab-stops>
          <style:tab-stop style:position="-1.173cm"/>
          <style:tab-stop style:position="0.52cm"/>
          <style:tab-stop style:position="7.712cm" style:type="right"/>
        </style:tab-stops>
      </style:paragraph-properties>
      <style:text-properties fo:font-size="14pt" style:font-size-asian="14pt" style:font-size-complex="14pt"/>
    </style:style>
    <style:style style:name="P184" style:family="paragraph" style:parent-style-name="Paragraphe_20_de_20_liste" style:list-style-name="L68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5" style:family="paragraph" style:parent-style-name="Paragraphe_20_de_20_liste" style:list-style-name="L85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6" style:family="paragraph" style:parent-style-name="Paragraphe_20_de_20_liste" style:list-style-name="L88">
      <style:paragraph-properties fo:text-align="justify" style:justify-single-word="false">
        <style:tab-stops>
          <style:tab-stop style:position="-3.519cm"/>
          <style:tab-stop style:position="-3.059cm"/>
          <style:tab-stop style:position="-0.058cm"/>
          <style:tab-stop style:position="0.318cm" style:type="center"/>
          <style:tab-stop style:position="3.191cm" style:type="right"/>
          <style:tab-stop style:position="3.441cm"/>
          <style:tab-stop style:position="6.376cm"/>
          <style:tab-stop style:position="7.191cm"/>
          <style:tab-stop style:position="9.948cm"/>
          <style:tab-stop style:position="10.79cm" style:type="right"/>
        </style:tab-stops>
      </style:paragraph-properties>
      <style:text-properties fo:font-size="14pt" style:font-size-asian="14pt" style:font-size-complex="14pt"/>
    </style:style>
    <style:style style:name="P187" style:family="paragraph" style:parent-style-name="Paragraphe_20_de_20_liste" style:list-style-name="L90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8" style:family="paragraph" style:parent-style-name="Paragraphe_20_de_20_liste" style:list-style-name="L91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89" style:family="paragraph" style:parent-style-name="Paragraphe_20_de_20_liste" style:list-style-name="L92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90" style:family="paragraph" style:parent-style-name="Paragraphe_20_de_20_liste" style:list-style-name="L9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91" style:family="paragraph" style:parent-style-name="Paragraphe_20_de_20_liste" style:list-style-name="L96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92" style:family="paragraph" style:parent-style-name="Paragraphe_20_de_20_liste" style:list-style-name="L97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93" style:family="paragraph" style:parent-style-name="Paragraphe_20_de_20_liste" style:list-style-name="L98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94" style:family="paragraph" style:parent-style-name="Paragraphe_20_de_20_liste" style:list-style-name="L99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95" style:family="paragraph" style:parent-style-name="Paragraphe_20_de_20_liste" style:list-style-name="L77">
      <style:text-properties fo:font-size="14pt" style:font-size-asian="14pt" style:font-size-complex="14pt"/>
    </style:style>
    <style:style style:name="P196" style:family="paragraph" style:parent-style-name="Paragraphe_20_de_20_liste" style:list-style-name="L78">
      <style:text-properties fo:font-size="14pt" style:font-size-asian="14pt" style:font-size-complex="14pt"/>
    </style:style>
    <style:style style:name="P197" style:family="paragraph" style:parent-style-name="Paragraphe_20_de_20_liste" style:list-style-name="L79">
      <style:text-properties fo:font-size="14pt" style:font-size-asian="14pt" style:font-size-complex="14pt"/>
    </style:style>
    <style:style style:name="P198" style:family="paragraph" style:parent-style-name="Paragraphe_20_de_20_liste" style:list-style-name="L82">
      <style:text-properties fo:font-size="14pt" style:font-size-asian="14pt" style:font-size-complex="14pt"/>
    </style:style>
    <style:style style:name="P199" style:family="paragraph" style:parent-style-name="Paragraphe_20_de_20_liste" style:list-style-name="L83">
      <style:text-properties fo:font-size="14pt" style:font-size-asian="14pt" style:font-size-complex="14pt"/>
    </style:style>
    <style:style style:name="P200" style:family="paragraph" style:parent-style-name="Paragraphe_20_de_20_liste" style:list-style-name="L84">
      <style:text-properties fo:font-size="14pt" style:font-size-asian="14pt" style:font-size-complex="14pt"/>
    </style:style>
    <style:style style:name="P201" style:family="paragraph" style:parent-style-name="Paragraphe_20_de_20_liste" style:list-style-name="L87">
      <style:text-properties fo:font-size="14pt" style:font-size-asian="14pt" style:font-size-complex="14pt"/>
    </style:style>
    <style:style style:name="P202" style:family="paragraph" style:parent-style-name="Paragraphe_20_de_20_liste" style:list-style-name="L89">
      <style:text-properties fo:font-size="14pt" style:font-size-asian="14pt" style:font-size-complex="14pt"/>
    </style:style>
    <style:style style:name="P203" style:family="paragraph" style:parent-style-name="Paragraphe_20_de_20_liste" style:list-style-name="L94">
      <style:text-properties fo:font-size="14pt" style:font-size-asian="14pt" style:font-size-complex="14pt"/>
    </style:style>
    <style:style style:name="P204" style:family="paragraph" style:parent-style-name="Paragraphe_20_de_20_liste" style:list-style-name="L95">
      <style:text-properties fo:font-size="14pt" style:font-size-asian="14pt" style:font-size-complex="14pt"/>
    </style:style>
    <style:style style:name="P205" style:family="paragraph" style:parent-style-name="Paragraphe_20_de_20_liste" style:list-style-name="L100">
      <style:text-properties fo:font-size="14pt" style:font-size-asian="14pt" style:font-size-complex="14pt"/>
    </style:style>
    <style:style style:name="P206" style:family="paragraph" style:parent-style-name="Paragraphe_20_de_20_liste" style:list-style-name="L101">
      <style:text-properties fo:font-size="14pt" style:font-size-asian="14pt" style:font-size-complex="14pt"/>
    </style:style>
    <style:style style:name="P207" style:family="paragraph" style:parent-style-name="Paragraphe_20_de_20_liste" style:list-style-name="L102">
      <style:text-properties fo:font-size="14pt" style:font-size-asian="14pt" style:font-size-complex="14pt"/>
    </style:style>
    <style:style style:name="P208" style:family="paragraph" style:parent-style-name="Paragraphe_20_de_20_liste" style:list-style-name="L103">
      <style:text-properties fo:font-size="14pt" style:font-size-asian="14pt" style:font-size-complex="14pt"/>
    </style:style>
    <style:style style:name="P209" style:family="paragraph" style:parent-style-name="Paragraphe_20_de_20_liste" style:list-style-name="L104">
      <style:text-properties fo:font-size="14pt" style:font-size-asian="14pt" style:font-size-complex="14pt"/>
    </style:style>
    <style:style style:name="P210" style:family="paragraph" style:parent-style-name="Paragraphe_20_de_20_liste" style:list-style-name="L105">
      <style:text-properties fo:font-size="14pt" style:font-size-asian="14pt" style:font-size-complex="14pt"/>
    </style:style>
    <style:style style:name="P211" style:family="paragraph" style:parent-style-name="Paragraphe_20_de_20_liste" style:list-style-name="L108">
      <style:text-properties fo:font-size="14pt" style:font-size-asian="14pt" style:font-size-complex="14pt"/>
    </style:style>
    <style:style style:name="P212" style:family="paragraph" style:parent-style-name="Paragraphe_20_de_20_liste" style:list-style-name="L109">
      <style:text-properties fo:font-size="14pt" style:font-size-asian="14pt" style:font-size-complex="14pt"/>
    </style:style>
    <style:style style:name="P213" style:family="paragraph" style:parent-style-name="Paragraphe_20_de_20_liste" style:list-style-name="L106">
      <style:text-properties fo:font-size="14pt" style:font-size-asian="14pt" style:font-size-complex="14pt"/>
    </style:style>
    <style:style style:name="P214" style:family="paragraph" style:parent-style-name="Paragraphe_20_de_20_liste" style:list-style-name="L110">
      <style:text-properties fo:font-size="14pt" style:font-size-asian="14pt" style:font-size-complex="14pt"/>
    </style:style>
    <style:style style:name="P215" style:family="paragraph" style:parent-style-name="Paragraphe_20_de_20_liste" style:list-style-name="L111">
      <style:text-properties fo:font-size="14pt" style:font-size-asian="14pt" style:font-size-complex="14pt"/>
    </style:style>
    <style:style style:name="P216" style:family="paragraph" style:parent-style-name="Paragraphe_20_de_20_liste" style:list-style-name="L65">
      <style:text-properties fo:font-size="14pt" style:font-size-asian="14pt"/>
    </style:style>
    <style:style style:name="P217" style:family="paragraph" style:parent-style-name="Paragraphe_20_de_20_liste" style:list-style-name="L106">
      <style:text-properties fo:font-size="14pt" fo:font-weight="bold" style:font-size-asian="14pt" style:font-weight-asian="bold" style:font-size-complex="14pt"/>
    </style:style>
    <style:style style:name="P218" style:family="paragraph" style:parent-style-name="Paragraphe_20_de_20_liste" style:list-style-name="L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19" style:family="paragraph" style:parent-style-name="Paragraphe_20_de_20_liste" style:list-style-name="L4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0" style:family="paragraph" style:parent-style-name="Paragraphe_20_de_20_liste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1" style:family="paragraph" style:parent-style-name="Paragraphe_20_de_20_liste" style:list-style-name="L6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2" style:family="paragraph" style:parent-style-name="Paragraphe_20_de_20_liste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3" style:family="paragraph" style:parent-style-name="Paragraphe_20_de_20_liste" style:list-style-name="L14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4" style:family="paragraph" style:parent-style-name="Paragraphe_20_de_20_liste" style:list-style-name="L1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5" style:family="paragraph" style:parent-style-name="Paragraphe_20_de_20_liste" style:list-style-name="L19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6" style:family="paragraph" style:parent-style-name="Paragraphe_20_de_20_liste" style:list-style-name="L20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7" style:family="paragraph" style:parent-style-name="Paragraphe_20_de_20_liste" style:list-style-name="L2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8" style:family="paragraph" style:parent-style-name="Paragraphe_20_de_20_liste" style:list-style-name="L24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29" style:family="paragraph" style:parent-style-name="Paragraphe_20_de_20_liste" style:list-style-name="L42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0" style:family="paragraph" style:parent-style-name="Paragraphe_20_de_20_liste" style:list-style-name="L5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31" style:family="paragraph" style:parent-style-name="Paragraphe_20_de_20_liste" style:list-style-name="L89">
      <style:text-properties fo:font-size="13pt" style:font-size-asian="13pt" style:font-size-complex="13pt"/>
    </style:style>
    <style:style style:name="P232" style:family="paragraph" style:parent-style-name="Paragraphe_20_de_20_liste" style:list-style-name="L23"/>
    <style:style style:name="P233" style:family="paragraph" style:parent-style-name="Paragraphe_20_de_20_liste" style:list-style-name="L53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34" style:family="paragraph" style:parent-style-name="Paragraphe_20_de_20_liste" style:list-style-name="L57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35" style:family="paragraph" style:parent-style-name="Paragraphe_20_de_20_liste" style:list-style-name="L58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36" style:family="paragraph" style:parent-style-name="Paragraphe_20_de_20_liste" style:list-style-name="L59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37" style:family="paragraph" style:parent-style-name="Paragraphe_20_de_20_liste" style:list-style-name="L62">
      <style:paragraph-properties fo:text-align="justify" style:justify-single-word="false" style:text-autospace="none"/>
    </style:style>
    <style:style style:name="P238" style:family="paragraph" style:parent-style-name="Paragraphe_20_de_20_liste" style:list-style-name="L72">
      <style:paragraph-properties fo:text-align="justify" style:justify-single-word="false"/>
    </style:style>
    <style:style style:name="P239" style:family="paragraph" style:parent-style-name="Paragraphe_20_de_20_liste" style:list-style-name="L88">
      <style:paragraph-properties fo:text-align="justify" style:justify-single-word="false">
        <style:tab-stops>
          <style:tab-stop style:position="-3.519cm"/>
          <style:tab-stop style:position="-3.059cm"/>
          <style:tab-stop style:position="-0.058cm"/>
          <style:tab-stop style:position="0.318cm" style:type="center"/>
          <style:tab-stop style:position="3.191cm" style:type="right"/>
          <style:tab-stop style:position="3.441cm"/>
          <style:tab-stop style:position="6.376cm"/>
          <style:tab-stop style:position="7.191cm"/>
          <style:tab-stop style:position="9.948cm"/>
          <style:tab-stop style:position="10.79cm" style:type="right"/>
        </style:tab-stops>
      </style:paragraph-properties>
    </style:style>
    <style:style style:name="P240" style:family="paragraph" style:parent-style-name="Paragraphe_20_de_20_liste" style:list-style-name="L65"/>
    <style:style style:name="P241" style:family="paragraph" style:parent-style-name="Paragraphe_20_de_20_liste" style:list-style-name="L82"/>
    <style:style style:name="P242" style:family="paragraph" style:parent-style-name="Paragraphe_20_de_20_liste" style:list-style-name="L83"/>
    <style:style style:name="P243" style:family="paragraph" style:parent-style-name="Paragraphe_20_de_20_liste" style:list-style-name="L87"/>
    <style:style style:name="P244" style:family="paragraph" style:parent-style-name="Paragraphe_20_de_20_liste" style:list-style-name="L95"/>
    <style:style style:name="P245" style:family="paragraph" style:parent-style-name="Paragraphe_20_de_20_liste" style:list-style-name="L106"/>
    <style:style style:name="P246" style:family="paragraph" style:parent-style-name="Paragraphe_20_de_20_liste" style:list-style-name="L107"/>
    <style:style style:name="P247" style:family="paragraph" style:parent-style-name="Paragraphe_20_de_20_liste" style:list-style-name="L108"/>
    <style:style style:name="P248" style:family="paragraph" style:parent-style-name="Paragraphe_20_de_20_liste" style:list-style-name="L111"/>
    <style:style style:name="P249" style:family="paragraph" style:parent-style-name="Paragraphe_20_de_20_liste" style:list-style-name="L106">
      <style:text-properties fo:font-size="16pt" fo:font-weight="bold" style:font-size-asian="16pt" style:font-weight-asian="bold" style:font-size-complex="16pt"/>
    </style:style>
    <style:style style:name="P250" style:family="paragraph" style:parent-style-name="Paragraphe_20_de_20_liste" style:list-style-name="L25">
      <style:paragraph-properties fo:margin-top="0.035cm" fo:margin-bottom="0cm" loext:contextual-spacing="false" fo:text-align="justify" style:justify-single-word="false" style:text-autospace="none"/>
    </style:style>
    <style:style style:name="P251" style:family="paragraph" style:parent-style-name="Paragraphe_20_de_20_liste" style:list-style-name="L26">
      <style:paragraph-properties fo:margin-top="0.035cm" fo:margin-bottom="0cm" loext:contextual-spacing="false" fo:text-align="justify" style:justify-single-word="false" style:text-autospace="none"/>
      <style:text-properties fo:font-size="13pt" style:font-size-asian="13pt" style:font-size-complex="13pt"/>
    </style:style>
    <style:style style:name="P252" style:family="paragraph" style:parent-style-name="Paragraphe_20_de_20_liste" style:list-style-name="L27">
      <style:paragraph-properties fo:margin-top="0.035cm" fo:margin-bottom="0cm" loext:contextual-spacing="false" fo:text-align="justify" style:justify-single-word="false" style:text-autospace="none"/>
      <style:text-properties fo:font-size="13pt" style:font-size-asian="13pt" style:font-size-complex="13pt"/>
    </style:style>
    <style:style style:name="P253" style:family="paragraph" style:parent-style-name="Paragraphe_20_de_20_liste" style:list-style-name="L41">
      <style:paragraph-properties fo:margin-top="0.035cm" fo:margin-bottom="0cm" loext:contextual-spacing="false" fo:text-align="justify" style:justify-single-word="false" style:text-autospace="none"/>
      <style:text-properties fo:font-size="13pt" style:font-size-asian="13pt" style:font-size-complex="13pt"/>
    </style:style>
    <style:style style:name="P254" style:family="paragraph" style:parent-style-name="Paragraphe_20_de_20_liste" style:list-style-name="L56">
      <style:paragraph-properties fo:margin-top="0.035cm" fo:margin-bottom="0cm" loext:contextual-spacing="false" fo:text-align="justify" style:justify-single-word="false" style:text-autospace="none"/>
      <style:text-properties fo:font-size="12pt" style:font-size-asian="12pt" style:font-size-complex="12pt"/>
    </style:style>
    <style:style style:name="P255" style:family="paragraph" style:parent-style-name="Paragraphe_20_de_20_liste" style:list-style-name="L46">
      <style:paragraph-properties fo:margin-top="0.247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256" style:family="paragraph" style:parent-style-name="Paragraphe_20_de_20_liste" style:list-style-name="L47">
      <style:paragraph-properties fo:margin-top="0.247cm" fo:margin-bottom="0cm" loext:contextual-spacing="false" fo:text-align="justify" style:justify-single-word="false" style:text-autospace="none"/>
    </style:style>
    <style:style style:name="P257" style:family="paragraph" style:parent-style-name="Paragraphe_20_de_20_liste" style:list-style-name="L50">
      <style:paragraph-properties fo:margin-top="0.071cm" fo:margin-bottom="0cm" loext:contextual-spacing="false" fo:text-align="justify" style:justify-single-word="false" style:text-autospace="none"/>
      <style:text-properties fo:font-size="13pt" style:font-size-asian="13pt" style:font-size-complex="13pt"/>
    </style:style>
    <style:style style:name="P258" style:family="paragraph" style:parent-style-name="Paragraphe_20_de_20_liste" style:list-style-name="L52">
      <style:paragraph-properties fo:margin-top="0.071cm" fo:margin-bottom="0cm" loext:contextual-spacing="false" fo:text-align="justify" style:justify-single-word="false" style:text-autospace="none"/>
      <style:text-properties fo:font-size="12pt" style:font-size-asian="12pt" style:font-size-complex="12pt"/>
    </style:style>
    <style:style style:name="P259" style:family="paragraph" style:parent-style-name="Paragraphe_20_de_20_liste" style:list-style-name="L66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260" style:family="paragraph" style:parent-style-name="Paragraphe_20_de_20_liste" style:list-style-name="L67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261" style:family="paragraph" style:parent-style-name="Paragraphe_20_de_20_liste" style:list-style-name="L69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262" style:family="paragraph" style:parent-style-name="Paragraphe_20_de_20_liste" style:list-style-name="L70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263" style:family="paragraph" style:parent-style-name="Paragraphe_20_de_20_liste" style:list-style-name="L73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264" style:family="paragraph" style:parent-style-name="Paragraphe_20_de_20_liste" style:list-style-name="L76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265" style:family="paragraph" style:parent-style-name="Paragraphe_20_de_20_liste" style:list-style-name="L80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266" style:family="paragraph" style:parent-style-name="Paragraphe_20_de_20_liste" style:list-style-name="L81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267" style:family="paragraph" style:parent-style-name="Paragraphe_20_de_20_liste" style:list-style-name="L86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268" style:family="paragraph" style:parent-style-name="Heading" style:list-style-name="L43">
      <style:paragraph-properties fo:text-align="justify" style:justify-single-word="false"/>
      <style:text-properties style:font-name="Arial" fo:font-size="13pt" fo:font-style="normal" style:font-size-asian="13pt" style:font-style-asian="normal" style:font-size-complex="13pt"/>
    </style:style>
    <style:style style:name="P269" style:family="paragraph" style:parent-style-name="Heading" style:list-style-name="L65">
      <style:paragraph-properties fo:text-align="justify" style:justify-single-word="false"/>
      <style:text-properties style:font-name="Arial" fo:font-size="14pt" fo:font-style="normal" style:font-size-asian="14pt" style:font-style-asian="normal"/>
    </style:style>
    <style:style style:name="P270" style:family="paragraph" style:parent-style-name="Heading" style:list-style-name="L55">
      <style:paragraph-properties fo:text-align="justify" style:justify-single-word="false"/>
    </style:style>
    <style:style style:name="P271" style:family="paragraph" style:parent-style-name="Heading" style:list-style-name="L65">
      <style:paragraph-properties fo:text-align="justify" style:justify-single-word="false"/>
    </style:style>
    <style:style style:name="P272" style:family="paragraph" style:parent-style-name="Corps_20_de_20_texte_20_31" style:list-style-name="L12">
      <style:paragraph-properties>
        <style:tab-stops/>
      </style:paragraph-properties>
      <style:text-properties fo:font-size="13pt" style:font-size-asian="13pt" style:font-size-complex="13pt"/>
    </style:style>
    <style:style style:name="P273" style:family="paragraph" style:parent-style-name="Corps_20_de_20_texte_20_31" style:list-style-name="L13">
      <style:paragraph-properties>
        <style:tab-stops/>
      </style:paragraph-properties>
      <style:text-properties fo:font-size="13pt" style:font-size-asian="13pt" style:font-size-complex="13pt"/>
    </style:style>
    <style:style style:name="P274" style:family="paragraph" style:parent-style-name="Corps_20_de_20_texte_20_31" style:list-style-name="L29">
      <style:paragraph-properties>
        <style:tab-stops/>
      </style:paragraph-properties>
    </style:style>
    <style:style style:name="P275" style:family="paragraph" style:parent-style-name="Corps_20_de_20_texte_20_31" style:list-style-name="L75">
      <style:paragraph-properties>
        <style:tab-stops/>
      </style:paragraph-properties>
      <style:text-properties style:font-size-complex="14pt"/>
    </style:style>
    <style:style style:name="T1" style:family="text">
      <style:text-properties style:language-asian="fr" style:country-asian="FR"/>
    </style:style>
    <style:style style:name="T2" style:family="text"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T3" style:family="text">
      <style:text-properties fo:color="#000000" style:font-name="Times New Roman" fo:font-size="32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name-complex="Times New Roman" style:font-size-complex="32pt"/>
    </style:style>
    <style:style style:name="T4" style:family="text">
      <style:text-properties fo:color="#000000" style:font-name="Times New Roman" fo:font-size="28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name-complex="Times New Roman" style:font-size-complex="28pt"/>
    </style:style>
    <style:style style:name="T5" style:family="text">
      <style:text-properties fo:color="#000000" style:font-name="Times New Roman" fo:font-size="29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9pt" style:font-weight-asian="bold" style:font-name-complex="Times New Roman" style:font-size-complex="29pt"/>
    </style:style>
    <style:style style:name="T6" style:family="text">
      <style:text-properties fo:color="#000000" style:font-name="Times New Roman" fo:font-size="24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Times New Roman" style:font-size-complex="24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style:font-size-asian="18pt" style:font-size-complex="18pt" style:font-weight-complex="normal"/>
    </style:style>
    <style:style style:name="T1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font-style-complex="italic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size-complex="14pt"/>
    </style:style>
    <style:style style:name="T26" style:family="text">
      <style:text-properties fo:font-variant="small-caps" fo:font-size="14pt" fo:font-weight="bold" style:font-size-asian="14pt" style:font-weight-asian="bold" style:font-size-complex="14pt"/>
    </style:style>
    <style:style style:name="T27" style:family="text">
      <style:text-properties style:font-size-complex="14pt"/>
    </style:style>
    <style:style style:name="T28" style:family="text">
      <style:text-properties fo:font-size="20pt" fo:font-weight="bold" style:font-size-asian="20pt" style:font-weight-asian="bold" style:font-size-complex="20pt"/>
    </style:style>
    <style:style style:name="T29" style:family="text">
      <style:text-properties style:font-name="Arial" fo:font-size="14pt" fo:font-style="normal" style:font-size-asian="14pt" style:font-style-asian="normal"/>
    </style:style>
    <style:style style:name="T30" style:family="text">
      <style:text-properties style:font-name="Arial" fo:font-size="14pt" fo:font-style="normal" style:font-size-asian="14pt" style:font-style-asian="normal" style:font-size-complex="14pt"/>
    </style:style>
    <style:style style:name="T31" style:family="text">
      <style:text-properties fo:font-weight="bold" style:font-weight-asian="bold"/>
    </style:style>
    <style:style style:name="T32" style:family="text">
      <style:text-properties fo:color="#000033" style:font-name="Arial" fo:font-size="14pt" fo:font-style="normal" style:font-size-asian="14pt" style:font-style-asian="normal" style:font-size-complex="14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weight-complex="normal"/>
    </style:style>
    <style:style style:name="T35" style:family="text">
      <style:text-properties officeooo:rsid="000d757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Sect1" style:family="section">
      <style:section-properties style:writing-mode="lr-tb" fo:margin-left="-0.27cm" fo:margin-right="-0.524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-sep style:width="0.002cm" style:color="#000000" style:height="100%" style:style="solid"/>
          <style:column style:rel-width="5232*" fo:start-indent="0cm" fo:end-indent="0.635cm"/>
          <style:column style:rel-width="5233*" fo:start-indent="0.6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232*" fo:start-indent="0cm" fo:end-indent="0.624cm"/>
          <style:column style:rel-width="5233*" fo:start-indent="0.624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2LVL1" text:bullet-char="">
        <style:list-level-properties text:space-before="0.926cm" text:min-label-width="0.635cm"/>
        <style:text-properties style:font-name="Symbol"/>
      </text:list-level-style-bullet>
      <text:list-level-style-bullet text:level="2" text:style-name="WW_5f_CharLFO22LVL2" text:bullet-char="o">
        <style:list-level-properties text:space-before="2.196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3.466cm" text:min-label-width="0.635cm"/>
        <style:text-properties style:font-name="Wingdings"/>
      </text:list-level-style-bullet>
      <text:list-level-style-bullet text:level="4" text:style-name="WW_5f_CharLFO22LVL4" text:bullet-char="">
        <style:list-level-properties text:space-before="4.736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6.006cm" text:min-label-width="0.635cm"/>
        <style:text-properties style:font-name="Courier New"/>
      </text:list-level-style-bullet>
      <text:list-level-style-bullet text:level="6" text:style-name="WW_5f_CharLFO22LVL6" text:bullet-char="">
        <style:list-level-properties text:space-before="7.276cm" text:min-label-width="0.635cm"/>
        <style:text-properties style:font-name="Wingdings"/>
      </text:list-level-style-bullet>
      <text:list-level-style-bullet text:level="7" text:style-name="WW_5f_CharLFO22LVL7" text:bullet-char="">
        <style:list-level-properties text:space-before="8.546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816cm" text:min-label-width="0.635cm"/>
        <style:text-properties style:font-name="Courier New"/>
      </text:list-level-style-bullet>
      <text:list-level-style-bullet text:level="9" text:style-name="WW_5f_CharLFO22LVL9" text:bullet-char="">
        <style:list-level-properties text:space-before="11.08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3LVL1" text:bullet-char="">
        <style:list-level-properties text:space-before="0.9cm" text:min-label-width="0.635cm"/>
        <style:text-properties style:font-name="Symbol"/>
      </text:list-level-style-bullet>
      <text:list-level-style-bullet text:level="2" text:style-name="WW_5f_CharLFO23LVL2" text:bullet-char="•">
        <style:list-level-properties text:space-before="2.17cm" text:min-label-width="0.635cm"/>
        <style:text-properties style:font-name="StarSymbol"/>
      </text:list-level-style-bullet>
      <text:list-level-style-bullet text:level="3" text:style-name="WW_5f_CharLFO23LVL3" text:bullet-char="">
        <style:list-level-properties text:space-before="3.44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71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98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7.2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52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79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1.0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5LVL1" text:bullet-char="">
        <style:list-level-properties text:space-before="0.706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1.976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3.246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4.516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5.786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7.056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8.326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9.596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0.86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6LVL1" text:bullet-char="">
        <style:list-level-properties text:space-before="0.706cm"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1.976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246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516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86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7.056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326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96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86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7LVL1" text:bullet-char="">
        <style:list-level-properties text:space-before="0.706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976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246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4.516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786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7.056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326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596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86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-" style:num-format="1">
        <style:list-level-properties text:space-before="0.185cm" text:min-label-width="0.741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3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33LVL1" text:bullet-char="">
        <style:list-level-properties text:space-before="1.164cm" text:min-label-width="0.635cm"/>
        <style:text-properties style:font-name="Symbol"/>
      </text:list-level-style-bullet>
      <text:list-level-style-bullet text:level="2" text:style-name="WW_5f_CharLFO33LVL2" text:bullet-char="o">
        <style:list-level-properties text:space-before="2.434cm" text:min-label-width="0.635cm"/>
        <style:text-properties style:font-name="Courier New"/>
      </text:list-level-style-bullet>
      <text:list-level-style-bullet text:level="3" text:style-name="WW_5f_CharLFO33LVL3" text:bullet-char="">
        <style:list-level-properties text:space-before="3.704cm" text:min-label-width="0.635cm"/>
        <style:text-properties style:font-name="Wingdings"/>
      </text:list-level-style-bullet>
      <text:list-level-style-bullet text:level="4" text:style-name="WW_5f_CharLFO33LVL4" text:bullet-char="">
        <style:list-level-properties text:space-before="4.974cm" text:min-label-width="0.635cm"/>
        <style:text-properties style:font-name="Symbol"/>
      </text:list-level-style-bullet>
      <text:list-level-style-bullet text:level="5" text:style-name="WW_5f_CharLFO33LVL5" text:bullet-char="o">
        <style:list-level-properties text:space-before="6.244cm" text:min-label-width="0.635cm"/>
        <style:text-properties style:font-name="Courier New"/>
      </text:list-level-style-bullet>
      <text:list-level-style-bullet text:level="6" text:style-name="WW_5f_CharLFO33LVL6" text:bullet-char="">
        <style:list-level-properties text:space-before="7.514cm" text:min-label-width="0.635cm"/>
        <style:text-properties style:font-name="Wingdings"/>
      </text:list-level-style-bullet>
      <text:list-level-style-bullet text:level="7" text:style-name="WW_5f_CharLFO33LVL7" text:bullet-char="">
        <style:list-level-properties text:space-before="8.784cm" text:min-label-width="0.635cm"/>
        <style:text-properties style:font-name="Symbol"/>
      </text:list-level-style-bullet>
      <text:list-level-style-bullet text:level="8" text:style-name="WW_5f_CharLFO33LVL8" text:bullet-char="o">
        <style:list-level-properties text:space-before="10.054cm" text:min-label-width="0.635cm"/>
        <style:text-properties style:font-name="Courier New"/>
      </text:list-level-style-bullet>
      <text:list-level-style-bullet text:level="9" text:style-name="WW_5f_CharLFO33LVL9" text:bullet-char="">
        <style:list-level-properties text:space-before="11.32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34LVL1" text:bullet-char="">
        <style:list-level-properties text:space-before="1.164cm" text:min-label-width="0.635cm"/>
        <style:text-properties style:font-name="Symbol"/>
      </text:list-level-style-bullet>
      <text:list-level-style-bullet text:level="2" text:style-name="WW_5f_CharLFO34LVL2" text:bullet-char="o">
        <style:list-level-properties text:space-before="2.434cm" text:min-label-width="0.635cm"/>
        <style:text-properties style:font-name="Courier New"/>
      </text:list-level-style-bullet>
      <text:list-level-style-bullet text:level="3" text:style-name="WW_5f_CharLFO34LVL3" text:bullet-char="">
        <style:list-level-properties text:space-before="3.704cm" text:min-label-width="0.635cm"/>
        <style:text-properties style:font-name="Wingdings"/>
      </text:list-level-style-bullet>
      <text:list-level-style-bullet text:level="4" text:style-name="WW_5f_CharLFO34LVL4" text:bullet-char="">
        <style:list-level-properties text:space-before="4.974cm" text:min-label-width="0.635cm"/>
        <style:text-properties style:font-name="Symbol"/>
      </text:list-level-style-bullet>
      <text:list-level-style-bullet text:level="5" text:style-name="WW_5f_CharLFO34LVL5" text:bullet-char="o">
        <style:list-level-properties text:space-before="6.244cm" text:min-label-width="0.635cm"/>
        <style:text-properties style:font-name="Courier New"/>
      </text:list-level-style-bullet>
      <text:list-level-style-bullet text:level="6" text:style-name="WW_5f_CharLFO34LVL6" text:bullet-char="">
        <style:list-level-properties text:space-before="7.514cm" text:min-label-width="0.635cm"/>
        <style:text-properties style:font-name="Wingdings"/>
      </text:list-level-style-bullet>
      <text:list-level-style-bullet text:level="7" text:style-name="WW_5f_CharLFO34LVL7" text:bullet-char="">
        <style:list-level-properties text:space-before="8.784cm" text:min-label-width="0.635cm"/>
        <style:text-properties style:font-name="Symbol"/>
      </text:list-level-style-bullet>
      <text:list-level-style-bullet text:level="8" text:style-name="WW_5f_CharLFO34LVL8" text:bullet-char="o">
        <style:list-level-properties text:space-before="10.054cm" text:min-label-width="0.635cm"/>
        <style:text-properties style:font-name="Courier New"/>
      </text:list-level-style-bullet>
      <text:list-level-style-bullet text:level="9" text:style-name="WW_5f_CharLFO34LVL9" text:bullet-char="">
        <style:list-level-properties text:space-before="11.32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5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35LVL2" text:bullet-char="o">
        <style:list-level-properties text:space-before="2.522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792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5.062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6.332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7.602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872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10.142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1.41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36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3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37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38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3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39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3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40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4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41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4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42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43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4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WW_5f_CharLFO4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WW_5f_CharLFO4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WW_5f_CharLFO4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WW_5f_CharLFO4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WW_5f_CharLFO48LVL1" text:bullet-char="">
        <style:list-level-properties text:space-before="0.926cm" text:min-label-width="0.635cm"/>
        <style:text-properties style:font-name="Symbol"/>
      </text:list-level-style-bullet>
      <text:list-level-style-bullet text:level="2" text:style-name="WW_5f_CharLFO48LVL2" text:bullet-char="o">
        <style:list-level-properties text:space-before="2.196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466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736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6.006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7.276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546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816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1.08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WW_5f_CharLFO49LVL1" text:bullet-char="">
        <style:list-level-properties text:space-before="0.926cm" text:min-label-width="0.635cm"/>
        <style:text-properties style:font-name="Symbol"/>
      </text:list-level-style-bullet>
      <text:list-level-style-bullet text:level="2" text:style-name="WW_5f_CharLFO49LVL2" text:bullet-char="o">
        <style:list-level-properties text:space-before="2.196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466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736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6.006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7.276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546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816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1.08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WW_5f_CharLFO5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WW_5f_CharLFO5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WW_5f_CharLFO5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WW_5f_CharLFO53LVL1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WW_5f_CharLFO53LVL2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WW_5f_CharLFO53LVL3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_5f_CharLFO53LVL4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_5f_CharLFO53LVL5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WW_5f_CharLFO53LVL6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_5f_CharLFO53LVL7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_5f_CharLFO53LVL8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WW_5f_CharLFO53LVL9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WW_5f_CharLFO5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WW_5f_CharLFO5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WW_5f_CharLFO5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WW_5f_CharLFO5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WW_5f_CharLFO5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WW_5f_CharLFO5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WW_5f_CharLFO6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WW_5f_CharLFO6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WW_5f_CharLFO6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style-name="WW_5f_CharLFO63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63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63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63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63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63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63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63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63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WW_5f_CharLFO6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style-name="WW_5f_CharLFO6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WW_5f_CharLFO6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WW_5f_CharLFO6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WW_5f_CharLFO6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WW_5f_CharLFO6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9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6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WW_5f_CharLFO7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0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7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WW_5f_CharLFO7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bullet text:level="1" text:style-name="WW_5f_CharLFO7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bullet text:level="1" text:style-name="WW_5f_CharLFO7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WW_5f_CharLFO7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bullet text:level="1" text:style-name="WW_5f_CharLFO7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WW_5f_CharLFO7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bullet text:level="1" text:style-name="WW_5f_CharLFO7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style-name="WW_5f_CharLFO7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WW_5f_CharLFO7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WW_5f_CharLFO8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bullet text:level="1" text:style-name="WW_5f_CharLFO8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style-name="WW_5f_CharLFO8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WW_5f_CharLFO8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WW_5f_CharLFO8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bullet text:level="1" text:style-name="WW_5f_CharLFO8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bullet text:level="1" text:style-name="WW_5f_CharLFO8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WW_5f_CharLFO8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WW_5f_CharLFO88LVL1" text:bullet-char="">
        <style:list-level-properties text:space-before="1.058cm" text:min-label-width="0.635cm"/>
        <style:text-properties style:font-name="Symbol"/>
      </text:list-level-style-bullet>
      <text:list-level-style-bullet text:level="2" text:style-name="WW_5f_CharLFO88LVL2" text:bullet-char="o">
        <style:list-level-properties text:space-before="2.328cm" text:min-label-width="0.635cm"/>
        <style:text-properties style:font-name="Courier New"/>
      </text:list-level-style-bullet>
      <text:list-level-style-bullet text:level="3" text:style-name="WW_5f_CharLFO88LVL3" text:bullet-char="">
        <style:list-level-properties text:space-before="3.598cm" text:min-label-width="0.635cm"/>
        <style:text-properties style:font-name="Wingdings"/>
      </text:list-level-style-bullet>
      <text:list-level-style-bullet text:level="4" text:style-name="WW_5f_CharLFO88LVL4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WW_5f_CharLFO88LVL5" text:bullet-char="o">
        <style:list-level-properties text:space-before="6.138cm" text:min-label-width="0.635cm"/>
        <style:text-properties style:font-name="Courier New"/>
      </text:list-level-style-bullet>
      <text:list-level-style-bullet text:level="6" text:style-name="WW_5f_CharLFO88LVL6" text:bullet-char="">
        <style:list-level-properties text:space-before="7.408cm" text:min-label-width="0.635cm"/>
        <style:text-properties style:font-name="Wingdings"/>
      </text:list-level-style-bullet>
      <text:list-level-style-bullet text:level="7" text:style-name="WW_5f_CharLFO88LVL7" text:bullet-char="">
        <style:list-level-properties text:space-before="8.678cm" text:min-label-width="0.635cm"/>
        <style:text-properties style:font-name="Symbol"/>
      </text:list-level-style-bullet>
      <text:list-level-style-bullet text:level="8" text:style-name="WW_5f_CharLFO88LVL8" text:bullet-char="o">
        <style:list-level-properties text:space-before="9.948cm" text:min-label-width="0.635cm"/>
        <style:text-properties style:font-name="Courier New"/>
      </text:list-level-style-bullet>
      <text:list-level-style-bullet text:level="9" text:style-name="WW_5f_CharLFO88LVL9" text:bullet-char="">
        <style:list-level-properties text:space-before="11.2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style-name="WW_5f_CharLFO8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bullet text:level="1" text:style-name="WW_5f_CharLFO9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WW_5f_CharLFO9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WW_5f_CharLFO9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WW_5f_CharLFO9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bullet text:level="1" text:style-name="WW_5f_CharLFO94LVL1" text:bullet-char="">
        <style:list-level-properties text:space-before="1.058cm" text:min-label-width="0.635cm"/>
        <style:text-properties style:font-name="Symbol"/>
      </text:list-level-style-bullet>
      <text:list-level-style-bullet text:level="2" text:style-name="WW_5f_CharLFO94LVL2" text:bullet-char="o">
        <style:list-level-properties text:space-before="2.328cm" text:min-label-width="0.635cm"/>
        <style:text-properties style:font-name="Courier New"/>
      </text:list-level-style-bullet>
      <text:list-level-style-bullet text:level="3" text:style-name="WW_5f_CharLFO94LVL3" text:bullet-char="">
        <style:list-level-properties text:space-before="3.598cm" text:min-label-width="0.635cm"/>
        <style:text-properties style:font-name="Wingdings"/>
      </text:list-level-style-bullet>
      <text:list-level-style-bullet text:level="4" text:style-name="WW_5f_CharLFO94LVL4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WW_5f_CharLFO94LVL5" text:bullet-char="o">
        <style:list-level-properties text:space-before="6.138cm" text:min-label-width="0.635cm"/>
        <style:text-properties style:font-name="Courier New"/>
      </text:list-level-style-bullet>
      <text:list-level-style-bullet text:level="6" text:style-name="WW_5f_CharLFO94LVL6" text:bullet-char="">
        <style:list-level-properties text:space-before="7.408cm" text:min-label-width="0.635cm"/>
        <style:text-properties style:font-name="Wingdings"/>
      </text:list-level-style-bullet>
      <text:list-level-style-bullet text:level="7" text:style-name="WW_5f_CharLFO94LVL7" text:bullet-char="">
        <style:list-level-properties text:space-before="8.678cm" text:min-label-width="0.635cm"/>
        <style:text-properties style:font-name="Symbol"/>
      </text:list-level-style-bullet>
      <text:list-level-style-bullet text:level="8" text:style-name="WW_5f_CharLFO94LVL8" text:bullet-char="o">
        <style:list-level-properties text:space-before="9.948cm" text:min-label-width="0.635cm"/>
        <style:text-properties style:font-name="Courier New"/>
      </text:list-level-style-bullet>
      <text:list-level-style-bullet text:level="9" text:style-name="WW_5f_CharLFO94LVL9" text:bullet-char="">
        <style:list-level-properties text:space-before="11.2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bullet text:level="1" text:style-name="WW_5f_CharLFO9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bullet text:level="1" text:style-name="WW_5f_CharLFO9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bullet text:level="1" text:style-name="WW_5f_CharLFO9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WW_5f_CharLFO9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WW_5f_CharLFO9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WW_5f_CharLFO10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bullet text:level="1" text:style-name="WW_5f_CharLFO10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bullet text:level="1" text:style-name="WW_5f_CharLFO10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WW_5f_CharLFO10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WW_5f_CharLFO10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bullet text:level="1" text:style-name="WW_5f_CharLFO10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bullet text:level="1" text:style-name="WW_5f_CharLFO10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bullet text:level="1" text:style-name="WW_5f_CharLFO107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0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WW_5f_CharLFO108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0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WW_5f_CharLFO109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0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bullet text:level="1" text:style-name="WW_5f_CharLFO110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bullet text:level="1" text:style-name="WW_5f_CharLFO111LVL1" text:bullet-char="•">
        <style:list-level-properties text:space-before="0.501cm" text:min-label-width="0.635cm"/>
        <style:text-properties style:font-name="Arial"/>
      </text:list-level-style-bullet>
      <text:list-level-style-bullet text:level="2" text:style-name="WW_5f_CharLFO1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draw:frame draw:style-name="fr1" draw:name="Zone de texte 2" text:anchor-type="paragraph" svg:x="-0.681cm" svg:y="-0.014cm" svg:width="19.784cm" style:rel-width="scale" svg:height="3.455cm" style:rel-height="scale" draw:z-index="0"><draw:text-box><text:p text:style-name="P1">H1</text:p><text:p text:style-name="P1">Savoir choisir entre a, à et as</text:p></draw:text-box></draw:frame><text:span text:style-name="Police_20_par_20_défaut"><text:span text:style-name="T1"/></text:span></text:p>
      <text:p text:style-name="P4">Test A</text:p>
      <text:section text:style-name="Sect1" text:name="Sect1">
        <text:p text:style-name="P8"/>
        <text:list xml:id="list1017667343569195827" text:style-name="L1">
          <text:list-item>
            <text:p text:style-name="P147">Il ..... <text:s/>rendez-vous ..... <text:s/>cinq heures.</text:p>
          </text:list-item>
          <text:list-item>
            <text:p text:style-name="P147">Il ..... <text:s/>parlé ..... <text:s/>Pascal.</text:p>
          </text:list-item>
          <text:list-item>
            <text:p text:style-name="P147">..... <text:s/>-tu bien mangé ?</text:p>
          </text:list-item>
          <text:list-item>
            <text:p text:style-name="P147">Mon voisin ..... pu couper sa haie.</text:p>
          </text:list-item>
          <text:list-item>
            <text:p text:style-name="P147">J'irai chez Grand-mère ..... <text:s/>Noël.</text:p>
          </text:list-item>
          <text:list-item>
            <text:p text:style-name="P147">Il est revenu ..... <text:s/>six heures.</text:p>
          </text:list-item>
          <text:list-item>
            <text:p text:style-name="P147">Nous allons ..... <text:s/>Nantes.</text:p>
          </text:list-item>
          <text:list-item>
            <text:p text:style-name="P147">II ..... beaucoup couru ..... midi.</text:p>
          </text:list-item>
          <text:list-item>
            <text:p text:style-name="P147">Le chien ..... <text:s/>aboyé jusqu'..... <text:s/>ce qu’on l’attache.</text:p>
          </text:list-item>
          <text:list-item>
            <text:p text:style-name="P147">Tu ..... <text:s/>chanté ..... <text:s/>la chorale.</text:p>
          </text:list-item>
          <text:list-item>
            <text:p text:style-name="P147">Elle l'..... <text:s/>porté ..... <text:s/>sa mère.</text:p>
          </text:list-item>
        </text:list>
        <text:p text:style-name="P8"/>
        <text:p text:style-name="P8"/>
        <text:p text:style-name="P4">Test B</text:p>
        <text:p text:style-name="P8"/>
        <text:list xml:id="list1650208099031994883" text:style-name="L2">
          <text:list-item>
            <text:p text:style-name="P148">La roue ..... <text:s/>eau ..... <text:s/>été réparée.</text:p>
          </text:list-item>
          <text:list-item>
            <text:p text:style-name="P148">Elle l'…… chuchoté …... <text:s/>tout le monde.</text:p>
          </text:list-item>
          <text:list-item>
            <text:p text:style-name="P148">Comprends-tu ce qu'il y ..... ..... écrire ?</text:p>
          </text:list-item>
          <text:list-item>
            <text:p text:style-name="P148">Tu l’..... <text:s/>observé ..... <text:s/>la télé.</text:p>
          </text:list-item>
          <text:list-item>
            <text:p text:style-name="P148">Il n'y ..... <text:s/>rien ..... <text:s/>faire.</text:p>
          </text:list-item>
          <text:list-item>
            <text:p text:style-name="P148">Le renard ..... <text:s/>couru ..... toute vitesse.</text:p>
          </text:list-item>
          <text:list-item>
            <text:p text:style-name="P148">Il ..... <text:s/>dû chercher ..... la maison.</text:p>
          </text:list-item>
          <text:list-item>
            <text:p text:style-name="P148">..... <text:s/>-tu écrit ..... <text:s/>ta mère ?</text:p>
          </text:list-item>
          <text:list-item>
            <text:p text:style-name="P148">Il est parti ..... <text:s/>la campagne.</text:p>
          </text:list-item>
          <text:list-item>
            <text:p text:style-name="P148">Il ..... <text:s/>scié et il ..... <text:s/>collé.</text:p>
          </text:list-item>
          <text:list-item>
            <text:p text:style-name="P148">Mentir ne lui ..... <text:s/>servi ..... <text:s/>rien?</text:p>
          </text:list-item>
          <text:list-item>
            <text:p text:style-name="P148">C'est ..... <text:s/>St Nazaire qu'il l'..... <text:s/>rencontré.</text:p>
          </text:list-item>
        </text:list>
      </text:section>
      <text:section text:style-name="Sect2" text:name="Sect2"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6"><text:soft-page-break/>Entrainements</text:p>
        <text:p text:style-name="P22"/>
        <text:p text:style-name="P35">1 - <text:s/>Complète par a ou par à.</text:p>
        <text:list xml:id="list2429245669467113250" text:style-name="L3">
          <text:list-item>
            <text:p text:style-name="P218">L'enfant jouait avec un filet ... papillons.</text:p>
          </text:list-item>
          <text:list-item>
            <text:p text:style-name="P218"><text:s/>Elle ... beaucoup de temps devant elle.</text:p>
          </text:list-item>
          <text:list-item>
            <text:p text:style-name="P218"><text:s/>J'ai acheté des aiguilles <text:s/>... tricoter.</text:p>
          </text:list-item>
          <text:list-item>
            <text:p text:style-name="P218">On ... encore un problème ... faire.</text:p>
          </text:list-item>
          <text:list-item>
            <text:p text:style-name="P218">II restait quelque chose ... <text:s/>manger dans le réfrigérateur.</text:p>
          </text:list-item>
          <text:list-item>
            <text:p text:style-name="P218"><text:s/>Grand-père <text:s/>... <text:s/>construit une cabane …. lapins dans la cour.</text:p>
          </text:list-item>
          <text:list-item>
            <text:p text:style-name="P218"><text:s/>Le plus fort d'entre eux ... essayé de soulever la pierre.</text:p>
          </text:list-item>
          <text:list-item>
            <text:p text:style-name="P218"><text:s/>Des témoins sont venus ... la barre.</text:p>
          </text:list-item>
        </text:list>
        <text:p text:style-name="P37"/>
        <text:p text:style-name="P77">2 - Complète par a ou par à.</text:p>
        <text:list xml:id="list2324392805315432205" text:style-name="L4">
          <text:list-item>
            <text:p text:style-name="P219">On ... plusieurs comptes rendus ... rédiger.</text:p>
          </text:list-item>
          <text:list-item>
            <text:p text:style-name="P219"><text:s/>C'est son idée ... elle.</text:p>
          </text:list-item>
          <text:list-item>
            <text:p text:style-name="P219"><text:s/>II ... encore une chose ... vous apprendre.</text:p>
          </text:list-item>
          <text:list-item>
            <text:p text:style-name="P219">N' ... -t-elle pas <text:s/>... <text:s/>s'occuper de cette enquête ?</text:p>
          </text:list-item>
          <text:list-item>
            <text:p text:style-name="P219">Le voleur s'est sauvé …. toutes jambes.</text:p>
          </text:list-item>
          <text:list-item>
            <text:p text:style-name="P219">Pourquoi n' ...-t-il pas voulu venir ... moto ?</text:p>
          </text:list-item>
        </text:list>
        <text:p text:style-name="P80"/>
        <text:p text:style-name="P80">3 - <text:s/>Même consigne.</text:p>
        <text:list xml:id="list713632470156146272" text:style-name="L5">
          <text:list-item>
            <text:p text:style-name="P220">C'est un auteur ... succès.</text:p>
          </text:list-item>
          <text:list-item>
            <text:p text:style-name="P220"><text:s/>...-t-elle tout rangé dans son coffret ?</text:p>
          </text:list-item>
          <text:list-item>
            <text:p text:style-name="P220"><text:s/>II en vint ... ne plus rendre visite ... personne.</text:p>
          </text:list-item>
          <text:list-item>
            <text:p text:style-name="P220"><text:s/>Gagne-t-on ... tous les coups ?</text:p>
          </text:list-item>
          <text:list-item>
            <text:p text:style-name="P220"><text:s/>N' ... -t-il pas transmis sa fortune ... ses petits-enfants ?</text:p>
          </text:list-item>
          <text:list-item>
            <text:p text:style-name="P220">Il mit pied ... terre et entra dans l'auberge.</text:p>
          </text:list-item>
          <text:list-item>
            <text:p text:style-name="P220"><text:s/>Pourquoi demande-t-il ... partir ?</text:p>
          </text:list-item>
          <text:list-item>
            <text:p text:style-name="P220"><text:s/>L' ... -t-elle invité pour sa fête ?</text:p>
          </text:list-item>
        </text:list>
        <text:p text:style-name="P49"/>
        <text:p text:style-name="P35"/>
        <text:p text:style-name="P35">4 - <text:s/>Complète par a, à ou as</text:p>
        <text:list xml:id="list778148448158294686" text:style-name="L6">
          <text:list-item>
            <text:p text:style-name="P221">Tu en ... assez de tous ces messages.</text:p>
          </text:list-item>
          <text:list-item>
            <text:p text:style-name="P221"><text:s/>Il sait ce qu'il … … faire.</text:p>
          </text:list-item>
          <text:list-item>
            <text:p text:style-name="P221"><text:s/>Elle n'... pas envie d'aller … la maison.</text:p>
          </text:list-item>
          <text:list-item>
            <text:p text:style-name="P221"><text:s/>Est-ce que tu … essayé de manger … la cantine?</text:p>
          </text:list-item>
          <text:list-item>
            <text:p text:style-name="P221">Mon père … fait un chèque … ma grand-mère, mais ...-t-il mis la date?</text:p>
          </text:list-item>
        </text:list>
        <text:p text:style-name="P37"/>
        <text:p text:style-name="P35"/>
        <text:p text:style-name="P35">5 - <text:s/>Complète par a, à ou as</text:p>
        <text:list xml:id="list5289952322292338347" text:style-name="L7">
          <text:list-item>
            <text:p text:style-name="P222">Tu n'... pas mis ton texte … corriger … midi.</text:p>
          </text:list-item>
          <text:list-item>
            <text:p text:style-name="P222"><text:s/>Il m'... dit qu'il n'y … rien … craindre.</text:p>
          </text:list-item>
          <text:list-item>
            <text:p text:style-name="P222"><text:s/>Pourquoi n'...-tu pas fini ta barbe … papa?</text:p>
          </text:list-item>
          <text:list-item>
            <text:p text:style-name="P222">La maitresse … ses cahiers … corriger.</text:p>
          </text:list-item>
        </text:list>
        <text:p text:style-name="P78"/>
        <text:p text:style-name="P81"/>
        <text:p text:style-name="P1"><text:soft-page-break/>H8</text:p>
        <text:p text:style-name="P54"><text:span text:style-name="Police_20_par_20_défaut"><text:span text:style-name="T2">Savoir choisir entre ou et où</text:span></text:span></text:p>
      </text:section>
      <text:section text:style-name="Sect2" text:name="Sect3">
        <text:p text:style-name="P17"/>
        <text:p text:style-name="P17">TEST A</text:p>
      </text:section>
      <text:section text:style-name="Sect2" text:name="Sect4">
        <text:p text:style-name="P9"/>
        <text:list xml:id="list7800013146688563089" text:style-name="L8">
          <text:list-item>
            <text:p text:style-name="P149">Je ne comprends pas ..... il se cache.</text:p>
          </text:list-item>
          <text:list-item>
            <text:p text:style-name="P150">Regarde l’école ..... il va.</text:p>
          </text:list-item>
          <text:list-item>
            <text:p text:style-name="P151">Veux‑tu une bille ..... une toupie?</text:p>
          </text:list-item>
          <text:list-item>
            <text:p text:style-name="P151">Il va chercher sa sœur ..... sa cousine.</text:p>
          </text:list-item>
          <text:list-item>
            <text:p text:style-name="P151">Prends une pomme ..... une poire.</text:p>
          </text:list-item>
          <text:list-item>
            <text:p text:style-name="P151">Nous chanterons ..... tu voudras.</text:p>
          </text:list-item>
          <text:list-item>
            <text:p text:style-name="P151">… as-tu mis mon pyjama?</text:p>
          </text:list-item>
          <text:list-item>
            <text:p text:style-name="P151">Je me demande ..... il se trouve.</text:p>
          </text:list-item>
          <text:list-item>
            <text:p text:style-name="P151">Vous peignez ..... vous dessinez ?</text:p>
          </text:list-item>
          <text:list-item>
            <text:p text:style-name="P151">Est‑il inconscient ..... mort ?</text:p>
          </text:list-item>
          <text:list-item>
            <text:p text:style-name="P151">Vends un journal ..... un livre.</text:p>
          </text:list-item>
          <text:list-item>
            <text:p text:style-name="P151">Robert cherche ..... son père va.</text:p>
          </text:list-item>
        </text:list>
        <text:p text:style-name="P40"/>
        <text:p text:style-name="P10"/>
        <text:p text:style-name="P10">TEST B</text:p>
        <text:p text:style-name="P10"/>
        <text:list xml:id="list961316896629060731" text:style-name="L9">
          <text:list-item>
            <text:p text:style-name="P152">D'..... appelles-tu ?</text:p>
          </text:list-item>
          <text:list-item>
            <text:p text:style-name="P152">Je me souviens ..... ils allaient.</text:p>
          </text:list-item>
          <text:list-item>
            <text:p text:style-name="P152">Elle le saura lundi ..... mardi.</text:p>
          </text:list-item>
          <text:list-item>
            <text:p text:style-name="P152">Il dort ..... il rêve.</text:p>
          </text:list-item>
          <text:list-item>
            <text:p text:style-name="P152">Il est à Paris ..... à Nantes.</text:p>
          </text:list-item>
          <text:list-item>
            <text:p text:style-name="P152">C'est un cèpe ..... un bolet?</text:p>
          </text:list-item>
          <text:list-item>
            <text:p text:style-name="P152">..... dois-je me rendre ?</text:p>
          </text:list-item>
          <text:list-item>
            <text:p text:style-name="P152">Je me rappelle d'..... il vient.</text:p>
          </text:list-item>
          <text:list-item>
            <text:p text:style-name="P152">Sais‑tu ..... ses parents travaillent ?</text:p>
          </text:list-item>
          <text:list-item>
            <text:p text:style-name="P152">Veux‑tu une glace à la fraise ..... à la vanille ?</text:p>
          </text:list-item>
          <text:list-item>
            <text:p text:style-name="P152">Je chanterai du jazz ..... du rock.</text:p>
          </text:list-item>
          <text:list-item>
            <text:p text:style-name="P152">Nous déménagerons ..... il voudra.</text:p>
          </text:list-item>
        </text:list>
      </text:section>
      <text:section text:style-name="Sect2" text:name="Sect5">
        <text:p text:style-name="P56"/>
        <text:p text:style-name="P23"/>
        <text:p text:style-name="P23"/>
        <text:p text:style-name="P23"/>
        <text:p text:style-name="P23"/>
        <text:p text:style-name="P23"/>
        <text:p text:style-name="P23"/>
        <text:p text:style-name="P23"><text:soft-page-break/></text:p>
        <text:p text:style-name="P23">Entrainements</text:p>
        <text:p text:style-name="P23"/>
        <text:p text:style-name="P56"/>
        <text:p text:style-name="P57">1 - Complète par ou ou bien par où.</text:p>
        <text:p text:style-name="P57"/>
        <text:list xml:id="list8266393670496442425" text:style-name="L10">
          <text:list-item>
            <text:p text:style-name="P175">J'ignore ... mène ce sentier.</text:p>
          </text:list-item>
          <text:list-item>
            <text:p text:style-name="P175">Veux-tu un fruit ... un yaourt ?</text:p>
          </text:list-item>
          <text:list-item>
            <text:p text:style-name="P175"><text:s/>Par ... souhaites-tu commencer ?</text:p>
          </text:list-item>
          <text:list-item>
            <text:p text:style-name="P175">Qui dirige cette entreprise, un homme ... une femme ?</text:p>
          </text:list-item>
          <text:list-item>
            <text:p text:style-name="P175"><text:s/>C'est l'endroit par ... on l'a vu sortir.</text:p>
          </text:list-item>
          <text:list-item>
            <text:p text:style-name="P175">Quel âge a- t-elle : onze ... douze ans?</text:p>
          </text:list-item>
          <text:list-item>
            <text:p text:style-name="P175"><text:s/>D' ... vient-il : de Belgique ... d'Allemagne ?</text:p>
          </text:list-item>
          <text:list-item>
            <text:p text:style-name="P175"><text:s/>... l'ai-je déjà rencontré ?</text:p>
          </text:list-item>
          <text:list-item>
            <text:p text:style-name="P175">II chercha dans le tiroir ... elle avait rangé le courrier.</text:p>
          </text:list-item>
        </text:list>
        <text:p text:style-name="P38"/>
        <text:p text:style-name="P91">2 - Même consigne.</text:p>
        <text:p text:style-name="P91"/>
        <text:list xml:id="list3189277210179069433" text:style-name="L11">
          <text:list-item>
            <text:p text:style-name="P176">Par … faut-il passer ?</text:p>
          </text:list-item>
          <text:list-item>
            <text:p text:style-name="P176"><text:s/>… tu choisis très vite, ... tu reviens demain.</text:p>
          </text:list-item>
          <text:list-item>
            <text:p text:style-name="P176"><text:s/>Et …. irez-vous l'été prochain : en Angleterre ... en Irlande ?</text:p>
          </text:list-item>
          <text:list-item>
            <text:p text:style-name="P176"><text:s/>Est-ce le quai ... nous devons l'attendre ?</text:p>
          </text:list-item>
          <text:list-item>
            <text:p text:style-name="P176"><text:s/>Nous achevions notre repas au moment ... la foudre est tombée.</text:p>
          </text:list-item>
          <text:list-item>
            <text:p text:style-name="P176"><text:s/>Dites-moi ... se trouvent les galeries souterraines.</text:p>
          </text:list-item>
          <text:list-item>
            <text:p text:style-name="P176"><text:s/>Préfères-tu le cinéma ... la télévision?</text:p>
          </text:list-item>
          <text:list-item>
            <text:p text:style-name="P176"><text:s/>J'aime beaucoup le quartier ... nous nous sommes promenés.</text:p>
          </text:list-item>
        </text:list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2"><text:soft-page-break/></text:p>
        <text:p text:style-name="P72">H2</text:p>
        <text:p text:style-name="P73"><text:span text:style-name="Police_20_par_20_défaut"><text:span text:style-name="T2">Savoir choisir entre on et ont</text:span></text:span></text:p>
        <text:p text:style-name="P58"/>
        <text:p text:style-name="P19"/>
        <text:p text:style-name="P47"/>
      </text:section>
      <text:section text:style-name="Sect2" text:name="Sect6">
        <text:p text:style-name="Normal"/>
      </text:section>
      <text:section text:style-name="Sect2" text:name="Sect7">
        <text:p text:style-name="P48"><text:span text:style-name="Police_20_par_20_défaut"><text:span text:style-name="T8">TEST A</text:span></text:span></text:p>
        <text:p text:style-name="P48"><text:span text:style-name="Police_20_par_20_défaut"><text:span text:style-name="T14"><text:s/></text:span></text:span></text:p>
        <text:list xml:id="list6972881460085935577" text:style-name="L12">
          <text:list-item>
            <text:p text:style-name="P272">Les chiens … aboyé tout à l’heure.</text:p>
          </text:list-item>
          <text:list-item>
            <text:p text:style-name="P272">… a eu de la chance jusqu’à présent.</text:p>
          </text:list-item>
          <text:list-item>
            <text:p text:style-name="P272">…s’aperçoit que les chevaux sont partis.</text:p>
          </text:list-item>
          <text:list-item>
            <text:p text:style-name="P272">Est-ce qu'... peut effacer le tableau?</text:p>
          </text:list-item>
          <text:list-item>
            <text:p text:style-name="P272">Pascal et Patrick n'... <text:s/>pas bien joué.</text:p>
          </text:list-item>
          <text:list-item>
            <text:p text:style-name="P272">Hier, … a aperçu des oiseaux filer vers le sud.</text:p>
          </text:list-item>
          <text:list-item>
            <text:p text:style-name="P272">…a toujours su que cette eau était potable. <text:s/></text:p>
          </text:list-item>
          <text:list-item>
            <text:p text:style-name="P272">…a tout vu.</text:p>
          </text:list-item>
          <text:list-item>
            <text:p text:style-name="P272">Les enfants …regardé l’émission d’hier.</text:p>
          </text:list-item>
          <text:list-item>
            <text:p text:style-name="P272">A quelle heure mange t-... ?</text:p>
          </text:list-item>
        </text:list>
        <text:p text:style-name="P59"/>
        <text:p text:style-name="P18"/>
        <text:p text:style-name="P18"/>
        <text:p text:style-name="P18">TEST B</text:p>
        <text:p text:style-name="P18"/>
        <text:p text:style-name="P101"/>
        <text:list xml:id="list6345595134421799565" text:style-name="L13">
          <text:list-item>
            <text:p text:style-name="P273">Est-ce qu'…a faim quand … est très fatigué?</text:p>
          </text:list-item>
          <text:list-item>
            <text:p text:style-name="P273">Nos parents <text:s/>… eu très peur quand … est tombé à l’eau.</text:p>
          </text:list-item>
          <text:list-item>
            <text:p text:style-name="P273">… ne commet pas de fautes quand …a compris la règle.</text:p>
          </text:list-item>
          <text:list-item>
            <text:p text:style-name="P273">Les enfants …découvert les oeufs de Pâques qu’… avait cachés dans le jardin.</text:p>
          </text:list-item>
          <text:list-item>
            <text:p text:style-name="P273">Quand …est très attentif, … ne fait pas de nombreuses erreurs.</text:p>
          </text:list-item>
        </text:list>
      </text:section>
      <text:section text:style-name="Sect2" text:name="Sect8">
        <text:p text:style-name="P102"/>
      </text:section>
      <text:section text:style-name="Sect2" text:name="Sect9"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/>
        <text:p text:style-name="P103"><text:soft-page-break/></text:p>
        <text:p text:style-name="P103"/>
        <text:p text:style-name="P103">Entrainements</text:p>
        <text:p text:style-name="P105"/>
        <text:p text:style-name="P80">1 - Complète par ont ou par on.</text:p>
        <text:p text:style-name="P83"/>
        <text:list xml:id="list2640006850617634119" text:style-name="L14">
          <text:list-item>
            <text:p text:style-name="P223">... a rallumé le feu.</text:p>
          </text:list-item>
          <text:list-item>
            <text:p text:style-name="P223">Anne et Michèle m' ... invitée.</text:p>
          </text:list-item>
          <text:list-item>
            <text:p text:style-name="P223"><text:s/>Comme elles ... de la chance !</text:p>
          </text:list-item>
          <text:list-item>
            <text:p text:style-name="P223"><text:s/>Les voisins ..... toujours habité là.</text:p>
          </text:list-item>
          <text:list-item>
            <text:p text:style-name="P223"><text:s/>C'est alors qu' ... entendit la sonnette.</text:p>
          </text:list-item>
          <text:list-item>
            <text:p text:style-name="P223">Reconnaît- ... vraiment les joueurs de si loin ?</text:p>
          </text:list-item>
          <text:list-item>
            <text:p text:style-name="P223"><text:s/>... se perfectionnera, c'est promis.</text:p>
          </text:list-item>
          <text:list-item>
            <text:p text:style-name="P223"><text:s/>... -ils fait un beau voyage ?</text:p>
          </text:list-item>
          <text:list-item>
            <text:p text:style-name="P223"><text:s/>Les touristes ... pris de nombreuses photos.</text:p>
          </text:list-item>
          <text:list-item>
            <text:p text:style-name="P223"><text:s/>Elles n' ... pas observé les consignes de sécurité.</text:p>
          </text:list-item>
        </text:list>
        <text:p text:style-name="P60"/>
        <text:p text:style-name="P80">2 - Complète par ont ou par on.</text:p>
        <text:p text:style-name="P80"/>
        <text:list xml:id="list1695874273919824587" text:style-name="L15">
          <text:list-item>
            <text:p text:style-name="P224">... a vraiment de la chance!</text:p>
          </text:list-item>
          <text:list-item>
            <text:p text:style-name="P224"><text:s/>Ils t' … dit que tu étais jolie?</text:p>
          </text:list-item>
          <text:list-item>
            <text:p text:style-name="P224"><text:s/>Les enfants n'... pas mangé.</text:p>
          </text:list-item>
          <text:list-item>
            <text:p text:style-name="P224">C'est impossible qu’..... puisse l’entendre d’ici.</text:p>
          </text:list-item>
          <text:list-item>
            <text:p text:style-name="P224"><text:s/>Peut-..... vraiment les choisir?</text:p>
          </text:list-item>
          <text:list-item>
            <text:p text:style-name="P224">... se couchera tôt ce soir.</text:p>
          </text:list-item>
          <text:list-item>
            <text:p text:style-name="P224"><text:s/>..... -elles terminé leur exercice ?</text:p>
          </text:list-item>
          <text:list-item>
            <text:p text:style-name="P224"><text:s/>Les deux équipes ... vraiment bien joué.</text:p>
          </text:list-item>
          <text:list-item>
            <text:p text:style-name="P224"><text:s/>Ils n' ... pas compris ce qui était demandé.</text:p>
          </text:list-item>
        </text:list>
        <text:p text:style-name="P60"/>
        <text:p text:style-name="P60"/>
        <text:p text:style-name="P80">3 - Complète par ont ou par on.</text:p>
        <text:p text:style-name="P80"/>
        <text:list xml:id="list4920043454769652735" text:style-name="L16">
          <text:list-item>
            <text:p text:style-name="P143">Si …. pense qu'ils … raison, … arrête tout.</text:p>
          </text:list-item>
          <text:list-item>
            <text:p text:style-name="P143">A quelle heure mange t-.... ?</text:p>
          </text:list-item>
          <text:list-item>
            <text:p text:style-name="P143">Les enfants n'.... plus faim.</text:p>
          </text:list-item>
          <text:list-item>
            <text:p text:style-name="P143">Dès que les sirènes …. sonné, …. a regardé dans la rue et …. a vu le feu que les gens …. essayé d'éteindre.</text:p>
          </text:list-item>
          <text:list-item>
            <text:p text:style-name="P143">Mes amis t'... -ils donné un message ?</text:p>
          </text:list-item>
        </text:list>
        <text:p text:style-name="P107"/>
        <text:p text:style-name="P107"/>
        <text:p text:style-name="P107"/>
        <text:p text:style-name="P107"><text:soft-page-break/></text:p>
        <text:p text:style-name="P107">H4</text:p>
        <text:p text:style-name="P74"><text:span text:style-name="Police_20_par_20_défaut"><text:span text:style-name="T2">Savoir choisir entre son et sont</text:span></text:span></text:p>
        <text:p text:style-name="P41"/>
      </text:section>
      <text:section text:style-name="Sect2" text:name="Sect10">
        <text:p text:style-name="P11"/>
        <text:p text:style-name="P11">TEST A</text:p>
        <text:p text:style-name="P11"/>
        <text:list xml:id="list8289091579005165427" text:style-name="L17">
          <text:list-item>
            <text:p text:style-name="P153">Serge a sorti ..... blouson.</text:p>
          </text:list-item>
          <text:list-item>
            <text:p text:style-name="P153">..... frère et ..... cousin ..... venus.</text:p>
          </text:list-item>
          <text:list-item>
            <text:p text:style-name="P153">..... argent et ..... chéquier ..... perdus.</text:p>
          </text:list-item>
          <text:list-item>
            <text:p text:style-name="P153">Ils ne ..... pas venus dans ..... école.</text:p>
          </text:list-item>
          <text:list-item>
            <text:p text:style-name="P154">Ses livres ..... déchirés et ils ..... sales.</text:p>
          </text:list-item>
          <text:list-item>
            <text:p text:style-name="P154">..... <text:s/>‑ils déjà partis ?</text:p>
          </text:list-item>
          <text:list-item>
            <text:p text:style-name="P154">Ses affaires ..... toujours ici.</text:p>
          </text:list-item>
          <text:list-item>
            <text:p text:style-name="P154">..... nouveau copain est parti.</text:p>
          </text:list-item>
          <text:list-item>
            <text:p text:style-name="P154">Rémi et ..... ami ..... à la fête.</text:p>
          </text:list-item>
          <text:list-item>
            <text:p text:style-name="P154">Il est sûr de ..... affaire !</text:p>
          </text:list-item>
        </text:list>
        <text:p text:style-name="P42"/>
        <text:p text:style-name="P12"/>
        <text:p text:style-name="P12">TEST B</text:p>
        <text:p text:style-name="P12"/>
        <text:list xml:id="list8501360527290377086" text:style-name="L18">
          <text:list-item>
            <text:p text:style-name="P155">Ses choux ..... fanés.</text:p>
          </text:list-item>
          <text:list-item>
            <text:p text:style-name="P155">Ils ..... certains de ..... innocence.</text:p>
          </text:list-item>
          <text:list-item>
            <text:p text:style-name="P155">Mes amis ne ..... pas restés à la maison.</text:p>
          </text:list-item>
          <text:list-item>
            <text:p text:style-name="P155">Ces peintures ..... remarquables.</text:p>
          </text:list-item>
          <text:list-item>
            <text:p text:style-name="P155">Il sème ..... blé.</text:p>
          </text:list-item>
          <text:list-item>
            <text:p text:style-name="P155">..... avion est tombé.</text:p>
          </text:list-item>
          <text:list-item>
            <text:p text:style-name="P155">Il coupe ..... bois.</text:p>
          </text:list-item>
          <text:list-item>
            <text:p text:style-name="P155">Les enquêtes ..... terminées .</text:p>
          </text:list-item>
          <text:list-item>
            <text:p text:style-name="P155">Il range ..... sac et ..... imperméable.</text:p>
          </text:list-item>
          <text:list-item>
            <text:p text:style-name="P155">Mon père rentre ..... matériel.</text:p>
          </text:list-item>
          <text:list-item>
            <text:p text:style-name="P155">Ses clients .....-ils nombreux ?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</text:section>
      <text:section text:style-name="Sect2" text:name="Sect11">
        <text:p text:style-name="P21"/>
        <text:p text:style-name="P21">Entrainements</text:p>
        <text:p text:style-name="P7"/>
        <text:p text:style-name="P34">1 - Complète par son ou par sont.</text:p>
        <text:p text:style-name="P36"/>
        <text:list xml:id="list7868177783553569455" text:style-name="L19">
          <text:list-item>
            <text:p text:style-name="P225">Les portes ne …. <text:s/>pas fermées à clé.</text:p>
          </text:list-item>
          <text:list-item>
            <text:p text:style-name="P225">Ses résultats ….-ils <text:s/>satisfaisants?</text:p>
          </text:list-item>
          <text:list-item>
            <text:p text:style-name="P225"><text:s/>Des indications …. données.</text:p>
          </text:list-item>
          <text:list-item>
            <text:p text:style-name="P225"><text:s/>Elle est <text:s/>debout sur …. lit !</text:p>
          </text:list-item>
          <text:list-item>
            <text:p text:style-name="P225">Les magasins …. ouverts dimanche.</text:p>
          </text:list-item>
          <text:list-item>
            <text:p text:style-name="P225">Les commandes de l'avion ….-elles bloquées ?</text:p>
          </text:list-item>
          <text:list-item>
            <text:p text:style-name="P225"><text:s/>On dit qu'ils …. encore en vie.</text:p>
          </text:list-item>
          <text:list-item>
            <text:p text:style-name="P225"><text:s/>…. jeu est très drôle.</text:p>
          </text:list-item>
          <text:list-item>
            <text:p text:style-name="P225"><text:s/>Ce …. des gens avares.</text:p>
          </text:list-item>
          <text:list-item>
            <text:p text:style-name="P225"><text:s/>J'aime la douceur de … sourire.</text:p>
          </text:list-item>
        </text:list>
        <text:p text:style-name="P60"/>
        <text:p text:style-name="P92">2 - <text:s/>Complète par son ou par sont.</text:p>
        <text:p text:style-name="P93"/>
        <text:list xml:id="list3806488745404766859" text:style-name="L20">
          <text:list-item>
            <text:p text:style-name="P226">Les plus jeunes se ... bien défendus.</text:p>
          </text:list-item>
          <text:list-item>
            <text:p text:style-name="P226">Elle n'ose pas mettre ... manteau de fourrure.</text:p>
          </text:list-item>
          <text:list-item>
            <text:p text:style-name="P226"><text:s/>Elles ... allées en ville.</text:p>
          </text:list-item>
          <text:list-item>
            <text:p text:style-name="P226">Elle a retrouvé ... collier.</text:p>
          </text:list-item>
          <text:list-item>
            <text:p text:style-name="P226">Ils ... là tous les deux.</text:p>
          </text:list-item>
          <text:list-item>
            <text:p text:style-name="P226"><text:s/>II avait garé ... camion sur la place.</text:p>
          </text:list-item>
          <text:list-item>
            <text:p text:style-name="P226"><text:s/>Les plateaux ... dans le buffet.</text:p>
          </text:list-item>
          <text:list-item>
            <text:p text:style-name="P226"><text:s/>Je n'ai pas reçu ... message.</text:p>
          </text:list-item>
          <text:list-item>
            <text:p text:style-name="P226"><text:s/>…. -ils restés ensemble ?</text:p>
          </text:list-item>
          <text:list-item>
            <text:p text:style-name="P226"><text:s/>Les hélicoptères se ... posés dans le pré.</text:p>
          </text:list-item>
        </text:list>
        <text:p text:style-name="P60"/>
        <text:p text:style-name="P80">3 - <text:s/>Complète par son ou par sont.</text:p>
        <text:p text:style-name="P85"/>
        <text:list xml:id="list1792474649110469556" text:style-name="L21">
          <text:list-item>
            <text:p text:style-name="P227">Vos résultats ... -ils bons ?</text:p>
          </text:list-item>
          <text:list-item>
            <text:p text:style-name="P227"><text:s/>Est-ce ... livre ?</text:p>
          </text:list-item>
          <text:list-item>
            <text:p text:style-name="P227">Que ... devenus vos amis ?</text:p>
          </text:list-item>
          <text:list-item>
            <text:p text:style-name="P227">Où ... passées les revues qu'il rangeait dans ... placard ?</text:p>
          </text:list-item>
          <text:list-item>
            <text:p text:style-name="P227">Mes parents ne ... pas là.</text:p>
          </text:list-item>
          <text:list-item>
            <text:p text:style-name="P227"><text:s/>Passerez-vous à ... domicile demain?</text:p>
          </text:list-item>
          <text:list-item>
            <text:p text:style-name="P227"><text:s/>Ne ... -ils pas sortis ?</text:p>
          </text:list-item>
          <text:list-item>
            <text:p text:style-name="P227"><text:s/>II n'a pas retrouvé ... sac.</text:p>
          </text:list-item>
          <text:list-item>
            <text:p text:style-name="P227"><text:s/>À qui ... ces jeux ?</text:p>
          </text:list-item>
        </text:list>
        <text:p text:style-name="P71"/>
        <text:p text:style-name="P71"/>
        <text:p text:style-name="P71"><text:soft-page-break/></text:p>
        <text:p text:style-name="P72">H3</text:p>
        <text:p text:style-name="P54"><text:span text:style-name="Police_20_par_20_défaut"><text:span text:style-name="T2">Savoir choisir entre est, es et ai (ou et !)</text:span></text:span></text:p>
        <text:p text:style-name="P24"/>
        <text:p text:style-name="P19"/>
        <text:p text:style-name="P61"/>
      </text:section>
      <text:section text:style-name="Sect2" text:name="Sect12">
        <text:p text:style-name="P110">TEST A</text:p>
        <text:p text:style-name="P115"/>
        <text:list xml:id="list1890253895380741661" text:style-name="L22">
          <text:list-item>
            <text:p text:style-name="P156">Le garçon ..... perdu.</text:p>
          </text:list-item>
          <text:list-item>
            <text:p text:style-name="P156">Le chemin .....étroit et j'... peur.</text:p>
          </text:list-item>
          <text:list-item>
            <text:p text:style-name="P156">Mon chien ..... mon chat dorment.</text:p>
          </text:list-item>
          <text:list-item>
            <text:p text:style-name="P156">Cette trousse .....verte .....rouge.</text:p>
          </text:list-item>
          <text:list-item>
            <text:p text:style-name="P156">Je n'... pas perdu de temps.</text:p>
          </text:list-item>
          <text:list-item>
            <text:p text:style-name="P156">A la maison, tu n'.... pas concentrée.</text:p>
          </text:list-item>
          <text:list-item>
            <text:p text:style-name="P156">Tu .....dans la cour.<text:tab/></text:p>
          </text:list-item>
          <text:list-item>
            <text:p text:style-name="P156">C'... ton frère qui l'a pris.</text:p>
          </text:list-item>
          <text:list-item>
            <text:p text:style-name="P156">L’ordinateur ...-il encore en panne ? <text:tab/></text:p>
          </text:list-item>
          <text:list-item>
            <text:p text:style-name="P156">Le directeur .....passé.</text:p>
          </text:list-item>
        </text:list>
        <text:p text:style-name="P110"/>
        <text:p text:style-name="Normal"/>
        <text:p text:style-name="Normal"/>
        <text:p text:style-name="P17">TEST B<text:tab/></text:p>
        <text:p text:style-name="P3"/>
        <text:list xml:id="list5696191773857309176" text:style-name="L23">
          <text:list-item>
            <text:p text:style-name="P232"><text:span text:style-name="Police_20_par_20_défaut"><text:span text:style-name="T17">Mon exposé ….. terminé.</text:span></text:span></text:p>
          </text:list-item>
          <text:list-item>
            <text:p text:style-name="P157">Va chercher un crayon .....une gomme.<text:tab/></text:p>
          </text:list-item>
          <text:list-item>
            <text:p text:style-name="P157">Il crie parce qu'il s'... fait mal.</text:p>
          </text:list-item>
          <text:list-item>
            <text:p text:style-name="P157">J' .....perdu le match.</text:p>
          </text:list-item>
          <text:list-item>
            <text:p text:style-name="P157">...-tu libre ce soir </text:p>
          </text:list-item>
          <text:list-item>
            <text:p text:style-name="P177">Le chat .....noir .....blanc.<text:tab/></text:p>
          </text:list-item>
          <text:list-item>
            <text:p text:style-name="P157">Elle .....affamée.</text:p>
          </text:list-item>
          <text:list-item>
            <text:p text:style-name="P157">Je soupire car je n'... plus envie de partir.</text:p>
          </text:list-item>
          <text:list-item>
            <text:p text:style-name="P157">Le collège .....impressionnant !</text:p>
          </text:list-item>
          <text:list-item>
            <text:p text:style-name="P157">Tu ..... au lit .....tu dors.</text:p>
          </text:list-item>
        </text:list>
        <text:p text:style-name="P113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Normal"/>
        <text:p text:style-name="Normal"/>
        <text:p text:style-name="Normal"/>
        <text:p text:style-name="Normal"/>
      </text:section>
      <text:section text:style-name="Sect2" text:name="Sect13">
        <text:p text:style-name="P103">Entrainements</text:p>
        <text:p text:style-name="P116"><text:span text:style-name="Police_20_par_20_défaut"><text:span text:style-name="T10"><text:s/></text:span></text:span><text:span text:style-name="Police_20_par_20_défaut"><text:span text:style-name="T19">1 - <text:s/>Complète par et ou par est.</text:span></text:span></text:p>
        <text:list xml:id="list1542665871032249672" text:style-name="L24">
          <text:list-item>
            <text:p text:style-name="P228">Quelle heure ... -il ?</text:p>
          </text:list-item>
          <text:list-item>
            <text:p text:style-name="P228">Tiens-toi bien à la rampe ... ne regarde pas en bas.</text:p>
          </text:list-item>
          <text:list-item>
            <text:p text:style-name="P228"><text:s/>Le douanier inspecta le coffre ... les bagages.</text:p>
          </text:list-item>
          <text:list-item>
            <text:p text:style-name="P228"><text:s/>Le chat miaula ... sauta sur mes genoux.</text:p>
          </text:list-item>
          <text:list-item>
            <text:p text:style-name="P228"><text:s/>Voici le printemps, avec ses jours plus longs ... ses bourgeons.</text:p>
          </text:list-item>
          <text:list-item>
            <text:p text:style-name="P228"><text:s/>Le résultat ... normal.</text:p>
          </text:list-item>
          <text:list-item>
            <text:p text:style-name="P228"><text:s/>II ... temps de vous préparer.</text:p>
          </text:list-item>
          <text:list-item>
            <text:p text:style-name="P228"><text:s/>II y avait des fruits ... des gâteaux à volonté.</text:p>
          </text:list-item>
          <text:list-item>
            <text:p text:style-name="P228">Elle ... tout pour lui.</text:p>
          </text:list-item>
          <text:list-item>
            <text:p text:style-name="P228">Tu achèteras des oranges ... des pommes.</text:p>
          </text:list-item>
        </text:list>
        <text:p text:style-name="P118">2 - Complète par es ou par est.</text:p>
        <text:list xml:id="list4286862919203093619" text:style-name="L25">
          <text:list-item>
            <text:p text:style-name="P250"><text:span text:style-name="Police_20_par_20_défaut"><text:span text:style-name="T22">Tu n'... <text:s/>jamais parti.</text:span></text:span></text:p>
          </text:list-item>
          <text:list-item>
            <text:p text:style-name="P250"><text:span text:style-name="Police_20_par_20_défaut"><text:span text:style-name="T22">Rien n' ... plus incertain.</text:span></text:span></text:p>
          </text:list-item>
          <text:list-item>
            <text:p text:style-name="P250"><text:span text:style-name="Police_20_par_20_défaut"><text:span text:style-name="T22"><text:s/>En ...-tu sûre ?</text:span></text:span></text:p>
          </text:list-item>
          <text:list-item>
            <text:p text:style-name="P250"><text:span text:style-name="Police_20_par_20_défaut"><text:span text:style-name="T22"><text:s/>Cette comédie ... de Molière.</text:span></text:span></text:p>
          </text:list-item>
          <text:list-item>
            <text:p text:style-name="P250"><text:span text:style-name="Police_20_par_20_défaut"><text:span text:style-name="T22"><text:s/>Tu … obligé de nettoyer le pare-brise.</text:span></text:span></text:p>
          </text:list-item>
          <text:list-item>
            <text:p text:style-name="P250"><text:span text:style-name="Police_20_par_20_défaut"><text:span text:style-name="T22"><text:s/>... -il venu pour l'accompagner ?</text:span></text:span></text:p>
          </text:list-item>
          <text:list-item>
            <text:p text:style-name="P250"><text:span text:style-name="Police_20_par_20_défaut"><text:span text:style-name="T22"><text:s/>Raoul</text:span></text:span><text:span text:style-name="Police_20_par_20_défaut"><text:span text:style-name="T23"> <text:s/>... <text:s/></text:span></text:span><text:span text:style-name="Police_20_par_20_défaut"><text:span text:style-name="T22">sur une piste intéressante.</text:span></text:span></text:p>
          </text:list-item>
          <text:list-item>
            <text:p text:style-name="P250"><text:span text:style-name="Police_20_par_20_défaut"><text:span text:style-name="T22"><text:s/>Quel jour ... -on ?</text:span></text:span></text:p>
          </text:list-item>
          <text:list-item>
            <text:p text:style-name="P250"><text:span text:style-name="Police_20_par_20_défaut"><text:span text:style-name="T22">Je trouve que tu … très imprudente.</text:span></text:span></text:p>
          </text:list-item>
          <text:list-item>
            <text:p text:style-name="P250"><text:span text:style-name="Police_20_par_20_défaut"><text:span text:style-name="T22"><text:s/>À peine ... -il de retour qu'il doit repartir.</text:span></text:span></text:p>
          </text:list-item>
        </text:list>
        <text:p text:style-name="P119"/>
        <text:p text:style-name="P120">3- Complète par est, es, ai ou et.</text:p>
        <text:list xml:id="list7393462980271461339" text:style-name="L26">
          <text:list-item>
            <text:p text:style-name="P251">Elle ... arrivée avant vous.</text:p>
          </text:list-item>
          <text:list-item>
            <text:p text:style-name="P251"><text:s/>Tu ... au courant des détails.</text:p>
          </text:list-item>
          <text:list-item>
            <text:p text:style-name="P251"><text:s/>Est-ce que j'... été gentil ?</text:p>
          </text:list-item>
          <text:list-item>
            <text:p text:style-name="P251"><text:s/>Les médicaments que j'... pris sont efficaces.</text:p>
          </text:list-item>
          <text:list-item>
            <text:p text:style-name="P251"><text:s/>...-tu étonné par la nouvelle ?</text:p>
          </text:list-item>
          <text:list-item>
            <text:p text:style-name="P251"><text:s/>Tu ... très heureux.</text:p>
          </text:list-item>
          <text:list-item>
            <text:p text:style-name="P251"><text:s/>Cette promenade en forêt ... très agréable.</text:p>
          </text:list-item>
          <text:list-item>
            <text:p text:style-name="P251"><text:s/>J'... été prévenu trop tard.</text:p>
          </text:list-item>
          <text:list-item>
            <text:p text:style-name="P251"><text:s/>Elle... chez les voisins.</text:p>
          </text:list-item>
          <text:list-item>
            <text:p text:style-name="P251">Prends ton bonnet … tes gants.</text:p>
          </text:list-item>
        </text:list>
        <text:p text:style-name="P117">4- Complète par est, es, ai ou et.</text:p>
        <text:list xml:id="list3748763162890239653" text:style-name="L27">
          <text:list-item>
            <text:p text:style-name="P252">Si tu … sage, il … possible que je t'achète des bonbons … des sucettes</text:p>
          </text:list-item>
          <text:list-item>
            <text:p text:style-name="P252"><text:s/>Je n'.... pas compris car tu n'.... pas clair dans tes explications. <text:s/></text:p>
          </text:list-item>
          <text:list-item>
            <text:p text:style-name="P252"><text:s/>Est-ce que c'... vrai que tu …. parti à la mer … aussi à la montagne ?</text:p>
          </text:list-item>
          <text:list-item>
            <text:p text:style-name="P252"><text:s/>Il n'.... pas trop tard, tu … bien à l'heure !</text:p>
          </text:list-item>
        </text:list>
        <text:p text:style-name="P121"><text:soft-page-break/></text:p>
        <text:p text:style-name="P123">H15</text:p>
        <text:p text:style-name="P55"><text:span text:style-name="Police_20_par_20_défaut"><text:span text:style-name="T3">Savoir choisir entre peu, peux et peut</text:span></text:span></text:p>
        <text:p text:style-name="P17"/>
        <text:p text:style-name="P17"/>
        <text:p text:style-name="P17">TEST A</text:p>
        <text:p text:style-name="P17"/>
        <text:list xml:id="list7921159644157396229" text:style-name="L28">
          <text:list-item>
            <text:p text:style-name="P158">Il ne ..... pas partir.</text:p>
          </text:list-item>
          <text:list-item>
            <text:p text:style-name="P159">Elle a si ..... d’argent.</text:p>
          </text:list-item>
          <text:list-item>
            <text:p text:style-name="P160">Il m’aimera bien un ......</text:p>
          </text:list-item>
          <text:list-item>
            <text:p text:style-name="P160">Le papillon sort ..... à ......</text:p>
          </text:list-item>
          <text:list-item>
            <text:p text:style-name="P160">Pourquoi<text:tab/> .....‑tu faire ça ?</text:p>
          </text:list-item>
          <text:list-item>
            <text:p text:style-name="P160">J’aime si ..... le lapin !</text:p>
          </text:list-item>
          <text:list-item>
            <text:p text:style-name="P160">Je ..... rester ?</text:p>
          </text:list-item>
          <text:list-item>
            <text:p text:style-name="P160">..... <text:s text:c="2"/>‑il venir ?</text:p>
          </text:list-item>
          <text:list-item>
            <text:p text:style-name="P161">Tu ..... travailler un ..... plus.</text:p>
          </text:list-item>
          <text:list-item>
            <text:p text:style-name="P161">Il mangera un ..... de carottes.</text:p>
          </text:list-item>
          <text:list-item>
            <text:p text:style-name="P161">On ..... faire du foot ?</text:p>
          </text:list-item>
          <text:list-item>
            <text:p text:style-name="P162">Il m’a aidé un ......</text:p>
          </text:list-item>
        </text:list>
        <text:p text:style-name="P43"/>
        <text:p text:style-name="P43"/>
        <text:p text:style-name="P43"/>
        <text:p text:style-name="P13">TEST B</text:p>
        <text:p text:style-name="P13"/>
        <text:list xml:id="list3730375852240907370" text:style-name="L29">
          <text:list-item>
            <text:p text:style-name="P164">Il ne ..... pas travailler.</text:p>
          </text:list-item>
          <text:list-item>
            <text:p text:style-name="P164">Il ..... aller voir son médecin.</text:p>
          </text:list-item>
          <text:list-item>
            <text:p text:style-name="P164">Tu ..... l’interroger.</text:p>
          </text:list-item>
          <text:list-item>
            <text:p text:style-name="P164">Restons encore un ......</text:p>
          </text:list-item>
          <text:list-item>
            <text:p text:style-name="P164">..... à ..... la lumière s’évanouit.</text:p>
          </text:list-item>
          <text:list-item>
            <text:p text:style-name="P274">Il espérait un ..... de pain.</text:p>
          </text:list-item>
          <text:list-item>
            <text:p text:style-name="P164">Elles sont .....­ sportives.</text:p>
          </text:list-item>
          <text:list-item>
            <text:p text:style-name="P164">Je ..... rester au lit.</text:p>
          </text:list-item>
          <text:list-item>
            <text:p text:style-name="P164">Un petit ..... de lait.</text:p>
          </text:list-item>
          <text:list-item>
            <text:p text:style-name="P164">Emilie ..... courir vite.</text:p>
          </text:list-item>
          <text:list-item>
            <text:p text:style-name="P164">On ..... s’amuser.</text:p>
          </text:list-item>
          <text:list-item>
            <text:p text:style-name="P163">…. -tu revenir plus tard ?</text:p>
          </text:list-item>
        </text:list>
        <text:p text:style-name="P17"/>
        <text:p text:style-name="P17"/>
        <text:p text:style-name="P17"/>
      </text:section>
      <text:section text:style-name="Sect3" text:name="Sect14">
        <text:p text:style-name="P14"/>
      </text:section>
      <text:section text:style-name="Sect2" text:name="Sect15">
        <text:p text:style-name="P103"/>
        <text:p text:style-name="P103"><text:soft-page-break/></text:p>
        <text:p text:style-name="P103"/>
        <text:p text:style-name="P103"/>
        <text:p text:style-name="P102"><text:span text:style-name="Police_20_par_20_défaut"><text:span text:style-name="T12">Entrainements</text:span></text:span></text:p>
        <text:list xml:id="list7304259819896312931" text:style-name="L30">
          <text:list-item>
            <text:p text:style-name="P141">Complète ces phrases par peux, peut ou peu.</text:p>
          </text:list-item>
        </text:list>
        <text:p text:style-name="Normal"/>
        <text:list xml:id="list2631446880489458798" text:style-name="L31">
          <text:list-item>
            <text:p text:style-name="P178">La nuit, on a ... de courage.</text:p>
          </text:list-item>
          <text:list-item>
            <text:p text:style-name="P178">Je ... répondre à ta question.</text:p>
          </text:list-item>
          <text:list-item>
            <text:p text:style-name="P178">Elle est un ... déçue.</text:p>
          </text:list-item>
          <text:list-item>
            <text:p text:style-name="P178">On pense que tu ... réussir.</text:p>
          </text:list-item>
          <text:list-item>
            <text:p text:style-name="P178">Quand on veut, on ... !</text:p>
          </text:list-item>
          <text:list-item>
            <text:p text:style-name="P178"><text:s/>II garde un ... de temps pour ses loisirs.</text:p>
          </text:list-item>
          <text:list-item>
            <text:p text:style-name="P178"><text:s/>II téléphonera s'il ... le faire.</text:p>
          </text:list-item>
          <text:list-item>
            <text:p text:style-name="P178">II a beaucoup de barbe, mais ... de cheveux.</text:p>
          </text:list-item>
          <text:list-item>
            <text:p text:style-name="P178"><text:s/>Nous suivons ... ses conseils.</text:p>
          </text:list-item>
          <text:list-item>
            <text:p text:style-name="P178"><text:s/>On sait que tu ... l'aider.</text:p>
          </text:list-item>
        </text:list>
        <text:p text:style-name="P86"/>
        <text:p text:style-name="P89"><text:span text:style-name="Police_20_par_20_défaut"><text:span text:style-name="T15">2 - </text:span></text:span><text:span text:style-name="Police_20_par_20_défaut"><text:span text:style-name="T19">Même consigne.</text:span></text:span></text:p>
        <text:p text:style-name="P89"/>
        <text:list xml:id="list302725363538821014" text:style-name="L32">
          <text:list-item>
            <text:p text:style-name="P179">Elles faisaient ... attention à ce qu'il leur disait.</text:p>
          </text:list-item>
          <text:list-item>
            <text:p text:style-name="P179"><text:s/>... -tu me prêter ton ballon de foot?</text:p>
          </text:list-item>
          <text:list-item>
            <text:p text:style-name="P179"><text:s/>Qui ... donner la réponse?</text:p>
          </text:list-item>
          <text:list-item>
            <text:p text:style-name="P179">Le chat s'approchait ... à ... de la souris.</text:p>
          </text:list-item>
          <text:list-item>
            <text:p text:style-name="P179"><text:s/>II se ... qu'on voyage en avion.</text:p>
          </text:list-item>
          <text:list-item>
            <text:p text:style-name="P179"><text:s/>Elle exige beaucoup, mais elle obtient ... .</text:p>
          </text:list-item>
          <text:list-item>
            <text:p text:style-name="P179"><text:s/>Est-ce que je ... vous être utile ?</text:p>
          </text:list-item>
          <text:list-item>
            <text:p text:style-name="P179"><text:s/>II est à ... près midi.</text:p>
          </text:list-item>
          <text:list-item>
            <text:p text:style-name="P179"><text:s/>Ne ... -on pas insister davantage sur <text:s/>la leçon ?</text:p>
          </text:list-item>
        </text:list>
      </text:section>
      <text:section text:style-name="Sect2" text:name="Sect16">
        <text:p text:style-name="Normal"/>
      </text:section>
      <text:p text:style-name="P142">H9</text:p>
      <text:p text:style-name="P55"><text:span text:style-name="Police_20_par_20_défaut"><text:span text:style-name="T3">Savoir choisir entre ce et se (c’ ou s’)</text:span></text:span></text:p>
      <text:p text:style-name="P113"/>
      <text:p text:style-name="P19"/>
      <text:p text:style-name="P113"/>
      <text:p text:style-name="P48"><text:span text:style-name="Police_20_par_20_défaut"><text:span text:style-name="T7">TEST A</text:span></text:span></text:p>
      <text:p text:style-name="P25"/>
      <text:p text:style-name="P48"><text:span text:style-name="Police_20_par_20_défaut"><text:span text:style-name="T9">Place </text:span></text:span><text:span text:style-name="Police_20_par_20_défaut"><text:span text:style-name="T13">se, s'</text:span></text:span><text:span text:style-name="Police_20_par_20_défaut"><text:span text:style-name="T9"> ou </text:span></text:span><text:span text:style-name="Police_20_par_20_défaut"><text:span text:style-name="T13">ce, c'</text:span></text:span><text:span text:style-name="Police_20_par_20_défaut"><text:span text:style-name="T9"> devant les mots suivants:</text:span></text:span></text:p>
      <text:p text:style-name="P48"/>
      <text:p text:style-name="P48"/>
      <text:list xml:id="list6378412707451219878" text:style-name="L33">
        <text:list-item>
          <text:p text:style-name="P165">…retirer <text:tab/><text:tab/>…rocher <text:s text:c="13"/></text:p>
        </text:list-item>
      </text:list>
      <text:list xml:id="list7678432354421901702" text:style-name="L34">
        <text:list-item>
          <text:p text:style-name="P166">… port<text:tab/><text:tab/>…être trompé <text:tab/> <text:s text:c="10"/></text:p>
        </text:list-item>
        <text:list-item>
          <text:p text:style-name="P166">…gouvernail<text:tab/><text:tab/>…est mieux <text:s text:c="3"/></text:p>
        </text:list-item>
        <text:list-item>
          <text:p text:style-name="P166">…glisser<text:tab/><text:tab/>…poser <text:s text:c="13"/></text:p>
        </text:list-item>
        <text:list-item>
          <text:p text:style-name="P166">…paquebot<text:tab/><text:tab/>...voilier <text:s text:c="14"/></text:p>
        </text:list-item>
        <text:list-item>
          <text:p text:style-name="P166">...quai<text:tab/><text:tab/>…mât <text:s text:c="20"/></text:p>
        </text:list-item>
        <text:list-item>
          <text:p text:style-name="P166">...accrocher <text:s text:c="6"/><text:tab/> ... chantier <text:s/></text:p>
        </text:list-item>
        <text:list-item>
          <text:p text:style-name="P166">…voir<text:tab/> <text:s text:c="11"/></text:p>
        </text:list-item>
      </text:list>
      <text:p text:style-name="P44"><text:s text:c="4"/><text:tab/></text:p>
      <text:p text:style-name="P124"/>
      <text:p text:style-name="P26"/>
      <text:p text:style-name="P26"/>
      <text:p text:style-name="P26"/>
      <text:p text:style-name="P15">TEST B</text:p>
      <text:p text:style-name="P26"><text:s/></text:p>
      <text:p text:style-name="P50"><text:span text:style-name="Police_20_par_20_défaut"><text:span text:style-name="T9">Complète par </text:span></text:span><text:span text:style-name="Police_20_par_20_défaut"><text:span text:style-name="T13">se, s', ce</text:span></text:span><text:span text:style-name="Police_20_par_20_défaut"><text:span text:style-name="T9"> ou </text:span></text:span><text:span text:style-name="Police_20_par_20_défaut"><text:span text:style-name="T13">c'</text:span></text:span></text:p>
      <text:p text:style-name="P50"/>
      <text:list xml:id="list7266320360233458482" text:style-name="L35">
        <text:list-item>
          <text:p text:style-name="P144"><text:span text:style-name="Police_20_par_20_défaut"><text:span text:style-name="T24">… mot anglais … prononce difficilement.</text:span></text:span></text:p>
        </text:list-item>
        <text:list-item>
          <text:p text:style-name="P144"><text:span text:style-name="Police_20_par_20_défaut"><text:span text:style-name="T24">Maintenant les timbres … collent facilement.</text:span></text:span></text:p>
        </text:list-item>
        <text:list-item>
          <text:p text:style-name="P144"><text:span text:style-name="Police_20_par_20_défaut"><text:span text:style-name="T24">… peut-il que tu me mentes ?</text:span></text:span></text:p>
        </text:list-item>
        <text:list-item>
          <text:p text:style-name="P144"><text:span text:style-name="Police_20_par_20_défaut"><text:span text:style-name="T25">… est toi qui es là ?</text:span></text:span></text:p>
        </text:list-item>
        <text:list-item>
          <text:p text:style-name="P144"><text:span text:style-name="Police_20_par_20_défaut"><text:span text:style-name="T24">Les écoliers … étaient battus avec des boules de neige.</text:span></text:span></text:p>
        </text:list-item>
        <text:list-item>
          <text:p text:style-name="P144"><text:span text:style-name="Police_20_par_20_défaut"><text:span text:style-name="T25">… n'est pas facile de … concentrer !</text:span></text:span></text:p>
        </text:list-item>
        <text:list-item>
          <text:p text:style-name="P144"><text:span text:style-name="Police_20_par_20_défaut"><text:span text:style-name="T25">… sont ces gens qui … sont enfuis.</text:span></text:span></text:p>
        </text:list-item>
      </text:list>
      <text:p text:style-name="P103"/>
      <text:p text:style-name="P104"/>
      <text:p text:style-name="P104"/>
      <text:p text:style-name="P104"/>
      <text:p text:style-name="P104"/>
      <text:p text:style-name="P104"><text:soft-page-break/>Entrainements</text:p>
      <text:p text:style-name="P94"/>
      <text:p text:style-name="P95"><text:span text:style-name="Police_20_par_20_défaut"><text:span text:style-name="T26">1 -</text:span></text:span><text:span text:style-name="Police_20_par_20_défaut"><text:span text:style-name="T19"> Complète par ce ou se.</text:span></text:span></text:p>
      <text:list xml:id="list4592193692159061252" text:style-name="L36">
        <text:list-item>
          <text:p text:style-name="P180">Pourquoi avez-vous choisi ... livre ?</text:p>
        </text:list-item>
        <text:list-item>
          <text:p text:style-name="P180"><text:s/>Elle ... nourrit surtout de poisson.</text:p>
        </text:list-item>
        <text:list-item>
          <text:p text:style-name="P180"><text:s/>Dites-lui ... que vous préférez.</text:p>
        </text:list-item>
        <text:list-item>
          <text:p text:style-name="P180"><text:s/>Grand-mère ... souvient encore de sa première voiture.</text:p>
        </text:list-item>
        <text:list-item>
          <text:p text:style-name="P180"><text:s/>Est-... qu'il ne <text:s/>... trompe pas ?</text:p>
        </text:list-item>
        <text:list-item>
          <text:p text:style-name="P180"><text:s/>... bâtiment fut construit en 1977.</text:p>
        </text:list-item>
        <text:list-item>
          <text:p text:style-name="P180"><text:s/>Savez-vous ... qui fait tout ... bruit ?</text:p>
        </text:list-item>
        <text:list-item>
          <text:p text:style-name="P180"><text:s/>II ... persuade qu'il a raison.</text:p>
        </text:list-item>
      </text:list>
      <text:p text:style-name="P37"/>
      <text:p text:style-name="P37"/>
      <text:p text:style-name="P80">2 - Complète par ce, c', se ou s'.</text:p>
      <text:list xml:id="list703017935334074968" text:style-name="L37">
        <text:list-item>
          <text:p text:style-name="P181">Il raconta tout ... qu'il avait vu.</text:p>
        </text:list-item>
        <text:list-item>
          <text:p text:style-name="P181"><text:s/>... teint-elle les cheveux ?</text:p>
        </text:list-item>
        <text:list-item>
          <text:p text:style-name="P181">On ... réveille chaque matin à six heures.</text:p>
        </text:list-item>
        <text:list-item>
          <text:p text:style-name="P181"><text:s/>Elle … est aperçue que … était son frère. <text:s/></text:p>
        </text:list-item>
        <text:list-item>
          <text:p text:style-name="P181"><text:s text:c="2"/>... <text:s text:c="2"/>souciait-il vraiment de ... qui ... disait à son sujet ?</text:p>
        </text:list-item>
        <text:list-item>
          <text:p text:style-name="P181"><text:s/>Ces carreaux de terre cuite ... balaient facilement.</text:p>
        </text:list-item>
        <text:list-item>
          <text:p text:style-name="P181"><text:s/>Et ... réveil, sais-tu comment il marche ?</text:p>
        </text:list-item>
        <text:list-item>
          <text:p text:style-name="P181"><text:s/>Prends ... balai et aide moi.</text:p>
        </text:list-item>
      </text:list>
      <text:p text:style-name="P37"/>
      <text:p text:style-name="P37"/>
      <text:p text:style-name="P80">3 - Complète par ce, c', se ou s'.</text:p>
      <text:list xml:id="list6534837880357727512" text:style-name="L38">
        <text:list-item>
          <text:p text:style-name="P182">… est … matin que les choses … sont compliquées</text:p>
        </text:list-item>
        <text:list-item>
          <text:p text:style-name="P182"><text:s/>... pourrait-il qu'elle accepte … cadeau ?</text:p>
        </text:list-item>
        <text:list-item>
          <text:p text:style-name="P182"><text:s/>On ne ... est rien dit, … est la vérité !</text:p>
        </text:list-item>
        <text:list-item>
          <text:p text:style-name="P182"><text:s/>Je n'aime pas … genre de personnes qui … plaignent toujours. <text:s/></text:p>
        </text:list-item>
        <text:list-item>
          <text:p text:style-name="P182">… était plus calme quand … bruit … est arrêté !</text:p>
        </text:list-item>
      </text:list>
      <text:p text:style-name="P37"/>
      <text:p text:style-name="P37"/>
      <text:p text:style-name="P123"/>
      <text:p text:style-name="P123"/>
      <text:p text:style-name="P123"/>
      <text:p text:style-name="P123"/>
      <text:p text:style-name="P123"><text:soft-page-break/>H11</text:p>
      <text:p text:style-name="P55"><text:span text:style-name="Police_20_par_20_défaut"><text:span text:style-name="T3">Savoir choisir entre ces et ses</text:span></text:span></text:p>
      <text:p text:style-name="P42"/>
      <text:p text:style-name="P19"/>
      <text:p text:style-name="P42"/>
      <text:p text:style-name="P12">TEST A</text:p>
      <text:p text:style-name="P27"/>
      <text:p text:style-name="P51"><text:span text:style-name="Police_20_par_20_défaut"><text:span text:style-name="T9">Complète par </text:span></text:span><text:span text:style-name="Police_20_par_20_défaut"><text:span text:style-name="T13">ces</text:span></text:span><text:span text:style-name="Police_20_par_20_défaut"><text:span text:style-name="T9"> ou </text:span></text:span><text:span text:style-name="Police_20_par_20_défaut"><text:span text:style-name="T13">ses</text:span></text:span><text:span text:style-name="Police_20_par_20_défaut"><text:span text:style-name="T9">.</text:span></text:span></text:p>
      <text:p text:style-name="P51"/>
      <text:list xml:id="list5403998852803683578" text:style-name="L39">
        <text:list-item>
          <text:p text:style-name="P183">….exercices ne sont pas difficiles.</text:p>
        </text:list-item>
        <text:list-item>
          <text:p text:style-name="P183">Il a pris ….. gants et son bonnet.</text:p>
        </text:list-item>
        <text:list-item>
          <text:p text:style-name="P183"><text:s/>Es-tu certain d’avoir besoin de ….. livres ?</text:p>
        </text:list-item>
        <text:list-item>
          <text:p text:style-name="P183">Je n’ai pas envie de manger ….. cerises.</text:p>
        </text:list-item>
        <text:list-item>
          <text:p text:style-name="P183">Il a mis ….chaussures neuves.</text:p>
        </text:list-item>
        <text:list-item>
          <text:p text:style-name="P183">Pourquoi ne met-il pas ….. lunettes ?</text:p>
        </text:list-item>
        <text:list-item>
          <text:p text:style-name="P183">Ma sœur a rangé …. poupées et ….. peluches.</text:p>
        </text:list-item>
        <text:list-item>
          <text:p text:style-name="P183">…... histoires de fantôme me font peur.</text:p>
        </text:list-item>
      </text:list>
      <text:p text:style-name="P45"/>
      <text:p text:style-name="P28"/>
      <text:p text:style-name="P28"/>
      <text:p text:style-name="P16">TEST B</text:p>
      <text:p text:style-name="P28"/>
      <text:p text:style-name="P52"><text:span text:style-name="Police_20_par_20_défaut"><text:span text:style-name="T9">Complète par </text:span></text:span><text:span text:style-name="Police_20_par_20_défaut"><text:span text:style-name="T13">ces</text:span></text:span><text:span text:style-name="Police_20_par_20_défaut"><text:span text:style-name="T9"> ou </text:span></text:span><text:span text:style-name="Police_20_par_20_défaut"><text:span text:style-name="T13">ses.</text:span></text:span></text:p>
      <text:p text:style-name="P52"/>
      <text:list xml:id="list4162364766569961543" text:style-name="L40">
        <text:list-item>
          <text:p text:style-name="P167">…… jours-ci, je me suis disputé avec André et …… copains.</text:p>
        </text:list-item>
        <text:list-item>
          <text:p text:style-name="P167"><text:s/>Préfères-tu ….. bonbons ou ceux-là ?</text:p>
        </text:list-item>
        <text:list-item>
          <text:p text:style-name="P167">Armelle refuse de prêter …… affaires à …… amies.</text:p>
        </text:list-item>
        <text:list-item>
          <text:p text:style-name="P167">Affiche-moi …… dessins, mais pas ceux-là.</text:p>
        </text:list-item>
        <text:list-item>
          <text:p text:style-name="P167">Pierre est fier de …… baskets.</text:p>
        </text:list-item>
        <text:list-item>
          <text:p text:style-name="P167">Pourquoi …. vestes <text:s/>ne sont-elles pas accrochées au porte-manteau ?</text:p>
        </text:list-item>
        <text:list-item>
          <text:p text:style-name="P167">Adrien a de la fièvre, …. deux frères sont malades aussi.</text:p>
        </text:list-item>
        <text:list-item>
          <text:p text:style-name="P167"><text:s/>Il faut faire attention à …. chiens, ils ont l’air dangereux.</text:p>
        </text:list-item>
      </text:list>
      <text:p text:style-name="Normal"/>
      <text:p text:style-name="P104"/>
      <text:p text:style-name="P104"/>
      <text:p text:style-name="P104"/>
      <text:p text:style-name="P104"/>
      <text:p text:style-name="P104"/>
      <text:p text:style-name="P104"><text:soft-page-break/>Entrainements</text:p>
      <text:p text:style-name="Normal"/>
      <text:p text:style-name="P82">1 - Complète ces phrases par ces ou ses.</text:p>
      <text:list xml:id="list3107389645276628513" text:style-name="L41">
        <text:list-item>
          <text:p text:style-name="P253">Ce sont ... élèves qui liront le conte aux petits.</text:p>
        </text:list-item>
        <text:list-item>
          <text:p text:style-name="P253">J'ai déjà vu jouer ... actrices.</text:p>
        </text:list-item>
        <text:list-item>
          <text:p text:style-name="P253"><text:s/>Pauvre Aurélie, je ne peux pas toujours refuser ... invitations !</text:p>
        </text:list-item>
        <text:list-item>
          <text:p text:style-name="P253"><text:s/>On a parlé de lui, <text:s/>... temps-ci.</text:p>
        </text:list-item>
        <text:list-item>
          <text:p text:style-name="P253"><text:s/>À qui sont ... valises ?</text:p>
        </text:list-item>
        <text:list-item>
          <text:p text:style-name="P253"><text:s/>Léa pleure, … parents sont en retard.</text:p>
        </text:list-item>
        <text:list-item>
          <text:p text:style-name="P253"><text:s/>Soyez prudents : ... routes sont dangereuses.</text:p>
        </text:list-item>
        <text:list-item>
          <text:p text:style-name="P253"><text:s/>En trois minutes, la machine lui livra ... photos d'identité.</text:p>
        </text:list-item>
        <text:list-item>
          <text:p text:style-name="P253"><text:s/>Le vent m'a donné une de ... migraines !</text:p>
        </text:list-item>
        <text:list-item>
          <text:p text:style-name="P253">Il a changé … habitudes et ne va plus dans ce magasin.</text:p>
        </text:list-item>
      </text:list>
      <text:p text:style-name="P92"/>
      <text:p text:style-name="P92">2 - Même consigne.</text:p>
      <text:list xml:id="list1887061856813813630" text:style-name="L42">
        <text:list-item>
          <text:p text:style-name="P229">Ce malade avait oublié de prendre …. médicaments.</text:p>
        </text:list-item>
        <text:list-item>
          <text:p text:style-name="P229"><text:s/>Ils le remercièrent et suivirent ... conseils.</text:p>
        </text:list-item>
        <text:list-item>
          <text:p text:style-name="P229"><text:s/>Regardez ... mouettes, elles suivent le bateau !</text:p>
        </text:list-item>
        <text:list-item>
          <text:p text:style-name="P229"><text:s/>... mains étaient accrochées au volant.</text:p>
        </text:list-item>
        <text:list-item>
          <text:p text:style-name="P229"><text:s/>... ombres ne l'inquiétaient pas.</text:p>
        </text:list-item>
        <text:list-item>
          <text:p text:style-name="P229"><text:s/>Le cerf n'est sûrement plus dans ... bois.</text:p>
        </text:list-item>
        <text:list-item>
          <text:p text:style-name="P229">Le responsable du projet était entouré de ... ingénieurs les plus doués.</text:p>
        </text:list-item>
        <text:list-item>
          <text:p text:style-name="P229"><text:s/>... quelques minutes lui parurent très longues.</text:p>
        </text:list-item>
        <text:list-item>
          <text:p text:style-name="P229"><text:s/>II ne comprit pas s'il devait donner son argent ou ... vêtements.</text:p>
        </text:list-item>
        <text:list-item>
          <text:p text:style-name="P229">…. voitures de courses roulent à toute vitesse !</text:p>
        </text:list-item>
      </text:list>
      <text:p text:style-name="P35"/>
      <text:p text:style-name="Normal"><text:span text:style-name="Police_20_par_20_défaut"><text:span text:style-name="T19">3- Même consigne</text:span></text:span>.</text:p>
      <text:list xml:id="list9171845199337894927" text:style-name="L43">
        <text:list-item>
          <text:p text:style-name="P268">Ils ont ... coordonnées et pourront le joindre facilement.</text:p>
        </text:list-item>
        <text:list-item>
          <text:p text:style-name="P268"><text:s/>Impossible de récupérer <text:s/>... messages, ils ont été effacés !</text:p>
        </text:list-item>
        <text:list-item>
          <text:p text:style-name="P268"><text:s/>A t-il … billets d’entrée pour le spectacle ?</text:p>
        </text:list-item>
        <text:list-item>
          <text:p text:style-name="P268"><text:s/>... paquets sont lourds, que contiennent-ils ?</text:p>
        </text:list-item>
        <text:list-item>
          <text:p text:style-name="P268"><text:s/>Elle a perdu toutes …. dents !</text:p>
        </text:list-item>
        <text:list-item>
          <text:p text:style-name="P268"><text:s/>Les fiches sont dans … tiroirs-là.</text:p>
        </text:list-item>
        <text:list-item>
          <text:p text:style-name="P268"><text:s/>Pensez à couvrir … livres avant la semaine prochaine.</text:p>
        </text:list-item>
        <text:list-item>
          <text:p text:style-name="P268"><text:s/>Qui prend … trois ballons ?</text:p>
        </text:list-item>
        <text:list-item>
          <text:p text:style-name="P268"><text:s/>On aurait pu <text:s/>éviter tous … déplacements inutiles !</text:p>
        </text:list-item>
        <text:list-item>
          <text:p text:style-name="P268">Réponds à … deux dernières questions avant de sortir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P123"/>
      <text:p text:style-name="P123"><text:soft-page-break/>H10</text:p>
      <text:p text:style-name="P55"><text:span text:style-name="Police_20_par_20_défaut"><text:span text:style-name="T3">Savoir choisir entre ça et sa</text:span></text:span></text:p>
      <text:p text:style-name="Text_20_body"/>
      <text:section text:style-name="Sect4" text:name="Sect18">
        <text:p text:style-name="Normal"/>
        <text:p text:style-name="Normal"/>
        <text:p text:style-name="Normal"/>
      </text:section>
      <text:section text:style-name="Sect2" text:name="Sect19">
        <text:p text:style-name="P34">Test <text:s/>A</text:p>
        <text:p text:style-name="Normal"/>
        <text:list xml:id="list6935637210255336313" text:style-name="L44">
          <text:list-item>
            <text:p text:style-name="P135">... voiture est en panne.</text:p>
          </text:list-item>
          <text:list-item>
            <text:p text:style-name="P135">Il a cassé …. règle.</text:p>
          </text:list-item>
          <text:list-item>
            <text:p text:style-name="P135">Tu ne dois pas parler comme …</text:p>
          </text:list-item>
          <text:list-item>
            <text:p text:style-name="P135">…. sœur est plus grande, ….. se voit !</text:p>
          </text:list-item>
          <text:list-item>
            <text:p text:style-name="P135">….. alors, c’est incroyable !</text:p>
          </text:list-item>
          <text:list-item>
            <text:p text:style-name="P135">Elle a pris …. chaise et s’est éloignée.</text:p>
          </text:list-item>
          <text:list-item>
            <text:p text:style-name="P135">Goûte-moi …. !</text:p>
          </text:list-item>
          <text:list-item>
            <text:p text:style-name="P135">…. devient pénible de répéter les choses.</text:p>
          </text:list-item>
          <text:list-item>
            <text:p text:style-name="P135">Tu ne lui rends pas … montre ?</text:p>
          </text:list-item>
        </text:list>
        <text:p text:style-name="Normal"/>
        <text:p text:style-name="Normal"/>
        <text:p text:style-name="Normal"/>
        <text:p text:style-name="Normal"/>
        <text:p text:style-name="P34">TEST B</text:p>
        <text:p text:style-name="Normal"/>
        <text:list xml:id="list3526824672983707364" text:style-name="L45">
          <text:list-item>
            <text:p text:style-name="P136">Comment …. tu n’as pas fait tes devoirs ?</text:p>
          </text:list-item>
          <text:list-item>
            <text:p text:style-name="P136">Il a perdu …. gomme et son crayon.</text:p>
          </text:list-item>
          <text:list-item>
            <text:p text:style-name="P136">…. couleur préférée est le vert.</text:p>
          </text:list-item>
          <text:list-item>
            <text:p text:style-name="P136">Montre- …. à ta maman ce soir.</text:p>
          </text:list-item>
          <text:list-item>
            <text:p text:style-name="P136">Alors comme …. <text:s/>elle a pu choisir …. poésie ?</text:p>
          </text:list-item>
          <text:list-item>
            <text:p text:style-name="P136">Pourquoi …. <text:s/>cousine n’est pas venue ?</text:p>
          </text:list-item>
          <text:list-item>
            <text:p text:style-name="P136">Il n’a rien fait pour …. !</text:p>
          </text:list-item>
          <text:list-item>
            <text:p text:style-name="P137"><text:span text:style-name="Police_20_par_20_défaut"><text:span text:style-name="T27">….. va très bien, merci.</text:span></text:span></text:p>
          </text:list-item>
        </text:list>
      </text:section>
      <text:section text:style-name="Sect2" text:name="Sect20"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><text:soft-page-break/>Entrainements</text:p>
        <text:p text:style-name="P104"/>
        <text:p text:style-name="P95"><text:span text:style-name="Police_20_par_20_défaut"><text:span text:style-name="T26">1 -</text:span></text:span><text:span text:style-name="Police_20_par_20_défaut"><text:span text:style-name="T19"> Complète par ça ou sa.</text:span></text:span></text:p>
        <text:list xml:id="list7214706721758712346" text:style-name="L46">
          <text:list-item>
            <text:p text:style-name="P255">Mardi soir, .... va être une grande soirée pour les musiciens.</text:p>
          </text:list-item>
          <text:list-item>
            <text:p text:style-name="P255">Chacun devra montrer ...... capacité à jouer.</text:p>
          </text:list-item>
          <text:list-item>
            <text:p text:style-name="P255">Avec ou sans ....... partition, ........ devra être parfait.</text:p>
          </text:list-item>
          <text:list-item>
            <text:p text:style-name="P255">C’est pour ........ qu’il est en retard ?</text:p>
          </text:list-item>
          <text:list-item>
            <text:p text:style-name="P255"><text:s/>..... sœur joue au basket.</text:p>
          </text:list-item>
          <text:list-item>
            <text:p text:style-name="P255">Comment ....... va aujourd’hui ?</text:p>
          </text:list-item>
          <text:list-item>
            <text:p text:style-name="P255">Il a fait repeindre la façade de ..... maison.</text:p>
          </text:list-item>
          <text:list-item>
            <text:p text:style-name="P255">Chut, ....... commence !</text:p>
          </text:list-item>
          <text:list-item>
            <text:p text:style-name="P255">Il nous a chanté le refrain, ........ nous a beaucoup touché.</text:p>
          </text:list-item>
        </text:list>
        <text:p text:style-name="P92"/>
        <text:p text:style-name="P95"><text:span text:style-name="Police_20_par_20_défaut"><text:span text:style-name="T26">2 –</text:span></text:span><text:span text:style-name="Police_20_par_20_défaut"><text:span text:style-name="T19"> Même consigne.</text:span></text:span></text:p>
        <text:p text:style-name="P92"/>
        <text:list xml:id="list6117569219209036163" text:style-name="L47">
          <text:list-item>
            <text:p text:style-name="P256"><text:span text:style-name="Police_20_par_20_défaut"><text:span text:style-name="T17">L’auteur nous raconte à ...... façon son monde imaginaire.</text:span></text:span></text:p>
          </text:list-item>
          <text:list-item>
            <text:p text:style-name="P256"><text:span text:style-name="Police_20_par_20_défaut"><text:span text:style-name="T17">… m’a fait mal au cœur d’apprendre cette triste nouvelle.</text:span></text:span></text:p>
          </text:list-item>
          <text:list-item>
            <text:p text:style-name="P256"><text:span text:style-name="Police_20_par_20_défaut"><text:span text:style-name="T17"><text:s/>........ ne risque pas de le perturber ?</text:span></text:span></text:p>
          </text:list-item>
          <text:list-item>
            <text:p text:style-name="P256"><text:span text:style-name="Police_20_par_20_défaut"><text:span text:style-name="T17">Il a choisi ........ place, il sera à côté de la fenêtre.</text:span></text:span></text:p>
          </text:list-item>
          <text:list-item>
            <text:p text:style-name="P256"><text:span text:style-name="Police_20_par_20_défaut"><text:span text:style-name="T17">Le héros doit sauver .... fiancée mais il a cassé ...... baguette magique.</text:span></text:span></text:p>
          </text:list-item>
          <text:list-item>
            <text:p text:style-name="P256"><text:span text:style-name="Police_20_par_20_défaut"><text:span text:style-name="T17"><text:s/>.....m’étonnerait que tu n’aies pas touché à ce gâteau !</text:span></text:span></text:p>
          </text:list-item>
          <text:list-item>
            <text:p text:style-name="P256"><text:span text:style-name="Police_20_par_20_défaut"><text:span text:style-name="T17">Qu’est-ce qui te fait dire ... ?</text:span></text:span></text:p>
          </text:list-item>
          <text:list-item>
            <text:p text:style-name="P256"><text:span text:style-name="Police_20_par_20_défaut"><text:span text:style-name="T17">Il ne prend jamais ....... règle pour souligner, ...... se voit !</text:span></text:span></text:p>
          </text:list-item>
        </text:list>
        <text:p text:style-name="P96"/>
        <text:p text:style-name="P96"/>
        <text:p text:style-name="P104"/>
        <text:p text:style-name="Text_20_body"/>
        <text:p text:style-name="Normal"/>
        <text:p text:style-name="Normal"/>
        <text:p text:style-name="Normal"/>
        <text:p text:style-name="Normal"/>
        <text:p text:style-name="Normal"/>
        <text:p text:style-name="P123"/>
        <text:p text:style-name="P123"><text:soft-page-break/>H23</text:p>
        <text:p text:style-name="P55"><text:span text:style-name="Police_20_par_20_défaut"><text:span text:style-name="T4">Savoir choisir entre c’est, s’est, sais ou sait</text:span></text:span></text:p>
        <text:p text:style-name="P62"/>
        <text:p text:style-name="P19"/>
        <text:p text:style-name="P19"/>
      </text:section>
      <text:section text:style-name="Sect2" text:name="Sect21">
        <text:p text:style-name="P111">TEST A</text:p>
        <text:p text:style-name="P112"/>
        <text:list xml:id="list3348083074774416908" text:style-name="L48">
          <text:list-item>
            <text:p text:style-name="P168">……… aujourd’hui dimanche.</text:p>
          </text:list-item>
          <text:list-item>
            <text:p text:style-name="P168"><text:s/>Romain ……… fait mal au pied.</text:p>
          </text:list-item>
          <text:list-item>
            <text:p text:style-name="P168">Papa ……… bien jouer de la guitare .</text:p>
          </text:list-item>
          <text:list-item>
            <text:p text:style-name="P168"><text:s/>……… toujours elle qui commence !</text:p>
          </text:list-item>
          <text:list-item>
            <text:p text:style-name="P168"><text:s/>……… -tu faire tes lacets ? <text:s/></text:p>
          </text:list-item>
          <text:list-item>
            <text:p text:style-name="P168">.…… sûr que je vais gagner !</text:p>
          </text:list-item>
          <text:list-item>
            <text:p text:style-name="P168">Après tant d’années, il ……… souvenu de ce livre.</text:p>
          </text:list-item>
          <text:list-item>
            <text:p text:style-name="P168">Après moi, ……… ton tour.</text:p>
          </text:list-item>
          <text:list-item>
            <text:p text:style-name="P168">Je ne ....... pas à quelle heure il arrive. <text:s/></text:p>
          </text:list-item>
          <text:list-item>
            <text:p text:style-name="P168">Adrien ……… comment <text:s/>allumer l’ordinateur.</text:p>
          </text:list-item>
        </text:list>
        <text:p text:style-name="P63"/>
        <text:p text:style-name="P63"/>
        <text:p text:style-name="P63"/>
        <text:p text:style-name="P111"/>
        <text:p text:style-name="P111"/>
        <text:p text:style-name="P111">TEST B</text:p>
        <text:p text:style-name="P111"/>
        <text:p text:style-name="P112"/>
        <text:p text:style-name="P114"><text:span text:style-name="Police_20_par_20_défaut"><text:span text:style-name="T9"><text:s/></text:span></text:span></text:p>
        <text:list xml:id="list8543490465350756343" text:style-name="L49">
          <text:list-item>
            <text:p text:style-name="P145">Thierry ……… fait renverser par une voiture.</text:p>
          </text:list-item>
          <text:list-item>
            <text:p text:style-name="P145">……… très dangereux ici.</text:p>
          </text:list-item>
          <text:list-item>
            <text:p text:style-name="P145"><text:s/>Cette actrice ……… nous faire passer du rire aux larmes.</text:p>
          </text:list-item>
          <text:list-item>
            <text:p text:style-name="P145">Est-ce que tu <text:s/>……… ce qu’il faut faire ?</text:p>
          </text:list-item>
          <text:list-item>
            <text:p text:style-name="P145">Ce petit ……… écorché le genou. ……… à l’infirmerie qu’il faudra le soigner.</text:p>
          </text:list-item>
          <text:list-item>
            <text:p text:style-name="P145">……… -il compter jusqu’à 30 ?</text:p>
          </text:list-item>
          <text:list-item>
            <text:p text:style-name="P145"><text:s/>……… à Léa de se cacher.</text:p>
          </text:list-item>
          <text:list-item>
            <text:p text:style-name="P145">Tu .…, ce n’est pas facile !</text:p>
          </text:list-item>
          <text:list-item>
            <text:p text:style-name="P145">……… un miracle, ils ont enfin gagné !</text:p>
          </text:list-item>
        </text:list>
        <text:p text:style-name="P125"/>
        <text:p text:style-name="P125"/>
        <text:p text:style-name="P125"/>
        <text:p text:style-name="P125"/>
        <text:p text:style-name="P125"/>
        <text:p text:style-name="P125"><text:soft-page-break/></text:p>
      </text:section>
      <text:section text:style-name="Sect2" text:name="Sect22">
        <text:p text:style-name="P104">Entrainements</text:p>
      </text:section>
      <text:section text:style-name="Sect2" text:name="Sect23">
        <text:p text:style-name="P98">1 - Complète par c'est ou par s'est.</text:p>
        <text:list xml:id="list8658075989293786260" text:style-name="L50">
          <text:list-item>
            <text:p text:style-name="P257">........ une chance que vous soyez arrivés !</text:p>
          </text:list-item>
          <text:list-item>
            <text:p text:style-name="P257"><text:s/>Elle ........... réveillée en avance.</text:p>
          </text:list-item>
          <text:list-item>
            <text:p text:style-name="P257"><text:s/>........ la vie !</text:p>
          </text:list-item>
          <text:list-item>
            <text:p text:style-name="P257"><text:s/>............. une barrière de protection très efficace.</text:p>
          </text:list-item>
          <text:list-item>
            <text:p text:style-name="P257"><text:s/>On .......... souvenu de son anniversaire.</text:p>
          </text:list-item>
          <text:list-item>
            <text:p text:style-name="P257"><text:s/>L'orthographe de ce mot, <text:s/>........... une exception.</text:p>
          </text:list-item>
          <text:list-item>
            <text:p text:style-name="P257">............ un athlète qui s'entraîne beaucoup.</text:p>
          </text:list-item>
          <text:list-item>
            <text:p text:style-name="P257">Il ......... senti capable de surmonter sa peur.</text:p>
          </text:list-item>
          <text:list-item>
            <text:p text:style-name="P257"><text:s/>....... plus joli en ajoutant du bleu.</text:p>
          </text:list-item>
          <text:list-item>
            <text:p text:style-name="P257">La voiture ............ éloignée en crachant de la fumée.</text:p>
          </text:list-item>
        </text:list>
        <text:p text:style-name="P84">2 - Complète par sais ou par sait.</text:p>
        <text:list xml:id="list7440070236346193354" text:style-name="L51">
          <text:list-item>
            <text:p text:style-name="P230">Je .......... comment ça s’est passé.</text:p>
          </text:list-item>
          <text:list-item>
            <text:p text:style-name="P230"><text:s/>..........- tu où se trouve la mairie ?</text:p>
          </text:list-item>
          <text:list-item>
            <text:p text:style-name="P230">Célia ne .............. pas faire du vélo.</text:p>
          </text:list-item>
          <text:list-item>
            <text:p text:style-name="P230">On ne ............ jamais qui a commencé !</text:p>
          </text:list-item>
          <text:list-item>
            <text:p text:style-name="P230">Tu ....... vraiment bien parler anglais.</text:p>
          </text:list-item>
          <text:list-item>
            <text:p text:style-name="P230">Elle ......... rapidement trouver la solution.</text:p>
          </text:list-item>
        </text:list>
        <text:p text:style-name="P99">3 - Complète par c'est, s'est, sais ou sait.</text:p>
        <text:list xml:id="list5669858576311245651" text:style-name="L52">
          <text:list-item>
            <text:p text:style-name="P258">Il .......... bien préparé à son examen.</text:p>
          </text:list-item>
          <text:list-item>
            <text:p text:style-name="P258"><text:s/>............ -il dans quelle équipe il va jouer ?</text:p>
          </text:list-item>
          <text:list-item>
            <text:p text:style-name="P258"><text:s/>................ lui qui va commencer la partie.</text:p>
          </text:list-item>
          <text:list-item>
            <text:p text:style-name="P258"><text:s/>II dit que ............... la vérité.</text:p>
          </text:list-item>
          <text:list-item>
            <text:p text:style-name="P258"><text:s/>On prétend qu'il ............ trompé.</text:p>
          </text:list-item>
          <text:list-item>
            <text:p text:style-name="P258">Elle affirme qu'elle .......... où ils sont cachés.</text:p>
          </text:list-item>
          <text:list-item>
            <text:p text:style-name="P258"><text:s/>........... fleuri en été.</text:p>
          </text:list-item>
          <text:list-item>
            <text:p text:style-name="P258"><text:s/>Tu <text:s/>....... <text:s/>qui a sonné ?</text:p>
          </text:list-item>
          <text:list-item>
            <text:p text:style-name="P258">Elle ......... précipitée vers la porte.</text:p>
          </text:list-item>
          <text:list-item>
            <text:p text:style-name="P258">Je ne .............toujours pas qui a rendu cette fiche.</text:p>
          </text:list-item>
          <text:list-item>
            <text:p text:style-name="P258"><text:s/>.............. malin !</text:p>
          </text:list-item>
        </text:list>
        <text:p text:style-name="P126"/>
        <text:p text:style-name="P100">4 - Complète par c'est, s'est, sais ou sait.</text:p>
        <text:list xml:id="list637899438651148423" text:style-name="L53">
          <text:list-item>
            <text:p text:style-name="P233">Il ....... perdu dans la neige.</text:p>
          </text:list-item>
          <text:list-item>
            <text:p text:style-name="P233">Ce chien, .......... un berger belge.</text:p>
          </text:list-item>
          <text:list-item>
            <text:p text:style-name="P233">La fusée ........ élevée dans le ciel.</text:p>
          </text:list-item>
          <text:list-item>
            <text:p text:style-name="P233">Il ne ........ plus ce qu’il dit.</text:p>
          </text:list-item>
          <text:list-item>
            <text:p text:style-name="P233">.........-tu jouer du piano ?</text:p>
          </text:list-item>
          <text:list-item>
            <text:p text:style-name="P233">On ......... bien amusé hier.</text:p>
          </text:list-item>
          <text:list-item>
            <text:p text:style-name="P233">........... beaucoup trop long.</text:p>
          </text:list-item>
          <text:list-item>
            <text:p text:style-name="P233">N’aie pas peur, ....... moi.</text:p>
          </text:list-item>
          <text:list-item>
            <text:p text:style-name="P233">Elle ........ appuyée sur mon bras.</text:p>
          </text:list-item>
          <text:list-item>
            <text:p text:style-name="P233"><text:s/>Elodie ........ son rôle par cœur.</text:p>
          </text:list-item>
        </text:list>
        <text:p text:style-name="Normal"/>
        <text:p text:style-name="P123"><text:soft-page-break/>H6</text:p>
        <text:p text:style-name="P64">Savoir choisir entre là, la, l’a ou l’as</text:p>
        <text:p text:style-name="Normal"/>
        <text:p text:style-name="Normal"/>
        <text:p text:style-name="Normal"><text:s/><text:span text:style-name="Police_20_par_20_défaut"><text:span text:style-name="T28">TEST A</text:span></text:span></text:p>
        <text:p text:style-name="Normal"/>
        <text:list xml:id="list5160003275040126594" text:style-name="L54">
          <text:list-item>
            <text:p text:style-name="P169">Les coureurs arrivent par ….. .</text:p>
          </text:list-item>
          <text:list-item>
            <text:p text:style-name="P169">Qui veut … terminer ?</text:p>
          </text:list-item>
          <text:list-item>
            <text:p text:style-name="P169">Tu ……bien raconté.</text:p>
          </text:list-item>
          <text:list-item>
            <text:p text:style-name="P169">Il ….perdue hier soir.</text:p>
          </text:list-item>
          <text:list-item>
            <text:p text:style-name="P169"><text:s text:c="2"/>Il ne ……..retrouvera peut-être pas.</text:p>
          </text:list-item>
          <text:list-item>
            <text:p text:style-name="P169"><text:s/>Ma clé n’est pas …..</text:p>
          </text:list-item>
          <text:list-item>
            <text:p text:style-name="P169">Ils sont montés …..-haut.</text:p>
          </text:list-item>
          <text:list-item>
            <text:p text:style-name="P169"><text:s/>Je …..vois mal.</text:p>
          </text:list-item>
          <text:list-item>
            <text:p text:style-name="P169">Il ne …..pas encore lu.</text:p>
          </text:list-item>
          <text:list-item>
            <text:p text:style-name="P169"><text:s/>Qui ….. remplacera ?</text:p>
          </text:list-item>
        </text:list>
        <text:p text:style-name="P63"/>
        <text:p text:style-name="P29"/>
        <text:p text:style-name="P5"/>
        <text:p text:style-name="P5"/>
        <text:p text:style-name="P5">TEST B</text:p>
        <text:p text:style-name="P29"/>
        <text:list xml:id="list8634588185913658415" text:style-name="L55">
          <text:list-item>
            <text:p text:style-name="P270"><text:span text:style-name="Police_20_par_20_défaut"><text:span text:style-name="T29">Son goût pour les livres ….. surpris.</text:span></text:span></text:p>
          </text:list-item>
          <text:list-item>
            <text:p text:style-name="P270"><text:span text:style-name="Police_20_par_20_défaut"><text:span text:style-name="T29"><text:s/>Je ……tiens solidement.</text:span></text:span></text:p>
          </text:list-item>
          <text:list-item>
            <text:p text:style-name="P270"><text:span text:style-name="Police_20_par_20_défaut"><text:span text:style-name="T29"><text:s/>Tu ….. nettoyée correctement ?</text:span></text:span></text:p>
          </text:list-item>
          <text:list-item>
            <text:p text:style-name="P270"><text:span text:style-name="Police_20_par_20_défaut"><text:span text:style-name="T29">Je ……. reconnaîtrais entre mille.</text:span></text:span></text:p>
          </text:list-item>
          <text:list-item>
            <text:p text:style-name="P270"><text:span text:style-name="Police_20_par_20_défaut"><text:span text:style-name="T29"><text:s/>De ….. jusqu’à la mairie, il n’y a pas un kilomètre.</text:span></text:span></text:p>
          </text:list-item>
          <text:list-item>
            <text:p text:style-name="P270"><text:span text:style-name="Police_20_par_20_défaut"><text:span text:style-name="T29"><text:s/>Je crois qu’on ……cambriolée pendant les vacances.</text:span></text:span></text:p>
          </text:list-item>
          <text:list-item>
            <text:p text:style-name="P270"><text:span text:style-name="Police_20_par_20_défaut"><text:span text:style-name="T29">Est-ce <text:s/>qu’on te …..donné ?</text:span></text:span></text:p>
          </text:list-item>
          <text:list-item>
            <text:p text:style-name="P270"><text:span text:style-name="Police_20_par_20_défaut"><text:span text:style-name="T30">Ne …. regarde pas comme ça !</text:span></text:span></text:p>
          </text:list-item>
          <text:list-item>
            <text:p text:style-name="P270"><text:span text:style-name="Police_20_par_20_défaut"><text:span text:style-name="T29">Personne ne …… réclamé.</text:span></text:span></text:p>
          </text:list-item>
          <text:list-item>
            <text:p text:style-name="P270"><text:span text:style-name="Police_20_par_20_défaut"><text:span text:style-name="T29"><text:s/>Ne …..retardez pas, s’il vous plaît !</text:span></text:span></text:p>
          </text:list-item>
          <text:list-item>
            <text:p text:style-name="P270"><text:span text:style-name="Police_20_par_20_défaut"><text:span text:style-name="T29"><text:s/>Le chaton est caché….. .</text:span></text:span></text:p>
          </text:list-item>
          <text:list-item>
            <text:p text:style-name="P270"><text:span text:style-name="Police_20_par_20_défaut"><text:span text:style-name="T29"><text:s/>Où …… -tu connu ?</text:span></text:span></text:p>
          </text:list-item>
        </text:list>
        <text:p text:style-name="Normal"/>
        <text:p text:style-name="P104"/>
        <text:p text:style-name="P104"/>
        <text:p text:style-name="P104"/>
        <text:p text:style-name="P104"/>
        <text:p text:style-name="P104"/>
        <text:p text:style-name="P104"><text:soft-page-break/>Entrainements</text:p>
        <text:p text:style-name="P96">1 - Complète par la ou là</text:p>
        <text:list xml:id="list6127955626313262157" text:style-name="L56">
          <text:list-item>
            <text:p text:style-name="P254">On ... voit jouer.</text:p>
          </text:list-item>
          <text:list-item>
            <text:p text:style-name="P254"><text:s/>Nous sommes ...., ne vous inquiétez pas.</text:p>
          </text:list-item>
          <text:list-item>
            <text:p text:style-name="P254"><text:s/>II ... lui a donnée.</text:p>
          </text:list-item>
          <text:list-item>
            <text:p text:style-name="P254">Tu ... prêteras à ta soeur.</text:p>
          </text:list-item>
          <text:list-item>
            <text:p text:style-name="P254"><text:s/>Elle n’était pas......où on l’attendait.</text:p>
          </text:list-item>
          <text:list-item>
            <text:p text:style-name="P254"><text:s/>Je vais te ... montrer.</text:p>
          </text:list-item>
          <text:list-item>
            <text:p text:style-name="P254">Prenez celle-....</text:p>
          </text:list-item>
          <text:list-item>
            <text:p text:style-name="P254"><text:s text:c="2"/>On ... remarquait trop.</text:p>
          </text:list-item>
          <text:list-item>
            <text:p text:style-name="P254">C’est à ce moment-.....qu’il a paniqué.</text:p>
          </text:list-item>
          <text:list-item>
            <text:p text:style-name="P254"><text:s/>Elle ... remplacera demain.</text:p>
          </text:list-item>
          <text:list-item>
            <text:p text:style-name="P254"><text:s/>Reste ..... et écoute !</text:p>
          </text:list-item>
        </text:list>
        <text:p text:style-name="P122"/>
        <text:p text:style-name="P79">2 - Complète par l'a ou l'as</text:p>
        <text:list xml:id="list731504812053656625" text:style-name="L57">
          <text:list-item>
            <text:p text:style-name="P234">Elle me ... bien transmise.</text:p>
          </text:list-item>
          <text:list-item>
            <text:p text:style-name="P234">II ne ... pas encore balayée.</text:p>
          </text:list-item>
          <text:list-item>
            <text:p text:style-name="P234"><text:s/>Pourquoi ... -tu renvoyée?</text:p>
          </text:list-item>
          <text:list-item>
            <text:p text:style-name="P234"><text:s/>Avec quoi ... -tu mangé ?</text:p>
          </text:list-item>
          <text:list-item>
            <text:p text:style-name="P234"><text:s/>Qui ..... autorisé à sortir ?</text:p>
          </text:list-item>
          <text:list-item>
            <text:p text:style-name="P234"><text:s/>Je crois que tu ... bien conseillé.</text:p>
          </text:list-item>
          <text:list-item>
            <text:p text:style-name="P234"><text:s/>Elle ne ... pas trouvé !</text:p>
          </text:list-item>
          <text:list-item>
            <text:p text:style-name="P234"><text:s/>Tu ..... prise à 8 heures ?</text:p>
          </text:list-item>
          <text:list-item>
            <text:p text:style-name="P234"><text:s/>II ... menacé.</text:p>
          </text:list-item>
          <text:list-item>
            <text:p text:style-name="P234">Qui te ... empruntée ?</text:p>
          </text:list-item>
        </text:list>
        <text:p text:style-name="P95"><text:span text:style-name="Police_20_par_20_défaut"><text:span text:style-name="T10">3 - Complète par</text:span></text:span><text:span text:style-name="Police_20_par_20_défaut"><text:span text:style-name="T31"> </text:span></text:span><text:span text:style-name="Police_20_par_20_défaut"><text:span text:style-name="T8">la</text:span></text:span><text:span text:style-name="Police_20_par_20_défaut"><text:span text:style-name="T10">, </text:span></text:span><text:span text:style-name="Police_20_par_20_défaut"><text:span text:style-name="T8">là,</text:span></text:span><text:span text:style-name="Police_20_par_20_défaut"><text:span text:style-name="T10"> </text:span></text:span><text:span text:style-name="Police_20_par_20_défaut"><text:span text:style-name="T8">l’as</text:span></text:span><text:span text:style-name="Police_20_par_20_défaut"><text:span text:style-name="T10"> et </text:span></text:span><text:span text:style-name="Police_20_par_20_défaut"><text:span text:style-name="T8">l’a</text:span></text:span></text:p>
        <text:list xml:id="list4155308176181900488" text:style-name="L58">
          <text:list-item>
            <text:p text:style-name="P235">Est-il nécessaire qu'on ... lui soumette ?</text:p>
          </text:list-item>
          <text:list-item>
            <text:p text:style-name="P235"><text:s/>Tu fais ... une grave erreur.</text:p>
          </text:list-item>
          <text:list-item>
            <text:p text:style-name="P235"><text:s/>Il vous ... vraiment dit ?</text:p>
          </text:list-item>
          <text:list-item>
            <text:p text:style-name="P235"><text:s/>Tu ... annoncé à tout le monde ?</text:p>
          </text:list-item>
          <text:list-item>
            <text:p text:style-name="P235"><text:s/>Il est tombé .... devant moi.</text:p>
          </text:list-item>
          <text:list-item>
            <text:p text:style-name="P235"><text:s/>II ne ... comprend pas toujours.</text:p>
          </text:list-item>
          <text:list-item>
            <text:p text:style-name="P235">Elle n'en restera pas ... .</text:p>
          </text:list-item>
          <text:list-item>
            <text:p text:style-name="P235"><text:s/>La chienne ... retrouvé grâce à son flair.</text:p>
          </text:list-item>
          <text:list-item>
            <text:p text:style-name="P235"><text:s/>II ... conserve depuis des années.</text:p>
          </text:list-item>
          <text:list-item>
            <text:p text:style-name="P235"><text:s/>......-tu <text:s/>entendu me crier dessus ?</text:p>
          </text:list-item>
        </text:list>
        <text:p text:style-name="P95"><text:span text:style-name="Police_20_par_20_défaut"><text:span text:style-name="T10">4 - Complète par</text:span></text:span><text:span text:style-name="Police_20_par_20_défaut"><text:span text:style-name="T31"> </text:span></text:span><text:span text:style-name="Police_20_par_20_défaut"><text:span text:style-name="T8">la</text:span></text:span><text:span text:style-name="Police_20_par_20_défaut"><text:span text:style-name="T10">, </text:span></text:span><text:span text:style-name="Police_20_par_20_défaut"><text:span text:style-name="T8">là,</text:span></text:span><text:span text:style-name="Police_20_par_20_défaut"><text:span text:style-name="T10"> </text:span></text:span><text:span text:style-name="Police_20_par_20_défaut"><text:span text:style-name="T8">l’as</text:span></text:span><text:span text:style-name="Police_20_par_20_défaut"><text:span text:style-name="T10"> et </text:span></text:span><text:span text:style-name="Police_20_par_20_défaut"><text:span text:style-name="T8">l’a</text:span></text:span></text:p>
        <text:list xml:id="list2733665222419819559" text:style-name="L59">
          <text:list-item>
            <text:p text:style-name="P236">Il ne ..... pas vu hier ?</text:p>
          </text:list-item>
          <text:list-item>
            <text:p text:style-name="P236"><text:s/>Elles ..... regardent avec étonnement.</text:p>
          </text:list-item>
          <text:list-item>
            <text:p text:style-name="P236">Comment ......-tu trouvé ?</text:p>
          </text:list-item>
          <text:list-item>
            <text:p text:style-name="P236"><text:s/>Le chat s’est caché .....-dessous.</text:p>
          </text:list-item>
          <text:list-item>
            <text:p text:style-name="P236"><text:s/>Peux-tu me .....donner ?</text:p>
          </text:list-item>
          <text:list-item>
            <text:p text:style-name="P236"><text:s/>Le policier ..... examinée à la loupe.</text:p>
          </text:list-item>
          <text:list-item>
            <text:p text:style-name="P236"><text:s/>Sa mère ..... fit entrer.</text:p>
          </text:list-item>
          <text:list-item>
            <text:p text:style-name="P236"><text:s/>Tom ..... caché dans le sable.</text:p>
          </text:list-item>
          <text:list-item>
            <text:p text:style-name="P236">Venez, c’est par ..... !</text:p>
          </text:list-item>
        </text:list>
        <text:p text:style-name="P107"><text:soft-page-break/>H12</text:p>
        <text:p text:style-name="P107">Savoir choisir entre leur et leurs</text:p>
        <text:p text:style-name="Text_20_body"/>
        <text:p text:style-name="Normal"/>
        <text:p text:style-name="Normal"/>
        <text:p text:style-name="P17">TEST A</text:p>
        <text:p text:style-name="Text_20_body"/>
        <text:list xml:id="list2571343511602248354" text:style-name="L60">
          <text:list-item>
            <text:p text:style-name="P146">Les organisateurs ...... montrèrent un plan de salle.</text:p>
          </text:list-item>
          <text:list-item>
            <text:p text:style-name="P146">La grotte ..... paraissait fantastique.</text:p>
          </text:list-item>
          <text:list-item>
            <text:p text:style-name="P146"><text:s/>Où passeront-ils ...... vacances ?</text:p>
          </text:list-item>
          <text:list-item>
            <text:p text:style-name="P146">.... <text:s/>chat a attrapé une souris.</text:p>
          </text:list-item>
          <text:list-item>
            <text:p text:style-name="P146">Marion .... lança le ballon.</text:p>
          </text:list-item>
          <text:list-item>
            <text:p text:style-name="P146"><text:s/>Il faut que les enfants prennent ...... chaussures de marche.</text:p>
          </text:list-item>
          <text:list-item>
            <text:p text:style-name="P146">Elles ont rangé ..... bijoux.</text:p>
          </text:list-item>
          <text:list-item>
            <text:p text:style-name="P146">...... gâteaux au chocolat sont délicieux.</text:p>
          </text:list-item>
          <text:list-item>
            <text:p text:style-name="P146">Georges ...... chanta une chanson.</text:p>
          </text:list-item>
          <text:list-item>
            <text:p text:style-name="P146">Ne ..... donne pas cette habitude !</text:p>
          </text:list-item>
        </text:list>
        <text:p text:style-name="P127"/>
        <text:p text:style-name="P46"/>
        <text:p text:style-name="P46"/>
        <text:p text:style-name="P46"/>
        <text:p text:style-name="P20">TEST B</text:p>
        <text:p text:style-name="P46"/>
        <text:list xml:id="list5054052229354016589" text:style-name="L61">
          <text:list-item>
            <text:p text:style-name="P170">As-tu visité la chambre de Françoise et Sabrina ? ……… vêtements et ……… livres sont par terre, toutes ……… affaires sont mal rangées.</text:p>
          </text:list-item>
          <text:list-item>
            <text:p text:style-name="P170">……… parents ……… disent souvent de tout mettre en ordre, mais elles ne ……… obéissent pas.</text:p>
          </text:list-item>
          <text:list-item>
            <text:p text:style-name="P170">J’aimerais voir ……… armoire !</text:p>
          </text:list-item>
          <text:list-item>
            <text:p text:style-name="P170">Il parait que la dernière fois qu’elles ont ouvert la porte, tout ..... est tombé dessus.</text:p>
          </text:list-item>
          <text:list-item>
            <text:p text:style-name="P170"><text:s/>Il ...... a fallu des heures pour replier tous ......... habits.</text:p>
          </text:list-item>
        </text:list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><text:soft-page-break/></text:p>
        <text:p text:style-name="P104">Entrainements</text:p>
        <text:p text:style-name="Normal"/>
        <text:p text:style-name="P32">1 - Remplace les déterminants par leur ou leurs.</text:p>
        <text:p text:style-name="P128"><text:span text:style-name="Police_20_par_20_défaut"><text:span text:style-name="T17">Ex. : mes crayons —&gt;</text:span></text:span><text:span text:style-name="Police_20_par_20_défaut"><text:span text:style-name="T20"> leurs</text:span></text:span><text:span text:style-name="Police_20_par_20_défaut"><text:span text:style-name="T17"> crayons.</text:span></text:span></text:p>
        <text:p text:style-name="P39">-un jouet <text:s text:c="6"/><text:tab/> -la voix <text:s text:c="9"/><text:tab/><text:tab/>- des regards <text:s text:c="4"/><text:tab/>- votre ombre <text:tab/> <text:s text:c="10"/></text:p>
        <text:p text:style-name="P39">-ma boîte <text:s text:c="6"/><text:tab/> -ce mensonge <text:tab/><text:tab/>- des copains<text:tab/> <text:s text:c="6"/></text:p>
        <text:p text:style-name="P39">-vos draps<text:tab/> <text:s text:c="2"/><text:tab/> - ses outils<text:tab/><text:tab/> - ton bateau</text:p>
        <text:p text:style-name="P39"/>
        <text:p text:style-name="P97">2 - Complète ces phrases par leur ou leurs.</text:p>
        <text:p text:style-name="P97"/>
        <text:list xml:id="list8529383214189545813" text:style-name="L62">
          <text:list-item>
            <text:p text:style-name="P237"><text:span text:style-name="Police_20_par_20_défaut"><text:span text:style-name="T17">Le football est ... sport favori.</text:span></text:span></text:p>
          </text:list-item>
          <text:list-item>
            <text:p text:style-name="P237"><text:span text:style-name="Police_20_par_20_défaut"><text:span text:style-name="T17"><text:s/>Dites-... bonjour de ma part.</text:span></text:span></text:p>
          </text:list-item>
          <text:list-item>
            <text:p text:style-name="P237"><text:span text:style-name="Police_20_par_20_défaut"><text:span text:style-name="T17"><text:s/>... enfants sont tous mariés.</text:span></text:span></text:p>
          </text:list-item>
          <text:list-item>
            <text:p text:style-name="P237"><text:span text:style-name="Police_20_par_20_défaut"><text:span text:style-name="T17"><text:s/>J'admire ... exactitude.</text:span></text:span></text:p>
          </text:list-item>
          <text:list-item>
            <text:p text:style-name="P237"><text:span text:style-name="Police_20_par_20_défaut"><text:span text:style-name="T17"><text:s/>... musique nous endort.</text:span></text:span></text:p>
          </text:list-item>
          <text:list-item>
            <text:p text:style-name="P237"><text:span text:style-name="Police_20_par_20_défaut"><text:span text:style-name="T17"><text:s/>Tu ... transmettras mes amitiés.</text:span></text:span></text:p>
          </text:list-item>
          <text:list-item>
            <text:p text:style-name="P237"><text:span text:style-name="Police_20_par_20_défaut"><text:span text:style-name="T17"><text:s/>... bon sens t'étonne ?</text:span></text:span></text:p>
          </text:list-item>
          <text:list-item>
            <text:p text:style-name="P237"><text:span text:style-name="Police_20_par_20_défaut"><text:span text:style-name="T17"><text:s/>... as-tu annoncé la nouvelle? <text:s/></text:span></text:span></text:p>
          </text:list-item>
          <text:list-item>
            <text:p text:style-name="P237"><text:span text:style-name="Police_20_par_20_défaut"><text:span text:style-name="T17">Je ..... ai proposé un verre de sirop.</text:span></text:span></text:p>
          </text:list-item>
          <text:list-item>
            <text:p text:style-name="P237"><text:span text:style-name="Police_20_par_20_défaut"><text:span text:style-name="T17"><text:s/>Le serveur ......... a déjà apporté l'addition.</text:span></text:span></text:p>
          </text:list-item>
          <text:list-item>
            <text:p text:style-name="P237"><text:span text:style-name="Police_20_par_20_défaut"><text:span text:style-name="T17"><text:s/>.... soustractions étaient justes.</text:span></text:span></text:p>
          </text:list-item>
        </text:list>
        <text:p text:style-name="P49"/>
        <text:p text:style-name="P49"/>
        <text:p text:style-name="P87">3 - Complète ces phrases par leur ou leurs.</text:p>
        <text:p text:style-name="P36"/>
        <text:list xml:id="list3679988694904029232" text:style-name="L63">
          <text:list-item>
            <text:p text:style-name="P140">Il faut que tu ... laisses un peu de temps.</text:p>
          </text:list-item>
          <text:list-item>
            <text:p text:style-name="P140"><text:s/>On les ... a déjà offerts.</text:p>
          </text:list-item>
          <text:list-item>
            <text:p text:style-name="P140">Les chiens couraient en traînant ... laisses derrière eux.</text:p>
          </text:list-item>
          <text:list-item>
            <text:p text:style-name="P140"><text:s/>Ils règlent … montres à la même heure.</text:p>
          </text:list-item>
          <text:list-item>
            <text:p text:style-name="P140"><text:s text:c="2"/>... <text:s text:c="2"/>livres-tu ce colis?</text:p>
          </text:list-item>
          <text:list-item>
            <text:p text:style-name="P140">Est-ce toi qui ... enseignes la géométrie ?</text:p>
          </text:list-item>
          <text:list-item>
            <text:p text:style-name="P139"><text:span text:style-name="Police_20_par_20_défaut"><text:span text:style-name="T17">Voici ...... nouvelle école</text:span></text:span><text:span text:style-name="Police_20_par_20_défaut"><text:span text:style-name="T18">.</text:span></text:span></text:p>
          </text:list-item>
          <text:list-item>
            <text:p text:style-name="P139"><text:span text:style-name="Police_20_par_20_défaut"><text:span text:style-name="T17">C'est alors que ...... </text:span></text:span><text:span text:style-name="Police_20_par_20_défaut"><text:span text:style-name="T18">mâchoire</text:span></text:span><text:span text:style-name="Police_20_par_20_défaut"><text:span text:style-name="T17">s s'ouvrirent largement pour un long bâillement.</text:span></text:span></text:p>
          </text:list-item>
          <text:list-item>
            <text:p text:style-name="P139"><text:span text:style-name="Police_20_par_20_défaut"><text:span text:style-name="T17"><text:s/>II dit que .... <text:s/></text:span></text:span><text:span text:style-name="Police_20_par_20_défaut"><text:span text:style-name="T18">témoignage</text:span></text:span><text:span text:style-name="Police_20_par_20_défaut"><text:span text:style-name="T17"> est indispensable.</text:span></text:span></text:p>
          </text:list-item>
          <text:list-item>
            <text:p text:style-name="P140">On …. a dit de venir à 19 heures.</text:p>
          </text:list-item>
        </text:list>
        <text:p text:style-name="P36"/>
        <text:p text:style-name="P37"/>
        <text:p text:style-name="Normal"/>
        <text:p text:style-name="Normal"/>
        <text:p text:style-name="Normal"/>
        <text:p text:style-name="P1"><text:soft-page-break/></text:p>
        <text:p text:style-name="P1">H17</text:p>
        <text:p text:style-name="Normal"><text:span text:style-name="Police_20_par_20_défaut"><text:span text:style-name="T5">Savoir choisir entre sans, s’en, sens et sent</text:span></text:span></text:p>
        <text:p text:style-name="Normal"/>
        <text:p text:style-name="Normal"/>
        <text:p text:style-name="P3">TEST A</text:p>
        <text:p text:style-name="Normal"/>
        <text:p text:style-name="P30"/>
        <text:list xml:id="list4464396927783934" text:style-name="L64">
          <text:list-item>
            <text:p text:style-name="P171">Cette boisson est ……alcool, les enfants peuvent ……verser plusieurs verres.</text:p>
          </text:list-item>
          <text:list-item>
            <text:p text:style-name="P171"><text:s/>Soyez ……crainte, il ….. occupera.</text:p>
          </text:list-item>
          <text:list-item>
            <text:p text:style-name="P171">Jules ouvre la porte de la cage, le hamster ….. échappe ….. se faire prier.</text:p>
          </text:list-item>
          <text:list-item>
            <text:p text:style-name="P171"><text:s/>Je me …… bien dans ces chaussures.</text:p>
          </text:list-item>
          <text:list-item>
            <text:p text:style-name="P171"><text:s/>Mamie ne <text:s/>…….plus ses jambes tant elle est fatiguée.</text:p>
          </text:list-item>
          <text:list-item>
            <text:p text:style-name="P171"><text:s/>Il ne ….. doutait pas.</text:p>
          </text:list-item>
          <text:list-item>
            <text:p text:style-name="P171"><text:s/>.......-tu ce <text:s/>délicieux parfum ?</text:p>
          </text:list-item>
        </text:list>
        <text:p text:style-name="P46"><text:s/></text:p>
        <text:p text:style-name="Normal"/>
        <text:p text:style-name="P3">TEST B</text:p>
        <text:p text:style-name="Normal"/>
        <text:p text:style-name="Normal"/>
        <text:list xml:id="list7971450419663533468" text:style-name="L65">
          <text:list-item>
            <text:p text:style-name="P269">Nous cueillons du lilas, il ….. dégage un parfum agréable.</text:p>
          </text:list-item>
          <text:list-item>
            <text:p text:style-name="P269"><text:s/>Ce magazine, autrefois passionnant, est maintenant …….intérêt.</text:p>
          </text:list-item>
          <text:list-item>
            <text:p text:style-name="P269"><text:s/>Arthur est malade, il ne se …….. pas très bien.</text:p>
          </text:list-item>
          <text:list-item>
            <text:p text:style-name="P269"><text:s/>Il fait beau, le soleil brille dans un ciel …… nuages, tout le monde …..réjouit.</text:p>
          </text:list-item>
          <text:list-item>
            <text:p text:style-name="P269">Je …….que je vais tomber malade, je commence à avoir mal à la gorge.</text:p>
          </text:list-item>
          <text:list-item>
            <text:p text:style-name="P269"><text:s/>Elle ne se .......... pas très à l’aise dans ce groupe.</text:p>
          </text:list-item>
          <text:list-item>
            <text:p text:style-name="P269">Je travaille plus vite ............ toi !</text:p>
          </text:list-item>
        </text:list>
        <text:p text:style-name="Normal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><text:soft-page-break/>Entrainements</text:p>
        <text:p text:style-name="P104"/>
        <text:p text:style-name="P33"/>
        <text:p text:style-name="P33">1 – Complète par sens ou sent</text:p>
        <text:list xml:id="list3747257274055519732" text:style-name="L66">
          <text:list-item>
            <text:p text:style-name="P259">Il ......... l’air frais sur sa figure.</text:p>
          </text:list-item>
          <text:list-item>
            <text:p text:style-name="P259">Je me ........... bien dans ces bottes.</text:p>
          </text:list-item>
          <text:list-item>
            <text:p text:style-name="P259">Lucie ne se .......... pas concernée par la remarque de la maitresse.</text:p>
          </text:list-item>
          <text:list-item>
            <text:p text:style-name="P259"><text:s/>........- tu cette bonne odeur de vanille ?</text:p>
          </text:list-item>
          <text:list-item>
            <text:p text:style-name="P259">Je ........... que je vais m’énerver !</text:p>
          </text:list-item>
          <text:list-item>
            <text:p text:style-name="P259"><text:s/>Alex est tombé, il ne ....... plus ses jambes.</text:p>
          </text:list-item>
        </text:list>
        <text:p text:style-name="P129"/>
        <text:p text:style-name="P131">2 - <text:s/>Complète par sans, s'en ou sent.</text:p>
        <text:p text:style-name="P133"/>
        <text:list xml:id="list4153356268816641035" text:style-name="L67">
          <text:list-item>
            <text:p text:style-name="P260">Ma mère boit son thé ...... sucre.</text:p>
          </text:list-item>
          <text:list-item>
            <text:p text:style-name="P260"><text:s/>On ........ une odeur de brûlé.</text:p>
          </text:list-item>
          <text:list-item>
            <text:p text:style-name="P260">Je ne peux pas conduire ........ lunettes.</text:p>
          </text:list-item>
          <text:list-item>
            <text:p text:style-name="P260"><text:s/>Tout le monde le critique, mais il ......... moque.</text:p>
          </text:list-item>
          <text:list-item>
            <text:p text:style-name="P260"><text:s/>Le léopard avançait ........ faire de bruit. <text:s/></text:p>
          </text:list-item>
          <text:list-item>
            <text:p text:style-name="P260">Il ........ est séparé hier. <text:s/></text:p>
          </text:list-item>
          <text:list-item>
            <text:p text:style-name="P260">Elle se ......... bien dans sa nouvelle maison.</text:p>
          </text:list-item>
          <text:list-item>
            <text:p text:style-name="P260">Le jardinier ........... sert seulement quand il pleut.</text:p>
          </text:list-item>
        </text:list>
        <text:p text:style-name="P134"/>
        <text:p text:style-name="P88">3 - Complète par sans, s'en, sens ou sent</text:p>
        <text:p text:style-name="P90"/>
        <text:list xml:id="list5368400280072172233" text:style-name="L68">
          <text:list-item>
            <text:p text:style-name="P184">II ......... va d'un pas rapide.</text:p>
          </text:list-item>
          <text:list-item>
            <text:p text:style-name="P184"><text:s/>Grand-mère ne sort jamais ......... parapluie.</text:p>
          </text:list-item>
          <text:list-item>
            <text:p text:style-name="P184">Le professeur souhaite qu'on .........procure un. <text:s/></text:p>
          </text:list-item>
          <text:list-item>
            <text:p text:style-name="P184">Comme ce parfum ........ bon ! <text:s/></text:p>
          </text:list-item>
          <text:list-item>
            <text:p text:style-name="P184">Tant pis, on ......... passera.</text:p>
          </text:list-item>
          <text:list-item>
            <text:p text:style-name="P184">Je me ............ en pleine forme.</text:p>
          </text:list-item>
          <text:list-item>
            <text:p text:style-name="P184">Ne pars pas ......... nous le dire. <text:s/></text:p>
          </text:list-item>
          <text:list-item>
            <text:p text:style-name="P184">Il ne ......... doutait pas.</text:p>
          </text:list-item>
          <text:list-item>
            <text:p text:style-name="P184">........... ce message, je ne l’aurais pas trouvé.</text:p>
          </text:list-item>
          <text:list-item>
            <text:p text:style-name="P184">Tu te ............ prêt pour passer ce brevet ?</text:p>
          </text:list-item>
        </text:list>
        <text:p text:style-name="P37"/>
        <text:p text:style-name="P66"/>
        <text:p text:style-name="Normal"/>
        <text:p text:style-name="Normal"/>
        <text:p text:style-name="P1"><text:soft-page-break/>H19</text:p>
        <text:p text:style-name="P53"><text:span text:style-name="Police_20_par_20_défaut"><text:span text:style-name="T5">Savoir choisir entre ni et n’y</text:span></text:span></text:p>
        <text:p text:style-name="Normal"/>
        <text:p text:style-name="Normal"/>
        <text:p text:style-name="P3"/>
        <text:p text:style-name="P3">TEST A</text:p>
        <text:p text:style-name="Normal"/>
        <text:p text:style-name="P30"/>
        <text:list xml:id="list43508411" text:style-name="L64">
          <text:list-item>
            <text:p text:style-name="P171">Il ….. a <text:s/>rien à prendre au grenier.</text:p>
          </text:list-item>
          <text:list-item>
            <text:p text:style-name="P171">Je n’ai pas vu de lapins ….. de faisans dans la forêt.</text:p>
          </text:list-item>
          <text:list-item>
            <text:p text:style-name="P171">Je <text:s/>…… comprends vraiment rien !</text:p>
          </text:list-item>
          <text:list-item>
            <text:p text:style-name="P171"><text:s/>Pourquoi s’acharnent-ils puisqu’ils ….. sont pour rien ?</text:p>
          </text:list-item>
          <text:list-item>
            <text:p text:style-name="P171"><text:s/>Flavie ….. restera jamais, je la connais !</text:p>
          </text:list-item>
          <text:list-item>
            <text:p text:style-name="P171"><text:s/>Pourquoi ….. as-tu pas pensé avant ?</text:p>
          </text:list-item>
          <text:list-item>
            <text:p text:style-name="P171">….. mon frère, …. moi n’avons reçu ce courrier.</text:p>
          </text:list-item>
          <text:list-item>
            <text:p text:style-name="P171">Il ….. est pour rien, tout est de ma faute.</text:p>
          </text:list-item>
        </text:list>
        <text:p text:style-name="P46"><text:s/></text:p>
        <text:p text:style-name="Normal"/>
        <text:p text:style-name="P3">TEST B</text:p>
        <text:p text:style-name="Normal"/>
        <text:p text:style-name="Normal"/>
        <text:list xml:id="list43507841" text:style-name="L65">
          <text:list-item>
            <text:p text:style-name="P271"><text:span text:style-name="Police_20_par_20_défaut"><text:span text:style-name="T32">............. les cerisiers, ni les pommiers ne sont en fleurs.</text:span></text:span></text:p>
          </text:list-item>
          <text:list-item>
            <text:p text:style-name="P216">Ils …….. arriveront pas.</text:p>
          </text:list-item>
          <text:list-item>
            <text:p text:style-name="P216">……. grimpez pas, c’est dangereux.</text:p>
          </text:list-item>
          <text:list-item>
            <text:p text:style-name="P216">Ces objets sont fragiles …… touchez pas.</text:p>
          </text:list-item>
          <text:list-item>
            <text:p text:style-name="P216">Cette viande n’est ni tendre ……. dure.</text:p>
          </text:list-item>
          <text:list-item>
            <text:p text:style-name="P216">Le temps s’assombrit, on ….. voit plus rien.</text:p>
          </text:list-item>
          <text:list-item>
            <text:p text:style-name="P216">La fête se prépare mais nous ……..assisterons pas.</text:p>
          </text:list-item>
          <text:list-item>
            <text:p text:style-name="P240"><text:span text:style-name="Police_20_par_20_défaut"><text:span text:style-name="T16">Les oiseaux …… reviendront qu’au printemps.</text:span></text:span></text:p>
          </text:list-item>
        </text:list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><text:soft-page-break/></text:p>
        <text:p text:style-name="P104"/>
        <text:p text:style-name="P104">Entrainements</text:p>
        <text:p text:style-name="P104"/>
        <text:p text:style-name="P33"/>
        <text:p text:style-name="P33">1 – Complète par ni ou n’y.</text:p>
        <text:list xml:id="list3415419520811870880" text:style-name="L69">
          <text:list-item>
            <text:list>
              <text:list-item>
                <text:p text:style-name="P261">…… allez pas, il y a un chien méchant. </text:p>
              </text:list-item>
              <text:list-item>
                <text:p text:style-name="P261">Cette maison est abandonnée, personne …. <text:s/>pénètre jamais.</text:p>
              </text:list-item>
              <text:list-item>
                <text:p text:style-name="P261">Elle ……. comprend rien.</text:p>
              </text:list-item>
              <text:list-item>
                <text:p text:style-name="P261">Je…….suis jamais allé.</text:p>
              </text:list-item>
              <text:list-item>
                <text:p text:style-name="P261">Tu …… allais que pour nous faire plaisir.</text:p>
              </text:list-item>
              <text:list-item>
                <text:p text:style-name="P261">Je n'ai pas envie de manger des fruits ….. des légumes.</text:p>
              </text:list-item>
              <text:list-item>
                <text:p text:style-name="P261">Nous n'i<text:span text:style-name="T35">avons vu </text:span>ni l’un, ……. l'autre.</text:p>
              </text:list-item>
            </text:list>
          </text:list-item>
        </text:list>
        <text:p text:style-name="P129"/>
        <text:p text:style-name="P131">2 - <text:s/>Complète par ni ou n’y.</text:p>
        <text:p text:style-name="P133"/>
        <text:list xml:id="list3398403190333001335" text:style-name="L70">
          <text:list-item>
            <text:p text:style-name="P262">Mes amis ne veulent pas aller au cinéma…...au restaurant.</text:p>
          </text:list-item>
          <text:list-item>
            <text:p text:style-name="P262">Il ………. a aucun problème.</text:p>
          </text:list-item>
          <text:list-item>
            <text:p text:style-name="P262">Votre travail est bien ainsi, …… touchez plus.</text:p>
          </text:list-item>
          <text:list-item>
            <text:p text:style-name="P262">Elle n’aime pas le thé, …………. le café ?</text:p>
          </text:list-item>
          <text:list-item>
            <text:p text:style-name="P262">Nous ….. resterons qu’une semaine.</text:p>
          </text:list-item>
          <text:list-item>
            <text:p text:style-name="P262">Cette maison est abandonnée, personne … <text:s/>vient jamais.</text:p>
          </text:list-item>
        </text:list>
        <text:p text:style-name="P134"/>
        <text:p text:style-name="P134"/>
        <text:p text:style-name="P131">3 - <text:s/>Complète par ni ou n’y.</text:p>
        <text:p text:style-name="P133"/>
        <text:list xml:id="list94613965176826" text:continue-numbering="true" text:style-name="L70">
          <text:list-item>
            <text:p text:style-name="P262">Pourquoi tu ne veux pas chanter, …. danser ?</text:p>
          </text:list-item>
          <text:list-item>
            <text:p text:style-name="P262">…… a-t-il pas une technique plus rapide ?</text:p>
          </text:list-item>
          <text:list-item>
            <text:p text:style-name="P262">……. pense même pas, je t’ai dit non !</text:p>
          </text:list-item>
          <text:list-item>
            <text:p text:style-name="P262">Je suis fils unique, je n’ai …. frère, …. sœur.</text:p>
          </text:list-item>
          <text:list-item>
            <text:p text:style-name="P262">Nous ……... sommes jamais retournés.</text:p>
          </text:list-item>
          <text:list-item>
            <text:p text:style-name="P262"><text:s/>Il est tout neuf, personne …. a jamais joué.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"><text:soft-page-break/>H18</text:p>
        <text:p text:style-name="P53"><text:span text:style-name="Police_20_par_20_défaut"><text:span text:style-name="T5">Savoir choisir entre d’en et dans</text:span></text:span></text:p>
        <text:p text:style-name="Normal"/>
        <text:p text:style-name="Normal"/>
        <text:p text:style-name="P3"/>
        <text:p text:style-name="P3">TEST A</text:p>
        <text:p text:style-name="Normal"/>
        <text:p text:style-name="P30"/>
        <text:list xml:id="list2768693119144274457" text:style-name="L71">
          <text:list-item>
            <text:p text:style-name="P172">Chaque année, nous fêtons le nouvel an <text:s/>… <text:s/>la bonne humeur ! </text:p>
          </text:list-item>
          <text:list-item>
            <text:p text:style-name="P172">Au lieu de tout manger, je te demande <text:s text:c="2"/>… <text:s/>garder pour demain. </text:p>
          </text:list-item>
          <text:list-item>
            <text:p text:style-name="P172">La maison <text:s text:c="2"/>…. <text:s text:c="2"/>face a des volets verts.</text:p>
          </text:list-item>
          <text:list-item>
            <text:p text:style-name="P172">Le voleur voulait entrer <text:s/>… <text:s/>le jardin.</text:p>
          </text:list-item>
          <text:list-item>
            <text:p text:style-name="P172">Je souffle <text:s/>…. <text:s/>une vieille trompette.</text:p>
          </text:list-item>
          <text:list-item>
            <text:p text:style-name="P172">Je presse un citron afin <text:s/>…. <text:s/>extraire le jus.</text:p>
          </text:list-item>
          <text:list-item>
            <text:p text:style-name="P172">Nous sommes entrés <text:s/>… <text:s/>une période de pluie.</text:p>
          </text:list-item>
          <text:list-item>
            <text:p text:style-name="P172">Tu pars <text:s/>… <text:s/>combien de temps ?</text:p>
          </text:list-item>
          <text:list-item>
            <text:p text:style-name="P172">Il m’a demandé <text:s/>… <text:s/>prendre un peu plus.</text:p>
          </text:list-item>
          <text:list-item>
            <text:p text:style-name="P172">Viens avec moi, on voit mieux <text:s/>… haut !</text:p>
          </text:list-item>
        </text:list>
        <text:p text:style-name="P46"><text:s text:c="2"/></text:p>
        <text:p text:style-name="P46"/>
        <text:p text:style-name="Normal"/>
        <text:p text:style-name="P3">TEST B</text:p>
        <text:p text:style-name="P3"/>
        <text:p text:style-name="Normal"/>
        <text:list xml:id="list3290651252058940803" text:style-name="L72">
          <text:list-item>
            <text:p text:style-name="P238"><text:span text:style-name="Police_20_par_20_défaut"><text:span text:style-name="T16">… <text:s/>quelques jours, tu n’y penseras plus.</text:span></text:span></text:p>
          </text:list-item>
          <text:list-item>
            <text:p text:style-name="P238"><text:span text:style-name="Police_20_par_20_défaut"><text:span text:style-name="T17">Il m’a dit <text:s/>… <text:s/>tenir compte pour la prochaine fois.</text:span></text:span></text:p>
          </text:list-item>
          <text:list-item>
            <text:p text:style-name="P238"><text:span text:style-name="Police_20_par_20_défaut"><text:span text:style-name="T17">Pourquoi tu ne le ranges pas <text:s/>… <text:s/>ta chambre ?</text:span></text:span></text:p>
          </text:list-item>
          <text:list-item>
            <text:p text:style-name="P238"><text:span text:style-name="Police_20_par_20_défaut"><text:span text:style-name="T17">J’ai peur <text:s/>… <text:s/>avoir oublié un chez mon cousin.</text:span></text:span></text:p>
          </text:list-item>
          <text:list-item>
            <text:p text:style-name="P238"><text:span text:style-name="Police_20_par_20_défaut"><text:span text:style-name="T17">Ils ne sont pas prêts <text:s/>… <text:s/>racheter !</text:span></text:span></text:p>
          </text:list-item>
          <text:list-item>
            <text:p text:style-name="P238"><text:span text:style-name="Police_20_par_20_défaut"><text:span text:style-name="T17">Je t’appelle <text:s/>…. <text:s/>un moment, ne t’inquiète pas.</text:span></text:span></text:p>
          </text:list-item>
          <text:list-item>
            <text:p text:style-name="P238"><text:span text:style-name="Police_20_par_20_défaut"><text:span text:style-name="T17">Je ne me souviens plus <text:s/>… quel film il a joué.</text:span></text:span></text:p>
          </text:list-item>
          <text:list-item>
            <text:p text:style-name="P238"><text:span text:style-name="Police_20_par_20_défaut"><text:span text:style-name="T17">Essaie <text:s/>… <text:s/>faire le plus possible !</text:span></text:span></text:p>
          </text:list-item>
          <text:list-item>
            <text:p text:style-name="P238"><text:span text:style-name="Police_20_par_20_défaut"><text:span text:style-name="T17">Elle passera son permis de conduire <text:s/>…. <text:s/>deux mois.</text:span></text:span></text:p>
          </text:list-item>
          <text:list-item>
            <text:p text:style-name="P238"><text:span text:style-name="Police_20_par_20_défaut"><text:span text:style-name="T17">Inutile <text:s text:c="2"/>…. <text:s/>demander, tu es encore trop petite !</text:span></text:span></text:p>
          </text:list-item>
        </text:list>
        <text:p text:style-name="P75"/>
        <text:p text:style-name="P104"/>
        <text:p text:style-name="P104"/>
        <text:p text:style-name="P104"/>
        <text:p text:style-name="P104"/>
        <text:p text:style-name="P104"/>
        <text:p text:style-name="P104"><text:soft-page-break/>Entrainements</text:p>
        <text:p text:style-name="P104"/>
        <text:p text:style-name="P33"/>
        <text:p text:style-name="P33">1 – Complète par d’en ou dans.</text:p>
        <text:p text:style-name="P33"/>
        <text:list xml:id="list8326038835539183119" text:style-name="L73">
          <text:list-item>
            <text:p text:style-name="P263">J’ai cette chanson … la tête depuis hier.</text:p>
          </text:list-item>
          <text:list-item>
            <text:p text:style-name="P263">Il y avait beaucoup de fruits <text:s/>… <text:s/>la cagette, mais on nous a interdit …. prendre.</text:p>
          </text:list-item>
          <text:list-item>
            <text:p text:style-name="P263">Vous ferez cet exercice <text:s/>… <text:s/>votre cahier du jour.</text:p>
          </text:list-item>
          <text:list-item>
            <text:p text:style-name="P263">Si tu tombes <text:s/>…. <text:s/>cette crevasse, tu as peu de chance <text:s/>… <text:s/>sortir vivant !</text:p>
          </text:list-item>
          <text:list-item>
            <text:p text:style-name="P263">Inutile <text:s/>… <text:s/>parler, la décision est prise.</text:p>
          </text:list-item>
          <text:list-item>
            <text:p text:style-name="P263">Il y a trop de vers <text:s/>… <text:s/>ces poires, je n’ai plus envie <text:s/>… <text:s/>manger.</text:p>
          </text:list-item>
        </text:list>
        <text:p text:style-name="P129"/>
        <text:p text:style-name="P131"/>
        <text:p text:style-name="P131">2 - <text:s/>Complète par d’en ou dans.</text:p>
        <text:p text:style-name="P133"/>
        <text:list xml:id="list43503390" text:style-name="L70">
          <text:list-item>
            <text:p text:style-name="P262">Ta brosse à dents est <text:s/>… <text:s/>la salle de bains <text:s/>… <text:s/>haut.</text:p>
          </text:list-item>
          <text:list-item>
            <text:p text:style-name="P262">Elle essaiera <text:s/>… <text:s/>parler la semaine prochaine.</text:p>
          </text:list-item>
          <text:list-item>
            <text:p text:style-name="P262">Est-ce que tu as laissé la clé sous le tapis, je risque <text:s/>…. <text:s/>avoir besoin ?</text:p>
          </text:list-item>
          <text:list-item>
            <text:p text:style-name="P262">Nous partons en vacances <text:s/>… <text:s/>deux semaines.</text:p>
          </text:list-item>
          <text:list-item>
            <text:p text:style-name="P262">Regarde <text:s/>… <text:s/>tes poches, tu dois les avoir !</text:p>
          </text:list-item>
          <text:list-item>
            <text:p text:style-name="P262">Il y a trop de sucre <text:s/>… ce café.</text:p>
          </text:list-item>
          <text:list-item>
            <text:p text:style-name="P262">Rien que <text:s/>… <text:s/>parler, j’en ai les larmes aux yeux.</text:p>
          </text:list-item>
          <text:list-item>
            <text:p text:style-name="P262">Il m’a promis <text:s/>… <text:s/>commander  …. quatre jours.</text:p>
          </text:list-item>
        </text:list>
        <text:p text:style-name="P134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"><text:soft-page-break/>H22</text:p>
        <text:p text:style-name="P53"><text:span text:style-name="Police_20_par_20_défaut"><text:span text:style-name="T4">Savoir choisir entre quand, quant et qu’en</text:span></text:span></text:p>
        <text:p text:style-name="P65"/>
        <text:p text:style-name="Normal"/>
        <text:p text:style-name="P3"/>
        <text:p text:style-name="P3">TEST A</text:p>
        <text:p text:style-name="Normal"/>
        <text:p text:style-name="P30"/>
        <text:list xml:id="list995055922120450022" text:style-name="L74">
          <text:list-item>
            <text:p text:style-name="P173">L'oiseau chante <text:s/>……. <text:s/>le jour se lève. </text:p>
          </text:list-item>
          <text:list-item>
            <text:p text:style-name="P173">Si je te prête ce livre, ………feras tu? </text:p>
          </text:list-item>
          <text:list-item>
            <text:p text:style-name="P173">…….. je saurai parler anglais, j'irai à Londres. </text:p>
          </text:list-item>
          <text:list-item>
            <text:p text:style-name="P173">Mon frère vient de partir, …….  <text:s/>à moi, ne m'attendez pas pour dîner ! </text:p>
          </text:list-item>
          <text:list-item>
            <text:p text:style-name="P173">Je n'aime apprendre <text:s/>……. <text:s text:c="2"/>me faisant plaisir. </text:p>
          </text:list-item>
          <text:list-item>
            <text:p text:style-name="P173">Tu peux partir si tu veux, …. à vous, <text:s/>je vous demande de rester. </text:p>
          </text:list-item>
          <text:list-item>
            <text:p text:style-name="P173">Je ne sais pas <text:s/>…. <text:s/>je vais pouvoir tondre la pelouse. </text:p>
          </text:list-item>
          <text:list-item>
            <text:p text:style-name="P173">Je dois <text:s/>…. <text:s/>même te dire la vérité, je suis désolé. </text:p>
          </text:list-item>
          <text:list-item>
            <text:p text:style-name="P173">Non, je ne viendrai pas, je ne voyage <text:s/>…. <text:s/>train. </text:p>
          </text:list-item>
          <text:list-item>
            <text:p text:style-name="P173">….. <text:s/>seras-tu enfin raisonnable ? </text:p>
          </text:list-item>
        </text:list>
        <text:p text:style-name="P46"/>
        <text:p text:style-name="Normal"/>
        <text:p text:style-name="P3">TEST B</text:p>
        <text:p text:style-name="P3"/>
        <text:list xml:id="list7429082985274464757" text:style-name="L75">
          <text:list-item>
            <text:p text:style-name="P275">Louise est déjà punie, ………. à toi, monte dans ta chambre !</text:p>
          </text:list-item>
          <text:list-item>
            <text:p text:style-name="P275">Voici la musique que j’ai composée, ………. penses-tu ?</text:p>
          </text:list-item>
          <text:list-item>
            <text:p text:style-name="P275">Je te raconterai ………. tu seras rentré.</text:p>
          </text:list-item>
          <text:list-item>
            <text:p text:style-name="P275">………… il me l’a annoncé, j’ai sauté de joie.</text:p>
          </text:list-item>
          <text:list-item>
            <text:p text:style-name="P275">Ma sœur aime les fruits, ……… à mon frère, il préfère les bonbons !</text:p>
          </text:list-item>
          <text:list-item>
            <text:p text:style-name="P275">J’ai choisi une robe rouge pour l’occasion, …….. dis-tu ?</text:p>
          </text:list-item>
          <text:list-item>
            <text:p text:style-name="P275">Elle ne me parle pas ………. je passe la voir.</text:p>
          </text:list-item>
          <text:list-item>
            <text:p text:style-name="P275">Mon père ne sait pas ………….. il pourra remarcher.</text:p>
          </text:list-item>
          <text:list-item>
            <text:p text:style-name="P275">Je veux bien m’occuper du poisson, ………. au chat, je ne le veux pas !</text:p>
          </text:list-item>
          <text:list-item>
            <text:p text:style-name="P275">Mon oncle ne reviendra ………. avril.</text:p>
          </text:list-item>
        </text:list>
        <text:p text:style-name="P106"/>
        <text:p text:style-name="P104"/>
        <text:p text:style-name="P104"/>
        <text:p text:style-name="P104"/>
        <text:p text:style-name="P104"/>
        <text:p text:style-name="P104"/>
        <text:p text:style-name="P104"><text:soft-page-break/></text:p>
        <text:p text:style-name="P104">Entrainements</text:p>
        <text:p text:style-name="P104"/>
        <text:p text:style-name="P33"/>
        <text:p text:style-name="P33">1 – Complète par quand ou quant.</text:p>
        <text:p text:style-name="P33"/>
        <text:list xml:id="list5025604880790887375" text:style-name="L76">
          <text:list-item>
            <text:p text:style-name="P264">Mon frère s'y rendra en voiture, <text:s/>……….. à moi, je ne sais pas encore. </text:p>
          </text:list-item>
          <text:list-item>
            <text:p text:style-name="P264">Ses voisins étaient partis …………. le feu a pris dans leur maison. </text:p>
          </text:list-item>
          <text:list-item>
            <text:p text:style-name="P264">……….. partiras-tu en Espagne ?</text:p>
          </text:list-item>
          <text:list-item>
            <text:p text:style-name="P264">Il ne faudrait pas que tu lui parles ………. tu es énervé.</text:p>
          </text:list-item>
          <text:list-item>
            <text:p text:style-name="P264">Il a gagné quatre billes, ………. à moi, j’en ai perdu deux.</text:p>
          </text:list-item>
          <text:list-item>
            <text:p text:style-name="P264">Les plus petits sont rentrés, …………. aux autres, ils devront attendre.</text:p>
          </text:list-item>
        </text:list>
        <text:p text:style-name="P109"/>
        <text:p text:style-name="P130"/>
        <text:p text:style-name="P131">2 - <text:s/>Complète par quand, quant ou qu’en.</text:p>
        <text:p text:style-name="P133"/>
        <text:list xml:id="list94614011175198" text:continue-numbering="true" text:style-name="L76">
          <text:list-item>
            <text:p text:style-name="P264">Il vaudrait mieux lui annoncer la nouvelle maintenant, <text:s/>…….  penses-tu?</text:p>
          </text:list-item>
          <text:list-item>
            <text:p text:style-name="P264">Elle t’a appelé <text:s/>………… elle est tombée en panne ?</text:p>
          </text:list-item>
          <text:list-item>
            <text:p text:style-name="P264">Il parait …….. bretagne, on mange de très bonnes crêpes !</text:p>
          </text:list-item>
          <text:list-item>
            <text:p text:style-name="P264">………… il fait très chaud, il faut boire régulièrement.</text:p>
          </text:list-item>
          <text:list-item>
            <text:p text:style-name="P264">Je pense <text:s/>……….. partant à 8 heures, nous y serons.</text:p>
          </text:list-item>
          <text:list-item>
            <text:p text:style-name="P264">Le plus grand s’est cassé le bras, ……… à son frère, c’est une simple entorse.</text:p>
          </text:list-item>
        </text:list>
        <text:p text:style-name="P134"/>
        <text:p text:style-name="P134"/>
        <text:p text:style-name="P134"/>
        <text:p text:style-name="P31">3 - <text:s/>Complète par quand, quant ou qu’en.</text:p>
        <text:p text:style-name="P31"/>
        <text:list xml:id="list5280993216580946531" text:style-name="L77">
          <text:list-item>
            <text:p text:style-name="P195">J’aimerais savoir ………… tu comptes venir.</text:p>
          </text:list-item>
          <text:list-item>
            <text:p text:style-name="P195">Les chatons ne naîtront …………. juillet. </text:p>
          </text:list-item>
          <text:list-item>
            <text:p text:style-name="P195">………… <text:s/>il dort, il ronfle. </text:p>
          </text:list-item>
          <text:list-item>
            <text:p text:style-name="P195">Tu ne ronfles ………. dormant. </text:p>
          </text:list-item>
          <text:list-item>
            <text:p text:style-name="P195">Ils sont sortis par là, ………….. à toi, suis-moi !</text:p>
          </text:list-item>
          <text:list-item>
            <text:p text:style-name="P195">…………….. la mer est basse, je ramasse des coquillages. </text:p>
          </text:list-item>
        </text:list>
        <text:p text:style-name="P68"/>
        <text:p text:style-name="P68"/>
        <text:p text:style-name="P68"/>
        <text:p text:style-name="P68"><text:soft-page-break/></text:p>
        <text:p text:style-name="P68"/>
        <text:p text:style-name="P1">H20</text:p>
        <text:p text:style-name="P53"><text:span text:style-name="Police_20_par_20_défaut"><text:span text:style-name="T5">Savoir choisir entre si, s’y et ci</text:span></text:span></text:p>
        <text:p text:style-name="Normal"/>
        <text:p text:style-name="Normal"/>
        <text:p text:style-name="P3"/>
        <text:p text:style-name="P3">TEST A</text:p>
        <text:p text:style-name="P3"/>
        <text:list xml:id="list2872201351409888342" text:style-name="L78">
          <text:list-item>
            <text:p text:style-name="P196">On <text:s/>…. <text:s text:c="2"/>prendra autrement la prochaine fois.</text:p>
          </text:list-item>
          <text:list-item>
            <text:p text:style-name="P196">Il <text:s/>…. <text:s/>rend chaque été avec ses grands-parents.</text:p>
          </text:list-item>
          <text:list-item>
            <text:p text:style-name="P196">Pourquoi es-tu <text:s text:c="2"/>…. <text:s text:c="2"/>inquiet depuis hier ? </text:p>
          </text:list-item>
          <text:list-item>
            <text:p text:style-name="P196">Et <text:s/>…. <text:s/>tu lui disais toi-même ? </text:p>
          </text:list-item>
          <text:list-item>
            <text:p text:style-name="P196">N'achète pas cet outil …. <text:s/>son prix est supérieur à cent euros. </text:p>
          </text:list-item>
          <text:list-item>
            <text:p text:style-name="P196">On ne …….. <text:s text:c="2"/>retrouverait pas, même si on avait un plan. </text:p>
          </text:list-item>
          <text:list-item>
            <text:p text:style-name="P196">Cette fois- ……., Marlène ne s'est pas trompée. </text:p>
          </text:list-item>
          <text:list-item>
            <text:p text:style-name="P196">…….  tu veux, je te l'achèterai demain. </text:p>
          </text:list-item>
          <text:list-item>
            <text:p text:style-name="P196">Ce serait mieux <text:s/>……. <text:s/>vous aviez commencé à l’heure. </text:p>
          </text:list-item>
          <text:list-item>
            <text:p text:style-name="P196">Des trois guitares, c'est celle-…… que je préfère.</text:p>
          </text:list-item>
        </text:list>
        <text:p text:style-name="Normal"/>
        <text:p text:style-name="P46"/>
        <text:p text:style-name="Normal"/>
        <text:p text:style-name="P3">TEST B</text:p>
        <text:p text:style-name="P3"/>
        <text:list xml:id="list4067576674226435744" text:style-name="L79">
          <text:list-item>
            <text:p text:style-name="P197">Cette pièce est …….. <text:s/>sombre que nous n’arrivons pas à lire.</text:p>
          </text:list-item>
          <text:list-item>
            <text:p text:style-name="P197">Que ferez-vous demain <text:s/>….. <text:s/>elle ne vient pas?</text:p>
          </text:list-item>
          <text:list-item>
            <text:p text:style-name="P197">Tu es parti <text:s/>…… <text:s text:c="2"/>vite que je n’ai pas pu te parler de mon nouveau jeu.</text:p>
          </text:list-item>
          <text:list-item>
            <text:p text:style-name="P197">Quand on …… <text:s/>met, tout devient facile.</text:p>
          </text:list-item>
          <text:list-item>
            <text:p text:style-name="P197">C'est plus simple de <text:s/>…….. rendre en train. </text:p>
          </text:list-item>
          <text:list-item>
            <text:p text:style-name="P197">Ce mois-…….., il a plu un jour sur deux !</text:p>
          </text:list-item>
          <text:list-item>
            <text:p text:style-name="P197">Elle …….. prend un peu tard pour commander.</text:p>
          </text:list-item>
          <text:list-item>
            <text:p text:style-name="P197">Je préfère celle-…., elle est plus grande.</text:p>
          </text:list-item>
          <text:list-item>
            <text:p text:style-name="P197">Le chaton …… sentait tellement bien qu’il se mit à ronronner.</text:p>
          </text:list-item>
          <text:list-item>
            <text:p text:style-name="P197">Il était …… abîmé qu’il a cassé.</text:p>
          </text:list-item>
        </text:list>
        <text:p text:style-name="P36"/>
        <text:p text:style-name="P104"/>
        <text:p text:style-name="P104"/>
        <text:p text:style-name="P104"/>
        <text:p text:style-name="P104"/>
        <text:p text:style-name="P104"><text:soft-page-break/></text:p>
        <text:p text:style-name="P104">Entrainements</text:p>
        <text:p text:style-name="P104"/>
        <text:p text:style-name="P33"/>
        <text:p text:style-name="P49"><text:span text:style-name="Police_20_par_20_défaut"><text:span text:style-name="T8">1 – Complète par si ou s’y</text:span></text:span><text:span text:style-name="Police_20_par_20_défaut"><text:span text:style-name="T10">.</text:span></text:span></text:p>
        <text:p text:style-name="P33"/>
        <text:list xml:id="list3852256595243358924" text:style-name="L80">
          <text:list-item>
            <text:p text:style-name="P265">Elle …… rendrait bien …… ses jambes pouvaient encore la soutenir.</text:p>
          </text:list-item>
          <text:list-item>
            <text:p text:style-name="P265">Il ira …. tu viens aussi.</text:p>
          </text:list-item>
          <text:list-item>
            <text:p text:style-name="P265">Ma sœur adore l’Espagne, elle ………. rend souvent.</text:p>
          </text:list-item>
          <text:list-item>
            <text:p text:style-name="P265">Tu progresseras ……. tu lis régulièrement.</text:p>
          </text:list-item>
          <text:list-item>
            <text:p text:style-name="P265">Grand-mère est …… vieille qu’elle se déplace avec une canne.</text:p>
          </text:list-item>
          <text:list-item>
            <text:p text:style-name="P265">Quand on …… met tous, c’est plus rapide !</text:p>
          </text:list-item>
        </text:list>
        <text:p text:style-name="P134"/>
        <text:p text:style-name="P132">2 - <text:s/>Complète par si ou ci.</text:p>
        <text:p text:style-name="P133"/>
        <text:list xml:id="list5688018924220369018" text:style-name="L81">
          <text:list-item>
            <text:p text:style-name="P266">…… tu n’as pas compris, il faut demander de l’aide.</text:p>
          </text:list-item>
          <text:list-item>
            <text:p text:style-name="P266">Le petit était ……. fatigué qu’il s’est endormi sur sa chaise.</text:p>
          </text:list-item>
          <text:list-item>
            <text:p text:style-name="P266">Il n’y aura pas de spectacle ce mois-……. .</text:p>
          </text:list-item>
          <text:list-item>
            <text:p text:style-name="P266">Remets ton pull, il ne fait pas …… chaud !</text:p>
          </text:list-item>
          <text:list-item>
            <text:p text:style-name="P266">Pourquoi n’achètes-tu pas celle-….. ?</text:p>
          </text:list-item>
          <text:list-item>
            <text:p text:style-name="P266">………. elle ne l’invite pas, il lui en voudra.</text:p>
          </text:list-item>
        </text:list>
        <text:p text:style-name="P134"/>
        <text:p text:style-name="P134"/>
        <text:p text:style-name="P17">3 - <text:s/>Complète par si, s’y ou ci.</text:p>
        <text:p text:style-name="P31"/>
        <text:list xml:id="list3008466277068882948" text:style-name="L82">
          <text:list-item>
            <text:p text:style-name="P198">La bibliothèque est loin, Julie …….. rendra en vélo.</text:p>
          </text:list-item>
          <text:list-item>
            <text:p text:style-name="P198">Merci de cocher les cases …..- dessus.</text:p>
          </text:list-item>
          <text:list-item>
            <text:p text:style-name="P198">Mon frère est inscrit au cours mais il ne …….. rend jamais.</text:p>
          </text:list-item>
          <text:list-item>
            <text:p text:style-name="P198">……… tu as peur, ferme les yeux !</text:p>
          </text:list-item>
          <text:list-item>
            <text:p text:style-name="P198">Il ne sait pas ……… c’est possible, appelle-le.</text:p>
          </text:list-item>
          <text:list-item>
            <text:p text:style-name="P198">Cette année, il ……. prend <text:s/>plus tôt, tout sera prêt.</text:p>
          </text:list-item>
          <text:list-item>
            <text:p text:style-name="P241"><text:span text:style-name="Police_20_par_20_défaut"><text:span text:style-name="T17">Celui- …… est trop petit, donne-le à ta sœur.</text:span></text:span>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P1">H13</text:p>
        <text:p text:style-name="P53"><text:span text:style-name="Police_20_par_20_défaut"><text:span text:style-name="T6">Savoir choisir entre quel(s), quelle(s) et qu’elle(s)</text:span></text:span></text:p>
        <text:p text:style-name="P67"/>
        <text:p text:style-name="Normal"/>
        <text:p text:style-name="P3"/>
        <text:p text:style-name="P3">TEST A</text:p>
        <text:p text:style-name="P3"/>
        <text:list xml:id="list8521998394502283730" text:style-name="L83">
          <text:list-item>
            <text:p text:style-name="P199">Le chapeau <text:s text:c="2"/>……… <text:s text:c="2"/>m'a donné me va bien! </text:p>
          </text:list-item>
          <text:list-item>
            <text:p text:style-name="P199">……….. jeu préfères-tu? </text:p>
          </text:list-item>
          <text:list-item>
            <text:p text:style-name="P199">……….. sont les meilleurs prix ici ? </text:p>
          </text:list-item>
          <text:list-item>
            <text:p text:style-name="P199">Veux-tu <text:s/>…….… <text:s/>te prête son vélo? </text:p>
          </text:list-item>
          <text:list-item>
            <text:p text:style-name="P199">Tu préfères ………. pull, le rouge ou le bleu ?</text:p>
          </text:list-item>
          <text:list-item>
            <text:p text:style-name="P199">………….. <text:s text:c="2"/>méchanceté! </text:p>
          </text:list-item>
          <text:list-item>
            <text:p text:style-name="P242"><text:span text:style-name="Police_20_par_20_défaut"><text:span text:style-name="T17">De <text:s text:c="2"/>……….. <text:s/>photo me parles-tu?</text:span></text:span></text:p>
          </text:list-item>
          <text:list-item>
            <text:p text:style-name="P242"><text:span text:style-name="Police_20_par_20_défaut"><text:span text:style-name="T17">…………… belles fleurs, elles sont magnifiques !</text:span></text:span></text:p>
          </text:list-item>
          <text:list-item>
            <text:p text:style-name="P242"><text:span text:style-name="Police_20_par_20_défaut"><text:span text:style-name="T17">Je lui avais dit ………… réussirait.</text:span></text:span></text:p>
          </text:list-item>
          <text:list-item>
            <text:p text:style-name="P242"><text:span text:style-name="Police_20_par_20_défaut"><text:span text:style-name="T17">Ils sont arrivés, …………… bons marcheurs !</text:span></text:span></text:p>
          </text:list-item>
        </text:list>
        <text:p text:style-name="P46"/>
        <text:p text:style-name="Normal"/>
        <text:p text:style-name="P3">TEST B</text:p>
        <text:p text:style-name="P3"/>
        <text:list xml:id="list6617716887248371913" text:style-name="L84">
          <text:list-item>
            <text:p text:style-name="P200">…………… heure est-il ?</text:p>
          </text:list-item>
          <text:list-item>
            <text:p text:style-name="P200">Il ne faut pas ………….. <text:s/>parte.</text:p>
          </text:list-item>
          <text:list-item>
            <text:p text:style-name="P200">……………. <text:s/>sont ces ombres sur la photo ?</text:p>
          </text:list-item>
          <text:list-item>
            <text:p text:style-name="P200">Elle est restée telle <text:s/>………… était.</text:p>
          </text:list-item>
          <text:list-item>
            <text:p text:style-name="P200">………….. étaient les trois propositions ?</text:p>
          </text:list-item>
          <text:list-item>
            <text:p text:style-name="P200">Je viendrai à n'importe <text:s/>………… prix.</text:p>
          </text:list-item>
          <text:list-item>
            <text:p text:style-name="P200">Je ne pense pas …………. soient parties.</text:p>
          </text:list-item>
          <text:list-item>
            <text:p text:style-name="P200">……………. est la plus grande des deux ?</text:p>
          </text:list-item>
          <text:list-item>
            <text:p text:style-name="P200">Ce n'est pas <text:s/>……….. soit drôle, mais elle m'amuse.</text:p>
          </text:list-item>
          <text:list-item>
            <text:p text:style-name="P200">J'ignore <text:s/>……….. jour nous sommes.</text:p>
          </text:list-item>
        </text:list>
        <text:p text:style-name="P36"/>
        <text:p text:style-name="P104"/>
        <text:p text:style-name="P104"/>
        <text:p text:style-name="P104"/>
        <text:p text:style-name="P104"/>
        <text:p text:style-name="P104"/>
        <text:p text:style-name="P104"><text:soft-page-break/></text:p>
        <text:p text:style-name="P104">Entrainements</text:p>
        <text:p text:style-name="P104"/>
        <text:p text:style-name="P33"/>
        <text:p text:style-name="P49"><text:span text:style-name="Police_20_par_20_défaut"><text:span text:style-name="T8">1 – Complète par quel(s) ou quelle(s)</text:span></text:span><text:span text:style-name="Police_20_par_20_défaut"><text:span text:style-name="T10">.</text:span></text:span></text:p>
        <text:p text:style-name="P33"/>
        <text:list xml:id="list2569805223988076872" text:style-name="L85">
          <text:list-item>
            <text:p text:style-name="P185">.................. chemin faut-il prendre ?</text:p>
          </text:list-item>
          <text:list-item>
            <text:p text:style-name="P185">Elle m’a expliqué ……………. possibilités nous avions.</text:p>
          </text:list-item>
          <text:list-item>
            <text:p text:style-name="P185">…………….. <text:s/>histoire incroyable !</text:p>
          </text:list-item>
          <text:list-item>
            <text:p text:style-name="P185">Il ne sait pas …………. arbres il doit planter.</text:p>
          </text:list-item>
          <text:list-item>
            <text:p text:style-name="P185">………….. délice, ce gâteau !</text:p>
          </text:list-item>
          <text:list-item>
            <text:p text:style-name="P185">Tu préfères ………….. parfum, vanille ou chocolat ?</text:p>
          </text:list-item>
          <text:list-item>
            <text:p text:style-name="P185">……………. guirlandes allez-vous accrocher ?</text:p>
          </text:list-item>
        </text:list>
        <text:p text:style-name="P33"/>
        <text:p text:style-name="P132">2 - <text:s/>Complète par quelle(s) et qu’elle(s).</text:p>
        <text:p text:style-name="P132"/>
        <text:list xml:id="list8670764033315258364" text:style-name="L86">
          <text:list-item>
            <text:p text:style-name="P267">Il faut …………….. arrive avant 9 heures.</text:p>
          </text:list-item>
          <text:list-item>
            <text:p text:style-name="P267">Elle sait ce ………….. a à faire.</text:p>
          </text:list-item>
          <text:list-item>
            <text:p text:style-name="P267">Ne me dîtes pas ……………….. sont déjà parties.</text:p>
          </text:list-item>
          <text:list-item>
            <text:p text:style-name="P267">……………… méthode penses-tu utiliser ?</text:p>
          </text:list-item>
          <text:list-item>
            <text:p text:style-name="P267">……………. réponse as-tu donné ?</text:p>
          </text:list-item>
          <text:list-item>
            <text:p text:style-name="P267">Je ne veux pas ……………… touchent à ce vase.</text:p>
          </text:list-item>
        </text:list>
        <text:p text:style-name="P132"/>
        <text:p text:style-name="P17">3 - <text:s/>Complète par quel(s), quelle(s) et qu’elle(s).</text:p>
        <text:p text:style-name="Normal"/>
        <text:list xml:id="list162040110898445528" text:style-name="L87">
          <text:list-item>
            <text:p text:style-name="P201">Tu penses …………… était fatiguée ?</text:p>
          </text:list-item>
          <text:list-item>
            <text:p text:style-name="P201">……………… excellentes actrices !</text:p>
          </text:list-item>
          <text:list-item>
            <text:p text:style-name="P201">Nous n’avons pas trouvé ……………… était la technique la plus rapide.</text:p>
          </text:list-item>
          <text:list-item>
            <text:p text:style-name="P201">……………… temps fait-il ce matin ?</text:p>
          </text:list-item>
          <text:list-item>
            <text:p text:style-name="P201">Il faut ………………. gagnent ce match !</text:p>
          </text:list-item>
          <text:list-item>
            <text:p text:style-name="P201">…………….. jolis dessins !</text:p>
          </text:list-item>
          <text:list-item>
            <text:p text:style-name="P201">J’ai peur ……………… n’arrive pas à temps.</text:p>
          </text:list-item>
          <text:list-item>
            <text:p text:style-name="P243"><text:span text:style-name="Police_20_par_20_défaut"><text:span text:style-name="T17">Pourquoi ne pas m’avoir prévenu …………………… étaient en retard ?</text:span></text:span>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P1">H21</text:p>
        <text:p text:style-name="P53"><text:span text:style-name="Police_20_par_20_défaut"><text:span text:style-name="T6">Savoir choisir entre mais, met, mets et m’est</text:span></text:span></text:p>
        <text:p text:style-name="P67"/>
        <text:p text:style-name="Normal"/>
        <text:p text:style-name="P3"/>
        <text:p text:style-name="P3">TEST A</text:p>
        <text:p text:style-name="P3"/>
        <text:list xml:id="list7765209338587193278" text:style-name="L88">
          <text:list-item>
            <text:p text:style-name="P186">Ce n'est pas sa faute, …………… <text:s/>la mienne. </text:p>
          </text:list-item>
          <text:list-item>
            <text:p text:style-name="P186">Je me …………… <text:s/>à travailler dès que je rentre. </text:p>
          </text:list-item>
          <text:list-item>
            <text:p text:style-name="P186">Il <text:s/>…………….. <text:s/>10 minutes pour aller à l'école. </text:p>
          </text:list-item>
          <text:list-item>
            <text:p text:style-name="P186">La mer était mauvaise, <text:s/>………….. <text:s/>il n'a pas eu peur. </text:p>
          </text:list-item>
          <text:list-item>
            <text:p text:style-name="P186">Il ……………… arrivé de la croiser au marché.</text:p>
          </text:list-item>
          <text:list-item>
            <text:p text:style-name="P186">…………….. pourquoi voulez-vous déménager ? </text:p>
          </text:list-item>
          <text:list-item>
            <text:p text:style-name="P186">Pourquoi …………….-tu un tapis sur la moquette ? </text:p>
          </text:list-item>
          <text:list-item>
            <text:p text:style-name="P239"><text:span text:style-name="Police_20_par_20_défaut"><text:span text:style-name="T17">La pièce était petite, <text:s/>…………. <text:s/>claire.</text:span></text:span></text:p>
          </text:list-item>
          <text:list-item>
            <text:p text:style-name="P239"><text:span text:style-name="Police_20_par_20_défaut"><text:span text:style-name="T17">Elle …………….. toujours un chapeau l’été.</text:span></text:span></text:p>
          </text:list-item>
          <text:list-item>
            <text:p text:style-name="P174">Ce site …………… d’une grande aide pour mon exposé.</text:p>
          </text:list-item>
        </text:list>
        <text:p text:style-name="Normal"/>
        <text:p text:style-name="P3"/>
        <text:p text:style-name="P3">TEST B</text:p>
        <text:p text:style-name="P3"/>
        <text:list xml:id="list5274181629018660111" text:style-name="L89">
          <text:list-item>
            <text:p text:style-name="P231">Quand je …………… ma musique trop forte, mon père n’est pas content.</text:p>
          </text:list-item>
          <text:list-item>
            <text:p text:style-name="P202">Ma sœur ……………….. toujours la table. </text:p>
          </text:list-item>
          <text:list-item>
            <text:p text:style-name="P202">Mange des gâteaux, <text:s/>…………… <text:s/>pas trop, sinon tu auras mal au ventre! </text:p>
          </text:list-item>
          <text:list-item>
            <text:p text:style-name="P202">Si tu <text:s/>……………. <text:s/>un pull, tu auras trop chaud. </text:p>
          </text:list-item>
          <text:list-item>
            <text:p text:style-name="P202">Il …………….. arrivé de drôles d’aventures hier !</text:p>
          </text:list-item>
          <text:list-item>
            <text:p text:style-name="P202">Pourquoi ………. –tu toujours ces vieilles chaussures ?</text:p>
          </text:list-item>
          <text:list-item>
            <text:p text:style-name="P202">Je n’arrête pas de lui répéter ………….. il ne m’écoute pas.</text:p>
          </text:list-item>
          <text:list-item>
            <text:p text:style-name="P202">…………… tes lunettes s’il te plaît!</text:p>
          </text:list-item>
          <text:list-item>
            <text:p text:style-name="P202">Il …………… venu une idée en écoutant <text:s/>son histoire.</text:p>
          </text:list-item>
          <text:list-item>
            <text:p text:style-name="P202">……………… comment as-tu fait pour casser ce téléphone ?</text:p>
          </text:list-item>
        </text:list>
        <text:p text:style-name="P104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Normal"/>
        <text:p text:style-name="P104">Entrainements</text:p>
        <text:p text:style-name="P33"/>
        <text:p text:style-name="P49"><text:span text:style-name="Police_20_par_20_défaut"><text:span text:style-name="T8">1 – Complète par met ou mets</text:span></text:span><text:span text:style-name="Police_20_par_20_défaut"><text:span text:style-name="T10">.</text:span></text:span></text:p>
        <text:p text:style-name="P37"/>
        <text:list xml:id="list2402959304858827972" text:style-name="L90">
          <text:list-item>
            <text:p text:style-name="P187">Ne ………….. pas ce pantalon, il est trop petit.</text:p>
          </text:list-item>
          <text:list-item>
            <text:p text:style-name="P187">Elle …………… toujours une écharpe.</text:p>
          </text:list-item>
          <text:list-item>
            <text:p text:style-name="P187">Mon frère ………….. sa trousse dans son cartable.</text:p>
          </text:list-item>
          <text:list-item>
            <text:p text:style-name="P187">Je ne ……………... jamais l’accent qu’il faut !</text:p>
          </text:list-item>
          <text:list-item>
            <text:p text:style-name="P187">………………- tu moins de 20 minutes pour venir chez moi ?</text:p>
          </text:list-item>
          <text:list-item>
            <text:p text:style-name="P187">Pourquoi il …………. autant de temps pour sortir ?</text:p>
          </text:list-item>
        </text:list>
        <text:p text:style-name="P37"/>
        <text:p text:style-name="P49"><text:span text:style-name="Police_20_par_20_défaut"><text:span text:style-name="T8">2 – Complète par mais, met ou m’est</text:span></text:span><text:span text:style-name="Police_20_par_20_défaut"><text:span text:style-name="T10">.</text:span></text:span></text:p>
        <text:p text:style-name="P33"/>
        <text:list xml:id="list4972609353625218233" text:style-name="L91">
          <text:list-item>
            <text:p text:style-name="P188">Ce canapé est joli ………….. pas très confortable.</text:p>
          </text:list-item>
          <text:list-item>
            <text:p text:style-name="P188">La jument ……………. son petit à l’abri.</text:p>
          </text:list-item>
          <text:list-item>
            <text:p text:style-name="P188"> …………….. qu’est-ce que tu attends pour lui dire ?</text:p>
          </text:list-item>
          <text:list-item>
            <text:p text:style-name="P188">Cette odeur <text:s/>…………… insupportable !</text:p>
          </text:list-item>
          <text:list-item>
            <text:p text:style-name="P188">Il …………… son habit de pluie et ses bottes.</text:p>
          </text:list-item>
          <text:list-item>
            <text:p text:style-name="P188">…………….. pourquoi ne veux-tu pas venir samedi ?</text:p>
          </text:list-item>
        </text:list>
        <text:p text:style-name="P37"/>
        <text:p text:style-name="P49"><text:span text:style-name="Police_20_par_20_défaut"><text:span text:style-name="T8">3 – Complète par mais, mets, met ou m’est</text:span></text:span><text:span text:style-name="Police_20_par_20_défaut"><text:span text:style-name="T10">.</text:span></text:span></text:p>
        <text:p text:style-name="P33"/>
        <text:list xml:id="list1266805587540345875" text:style-name="L92">
          <text:list-item>
            <text:p text:style-name="P189">Je ne …………… jamais de robe.</text:p>
          </text:list-item>
          <text:list-item>
            <text:p text:style-name="P189">Ma soeur ne peut pas venir …………. elle le regrette.</text:p>
          </text:list-item>
          <text:list-item>
            <text:p text:style-name="P189">…………….-tu un sucre ou deux ?</text:p>
          </text:list-item>
          <text:list-item>
            <text:p text:style-name="P189">Le cuisiner …………… son plat au four et surveille la cuisson.</text:p>
          </text:list-item>
          <text:list-item>
            <text:p text:style-name="P189">Il …………… arrivé une chose incroyable !</text:p>
          </text:list-item>
          <text:list-item>
            <text:p text:style-name="P189">Je n’aime pas les kiwis ………… j’adore les poires.</text:p>
          </text:list-item>
        </text:list>
        <text:p text:style-name="P37"/>
        <text:p text:style-name="P49"><text:span text:style-name="Police_20_par_20_défaut"><text:span text:style-name="T8">4 – Complète par mais, mets, met ou m’est</text:span></text:span><text:span text:style-name="Police_20_par_20_défaut"><text:span text:style-name="T10">.</text:span></text:span></text:p>
        <text:p text:style-name="P33"/>
        <text:list xml:id="list4085238569950369045" text:style-name="L93">
          <text:list-item>
            <text:p text:style-name="P190">C’est ma meilleure amie ………..nous nous sommes disputées.</text:p>
          </text:list-item>
          <text:list-item>
            <text:p text:style-name="P190">Je …………… ma casquette.</text:p>
          </text:list-item>
          <text:list-item>
            <text:p text:style-name="P190">J’ai adoré le film …………. j’ai eu peur.</text:p>
          </text:list-item>
          <text:list-item>
            <text:p text:style-name="P190">Elle ………… son bracelet, son collier et attache ses cheveux.</text:p>
          </text:list-item>
          <text:list-item>
            <text:p text:style-name="P190">Ce livre……………. d’une grande utilité pour mes recherches.</text:p>
          </text:list-item>
          <text:list-item>
            <text:p text:style-name="P190">…………….. quelle heure est-il ?</text:p>
          </text:list-item>
        </text:list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Normal"/>
        <text:p text:style-name="P1">H16</text:p>
        <text:p text:style-name="P53"><text:span text:style-name="Police_20_par_20_défaut"><text:span text:style-name="T6">Savoir choisir entre tant, tend, tends et t’en</text:span></text:span></text:p>
        <text:p text:style-name="P67"/>
        <text:p text:style-name="Normal"/>
        <text:p text:style-name="P3"/>
        <text:p text:style-name="P3">TEST A</text:p>
        <text:p text:style-name="P36"><text:s/></text:p>
        <text:list xml:id="list928250904443268443" text:style-name="L94">
          <text:list-item>
            <text:p text:style-name="P203">Je vais rencontrer mon correspondant. Je …….. parlerai demain.</text:p>
          </text:list-item>
          <text:list-item>
            <text:p text:style-name="P203">Tire sur la corde et ………… la plus fort s'il te plaît. </text:p>
          </text:list-item>
          <text:list-item>
            <text:p text:style-name="P203">Il y a …………… de belles choses à voir ici ! </text:p>
          </text:list-item>
          <text:list-item>
            <text:p text:style-name="P203">Je <text:s/>…………… prie ! Reste avec moi ! </text:p>
          </text:list-item>
          <text:list-item>
            <text:p text:style-name="P203">………………… qu’il ne pleut pas, je reste dehors.</text:p>
          </text:list-item>
          <text:list-item>
            <text:p text:style-name="P203">Elle lui …………… la main.</text:p>
          </text:list-item>
          <text:list-item>
            <text:p text:style-name="P203">Pourquoi as-tu mangé ……………… de bonbons ?</text:p>
          </text:list-item>
          <text:list-item>
            <text:p text:style-name="P203">Ne ……………. fait pas, je reste avec toi.</text:p>
          </text:list-item>
          <text:list-item>
            <text:p text:style-name="P203">Si tu ne ……………. pas plus le bras, tu ne l’attraperas jamais.</text:p>
          </text:list-item>
          <text:list-item>
            <text:p text:style-name="P203">Je peux t’en donner <text:s/>……………… <text:s/>que tu veux !</text:p>
          </text:list-item>
        </text:list>
        <text:p text:style-name="P36"/>
        <text:p text:style-name="P3"/>
        <text:p text:style-name="P3"/>
        <text:p text:style-name="P3">TEST B</text:p>
        <text:p text:style-name="P3"/>
        <text:list xml:id="list5429495200689943273" text:style-name="L95">
          <text:list-item>
            <text:p text:style-name="P244"><text:span text:style-name="Police_20_par_20_défaut"><text:span text:style-name="T17">Je vais ………….. donner une autre</text:span></text:span><text:span text:style-name="Police_20_par_20_défaut"><text:span text:style-name="T19">.</text:span></text:span></text:p>
          </text:list-item>
          <text:list-item>
            <text:p text:style-name="P204">Il a ……………… d’outils qu’il ne sait plus où les ranger.</text:p>
          </text:list-item>
          <text:list-item>
            <text:p text:style-name="P204">Mon frère n’a pas voulu …………. <text:s/>prêter ?</text:p>
          </text:list-item>
          <text:list-item>
            <text:p text:style-name="P204">Fais un effort, …………. un peu plus les jambes !</text:p>
          </text:list-item>
          <text:list-item>
            <text:p text:style-name="P204">Marie souffrait …………… qu’elle ne pouvait plus marcher.</text:p>
          </text:list-item>
          <text:list-item>
            <text:p text:style-name="P204">Est-ce que tu ………….. es aperçu ?</text:p>
          </text:list-item>
          <text:list-item>
            <text:p text:style-name="P204">Je ne ……………..croyais pas capable !</text:p>
          </text:list-item>
          <text:list-item>
            <text:p text:style-name="P204">Elle vous apprécie …………….. !</text:p>
          </text:list-item>
          <text:list-item>
            <text:p text:style-name="P204">La vieille dame lui ……………. un morceau de pain mais il ne le veut pas.</text:p>
          </text:list-item>
          <text:list-item>
            <text:p text:style-name="P204">On ………………… parlera dès que possible .</text:p>
          </text:list-item>
        </text:list>
        <text:p text:style-name="P36"/>
        <text:p text:style-name="Normal">;</text:p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Normal"/>
        <text:p text:style-name="Normal"/>
        <text:p text:style-name="P104">Entrainements</text:p>
        <text:p text:style-name="P33"/>
        <text:p text:style-name="P49"><text:span text:style-name="Police_20_par_20_défaut"><text:span text:style-name="T8">1 – Complète par tend ou tends</text:span></text:span><text:span text:style-name="Police_20_par_20_défaut"><text:span text:style-name="T10">.</text:span></text:span></text:p>
        <text:p text:style-name="P33"/>
        <text:list xml:id="list2252287277593818661" text:style-name="L96">
          <text:list-item>
            <text:p text:style-name="P191">Il tire encore et …………….. le fil jusqu’à ce qu’il se casse.</text:p>
          </text:list-item>
          <text:list-item>
            <text:p text:style-name="P191">Je …………… la main mais il fait semblant de ne pas voir.</text:p>
          </text:list-item>
          <text:list-item>
            <text:p text:style-name="P191">Le bébé pleure et lui <text:s/>……………. les bras.</text:p>
          </text:list-item>
          <text:list-item>
            <text:p text:style-name="P191">Si tu ne ……………. pas plus le câble, tu n’y arriveras pas.</text:p>
          </text:list-item>
          <text:list-item>
            <text:p text:style-name="P191">Justine ……………. <text:s/>courageusement l’enveloppe à son père.</text:p>
          </text:list-item>
        </text:list>
        <text:p text:style-name="P69"/>
        <text:p text:style-name="P49"><text:span text:style-name="Police_20_par_20_défaut"><text:span text:style-name="T8">2 – Complète par tant, tend ou t’en</text:span></text:span><text:span text:style-name="Police_20_par_20_défaut"><text:span text:style-name="T10">.</text:span></text:span></text:p>
        <text:p text:style-name="P33"/>
        <text:list xml:id="list5268746100844502745" text:style-name="L97">
          <text:list-item>
            <text:p text:style-name="P192">Le car avait ……………de retard que les voyageurs sont rentrés chez eux.</text:p>
          </text:list-item>
          <text:list-item>
            <text:p text:style-name="P192">Peux-tu ……………. charger s’il te plaît?</text:p>
          </text:list-item>
          <text:list-item>
            <text:p text:style-name="P192">Ils vont rentrer tard, ils ont ……………. de travail aujourd’hui !</text:p>
          </text:list-item>
          <text:list-item>
            <text:p text:style-name="P192">Nous …………….. avons apporté un nouveau.</text:p>
          </text:list-item>
          <text:list-item>
            <text:p text:style-name="P192">Tu ……………… es déjà servi ?</text:p>
          </text:list-item>
          <text:list-item>
            <text:p text:style-name="P192">Le livreur lui ……………….. le paquet et repart.</text:p>
          </text:list-item>
        </text:list>
        <text:p text:style-name="P37"/>
        <text:p text:style-name="P49"><text:span text:style-name="Police_20_par_20_défaut"><text:span text:style-name="T8">3 – Complète par tant, tend, tends ou t’en</text:span></text:span><text:span text:style-name="Police_20_par_20_défaut"><text:span text:style-name="T10">.</text:span></text:span></text:p>
        <text:p text:style-name="P33"/>
        <text:list xml:id="list7950708349890710053" text:style-name="L98">
          <text:list-item>
            <text:p text:style-name="P193">Tu ……………. souviens de cette soirée ?</text:p>
          </text:list-item>
          <text:list-item>
            <text:p text:style-name="P193">Je suis sûre que tu …………….. réjouis.</text:p>
          </text:list-item>
          <text:list-item>
            <text:p text:style-name="P193">On …………… gardera deux, c’est promis.</text:p>
          </text:list-item>
          <text:list-item>
            <text:p text:style-name="P193">Pourquoi a t-il ……………. insisté ?</text:p>
          </text:list-item>
          <text:list-item>
            <text:p text:style-name="P193">Ne ………….. préoccupe pas, cela ne sert à rien.</text:p>
          </text:list-item>
          <text:list-item>
            <text:p text:style-name="P193">……………….. que vous ne lui expliquerez pas, rien ne changera.</text:p>
          </text:list-item>
          <text:list-item>
            <text:p text:style-name="P193">Je lui …………. un caramel mais il prend un autre bonbon.</text:p>
          </text:list-item>
        </text:list>
        <text:p text:style-name="P108"/>
        <text:p text:style-name="P49"><text:span text:style-name="Police_20_par_20_défaut"><text:span text:style-name="T8">4 – Complète par tant, tend, tends ou t’en</text:span></text:span><text:span text:style-name="Police_20_par_20_défaut"><text:span text:style-name="T10">.</text:span></text:span></text:p>
        <text:p text:style-name="P37"/>
        <text:list xml:id="list7368294579945453456" text:style-name="L99">
          <text:list-item>
            <text:p text:style-name="P194">Il ………………. un piège à la souris.</text:p>
          </text:list-item>
          <text:list-item>
            <text:p text:style-name="P194">Je ne ……………. veux pas, tu ne pouvais pas savoir.</text:p>
          </text:list-item>
          <text:list-item>
            <text:p text:style-name="P194">………………. pis pour toi !</text:p>
          </text:list-item>
          <text:list-item>
            <text:p text:style-name="P194">La fillette veut …………… de choses, elle sera obligée de choisir.</text:p>
          </text:list-item>
          <text:list-item>
            <text:p text:style-name="P194">Il ………… faut …………… que ça pour finir ?</text:p>
          </text:list-item>
          <text:list-item>
            <text:p text:style-name="P194">Je …………. l’oreille parce que je suis un peu sourd.</text:p>
          </text:list-item>
          <text:list-item>
            <text:p text:style-name="P194">On …………….. offrira un pour ton anniversaire.</text:p>
          </text:list-item>
        </text:list>
        <text:p text:style-name="Normal"><text:soft-page-break/></text:p>
        <text:p text:style-name="Normal"/>
        <text:p text:style-name="Normal"/>
        <text:p text:style-name="Normal"/>
        <text:p text:style-name="Normal"/>
        <text:p text:style-name="P1">H14</text:p>
        <text:p text:style-name="P53"><text:span text:style-name="Police_20_par_20_défaut"><text:span text:style-name="T6">Savoir choisir entre tous et tout</text:span></text:span></text:p>
        <text:p text:style-name="P67"/>
        <text:p text:style-name="Normal"/>
        <text:p text:style-name="P3"/>
        <text:p text:style-name="P3">TEST A</text:p>
        <text:p text:style-name="Normal"/>
        <text:list xml:id="list7671295490409336289" text:style-name="L100">
          <text:list-item>
            <text:p text:style-name="P205">Je les ai vus ……………… les deux hier.</text:p>
          </text:list-item>
          <text:list-item>
            <text:p text:style-name="P205">Elle n’est pas du …………… d’accord.</text:p>
          </text:list-item>
          <text:list-item>
            <text:p text:style-name="P205">Mon frère va au judo …………….. les mercredis.</text:p>
          </text:list-item>
          <text:list-item>
            <text:p text:style-name="P205">..................... mes amis sont partis.</text:p>
          </text:list-item>
          <text:list-item>
            <text:p text:style-name="P205">Il a ………………… simplement abandonné.</text:p>
          </text:list-item>
          <text:list-item>
            <text:p text:style-name="P205">Salomé aime ………….. les légumes, même les épinards !</text:p>
          </text:list-item>
          <text:list-item>
            <text:p text:style-name="P205">…………. à l’heure, Romane a écrit à sa marraine.</text:p>
          </text:list-item>
          <text:list-item>
            <text:p text:style-name="P205">Je ne vais pas vous le répéter ……………. les jours !</text:p>
          </text:list-item>
          <text:list-item>
            <text:p text:style-name="P205">Ma mère l’a lavé, il est …………….. propre.</text:p>
          </text:list-item>
          <text:list-item>
            <text:p text:style-name="P205">Je les ai ………………. trouvés, ce n’était pas difficile.</text:p>
          </text:list-item>
        </text:list>
        <text:p text:style-name="P36"/>
        <text:p text:style-name="P3"/>
        <text:p text:style-name="P3">TEST B</text:p>
        <text:p text:style-name="P3"/>
        <text:list xml:id="list2152204665942161695" text:style-name="L101">
          <text:list-item>
            <text:p text:style-name="P206">Les élèves étaient …………… très attentifs.</text:p>
          </text:list-item>
          <text:list-item>
            <text:p text:style-name="P206">Quentin a …………… compris.</text:p>
          </text:list-item>
          <text:list-item>
            <text:p text:style-name="P206">Margaux se tenait ……………. près de lui.</text:p>
          </text:list-item>
          <text:list-item>
            <text:p text:style-name="P206">Il faudrait jeter ……………. ces vieux chiffons.</text:p>
          </text:list-item>
          <text:list-item>
            <text:p text:style-name="P206">……………… les enfants sont bien assis.</text:p>
          </text:list-item>
          <text:list-item>
            <text:p text:style-name="P206">Il écoutait ……………… en lisant le journal.</text:p>
          </text:list-item>
          <text:list-item>
            <text:p text:style-name="P206">Il fait …………..noir dans cette pièce.</text:p>
          </text:list-item>
          <text:list-item>
            <text:p text:style-name="P206">…………….. ces champignons sont-ils comestibles ?</text:p>
          </text:list-item>
          <text:list-item>
            <text:p text:style-name="P206">Certains nous regardaient, ………………… étonnés.</text:p>
          </text:list-item>
          <text:list-item>
            <text:p text:style-name="P206">……………. les matins, il boit un bol de lait bien chaud.</text:p>
          </text:list-item>
        </text:list>
        <text:p text:style-name="P36"/>
        <text:p text:style-name="P36"/>
        <text:p text:style-name="P36"/>
        <text:p text:style-name="P36"/>
        <text:p text:style-name="P36"/>
        <text:p text:style-name="P104"><text:soft-page-break/>Entrainements</text:p>
        <text:p text:style-name="P33"/>
        <text:p text:style-name="P17">1 – Complète par tous ou tout.</text:p>
        <text:p text:style-name="P17"/>
        <text:list xml:id="list1549305019591000498" text:style-name="L102">
          <text:list-item>
            <text:p text:style-name="P207">Charlène va chez le coiffeur …………… les mois.</text:p>
          </text:list-item>
          <text:list-item>
            <text:p text:style-name="P207">Je n’ai pas ……………… à fait terminé. </text:p>
          </text:list-item>
          <text:list-item>
            <text:p text:style-name="P207">…………….. à coup, un bruit le fit sursauter.</text:p>
          </text:list-item>
          <text:list-item>
            <text:p text:style-name="P207">……………. les dessins seront affichés.</text:p>
          </text:list-item>
          <text:list-item>
            <text:p text:style-name="P207">Tu dois manger ……………. tes haricots.</text:p>
          </text:list-item>
          <text:list-item>
            <text:p text:style-name="P207">Quand ……………. sera terminé, tu pourras sortir.</text:p>
          </text:list-item>
          <text:list-item>
            <text:p text:style-name="P207">Il a ……………. intérêt à se renseigner avant.</text:p>
          </text:list-item>
        </text:list>
        <text:p text:style-name="P17"/>
        <text:p text:style-name="P17">2 – Complète par tous ou tout.</text:p>
        <text:p text:style-name="P17"/>
        <text:list xml:id="list5458823751489151917" text:style-name="L103">
          <text:list-item>
            <text:p text:style-name="P208">Il est devenu ……………. rouge quand elle s’est approchée.</text:p>
          </text:list-item>
          <text:list-item>
            <text:p text:style-name="P208">……………. les soirs, maman lui raconte une histoire.</text:p>
          </text:list-item>
          <text:list-item>
            <text:p text:style-name="P208">Les élèves ont …………… bien travaillé.</text:p>
          </text:list-item>
          <text:list-item>
            <text:p text:style-name="P208">………………….. ces cartons doivent être rangés ici.</text:p>
          </text:list-item>
          <text:list-item>
            <text:p text:style-name="P208">Mon père m’a ……………….. naturellement aidé à les transporter.</text:p>
          </text:list-item>
          <text:list-item>
            <text:p text:style-name="P208">…………….. bien réfléchi, je préfère que tu viennes.</text:p>
          </text:list-item>
          <text:list-item>
            <text:p text:style-name="P208">Ont-ils ……………. une bonne raison pour ne pas participer ? </text:p>
          </text:list-item>
        </text:list>
        <text:p text:style-name="P36"/>
        <text:p text:style-name="P17">3 – Complète par tous ou tout.</text:p>
        <text:p text:style-name="P17"/>
        <text:list xml:id="list3751467391954966976" text:style-name="L104">
          <text:list-item>
            <text:p text:style-name="P209">Ma sœur m’a …………….. expliqué, le problème est réglé.</text:p>
          </text:list-item>
          <text:list-item>
            <text:p text:style-name="P209">Tu le vois ………………….. les jours ?</text:p>
          </text:list-item>
          <text:list-item>
            <text:p text:style-name="P209">N’utilise pas ………………… le rouleau !</text:p>
          </text:list-item>
          <text:list-item>
            <text:p text:style-name="P209">……………….. les matins, son réveil sonne à 7 heures.</text:p>
          </text:list-item>
          <text:list-item>
            <text:p text:style-name="P209">La voisine était derrière la porte, elle a …………… entendu.</text:p>
          </text:list-item>
          <text:list-item>
            <text:p text:style-name="P209">……………. est calme ce matin.</text:p>
          </text:list-item>
          <text:list-item>
            <text:p text:style-name="P209">Vous devez ………… avoir un crayon et une gomme.</text:p>
          </text:list-item>
        </text:list>
        <text:p text:style-name="P36"/>
        <text:p text:style-name="P17">4 – Complète par tous ou tout.</text:p>
        <text:p text:style-name="P17"/>
        <text:list xml:id="list6071488053761346028" text:style-name="L105">
          <text:list-item>
            <text:p text:style-name="P210">……………. à coup, ils ont …………. crié et sauté de joie !</text:p>
          </text:list-item>
          <text:list-item>
            <text:p text:style-name="P210">Quentin se jeta à l’eau ………….. habillé !</text:p>
          </text:list-item>
          <text:list-item>
            <text:p text:style-name="P210">Elle a …………… arrêté, il pleuvait trop.</text:p>
          </text:list-item>
          <text:list-item>
            <text:p text:style-name="P210">…………….. les vendredis, nous faisons de la géométrie.</text:p>
          </text:list-item>
          <text:list-item>
            <text:p text:style-name="P210">Merci pour …………… ce que vous avez fait.</text:p>
          </text:list-item>
          <text:list-item>
            <text:p text:style-name="P210">Pourquoi ne pas les inviter ………………. ensemble ?</text:p>
          </text:list-item>
        </text:list>
        <text:p text:style-name="P68"/>
        <text:p text:style-name="P1"><text:soft-page-break/>H5</text:p>
        <text:p text:style-name="P2">Savoir choisir entre ta, t’a et ma m’a, m’as</text:p>
        <text:p text:style-name="P2"/>
        <text:p text:style-name="P3">TEST A</text:p>
        <text:p text:style-name="P3"/>
        <text:p text:style-name="P57">Complète par ma, m’a ou m’as</text:p>
        <text:list xml:id="list387267067040661913" text:style-name="L106">
          <text:list-item>
            <text:p text:style-name="P245"><text:span text:style-name="Police_20_par_20_défaut"><text:span text:style-name="T17">…….. mère …… prévenue de la visite de </text:span></text:span><text:span text:style-name="gapspan"><text:span text:style-name="T17">…….</text:span></text:span><text:span text:style-name="Police_20_par_20_défaut"><text:span text:style-name="T17">grand-mère.</text:span></text:span></text:p>
          </text:list-item>
          <text:list-item>
            <text:p text:style-name="P245"><text:span text:style-name="gapspan"><text:span text:style-name="T17">…… </text:span></text:span><text:span text:style-name="Police_20_par_20_défaut"><text:span text:style-name="T17">soirée s'est terminée chez </text:span></text:span><text:span text:style-name="gapspan"><text:span text:style-name="T17">……</text:span></text:span><text:span text:style-name="Police_20_par_20_défaut"><text:span text:style-name="T17">copine Anna.</text:span></text:span></text:p>
          </text:list-item>
          <text:list-item>
            <text:p text:style-name="P245"><text:span text:style-name="gapspan"><text:span text:style-name="T17">Tu </text:span></text:span><text:span text:style-name="Police_20_par_20_défaut"><text:span text:style-name="T17"><text:s/></text:span></text:span><text:span text:style-name="gapspan"><text:span text:style-name="T17">…… </text:span></text:span><text:span text:style-name="Police_20_par_20_défaut"><text:span text:style-name="T17">confié un secret, je ne le répèterai pas.</text:span></text:span></text:p>
          </text:list-item>
        </text:list>
        <text:p text:style-name="Normal"/>
        <text:p text:style-name="P57">Complète par ta ou t’a </text:p>
        <text:list xml:id="list2045637497838780495" text:style-name="L107">
          <text:list-item>
            <text:p text:style-name="P246"><text:span text:style-name="Police_20_par_20_défaut"><text:span text:style-name="T17">L'organisateur </text:span></text:span><text:span text:style-name="gapspan"><text:span text:style-name="T17">….. </text:span></text:span><text:span text:style-name="Police_20_par_20_défaut"><text:span text:style-name="T17">remis un prix pour </text:span></text:span><text:span text:style-name="gapspan"><text:span text:style-name="T17">…… </text:span></text:span><text:span text:style-name="Police_20_par_20_défaut"><text:span text:style-name="T17">participation.</text:span></text:span></text:p>
          </text:list-item>
          <text:list-item>
            <text:p text:style-name="P246"><text:span text:style-name="Police_20_par_20_défaut"><text:span text:style-name="T17">On </text:span></text:span><text:span text:style-name="gapspan"><text:span text:style-name="T17">…. </text:span></text:span><text:span text:style-name="Police_20_par_20_défaut"><text:span text:style-name="T17">suggéré quelques améliorations pour </text:span></text:span><text:span text:style-name="gapspan"><text:span text:style-name="T17">…… </text:span></text:span><text:span text:style-name="Police_20_par_20_défaut"><text:span text:style-name="T17">cuisine.</text:span></text:span></text:p>
          </text:list-item>
        </text:list>
        <text:p text:style-name="P68"/>
        <text:p text:style-name="P68"/>
        <text:p text:style-name="P3">TEST B</text:p>
        <text:p text:style-name="Paragraphe_20_de_20_liste"/>
        <text:p text:style-name="P57">Complète par ma, m’a ou m’as</text:p>
        <text:list xml:id="list8396041947381930553" text:style-name="L108">
          <text:list-item>
            <text:p text:style-name="P247"><text:span text:style-name="gapspan"><text:span text:style-name="T17">…..</text:span></text:span><text:span text:style-name="Police_20_par_20_défaut"><text:span text:style-name="T17">tante </text:span></text:span><text:span text:style-name="gapspan"><text:span text:style-name="T17">…..</text:span></text:span><text:span text:style-name="Police_20_par_20_défaut"><text:span text:style-name="T17">offert une montre pour</text:span></text:span><text:span text:style-name="gapspan"><text:span text:style-name="T17">…..</text:span></text:span><text:span text:style-name="Police_20_par_20_défaut"><text:span text:style-name="T17">fête.</text:span></text:span></text:p>
          </text:list-item>
          <text:list-item>
            <text:p text:style-name="P211">Tu ….. rendu mon livre hier.</text:p>
          </text:list-item>
          <text:list-item>
            <text:p text:style-name="P247"><text:span text:style-name="Police_20_par_20_défaut"><text:span text:style-name="T17">…. voisine </text:span></text:span><text:span text:style-name="gapspan"><text:span text:style-name="T17">….. </text:span></text:span><text:span text:style-name="Police_20_par_20_défaut"><text:span text:style-name="T17">confié son chien pour la soirée.</text:span></text:span></text:p>
          </text:list-item>
        </text:list>
        <text:p text:style-name="P68"/>
        <text:p text:style-name="P57">Complète par ta ou t’a</text:p>
        <text:list xml:id="list2120487218586223223" text:style-name="L109">
          <text:list-item>
            <text:p text:style-name="P212">On ……. expliqué plusieurs fois pourquoi …… sœur ne viendrait pas.</text:p>
          </text:list-item>
          <text:list-item>
            <text:p text:style-name="P212">Ton voisin …….. prêté son vélo ?</text:p>
          </text:list-item>
          <text:list-item>
            <text:p text:style-name="P212">…… lettre est très bien écrite, …… correspondante la recevra dans deux jours.</text:p>
          </text:list-item>
        </text:list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36"/>
        <text:p text:style-name="P104"><text:soft-page-break/>Entrainements</text:p>
        <text:p text:style-name="P33"/>
        <text:p text:style-name="P17">1 – Complète par m’a ou ma.</text:p>
        <text:list xml:id="list43497282" text:style-name="L106">
          <text:list-item>
            <text:p text:style-name="P245"><text:span text:style-name="gapspan"><text:span text:style-name="T17">…….</text:span></text:span><text:span text:style-name="Police_20_par_20_défaut"><text:span text:style-name="T17">recherche sur les dauphins </text:span></text:span><text:span text:style-name="gapspan"><text:span text:style-name="T17">….. </text:span></text:span><text:span text:style-name="Police_20_par_20_défaut"><text:span text:style-name="T17">servi pour mon exposé.</text:span></text:span></text:p>
          </text:list-item>
          <text:list-item>
            <text:p text:style-name="P213">L’histoire qu’il ……. racontée n’avait pas de sens.</text:p>
          </text:list-item>
          <text:list-item>
            <text:p text:style-name="P213">Elles ont mangé …… part de pizza !</text:p>
          </text:list-item>
          <text:list-item>
            <text:p text:style-name="P213">….. cousine ….. invité à manger.</text:p>
          </text:list-item>
          <text:list-item>
            <text:p text:style-name="P213">Comment ……t-il trouvé, …… cachette était parfaite !</text:p>
          </text:list-item>
        </text:list>
        <text:p text:style-name="P36"/>
        <text:p text:style-name="Normal"><text:span text:style-name="Police_20_par_20_défaut"><text:span text:style-name="T8">2 – Complète par m’a ou m’as.</text:span></text:span></text:p>
        <text:list xml:id="list94614136175645" text:continue-numbering="true" text:style-name="L106">
          <text:list-item>
            <text:p text:style-name="P213">Pourquoi ne …… -tu pas prévenu ?</text:p>
          </text:list-item>
          <text:list-item>
            <text:p text:style-name="P213">Elle ……. assuré qu’elle venait !</text:p>
          </text:list-item>
          <text:list-item>
            <text:p text:style-name="P213">Ce bruit …… fait sursauter.</text:p>
          </text:list-item>
          <text:list-item>
            <text:p text:style-name="P213">Tu ne ………. jamais dit que tu m’aimais.</text:p>
          </text:list-item>
          <text:list-item>
            <text:p text:style-name="P213">Mon père ….. appelé et ….. tout expliqué. Tu ….. entendu ?</text:p>
          </text:list-item>
          <text:list-item>
            <text:p text:style-name="P213"/>
          </text:list-item>
        </text:list>
        <text:p text:style-name="P17">3– Complète par m’a, m’as ou ma.</text:p>
        <text:list xml:id="list4174766304002637237" text:style-name="L110">
          <text:list-item>
            <text:p text:style-name="P214">Tu …….. manqué pendant ces vacances.</text:p>
          </text:list-item>
          <text:list-item>
            <text:p text:style-name="P214">Pourquoi ne ……..-tu pas téléphoné ?</text:p>
          </text:list-item>
          <text:list-item>
            <text:p text:style-name="P214">…… grand-mère …… promis de faire des crêpes.</text:p>
          </text:list-item>
          <text:list-item>
            <text:p text:style-name="P214">Il se peut que ……… fenêtre soit restée ouverte.</text:p>
          </text:list-item>
          <text:list-item>
            <text:p text:style-name="P214">Pourquoi …….. t-elle insulté ? </text:p>
          </text:list-item>
          <text:list-item>
            <text:p text:style-name="P214">…… chemise est encore humide, tu …… mouillé avec ce tuyau !</text:p>
          </text:list-item>
        </text:list>
        <text:p text:style-name="P36"/>
        <text:p text:style-name="Normal"><text:span text:style-name="Police_20_par_20_défaut"><text:span text:style-name="T8">4 – Complète par t’a ou ta.</text:span></text:span></text:p>
        <text:list xml:id="list43506288" text:style-name="L106">
          <text:list-item>
            <text:p text:style-name="P245"><text:span text:style-name="Police_20_par_20_défaut"><text:span text:style-name="T17">Dans </text:span></text:span><text:span text:style-name="gapspan"><text:span text:style-name="T17">….. </text:span></text:span><text:span text:style-name="Police_20_par_20_défaut"><text:span text:style-name="T17">collection de roches, quelle est <text:s/></text:span></text:span><text:span text:style-name="gapspan"><text:span text:style-name="T17">….. </text:span></text:span><text:span text:style-name="Police_20_par_20_défaut"><text:span text:style-name="T17">pierre préférée ?</text:span></text:span></text:p>
          </text:list-item>
          <text:list-item>
            <text:p text:style-name="P245"><text:span text:style-name="Police_20_par_20_défaut"><text:span text:style-name="T17">…..</text:span></text:span><text:span text:style-name="gapspan"><text:span text:style-name="T17"> </text:span></text:span><text:span text:style-name="Police_20_par_20_défaut"><text:span text:style-name="T17">soeur est venue voir </text:span></text:span><text:span text:style-name="gapspan"><text:span text:style-name="T17">…. </text:span></text:span><text:span text:style-name="Police_20_par_20_défaut"><text:span text:style-name="T17">nouvelle classe.</text:span></text:span></text:p>
          </text:list-item>
          <text:list-item>
            <text:p text:style-name="P213">Il …… cherché toute la journée !</text:p>
          </text:list-item>
          <text:list-item>
            <text:p text:style-name="P213">Prends ……. veste, il fait frais ce matin.</text:p>
          </text:list-item>
          <text:list-item>
            <text:p text:style-name="P213">…. fille ….. annoncé la nouvelle ?</text:p>
          </text:list-item>
          <text:list-item>
            <text:p text:style-name="P213">Puis-je emprunter …. voiture dimanche ?</text:p>
          </text:list-item>
        </text:list>
        <text:p text:style-name="P68"/>
        <text:p text:style-name="P17">5 – Complète par t’a ou ta.</text:p>
        <text:list xml:id="list2519463715587450952" text:style-name="L111">
          <text:list-item>
            <text:p text:style-name="P248"><text:span text:style-name="Police_20_par_20_défaut"><text:span text:style-name="T17">Il </text:span></text:span><text:span text:style-name="gapspan"><text:span text:style-name="T17">….</text:span></text:span><text:span text:style-name="Police_20_par_20_défaut"><text:span text:style-name="T17">rapporté….moto.</text:span></text:span></text:p>
          </text:list-item>
          <text:list-item>
            <text:p text:style-name="P248"><text:span text:style-name="Police_20_par_20_défaut"><text:span text:style-name="T17"><text:s/>…… <text:s/>cousine </text:span></text:span><text:span text:style-name="gapspan"><text:span text:style-name="T17">……..</text:span></text:span><text:span text:style-name="Police_20_par_20_défaut"><text:span text:style-name="T17">écrit une lettre.</text:span></text:span></text:p>
          </text:list-item>
          <text:list-item>
            <text:p text:style-name="P215">…….. chemise est sale.</text:p>
          </text:list-item>
          <text:list-item>
            <text:p text:style-name="P248"><text:span text:style-name="Police_20_par_20_défaut"><text:span text:style-name="T17">Où est </text:span></text:span><text:span text:style-name="gapspan"><text:span text:style-name="T17">…… </text:span></text:span><text:span text:style-name="Police_20_par_20_défaut"><text:span text:style-name="T17">montre ?</text:span></text:span></text:p>
          </text:list-item>
          <text:list-item>
            <text:p text:style-name="P248"><text:span text:style-name="Police_20_par_20_défaut"><text:span text:style-name="T17">J'ai perdu </text:span></text:span><text:span text:style-name="gapspan"><text:span text:style-name="T17">…… </text:span></text:span><text:span text:style-name="Police_20_par_20_défaut"><text:span text:style-name="T17">gomme et </text:span></text:span><text:span text:style-name="gapspan"><text:span text:style-name="T17">…… </text:span></text:span><text:span text:style-name="Police_20_par_20_défaut"><text:span text:style-name="T17">règle, je suis désolé.</text:span></text:span></text:p>
          </text:list-item>
          <text:list-item>
            <text:p text:style-name="P248"><text:span text:style-name="Police_20_par_20_défaut"><text:span text:style-name="T17"><text:s/></text:span></text:span><text:span text:style-name="gapspan"><text:span text:style-name="T17">….. </text:span></text:span><text:span text:style-name="Police_20_par_20_défaut"><text:span text:style-name="T17">mère </text:span></text:span><text:span text:style-name="gapspan"><text:span text:style-name="T17">…… </text:span></text:span><text:span text:style-name="Police_20_par_20_défaut"><text:span text:style-name="T17">demandé de rester ici.</text:span></text:span></text:p>
          </text:list-item>
          <text:list-item>
            <text:p text:style-name="P248"><text:span text:style-name="Police_20_par_20_défaut"><text:span text:style-name="T17">C'est ton frère qui </text:span></text:span><text:span text:style-name="gapspan"><text:span text:style-name="T17">….. </text:span></text:span><text:span text:style-name="Police_20_par_20_défaut"><text:span text:style-name="T17">apporté </text:span></text:span><text:span text:style-name="gapspan"><text:span text:style-name="T17">…..</text:span></text:span><text:span text:style-name="Police_20_par_20_défaut"><text:span text:style-name="T17"> tenue de sport?</text:span></text:span><text:line-break/></text:p>
          </text:list-item>
        </text:list>
        <text:p text:style-name="P36"/>
        <text:p text:style-name="P1"><text:soft-page-break/>H7</text:p>
        <text:p text:style-name="P2">Savoir choisir entre ton, t’ont et mon, m’ont</text:p>
        <text:p text:style-name="P2"/>
        <text:p text:style-name="P3">TEST A</text:p>
        <text:p text:style-name="P3"/>
        <text:p text:style-name="P57">Complète par mon ou m’ont</text:p>
        <text:list xml:id="list94614152165775" text:continue-list="list387267067040661913" text:style-name="L106">
          <text:list-header>
            <text:p text:style-name="P245"><text:span text:style-name="Police_20_par_20_défaut"><text:span text:style-name="T17"/></text:span></text:p>
          </text:list-header>
          <text:list-item>
            <text:p text:style-name="P245"><text:span text:style-name="gapspan"><text:span text:style-name="T17">…… </text:span></text:span><text:span text:style-name="Police_20_par_20_défaut"><text:span text:style-name="T17">frère et mon oncle sont partis, ils …..... envoyé une carte postale.</text:span></text:span></text:p>
          </text:list-item>
          <text:list-item>
            <text:p text:style-name="P245"><text:span text:style-name="Police_20_par_20_défaut"><text:span text:style-name="T17">Mes voisins ….... invité samedi soir.</text:span></text:span></text:p>
          </text:list-item>
          <text:list-item>
            <text:p text:style-name="P245"><text:span text:style-name="Police_20_par_20_défaut"><text:span text:style-name="T17">Je dois mettre ….. <text:s/>casque et mes gants.</text:span></text:span></text:p>
          </text:list-item>
          <text:list-item>
            <text:p text:style-name="P245"><text:span text:style-name="Police_20_par_20_défaut"><text:span text:style-name="T17">Connais-tu …... adresse ?</text:span></text:span></text:p>
          </text:list-item>
        </text:list>
        <text:p text:style-name="P76"/>
        <text:p text:style-name="P57">Complète par ton ou t’ont </text:p>
        <text:p text:style-name="P57"/>
        <text:list xml:id="list94614168171803" text:continue-numbering="true" text:style-name="L106">
          <text:list-item>
            <text:p text:style-name="P213"><text:span text:style-name="gapspan">Je crois qu'ils …........ appelé plusieurs fois pour <text:s/>….. stage.</text:span></text:p>
          </text:list-item>
          <text:list-item>
            <text:p text:style-name="P213"><text:span text:style-name="gapspan">…. chat est caché sous la voiture.</text:span></text:p>
          </text:list-item>
          <text:list-item>
            <text:p text:style-name="P213"><text:span text:style-name="gapspan">Anna et Vincent … déjà expliqué la route !</text:span></text:p>
          </text:list-item>
          <text:list-item>
            <text:p text:style-name="P213"><text:span text:style-name="gapspan">Ils … dit à quelle heure ils rentraient ?</text:span></text:p>
          </text:list-item>
        </text:list>
        <text:p text:style-name="P68"><text:span text:style-name="Police_20_par_20_défaut"><text:span text:style-name="T17"/></text:span></text:p>
        <text:p text:style-name="P68"/>
        <text:p text:style-name="P3">TEST B</text:p>
        <text:p text:style-name="Paragraphe_20_de_20_liste"/>
        <text:p text:style-name="P57">Complète par mon ou m'ont</text:p>
        <text:p text:style-name="P57"/>
        <text:list xml:id="list94614168158976" text:continue-numbering="true" text:style-name="L106">
          <text:list-item>
            <text:p text:style-name="P245"><text:span text:style-name="Police_20_par_20_défaut"><text:span text:style-name="T17">Tes élèves ….... invitée à leur spectacle.</text:span></text:span></text:p>
          </text:list-item>
          <text:list-item>
            <text:p text:style-name="P245"><text:span text:style-name="Police_20_par_20_défaut"><text:span text:style-name="T17"><text:s/>….... ordinateur ne s'allume plus ni même ….. écran .</text:span></text:span></text:p>
          </text:list-item>
          <text:list-item>
            <text:p text:style-name="P245"><text:span text:style-name="Police_20_par_20_défaut"><text:span text:style-name="T17">Combien a coûté <text:s/>….. <text:s/>vélo ?</text:span></text:span></text:p>
          </text:list-item>
          <text:list-item>
            <text:p text:style-name="P249"><text:span text:style-name="Police_20_par_20_défaut"><text:span text:style-name="T21">Elles ne ….. pas rendu mon livre.</text:span></text:span></text:p>
          </text:list-item>
        </text:list>
        <text:p text:style-name="P76"><text:span text:style-name="Police_20_par_20_défaut"><text:span text:style-name="T21"/></text:span></text:p>
        <text:p text:style-name="P57">Complète par ton ou t’ont </text:p>
        <text:p text:style-name="P57"/>
        <text:list xml:id="list94614168165157" text:continue-numbering="true" text:style-name="L106">
          <text:list-item>
            <text:p text:style-name="P213"><text:span text:style-name="gapspan">Je t'offrirai une montre pour … anniversaire.</text:span></text:p>
          </text:list-item>
          <text:list-item>
            <text:p text:style-name="P213"><text:span text:style-name="gapspan">Max et Myriam … remercié pour ces fabuleuses vacances ?</text:span></text:p>
          </text:list-item>
          <text:list-item>
            <text:p text:style-name="P217"><text:span text:style-name="gapspan"><text:span text:style-name="T33">…. père et ….frère sont partis au match.</text:span></text:span></text:p>
          </text:list-item>
          <text:list-item>
            <text:p text:style-name="P217"><text:span text:style-name="gapspan"><text:span text:style-name="T33">Ils …. souhaité bonne chance !</text:span></text:span></text:p>
          </text:list-item>
        </text:list>
        <text:p text:style-name="P104"/>
        <text:p text:style-name="P104"/>
        <text:p text:style-name="P104"/>
        <text:p text:style-name="P104"/>
        <text:p text:style-name="P104"><text:soft-page-break/>Entrainements</text:p>
        <text:p text:style-name="P33"/>
        <text:p text:style-name="P17">1 – Complète par m’ont ou mon.</text:p>
        <text:p text:style-name="P17"/>
        <text:list xml:id="list94614168178408" text:continue-list="list94614136175645" text:style-name="L106">
          <text:list-item>
            <text:p text:style-name="P217"><text:span text:style-name="gapspan"><text:span text:style-name="T33">… match commence à 9 heures.</text:span></text:span></text:p>
          </text:list-item>
          <text:list-item>
            <text:p text:style-name="P217"><text:span text:style-name="gapspan"><text:span text:style-name="T33">Mes coéquipiers … <text:s/>encouragé et ont crié ... nom.</text:span></text:span></text:p>
          </text:list-item>
          <text:list-item>
            <text:p text:style-name="P217"><text:span text:style-name="gapspan"><text:span text:style-name="T33">… maillot est vert et … short est blanc.</text:span></text:span></text:p>
          </text:list-item>
          <text:list-item>
            <text:p text:style-name="P217"><text:span text:style-name="gapspan"><text:span text:style-name="T33">Pourquoi … cousin ne joue jamais ?</text:span></text:span></text:p>
          </text:list-item>
          <text:list-item>
            <text:p text:style-name="P217"><text:span text:style-name="gapspan"><text:span text:style-name="T33">Les adversaires … pris le ballon dès la première minute.</text:span></text:span></text:p>
          </text:list-item>
          <text:list-item>
            <text:p text:style-name="P217"><text:span text:style-name="gapspan"><text:span text:style-name="T33">Pendant la mi-temps, ils ne … pas dit un mot.</text:span></text:span></text:p>
          </text:list-item>
        </text:list>
        <text:p text:style-name="P70"><text:span text:style-name="gapspan"><text:span text:style-name="T33"/></text:span></text:p>
        <text:p text:style-name="P17"><text:span text:style-name="gapspan"><text:span text:style-name="T34">2– Complète par t’ont ou ton.</text:span></text:span></text:p>
        <text:p text:style-name="P17"><text:span text:style-name="gapspan"><text:span text:style-name="T11"/></text:span></text:p>
        <text:list xml:id="list94614183156665" text:continue-numbering="true" text:style-name="L106">
          <text:list-item>
            <text:p text:style-name="P217"><text:span text:style-name="gapspan"><text:span text:style-name="T33">… avion a du retard, les agents … expliqué pourquoi ?</text:span></text:span></text:p>
          </text:list-item>
          <text:list-item>
            <text:p text:style-name="P217"><text:span text:style-name="gapspan"><text:span text:style-name="T33">Il faut faire enregistrer ta valise ainsi que <text:s/>… sac à dos.</text:span></text:span></text:p>
          </text:list-item>
          <text:list-item>
            <text:p text:style-name="P217"><text:span text:style-name="gapspan"><text:span text:style-name="T33">… oncle t'attendra à la sortie de l'aéroport.</text:span></text:span></text:p>
          </text:list-item>
          <text:list-item>
            <text:p text:style-name="P217"><text:span text:style-name="gapspan"><text:span text:style-name="T33">Les hôtesses ne … pas donné les consignes de sécurité.</text:span></text:span></text:p>
          </text:list-item>
          <text:list-item>
            <text:p text:style-name="P217"><text:span text:style-name="gapspan"><text:span text:style-name="T33">… départ nous a tous rendu triste, tes amis … écrit une lettre.</text:span></text:span></text:p>
          </text:list-item>
        </text:list>
        <text:p text:style-name="P70"><text:span text:style-name="gapspan"><text:span text:style-name="T33"/></text:span></text:p>
        <text:p text:style-name="P17"><text:span text:style-name="gapspan"><text:span text:style-name="T34">3– Complète par m’ont ou mon.</text:span></text:span></text:p>
        <text:p text:style-name="P17"><text:span text:style-name="gapspan"><text:span text:style-name="T34"/></text:span></text:p>
        <text:list xml:id="list94614183171751" text:continue-numbering="true" text:style-name="L106">
          <text:list-item>
            <text:p text:style-name="P217"><text:span text:style-name="gapspan"><text:span text:style-name="T33">... frère et ma sœur …....-ils laissé quelque chose à manger?</text:span></text:span></text:p>
          </text:list-item>
          <text:list-item>
            <text:p text:style-name="P217"><text:span text:style-name="gapspan"><text:span text:style-name="T33">Je rencontre … nouveau collègue demain matin.</text:span></text:span></text:p>
          </text:list-item>
          <text:list-item>
            <text:p text:style-name="P217"><text:span text:style-name="gapspan"><text:span text:style-name="T33">Quand ….-ils apporté ce document ?</text:span></text:span></text:p>
          </text:list-item>
          <text:list-item>
            <text:p text:style-name="P217"><text:span text:style-name="gapspan"><text:span text:style-name="T33">…. père et ma mère … donné … cadeau d'anniversaire en avance.</text:span></text:span></text:p>
          </text:list-item>
          <text:list-item>
            <text:p text:style-name="P217"><text:span text:style-name="gapspan"><text:span text:style-name="T33">Ils … réservé une surprise dont je me souviendrai !</text:span></text:span></text:p>
          </text:list-item>
        </text:list>
        <text:p text:style-name="P17"><text:span text:style-name="gapspan"><text:span text:style-name="T11"/></text:span></text:p>
        <text:p text:style-name="P70"><text:span text:style-name="gapspan"><text:span text:style-name="T33"/></text:span></text:p>
        <text:list xml:id="list94614183150569" text:continue-list="list94614168165157" text:style-name="L106">
          <text:list-header>
            <text:p text:style-name="P217"><text:span text:style-name="gapspan"><text:span text:style-name="T33"/></text:span>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4pt" style:font-size-asian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égende1" style:family="paragraph" style:parent-style-name="Normal" style:next-style-name="Normal">
      <style:paragraph-properties fo:text-align="center" style:justify-single-word="false" fo:hyphenation-ladder-count="no-limit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  <style:text-properties style:font-name="Tahoma" fo:font-family="Tahoma" style:font-family-generic="swiss" style:font-pitch="variable" fo:font-size="12pt" fo:font-style="italic" style:font-size-asian="12pt" style:font-style-asian="italic" fo:hyphenate="false"/>
    </style:style>
    <style:style style:name="Subtitle" style:family="paragraph" style:parent-style-name="Normal" style:next-style-name="Text_20_body" style:class="chapter">
      <style:paragraph-properties fo:margin-left="0.291cm" fo:margin-right="0cm" fo:text-align="center" style:justify-single-word="false" fo:hyphenation-ladder-count="no-limit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  <style:text-properties style:font-name="Tahoma" fo:font-family="Tahoma" style:font-family-generic="swiss" style:font-pitch="variable" fo:font-size="20pt" style:text-underline-style="solid" style:text-underline-width="auto" style:text-underline-color="font-color" style:text-underline-mode="continuous" style:text-overline-mode="continuous" style:text-line-through-mode="continuous" style:font-size-asian="20pt" fo:hyphenate="false"/>
    </style:style>
    <style:style style:name="Retrait_20_corps_20_de_20_texte" style:display-name="Retrait corps de texte" style:family="paragraph" style:parent-style-name="Normal">
      <style:paragraph-properties fo:margin-left="0.291cm" fo:margin-right="0cm" fo:hyphenation-ladder-count="no-limit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  <style:text-properties fo:font-size="14pt" style:font-size-asian="14pt" fo:hyphenate="false"/>
    </style:style>
    <style:style style:name="Corps_20_de_20_texte_20_31" style:display-name="Corps de texte 31" style:family="paragraph" style:parent-style-name="Normal">
      <style:paragraph-properties fo:text-align="justify" style:justify-single-word="false" fo:hyphenation-ladder-count="no-limit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4pt" style:font-size-asian="14pt" fo:hyphenate="false"/>
    </style:style>
    <style:style style:name="Retrait_20_corps_20_de_20_texte_20_21" style:display-name="Retrait corps de texte 21" style:family="paragraph" style:parent-style-name="Normal">
      <style:paragraph-properties fo:margin-left="0.291cm" fo:margin-right="0cm" fo:hyphenation-ladder-count="no-limit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  <style:text-properties fo:color="#ff0000" fo:font-size="14pt" style:font-size-asian="14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apspan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/>
    </style:style>
    <style:style style:name="WW_5f_CharLFO66LVL1" style:display-name="WW_CharLFO66LVL1" style:family="text">
      <style:text-properties style:font-name="Symbol" fo:font-family="Symbol" style:font-family-generic="roman" style:font-pitch="variable" style:font-charset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/>
    </style:style>
    <style:style style:name="WW_5f_CharLFO69LVL2" style:display-name="WW_CharLFO69LVL2" style:family="text">
      <style:text-properties style:font-name="Symbol" fo:font-family="Symbol" style:font-family-generic="roman" style:font-pitch="variable" style:font-charset="x-symbol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/>
    </style:style>
    <style:style style:name="WW_5f_CharLFO70LVL2" style:display-name="WW_CharLFO70LVL2" style:family="text">
      <style:text-properties style:font-name="Symbol" fo:font-family="Symbol" style:font-family-generic="roman" style:font-pitch="variable" style:font-charset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/>
    </style:style>
    <style:style style:name="WW_5f_CharLFO77LVL1" style:display-name="WW_CharLFO77LVL1" style:family="text">
      <style:text-properties style:font-name="Symbol" fo:font-family="Symbol" style:font-family-generic="roman" style:font-pitch="variable" style:font-charset="x-symbol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/>
    </style:style>
    <style:style style:name="WW_5f_CharLFO80LVL1" style:display-name="WW_CharLFO80LVL1" style:family="text">
      <style:text-properties style:font-name="Symbol" fo:font-family="Symbol" style:font-family-generic="roman" style:font-pitch="variable" style:font-charset="x-symbol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/>
    </style:style>
    <style:style style:name="WW_5f_CharLFO90LVL1" style:display-name="WW_CharLFO90LVL1" style:family="text">
      <style:text-properties style:font-name="Symbol" fo:font-family="Symbol" style:font-family-generic="roman" style:font-pitch="variable" style:font-charset="x-symbol"/>
    </style:style>
    <style:style style:name="WW_5f_CharLFO90LVL2" style:display-name="WW_CharLFO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/>
    </style:style>
    <style:style style:name="WW_5f_CharLFO94LVL1" style:display-name="WW_CharLFO94LVL1" style:family="text">
      <style:text-properties style:font-name="Symbol" fo:font-family="Symbol" style:font-family-generic="roman" style:font-pitch="variable" style:font-charset="x-symbol"/>
    </style:style>
    <style:style style:name="WW_5f_CharLFO94LVL2" style:display-name="WW_CharLFO9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/>
    </style:style>
    <style:style style:name="WW_5f_CharLFO98LVL2" style:display-name="WW_CharLFO9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/>
    </style:style>
    <style:style style:name="WW_5f_CharLFO100LVL1" style:display-name="WW_CharLFO100LVL1" style:family="text">
      <style:text-properties style:font-name="Symbol" fo:font-family="Symbol" style:font-family-generic="roman" style:font-pitch="variable" style:font-charset="x-symbol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/>
    </style:style>
    <style:style style:name="WW_5f_CharLFO101LVL1" style:display-name="WW_CharLFO101LVL1" style:family="text">
      <style:text-properties style:font-name="Symbol" fo:font-family="Symbol" style:font-family-generic="roman" style:font-pitch="variable" style:font-charset="x-symbol"/>
    </style:style>
    <style:style style:name="WW_5f_CharLFO101LVL2" style:display-name="WW_CharLFO10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/>
    </style:style>
    <style:style style:name="WW_5f_CharLFO101LVL4" style:display-name="WW_CharLFO101LVL4" style:family="text">
      <style:text-properties style:font-name="Symbol" fo:font-family="Symbol" style:font-family-generic="roman" style:font-pitch="variable" style:font-charset="x-symbol"/>
    </style:style>
    <style:style style:name="WW_5f_CharLFO101LVL5" style:display-name="WW_CharLFO10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/>
    </style:style>
    <style:style style:name="WW_5f_CharLFO101LVL7" style:display-name="WW_CharLFO101LVL7" style:family="text">
      <style:text-properties style:font-name="Symbol" fo:font-family="Symbol" style:font-family-generic="roman" style:font-pitch="variable" style:font-charset="x-symbol"/>
    </style:style>
    <style:style style:name="WW_5f_CharLFO101LVL8" style:display-name="WW_CharLFO10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/>
    </style:style>
    <style:style style:name="WW_5f_CharLFO102LVL2" style:display-name="WW_CharLFO1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/>
    </style:style>
    <style:style style:name="WW_5f_CharLFO103LVL1" style:display-name="WW_CharLFO103LVL1" style:family="text">
      <style:text-properties style:font-name="Symbol" fo:font-family="Symbol" style:font-family-generic="roman" style:font-pitch="variable" style:font-charset="x-symbol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/>
    </style:style>
    <style:style style:name="WW_5f_CharLFO105LVL2" style:display-name="WW_CharLFO10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5LVL3" style:display-name="WW_CharLFO105LVL3" style:family="text">
      <style:text-properties style:font-name="Wingdings" fo:font-family="Wingdings" style:font-family-generic="system" style:font-pitch="variable" style:font-charset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/>
    </style:style>
    <style:style style:name="WW_5f_CharLFO105LVL5" style:display-name="WW_CharLFO10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5LVL6" style:display-name="WW_CharLFO105LVL6" style:family="text">
      <style:text-properties style:font-name="Wingdings" fo:font-family="Wingdings" style:font-family-generic="system" style:font-pitch="variable" style:font-charset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/>
    </style:style>
    <style:style style:name="WW_5f_CharLFO105LVL8" style:display-name="WW_CharLFO10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5LVL9" style:display-name="WW_CharLFO105LVL9" style:family="text">
      <style:text-properties style:font-name="Wingdings" fo:font-family="Wingdings" style:font-family-generic="system" style:font-pitch="variable" style:font-charset="x-symbol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/>
    </style:style>
    <style:style style:name="WW_5f_CharLFO106LVL2" style:display-name="WW_CharLFO10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3" style:display-name="WW_CharLFO106LVL3" style:family="text">
      <style:text-properties style:font-name="Wingdings" fo:font-family="Wingdings" style:font-family-generic="system" style:font-pitch="variable" style:font-charset="x-symbol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/>
    </style:style>
    <style:style style:name="WW_5f_CharLFO106LVL5" style:display-name="WW_CharLFO10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6" style:display-name="WW_CharLFO106LVL6" style:family="text">
      <style:text-properties style:font-name="Wingdings" fo:font-family="Wingdings" style:font-family-generic="system" style:font-pitch="variable" style:font-charset="x-symbol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/>
    </style:style>
    <style:style style:name="WW_5f_CharLFO106LVL8" style:display-name="WW_CharLFO10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9" style:display-name="WW_CharLFO106LVL9" style:family="text">
      <style:text-properties style:font-name="Wingdings" fo:font-family="Wingdings" style:font-family-generic="system" style:font-pitch="variable" style:font-charset="x-symbol"/>
    </style:style>
    <style:style style:name="WW_5f_CharLFO107LVL1" style:display-name="WW_CharLFO107LVL1" style:family="text">
      <style:text-properties style:font-name="Arial" fo:font-family="Arial" style:font-family-generic="swiss" style:font-pitch="variable"/>
    </style:style>
    <style:style style:name="WW_5f_CharLFO107LVL2" style:display-name="WW_CharLFO10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3" style:display-name="WW_CharLFO107LVL3" style:family="text">
      <style:text-properties style:font-name="Wingdings" fo:font-family="Wingdings" style:font-family-generic="system" style:font-pitch="variable" style:font-charset="x-symbol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/>
    </style:style>
    <style:style style:name="WW_5f_CharLFO107LVL5" style:display-name="WW_CharLFO10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6" style:display-name="WW_CharLFO107LVL6" style:family="text">
      <style:text-properties style:font-name="Wingdings" fo:font-family="Wingdings" style:font-family-generic="system" style:font-pitch="variable" style:font-charset="x-symbol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/>
    </style:style>
    <style:style style:name="WW_5f_CharLFO107LVL8" style:display-name="WW_CharLFO10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9" style:display-name="WW_CharLFO107LVL9" style:family="text">
      <style:text-properties style:font-name="Wingdings" fo:font-family="Wingdings" style:font-family-generic="system" style:font-pitch="variable" style:font-charset="x-symbol"/>
    </style:style>
    <style:style style:name="WW_5f_CharLFO108LVL1" style:display-name="WW_CharLFO108LVL1" style:family="text">
      <style:text-properties style:font-name="Arial" fo:font-family="Arial" style:font-family-generic="swiss" style:font-pitch="variable"/>
    </style:style>
    <style:style style:name="WW_5f_CharLFO108LVL2" style:display-name="WW_CharLFO10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3" style:display-name="WW_CharLFO108LVL3" style:family="text">
      <style:text-properties style:font-name="Wingdings" fo:font-family="Wingdings" style:font-family-generic="system" style:font-pitch="variable" style:font-charset="x-symbol"/>
    </style:style>
    <style:style style:name="WW_5f_CharLFO108LVL4" style:display-name="WW_CharLFO108LVL4" style:family="text">
      <style:text-properties style:font-name="Symbol" fo:font-family="Symbol" style:font-family-generic="roman" style:font-pitch="variable" style:font-charset="x-symbol"/>
    </style:style>
    <style:style style:name="WW_5f_CharLFO108LVL5" style:display-name="WW_CharLFO10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6" style:display-name="WW_CharLFO108LVL6" style:family="text">
      <style:text-properties style:font-name="Wingdings" fo:font-family="Wingdings" style:font-family-generic="system" style:font-pitch="variable" style:font-charset="x-symbol"/>
    </style:style>
    <style:style style:name="WW_5f_CharLFO108LVL7" style:display-name="WW_CharLFO108LVL7" style:family="text">
      <style:text-properties style:font-name="Symbol" fo:font-family="Symbol" style:font-family-generic="roman" style:font-pitch="variable" style:font-charset="x-symbol"/>
    </style:style>
    <style:style style:name="WW_5f_CharLFO108LVL8" style:display-name="WW_CharLFO10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9" style:display-name="WW_CharLFO108LVL9" style:family="text">
      <style:text-properties style:font-name="Wingdings" fo:font-family="Wingdings" style:font-family-generic="system" style:font-pitch="variable" style:font-charset="x-symbol"/>
    </style:style>
    <style:style style:name="WW_5f_CharLFO109LVL1" style:display-name="WW_CharLFO109LVL1" style:family="text">
      <style:text-properties style:font-name="Arial" fo:font-family="Arial" style:font-family-generic="swiss" style:font-pitch="variable"/>
    </style:style>
    <style:style style:name="WW_5f_CharLFO109LVL2" style:display-name="WW_CharLFO10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3" style:display-name="WW_CharLFO109LVL3" style:family="text">
      <style:text-properties style:font-name="Wingdings" fo:font-family="Wingdings" style:font-family-generic="system" style:font-pitch="variable" style:font-charset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/>
    </style:style>
    <style:style style:name="WW_5f_CharLFO109LVL5" style:display-name="WW_CharLFO10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6" style:display-name="WW_CharLFO109LVL6" style:family="text">
      <style:text-properties style:font-name="Wingdings" fo:font-family="Wingdings" style:font-family-generic="system" style:font-pitch="variable" style:font-charset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/>
    </style:style>
    <style:style style:name="WW_5f_CharLFO109LVL8" style:display-name="WW_CharLFO10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9" style:display-name="WW_CharLFO109LVL9" style:family="text">
      <style:text-properties style:font-name="Wingdings" fo:font-family="Wingdings" style:font-family-generic="system" style:font-pitch="variable" style:font-charset="x-symbol"/>
    </style:style>
    <style:style style:name="WW_5f_CharLFO110LVL1" style:display-name="WW_CharLFO110LVL1" style:family="text">
      <style:text-properties style:font-name="Arial" fo:font-family="Arial" style:font-family-generic="swiss" style:font-pitch="variable"/>
    </style:style>
    <style:style style:name="WW_5f_CharLFO110LVL2" style:display-name="WW_CharLFO1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3" style:display-name="WW_CharLFO110LVL3" style:family="text">
      <style:text-properties style:font-name="Wingdings" fo:font-family="Wingdings" style:font-family-generic="system" style:font-pitch="variable" style:font-charset="x-symbol"/>
    </style:style>
    <style:style style:name="WW_5f_CharLFO110LVL4" style:display-name="WW_CharLFO110LVL4" style:family="text">
      <style:text-properties style:font-name="Symbol" fo:font-family="Symbol" style:font-family-generic="roman" style:font-pitch="variable" style:font-charset="x-symbol"/>
    </style:style>
    <style:style style:name="WW_5f_CharLFO110LVL5" style:display-name="WW_CharLFO1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6" style:display-name="WW_CharLFO110LVL6" style:family="text">
      <style:text-properties style:font-name="Wingdings" fo:font-family="Wingdings" style:font-family-generic="system" style:font-pitch="variable" style:font-charset="x-symbol"/>
    </style:style>
    <style:style style:name="WW_5f_CharLFO110LVL7" style:display-name="WW_CharLFO110LVL7" style:family="text">
      <style:text-properties style:font-name="Symbol" fo:font-family="Symbol" style:font-family-generic="roman" style:font-pitch="variable" style:font-charset="x-symbol"/>
    </style:style>
    <style:style style:name="WW_5f_CharLFO110LVL8" style:display-name="WW_CharLFO1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9" style:display-name="WW_CharLFO110LVL9" style:family="text">
      <style:text-properties style:font-name="Wingdings" fo:font-family="Wingdings" style:font-family-generic="system" style:font-pitch="variable" style:font-charset="x-symbol"/>
    </style:style>
    <style:style style:name="WW_5f_CharLFO111LVL1" style:display-name="WW_CharLFO111LVL1" style:family="text">
      <style:text-properties style:font-name="Arial" fo:font-family="Arial" style:font-family-generic="swiss" style:font-pitch="variable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002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.905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>G1 - Savoir choisir entre a, à et as</dc:title>
    <meta:initial-creator>Charles Haillot</meta:initial-creator>
    <meta:creation-date>2012-08-28T14:16:00Z</meta:creation-date>
    <dc:date>2015-03-03T09:46:12.741000000</dc:date>
    <meta:print-date>1900-12-31T23:00:00Z</meta:print-date>
    <meta:editing-cycles>55</meta:editing-cycles>
    <meta:editing-duration>PT1H52M36S</meta:editing-duration>
    <meta:document-statistic meta:table-count="0" meta:image-count="0" meta:object-count="0" meta:page-count="46" meta:paragraph-count="1202" meta:word-count="9205" meta:character-count="45212" meta:non-whitespace-character-count="37391"/>
    <meta:template xlink:type="simple" xlink:actuate="onRequest" xlink:title="" xlink:href="Normal"/>
  </office:meta>
</office:document-meta>
</file>