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>
        <style:tab-stops>
          <style:tab-stop style:position="1.058cm"/>
          <style:tab-stop style:position="9.922cm"/>
          <style:tab-stop style:position="14.42cm"/>
          <style:tab-stop style:position="16.762cm" style:type="right"/>
        </style:tab-stops>
      </style:paragraph-properties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2" style:family="paragraph" style:parent-style-name="Normal">
      <style:paragraph-properties>
        <style:tab-stops>
          <style:tab-stop style:position="1.058cm"/>
          <style:tab-stop style:position="9.922cm"/>
          <style:tab-stop style:position="14.42cm"/>
          <style:tab-stop style:position="16.762cm" style:type="right"/>
        </style:tab-stops>
      </style:paragraph-properties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3" style:family="paragraph" style:parent-style-name="Normal">
      <style:paragraph-properties fo:text-align="center" style:justify-single-word="false"/>
      <style:text-properties fo:color="#000000" style:font-name="Times New Roman" fo:font-size="24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Times New Roman" style:font-size-complex="24pt"/>
    </style:style>
    <style:style style:name="P4" style:family="paragraph" style:parent-style-name="Normal">
      <style:text-properties fo:font-size="20pt" fo:font-weight="bold" style:font-size-asian="20pt" style:font-weight-asian="bold" style:font-size-complex="20pt"/>
    </style:style>
    <style:style style:name="P5" style:family="paragraph" style:parent-style-name="Normal">
      <style:paragraph-properties fo:text-align="justify" style:justify-single-word="false">
        <style:tab-stops>
          <style:tab-stop style:position="1.058cm"/>
          <style:tab-stop style:position="9.922cm"/>
          <style:tab-stop style:position="14.42cm"/>
          <style:tab-stop style:position="16.762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6" style:family="paragraph" style:parent-style-name="Normal">
      <style:paragraph-properties fo:text-align="justify" style:justify-single-word="false">
        <style:tab-stops>
          <style:tab-stop style:position="-2.54cm"/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7" style:family="paragraph" style:parent-style-name="Normal">
      <style:paragraph-properties style:text-autospace="none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8" style:family="paragraph" style:parent-style-name="Normal">
      <style:paragraph-properties fo:text-align="justify" style:justify-single-word="false">
        <style:tab-stops>
          <style:tab-stop style:position="1.058cm"/>
          <style:tab-stop style:position="9.922cm"/>
          <style:tab-stop style:position="14.42cm"/>
          <style:tab-stop style:position="16.762cm" style:type="right"/>
        </style:tab-stops>
      </style:paragraph-properties>
      <style:text-properties fo:font-size="18pt" fo:font-weight="bold" style:font-size-asian="18pt" style:font-weight-asian="bold"/>
    </style:style>
    <style:style style:name="P9" style:family="paragraph" style:parent-style-name="Normal">
      <style:paragraph-properties fo:text-align="justify" style:justify-single-word="false">
        <style:tab-stops>
          <style:tab-stop style:position="13.605cm" style:type="right"/>
        </style:tab-stops>
      </style:paragraph-properties>
      <style:text-properties fo:font-size="18pt" fo:font-weight="bold" style:font-size-asian="18pt" style:font-weight-asian="bold"/>
    </style:style>
    <style:style style:name="P10" style:family="paragraph" style:parent-style-name="Normal">
      <style:paragraph-properties fo:text-align="justify" style:justify-single-word="false">
        <style:tab-stops>
          <style:tab-stop style:position="0.185cm"/>
          <style:tab-stop style:position="7.646cm"/>
          <style:tab-stop style:position="10.054cm"/>
          <style:tab-stop style:position="17.224cm"/>
          <style:tab-stop style:position="18.023cm" style:type="right"/>
        </style:tab-stops>
      </style:paragraph-properties>
      <style:text-properties fo:font-size="18pt" fo:font-weight="bold" style:font-size-asian="18pt" style:font-weight-asian="bold"/>
    </style:style>
    <style:style style:name="P11" style:family="paragraph" style:parent-style-name="Normal">
      <style:paragraph-properties fo:text-align="justify" style:justify-single-word="false">
        <style:tab-stops>
          <style:tab-stop style:position="0.45cm"/>
          <style:tab-stop style:position="7.726cm"/>
          <style:tab-stop style:position="9.843cm"/>
          <style:tab-stop style:position="17.722cm" style:type="right"/>
        </style:tab-stops>
      </style:paragraph-properties>
      <style:text-properties fo:font-size="18pt" fo:font-weight="bold" style:font-size-asian="18pt" style:font-weight-asian="bold"/>
    </style:style>
    <style:style style:name="P12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7.007cm" style:type="right"/>
        </style:tab-stops>
      </style:paragraph-properties>
      <style:text-properties fo:font-size="18pt" fo:font-weight="bold" style:font-size-asian="18pt" style:font-weight-asian="bold"/>
    </style:style>
    <style:style style:name="P13" style:family="paragraph" style:parent-style-name="Normal">
      <style:paragraph-properties fo:text-align="justify" style:justify-single-word="false" style:snap-to-layout-grid="false">
        <style:tab-stops>
          <style:tab-stop style:position="0.291cm"/>
          <style:tab-stop style:position="4.128cm" style:type="center"/>
          <style:tab-stop style:position="10.186cm"/>
          <style:tab-stop style:position="13.758cm"/>
          <style:tab-stop style:position="14.6cm" style:type="right"/>
        </style:tab-stops>
      </style:paragraph-properties>
      <style:text-properties fo:font-size="18pt" fo:font-weight="bold" style:font-size-asian="18pt" style:font-weight-asian="bold"/>
    </style:style>
    <style:style style:name="P14" style:family="paragraph" style:parent-style-name="Normal">
      <style:paragraph-properties fo:text-align="justify" style:justify-single-word="false">
        <style:tab-stops>
          <style:tab-stop style:position="2.117cm"/>
          <style:tab-stop style:position="5.503cm" style:type="right"/>
        </style:tab-stops>
      </style:paragraph-properties>
      <style:text-properties fo:font-size="18pt" fo:font-weight="bold" style:font-size-asian="18pt" style:font-weight-asian="bold"/>
    </style:style>
    <style:style style:name="P15" style:family="paragraph" style:parent-style-name="Normal">
      <style:paragraph-properties fo:text-align="justify" style:justify-single-word="false">
        <style:tab-stops>
          <style:tab-stop style:position="3.752cm"/>
          <style:tab-stop style:position="6.752cm"/>
          <style:tab-stop style:position="7.001cm" style:type="right"/>
          <style:tab-stop style:position="8.251cm"/>
          <style:tab-stop style:position="11.001cm"/>
        </style:tab-stops>
      </style:paragraph-properties>
      <style:text-properties fo:font-size="18pt" fo:font-weight="bold" style:font-size-asian="18pt" style:font-weight-asian="bold"/>
    </style:style>
    <style:style style:name="P16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5.503cm"/>
          <style:tab-stop style:position="17.007cm" style:type="right"/>
        </style:tab-stops>
      </style:paragraph-properties>
      <style:text-properties fo:font-size="18pt" fo:font-weight="bold" style:font-size-asian="18pt" style:font-weight-asian="bold"/>
    </style:style>
    <style:style style:name="P17" style:family="paragraph" style:parent-style-name="Normal">
      <style:text-properties fo:font-size="18pt" fo:font-weight="bold" style:font-size-asian="18pt" style:font-weight-asian="bold" style:font-size-complex="18pt"/>
    </style:style>
    <style:style style:name="P18" style:family="paragraph" style:parent-style-name="Normal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9" style:family="paragraph" style:parent-style-name="Normal">
      <style:paragraph-properties fo:text-align="justify" style:justify-single-word="false">
        <style:tab-stops>
          <style:tab-stop style:position="13.605cm" style:type="right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0" style:family="paragraph" style:parent-style-name="Normal">
      <style:paragraph-properties fo:text-align="justify" style:justify-single-word="false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1" style:family="paragraph" style:parent-style-name="Normal">
      <style:paragraph-properties fo:text-align="justify" style:justify-single-word="false">
        <style:tab-stops>
          <style:tab-stop style:position="1.746cm"/>
          <style:tab-stop style:position="2.207cm"/>
          <style:tab-stop style:position="5.207cm"/>
          <style:tab-stop style:position="5.583cm" style:type="center"/>
          <style:tab-stop style:position="8.456cm" style:type="right"/>
          <style:tab-stop style:position="8.707cm"/>
          <style:tab-stop style:position="11.642cm"/>
          <style:tab-stop style:position="12.457cm"/>
          <style:tab-stop style:position="15.214cm"/>
          <style:tab-stop style:position="16.055cm" style:type="right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22" style:family="paragraph" style:parent-style-name="Normal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3" style:family="paragraph" style:parent-style-name="Normal">
      <style:paragraph-properties style:text-autospace="non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4" style:family="paragraph" style:parent-style-name="Normal">
      <style:paragraph-properties fo:text-align="justify" style:justify-single-word="false">
        <style:tab-stops>
          <style:tab-stop style:position="0.185cm"/>
          <style:tab-stop style:position="7.646cm"/>
          <style:tab-stop style:position="10.054cm"/>
          <style:tab-stop style:position="17.224cm"/>
          <style:tab-stop style:position="18.023cm" style:type="right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25" style:family="paragraph" style:parent-style-name="Normal">
      <style:paragraph-properties fo:text-align="justify" style:justify-single-word="false">
        <style:tab-stops>
          <style:tab-stop style:position="13.605cm" style:type="right"/>
        </style:tab-stops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6" style:family="paragraph" style:parent-style-name="Normal">
      <style:paragraph-properties fo:text-align="justify" style:justify-single-word="false"/>
      <style:text-properties fo:font-size="18pt" style:font-size-asian="18pt"/>
    </style:style>
    <style:style style:name="P27" style:family="paragraph" style:parent-style-name="Normal">
      <style:paragraph-properties fo:text-align="justify" style:justify-single-word="false">
        <style:tab-stops>
          <style:tab-stop style:position="3.752cm"/>
          <style:tab-stop style:position="6.752cm"/>
          <style:tab-stop style:position="7.001cm" style:type="right"/>
          <style:tab-stop style:position="8.251cm"/>
          <style:tab-stop style:position="11.001cm"/>
        </style:tab-stops>
      </style:paragraph-properties>
      <style:text-properties fo:font-size="18pt" style:font-size-asian="18pt"/>
    </style:style>
    <style:style style:name="P28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7.007cm" style:type="right"/>
        </style:tab-stops>
      </style:paragraph-properties>
      <style:text-properties fo:font-size="18pt" style:font-size-asian="18pt"/>
    </style:style>
    <style:style style:name="P29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5.503cm"/>
          <style:tab-stop style:position="17.007cm" style:type="right"/>
        </style:tab-stops>
      </style:paragraph-properties>
      <style:text-properties fo:font-size="18pt" style:font-size-asian="18pt"/>
    </style:style>
    <style:style style:name="P30" style:family="paragraph" style:parent-style-name="Normal">
      <style:paragraph-properties fo:text-align="justify" style:justify-single-word="false">
        <style:tab-stops>
          <style:tab-stop style:position="-2.54cm"/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18pt" style:font-size-asian="18pt"/>
    </style:style>
    <style:style style:name="P31" style:family="paragraph" style:parent-style-name="Normal">
      <style:paragraph-properties fo:text-align="justify" style:justify-single-word="false">
        <style:tab-stops>
          <style:tab-stop style:position="-2.54cm"/>
          <style:tab-stop style:position="-2.249cm"/>
          <style:tab-stop style:position="-1.789cm"/>
          <style:tab-stop style:position="1.212cm"/>
          <style:tab-stop style:position="1.588cm" style:type="center"/>
          <style:tab-stop style:position="4.461cm" style:type="right"/>
          <style:tab-stop style:position="4.711cm"/>
          <style:tab-stop style:position="7.646cm"/>
          <style:tab-stop style:position="8.461cm"/>
          <style:tab-stop style:position="11.218cm"/>
          <style:tab-stop style:position="12.06cm" style:type="right"/>
        </style:tab-stops>
      </style:paragraph-properties>
      <style:text-properties fo:font-size="18pt" style:font-size-asian="18pt"/>
    </style:style>
    <style:style style:name="P32" style:family="paragraph" style:parent-style-name="Normal">
      <style:text-properties fo:font-size="18pt" style:font-size-asian="18pt" style:font-size-complex="18pt"/>
    </style:style>
    <style:style style:name="P33" style:family="paragraph" style:parent-style-name="Normal">
      <style:paragraph-properties style:text-autospace="none"/>
      <style:text-properties fo:font-size="18pt" style:font-size-asian="18pt" style:font-size-complex="18pt"/>
    </style:style>
    <style:style style:name="P34" style:family="paragraph" style:parent-style-name="Normal">
      <style:paragraph-properties fo:text-align="justify" style:justify-single-word="false" style:text-autospace="none"/>
      <style:text-properties fo:font-size="18pt" style:font-size-asian="18pt" style:font-size-complex="18pt"/>
    </style:style>
    <style:style style:name="P35" style:family="paragraph" style:parent-style-name="Normal">
      <style:paragraph-properties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6" style:family="paragraph" style:parent-style-name="Normal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7" style:family="paragraph" style:parent-style-name="Normal">
      <style:paragraph-properties fo:text-align="center" style:justify-single-word="false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8" style:family="paragraph" style:parent-style-name="Normal">
      <style:text-properties fo:font-size="14pt" fo:font-weight="bold" style:font-size-asian="14pt" style:font-weight-asian="bold" style:font-size-complex="14pt"/>
    </style:style>
    <style:style style:name="P39" style:family="paragraph" style:parent-style-name="Normal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40" style:family="paragraph" style:parent-style-name="Normal">
      <style:paragraph-properties fo:text-align="justify" style:justify-single-word="false">
        <style:tab-stops>
          <style:tab-stop style:position="0.185cm"/>
          <style:tab-stop style:position="7.646cm"/>
          <style:tab-stop style:position="10.054cm"/>
          <style:tab-stop style:position="17.224cm"/>
          <style:tab-stop style:position="18.023cm" style:type="right"/>
        </style:tab-stops>
      </style:paragraph-properties>
      <style:text-properties fo:font-size="14pt" style:font-size-asian="14pt"/>
    </style:style>
    <style:style style:name="P41" style:family="paragraph" style:parent-style-name="Normal">
      <style:paragraph-properties fo:text-align="justify" style:justify-single-word="false">
        <style:tab-stops>
          <style:tab-stop style:position="0.45cm"/>
          <style:tab-stop style:position="7.726cm"/>
          <style:tab-stop style:position="9.843cm"/>
          <style:tab-stop style:position="17.722cm" style:type="right"/>
        </style:tab-stops>
      </style:paragraph-properties>
      <style:text-properties fo:font-size="14pt" style:font-size-asian="14pt"/>
    </style:style>
    <style:style style:name="P42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7.007cm" style:type="right"/>
        </style:tab-stops>
      </style:paragraph-properties>
      <style:text-properties fo:font-size="14pt" style:font-size-asian="14pt"/>
    </style:style>
    <style:style style:name="P43" style:family="paragraph" style:parent-style-name="Normal">
      <style:paragraph-properties fo:text-align="justify" style:justify-single-word="false">
        <style:tab-stops>
          <style:tab-stop style:position="0.291cm"/>
          <style:tab-stop style:position="4.128cm" style:type="center"/>
          <style:tab-stop style:position="10.186cm"/>
          <style:tab-stop style:position="13.758cm"/>
          <style:tab-stop style:position="14.6cm" style:type="right"/>
        </style:tab-stops>
      </style:paragraph-properties>
      <style:text-properties fo:font-size="14pt" style:font-size-asian="14pt"/>
    </style:style>
    <style:style style:name="P44" style:family="paragraph" style:parent-style-name="Normal">
      <style:paragraph-properties fo:text-align="justify" style:justify-single-word="false">
        <style:tab-stops>
          <style:tab-stop style:position="6.398cm"/>
          <style:tab-stop style:position="9.398cm"/>
          <style:tab-stop style:position="9.647cm" style:type="right"/>
          <style:tab-stop style:position="10.897cm"/>
          <style:tab-stop style:position="13.647cm"/>
        </style:tab-stops>
      </style:paragraph-properties>
      <style:text-properties fo:font-size="14pt" style:font-size-asian="14pt"/>
    </style:style>
    <style:style style:name="P45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5.503cm"/>
          <style:tab-stop style:position="17.007cm" style:type="right"/>
        </style:tab-stops>
      </style:paragraph-properties>
      <style:text-properties fo:font-size="14pt" style:font-size-asian="14pt"/>
    </style:style>
    <style:style style:name="P46" style:family="paragraph" style:parent-style-name="Normal">
      <style:paragraph-properties fo:text-align="justify" style:justify-single-word="false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14pt" style:font-size-asian="14pt"/>
    </style:style>
    <style:style style:name="P47" style:family="paragraph" style:parent-style-name="Normal">
      <style:text-properties fo:font-size="14pt" style:font-size-asian="14pt" style:font-size-complex="14pt"/>
    </style:style>
    <style:style style:name="P48" style:family="paragraph" style:parent-style-name="Normal">
      <style:paragraph-properties fo:text-align="justify" style:justify-single-word="false">
        <style:tab-stops>
          <style:tab-stop style:position="0.185cm"/>
          <style:tab-stop style:position="7.646cm"/>
          <style:tab-stop style:position="10.054cm"/>
          <style:tab-stop style:position="17.224cm"/>
          <style:tab-stop style:position="18.023cm" style:type="right"/>
        </style:tab-stops>
      </style:paragraph-properties>
      <style:text-properties fo:font-size="14pt" style:font-size-asian="14pt" style:font-size-complex="14pt"/>
    </style:style>
    <style:style style:name="P49" style:family="paragraph" style:parent-style-name="Normal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0" style:family="paragraph" style:parent-style-name="Normal">
      <style:paragraph-properties style:text-autospace="none"/>
      <style:text-properties fo:font-size="14pt" style:font-size-asian="14pt" style:font-size-complex="14pt"/>
    </style:style>
    <style:style style:name="P51" style:family="paragraph" style:parent-style-name="Normal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52" style:family="paragraph" style:parent-style-name="Normal">
      <style:paragraph-properties fo:text-align="justify" style:justify-single-word="false"/>
    </style:style>
    <style:style style:name="P53" style:family="paragraph" style:parent-style-name="Normal">
      <style:paragraph-properties fo:text-align="justify" style:justify-single-word="false" style:text-autospace="none"/>
    </style:style>
    <style:style style:name="P54" style:family="paragraph" style:parent-style-name="Normal">
      <style:paragraph-properties fo:text-align="justify" style:justify-single-word="false">
        <style:tab-stops>
          <style:tab-stop style:position="3.752cm"/>
          <style:tab-stop style:position="6.752cm"/>
          <style:tab-stop style:position="7.001cm" style:type="right"/>
          <style:tab-stop style:position="8.251cm"/>
          <style:tab-stop style:position="11.001cm"/>
        </style:tab-stops>
      </style:paragraph-properties>
    </style:style>
    <style:style style:name="P55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7.007cm" style:type="right"/>
        </style:tab-stops>
      </style:paragraph-properties>
    </style:style>
    <style:style style:name="P56" style:family="paragraph" style:parent-style-name="Normal">
      <style:paragraph-properties fo:text-align="justify" style:justify-single-word="false">
        <style:tab-stops>
          <style:tab-stop style:position="8.123cm"/>
          <style:tab-stop style:position="9.816cm"/>
          <style:tab-stop style:position="15.503cm"/>
          <style:tab-stop style:position="17.007cm" style:type="right"/>
        </style:tab-stops>
      </style:paragraph-properties>
    </style:style>
    <style:style style:name="P57" style:family="paragraph" style:parent-style-name="Normal">
      <style:paragraph-properties fo:text-align="justify" style:justify-single-word="false" style:text-autospace="none"/>
      <style:text-properties fo:font-weight="bold" style:font-weight-asian="bold"/>
    </style:style>
    <style:style style:name="P58" style:family="paragraph" style:parent-style-name="Normal">
      <style:paragraph-properties fo:text-align="center" style:justify-single-word="false"/>
    </style:style>
    <style:style style:name="P59" style:family="paragraph" style:parent-style-name="Normal">
      <style:paragraph-properties fo:text-align="center" style:justify-single-word="false">
        <style:tab-stops>
          <style:tab-stop style:position="13.605cm" style:type="right"/>
        </style:tab-stops>
      </style:paragraph-properties>
    </style:style>
    <style:style style:name="P60" style:family="paragraph" style:parent-style-name="Normal">
      <style:paragraph-properties fo:text-align="center" style:justify-single-word="false">
        <style:tab-stops>
          <style:tab-stop style:position="2.117cm"/>
          <style:tab-stop style:position="5.503cm" style:type="right"/>
        </style:tab-stops>
      </style:paragraph-properties>
    </style:style>
    <style:style style:name="P61" style:family="paragraph" style:parent-style-name="Normal">
      <style:paragraph-properties fo:text-align="justify" style:justify-single-word="false">
        <style:tab-stops>
          <style:tab-stop style:position="0.185cm"/>
          <style:tab-stop style:position="7.646cm"/>
          <style:tab-stop style:position="10.054cm"/>
          <style:tab-stop style:position="17.224cm"/>
          <style:tab-stop style:position="18.023cm" style:type="right"/>
        </style:tab-stops>
      </style:paragraph-properties>
      <style:text-properties fo:font-size="11pt" style:font-size-asian="11pt"/>
    </style:style>
    <style:style style:name="P62" style:family="paragraph" style:parent-style-name="Normal">
      <style:text-properties fo:font-size="16pt" fo:font-weight="bold" style:font-size-asian="16pt" style:font-weight-asian="bold" style:font-size-complex="16pt"/>
    </style:style>
    <style:style style:name="P63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P64" style:family="paragraph" style:parent-style-name="Normal">
      <style:paragraph-properties fo:text-align="justify" style:justify-single-word="false"/>
      <style:text-properties fo:font-size="13pt" style:font-size-asian="13pt" style:font-size-complex="13pt"/>
    </style:style>
    <style:style style:name="P65" style:family="paragraph" style:parent-style-name="Normal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66" style:family="paragraph" style:parent-style-name="Normal">
      <style:paragraph-properties fo:text-align="justify" style:justify-single-word="false">
        <style:tab-stops>
          <style:tab-stop style:position="13.605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67" style:family="paragraph" style:parent-style-name="Normal">
      <style:paragraph-properties fo:text-align="justify" style:justify-single-word="false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8pt" style:font-size-asian="8pt" style:font-size-complex="8pt"/>
    </style:style>
    <style:style style:name="P68" style:family="paragraph" style:parent-style-name="Normal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size-complex="28pt"/>
    </style:style>
    <style:style style:name="P69" style:family="paragraph" style:parent-style-name="Normal">
      <style:text-properties fo:font-size="28pt" style:font-size-asian="28pt" style:font-size-complex="28pt"/>
    </style:style>
    <style:style style:name="P70" style:family="paragraph" style:parent-style-name="Normal">
      <style:paragraph-properties style:text-autospace="none"/>
    </style:style>
    <style:style style:name="P71" style:family="paragraph" style:parent-style-name="Normal">
      <style:text-properties style:font-name="Tahoma" fo:font-size="14pt" style:font-size-asian="14pt" style:font-size-complex="14pt"/>
    </style:style>
    <style:style style:name="P72" style:family="paragraph" style:parent-style-name="Normal">
      <style:text-properties fo:font-size="24pt" style:font-size-asian="24pt" style:font-size-complex="24pt"/>
    </style:style>
    <style:style style:name="P73" style:family="paragraph" style:parent-style-name="Normal">
      <style:text-properties fo:font-size="6pt" style:font-size-asian="6pt" style:font-size-complex="6pt"/>
    </style:style>
    <style:style style:name="P74" style:family="paragraph" style:parent-style-name="Normal">
      <style:paragraph-properties fo:text-align="justify" style:justify-single-word="false" style:text-autospace="none"/>
      <style:text-properties fo:font-size="6pt" style:font-size-asian="6pt" style:font-size-complex="6pt"/>
    </style:style>
    <style:style style:name="P75" style:family="paragraph" style:parent-style-name="Normal">
      <style:text-properties fo:font-size="6pt" fo:font-weight="bold" style:font-size-asian="6pt" style:font-weight-asian="bold" style:font-size-complex="6pt"/>
    </style:style>
    <style:style style:name="P76" style:family="paragraph" style:parent-style-name="Paragraphe_20_de_20_liste">
      <style:paragraph-properties fo:text-align="justify" style:justify-single-word="false"/>
    </style:style>
    <style:style style:name="P77" style:family="paragraph" style:parent-style-name="Paragraphe_20_de_20_liste">
      <style:paragraph-properties>
        <style:tab-stops>
          <style:tab-stop style:position="-0.212cm"/>
          <style:tab-stop style:position="8.652cm"/>
          <style:tab-stop style:position="13.15cm"/>
          <style:tab-stop style:position="15.492cm" style:type="right"/>
        </style:tab-stops>
      </style:paragraph-properties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78" style:family="paragraph" style:parent-style-name="Paragraphe_20_de_20_liste">
      <style:paragraph-properties fo:text-align="center" style:justify-single-word="false">
        <style:tab-stops>
          <style:tab-stop style:position="-0.212cm"/>
          <style:tab-stop style:position="8.652cm"/>
          <style:tab-stop style:position="13.15cm"/>
          <style:tab-stop style:position="15.492cm" style:type="right"/>
        </style:tab-stops>
      </style:paragraph-properties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79" style:family="paragraph" style:parent-style-name="Paragraphe_20_de_20_liste">
      <style:paragraph-properties fo:text-align="center" style:justify-single-word="false">
        <style:tab-stops>
          <style:tab-stop style:position="12.335cm" style:type="right"/>
        </style:tab-stops>
      </style:paragraph-properties>
    </style:style>
    <style:style style:name="P80" style:family="paragraph" style:parent-style-name="Paragraphe_20_de_20_liste">
      <style:paragraph-properties>
        <style:tab-stops>
          <style:tab-stop style:position="12.335cm" style:type="right"/>
        </style:tab-stops>
      </style:paragraph-properties>
    </style:style>
    <style:style style:name="P81" style:family="paragraph" style:parent-style-name="Paragraphe_20_de_20_liste">
      <style:text-properties fo:font-size="14pt" style:font-size-asian="14pt" style:font-size-complex="14pt"/>
    </style:style>
    <style:style style:name="P82" style:family="paragraph" style:parent-style-name="Paragraphe_20_de_20_liste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83" style:family="paragraph" style:parent-style-name="Paragraphe_20_de_20_liste">
      <style:text-properties fo:font-size="14pt" fo:font-weight="bold" style:font-size-asian="14pt" style:font-weight-asian="bold" style:font-size-complex="14pt"/>
    </style:style>
    <style:style style:name="P84" style:family="paragraph" style:parent-style-name="Paragraphe_20_de_20_liste">
      <style:text-properties fo:font-size="16pt" fo:font-weight="bold" style:font-size-asian="16pt" style:font-weight-asian="bold" style:font-size-complex="16pt"/>
    </style:style>
    <style:style style:name="P85" style:family="paragraph" style:parent-style-name="Normal">
      <style:paragraph-properties fo:margin-top="0.282cm" fo:margin-bottom="0cm" loext:contextual-spacing="false"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86" style:family="paragraph" style:parent-style-name="Normal">
      <style:paragraph-properties fo:margin-top="0.282cm" fo:margin-bottom="0cm" loext:contextual-spacing="false"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87" style:family="paragraph" style:parent-style-name="Normal">
      <style:paragraph-properties fo:margin-top="0.282cm" fo:margin-bottom="0cm" loext:contextual-spacing="false" style:text-autospace="none"/>
      <style:text-properties fo:font-size="14pt" fo:font-weight="bold" style:font-size-asian="14pt" style:font-weight-asian="bold" style:font-size-complex="14pt"/>
    </style:style>
    <style:style style:name="P88" style:family="paragraph" style:parent-style-name="Normal">
      <style:paragraph-properties fo:margin-top="0.282cm" fo:margin-bottom="0cm" loext:contextual-spacing="false" fo:text-align="justify" style:justify-single-word="false" style:text-autospace="none"/>
      <style:text-properties fo:font-size="13pt" style:font-size-asian="13pt" style:font-size-complex="13pt"/>
    </style:style>
    <style:style style:name="P89" style:family="paragraph" style:parent-style-name="Normal">
      <style:paragraph-properties fo:margin-top="0.282cm" fo:margin-bottom="0cm" loext:contextual-spacing="false" style:text-autospace="non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0" style:family="paragraph" style:parent-style-name="Normal">
      <style:paragraph-properties fo:margin-top="0.282cm" fo:margin-bottom="0cm" loext:contextual-spacing="false" style:text-autospace="none"/>
      <style:text-properties fo:font-size="18pt" style:font-size-asian="18pt" style:font-size-complex="18pt"/>
    </style:style>
    <style:style style:name="P91" style:family="paragraph" style:parent-style-name="Normal">
      <style:paragraph-properties fo:margin-top="0.282cm" fo:margin-bottom="0cm" loext:contextual-spacing="false" fo:text-align="justify" style:justify-single-word="false" style:text-autospace="none"/>
      <style:text-properties fo:font-size="18pt" style:font-size-asian="18pt" style:font-size-complex="18pt"/>
    </style:style>
    <style:style style:name="P92" style:family="paragraph" style:parent-style-name="Normal">
      <style:paragraph-properties fo:margin-top="0.282cm" fo:margin-bottom="0cm" loext:contextual-spacing="false" style:text-autospace="none"/>
    </style:style>
    <style:style style:name="P93" style:family="paragraph" style:parent-style-name="Normal">
      <style:paragraph-properties fo:margin-top="0.282cm" fo:margin-bottom="0cm" loext:contextual-spacing="false"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94" style:family="paragraph" style:parent-style-name="Normal">
      <style:paragraph-properties fo:margin-top="0.282cm" fo:margin-bottom="0cm" loext:contextual-spacing="false" fo:text-align="justify" style:justify-single-word="false" style:text-autospace="none"/>
      <style:text-properties fo:font-size="12pt" style:font-size-asian="12pt" style:font-size-complex="12pt"/>
    </style:style>
    <style:style style:name="P95" style:family="paragraph" style:parent-style-name="Normal">
      <style:paragraph-properties fo:margin-top="0.247cm" fo:margin-bottom="0cm" loext:contextual-spacing="false" fo:text-align="justify" style:justify-single-word="false" style:text-autospace="none"/>
      <style:text-properties fo:font-size="16pt" fo:font-weight="bold" style:font-size-asian="16pt" style:font-weight-asian="bold" style:font-size-complex="16pt"/>
    </style:style>
    <style:style style:name="P96" style:family="paragraph" style:parent-style-name="Normal">
      <style:paragraph-properties fo:margin-top="0.247cm" fo:margin-bottom="0cm" loext:contextual-spacing="false"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97" style:family="paragraph" style:parent-style-name="Normal">
      <style:paragraph-properties fo:margin-top="0.247cm" fo:margin-bottom="0cm" loext:contextual-spacing="false" fo:text-align="justify" style:justify-single-word="false" style:text-autospace="none"/>
    </style:style>
    <style:style style:name="P98" style:family="paragraph" style:parent-style-name="Normal">
      <style:paragraph-properties fo:margin-top="0.247cm" fo:margin-bottom="0cm" loext:contextual-spacing="false" fo:text-align="justify" style:justify-single-word="false" style:text-autospace="none"/>
      <style:text-properties fo:font-variant="small-caps" fo:font-size="14pt" fo:font-weight="bold" style:font-size-asian="14pt" style:font-weight-asian="bold" style:font-size-complex="14pt"/>
    </style:style>
    <style:style style:name="P99" style:family="paragraph" style:parent-style-name="Normal">
      <style:paragraph-properties fo:margin-top="0.247cm" fo:margin-bottom="0cm" loext:contextual-spacing="false" fo:text-align="justify" style:justify-single-word="false" style:text-autospace="none"/>
      <style:text-properties fo:font-size="18pt" style:font-size-asian="18pt" style:font-size-complex="18pt"/>
    </style:style>
    <style:style style:name="P100" style:family="paragraph" style:parent-style-name="Normal">
      <style:paragraph-properties fo:margin-top="0.247cm" fo:margin-bottom="0cm" loext:contextual-spacing="false" style:text-autospace="none"/>
      <style:text-properties fo:font-size="18pt" style:font-size-asian="18pt" style:font-size-complex="18pt"/>
    </style:style>
    <style:style style:name="P101" style:family="paragraph" style:parent-style-name="Normal">
      <style:paragraph-properties fo:margin-top="0.247cm" fo:margin-bottom="0cm" loext:contextual-spacing="false" fo:text-align="justify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02" style:family="paragraph" style:parent-style-name="Corps_20_de_20_texte_20_31">
      <style:paragraph-properties>
        <style:tab-stops/>
      </style:paragraph-properties>
    </style:style>
    <style:style style:name="P103" style:family="paragraph" style:parent-style-name="Corps_20_de_20_texte_20_31">
      <style:paragraph-properties>
        <style:tab-stops/>
      </style:paragraph-properties>
      <style:text-properties fo:font-size="13pt" style:font-size-asian="13pt" style:font-size-complex="13pt"/>
    </style:style>
    <style:style style:name="P104" style:family="paragraph" style:parent-style-name="Corps_20_de_20_texte_20_31">
      <style:paragraph-properties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105" style:family="paragraph" style:parent-style-name="Corps_20_de_20_texte_20_31">
      <style:paragraph-properties>
        <style:tab-stops/>
      </style:paragraph-properties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106" style:family="paragraph" style:parent-style-name="Corps_20_de_20_texte_20_31">
      <style:paragraph-properties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07" style:family="paragraph" style:parent-style-name="Corps_20_de_20_texte_20_31">
      <style:paragraph-properties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08" style:family="paragraph" style:parent-style-name="Corps_20_de_20_texte_20_31">
      <style:paragraph-properties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P109" style:family="paragraph" style:parent-style-name="Corps_20_de_20_texte_20_31">
      <style:paragraph-properties>
        <style:tab-stops/>
      </style:paragraph-properties>
      <style:text-properties style:font-size-complex="14pt"/>
    </style:style>
    <style:style style:name="P110" style:family="paragraph" style:parent-style-name="Normal">
      <style:paragraph-properties fo:margin-left="0.635cm" fo:margin-right="0cm" fo:text-align="center" style:justify-single-word="false" fo:text-indent="0cm" style:auto-text-indent="false">
        <style:tab-stops>
          <style:tab-stop style:position="0.423cm"/>
          <style:tab-stop style:position="9.287cm"/>
          <style:tab-stop style:position="13.785cm"/>
          <style:tab-stop style:position="16.127cm" style:type="right"/>
        </style:tab-stops>
      </style:paragraph-properties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111" style:family="paragraph" style:parent-style-name="Normal">
      <style:paragraph-properties fo:margin-left="0.635cm" fo:margin-right="0cm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12" style:family="paragraph" style:parent-style-name="Normal">
      <style:paragraph-properties fo:margin-left="0.635cm" fo:margin-right="0cm" fo:margin-top="0.141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font-size="18pt" style:font-size-asian="18pt" style:font-size-complex="18pt"/>
    </style:style>
    <style:style style:name="P113" style:family="paragraph" style:parent-style-name="Normal">
      <style:paragraph-properties fo:margin-left="0.291cm" fo:margin-right="0cm" fo:text-align="justify" style:justify-single-word="false" fo:text-indent="0cm" style:auto-text-indent="false">
        <style:tab-stops>
          <style:tab-stop style:position="1.455cm"/>
          <style:tab-stop style:position="5.292cm" style:type="center"/>
          <style:tab-stop style:position="11.351cm"/>
          <style:tab-stop style:position="14.923cm"/>
          <style:tab-stop style:position="15.764cm" style:type="right"/>
        </style:tab-stops>
      </style:paragraph-properties>
      <style:text-properties fo:font-size="18pt" fo:font-weight="bold" style:font-size-asian="18pt" style:font-weight-asian="bold"/>
    </style:style>
    <style:style style:name="P114" style:family="paragraph" style:parent-style-name="Normal">
      <style:paragraph-properties fo:margin-left="0.291cm" fo:margin-right="0cm" fo:text-align="justify" style:justify-single-word="false" fo:text-indent="0cm" style:auto-text-indent="false">
        <style:tab-stops>
          <style:tab-stop style:position="1.455cm"/>
          <style:tab-stop style:position="1.916cm"/>
          <style:tab-stop style:position="4.916cm"/>
          <style:tab-stop style:position="5.292cm" style:type="center"/>
          <style:tab-stop style:position="8.165cm" style:type="right"/>
          <style:tab-stop style:position="8.416cm"/>
          <style:tab-stop style:position="11.351cm"/>
          <style:tab-stop style:position="12.166cm"/>
          <style:tab-stop style:position="14.923cm"/>
          <style:tab-stop style:position="15.764cm" style:type="right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115" style:family="paragraph" style:parent-style-name="Normal">
      <style:paragraph-properties fo:margin-left="0.291cm" fo:margin-right="0cm" fo:text-align="justify" style:justify-single-word="false" fo:text-indent="0cm" style:auto-text-indent="false">
        <style:tab-stops>
          <style:tab-stop style:position="1.455cm"/>
          <style:tab-stop style:position="1.916cm"/>
          <style:tab-stop style:position="4.916cm"/>
          <style:tab-stop style:position="5.292cm" style:type="center"/>
          <style:tab-stop style:position="8.165cm" style:type="right"/>
          <style:tab-stop style:position="8.416cm"/>
          <style:tab-stop style:position="11.351cm"/>
          <style:tab-stop style:position="12.166cm"/>
          <style:tab-stop style:position="14.923cm"/>
          <style:tab-stop style:position="15.764cm" style:type="right"/>
        </style:tab-stops>
      </style:paragraph-properties>
      <style:text-properties fo:font-size="18pt" style:font-size-asian="18pt"/>
    </style:style>
    <style:style style:name="P116" style:family="paragraph" style:parent-style-name="Normal">
      <style:paragraph-properties fo:margin-left="0.291cm" fo:margin-right="0cm" fo:text-align="justify" style:justify-single-word="false" fo:text-indent="0cm" style:auto-text-indent="false">
        <style:tab-stops>
          <style:tab-stop style:position="1.455cm"/>
          <style:tab-stop style:position="5.292cm" style:type="center"/>
          <style:tab-stop style:position="11.351cm"/>
          <style:tab-stop style:position="14.923cm"/>
          <style:tab-stop style:position="15.764cm" style:type="right"/>
        </style:tab-stops>
      </style:paragraph-properties>
      <style:text-properties fo:font-size="14pt" style:font-size-asian="14pt"/>
    </style:style>
    <style:style style:name="P117" style:family="paragraph" style:parent-style-name="Normal">
      <style:paragraph-properties fo:margin-left="0.291cm" fo:margin-right="0cm" fo:text-align="justify" style:justify-single-word="false" fo:text-indent="0cm" style:auto-text-indent="false">
        <style:tab-stops>
          <style:tab-stop style:position="1.455cm"/>
          <style:tab-stop style:position="1.916cm"/>
          <style:tab-stop style:position="4.916cm"/>
          <style:tab-stop style:position="5.292cm" style:type="center"/>
          <style:tab-stop style:position="8.165cm" style:type="right"/>
          <style:tab-stop style:position="8.416cm"/>
          <style:tab-stop style:position="11.351cm"/>
          <style:tab-stop style:position="12.166cm"/>
          <style:tab-stop style:position="14.923cm"/>
          <style:tab-stop style:position="15.764cm" style:type="right"/>
        </style:tab-stops>
      </style:paragraph-properties>
    </style:style>
    <style:style style:name="P118" style:family="paragraph" style:parent-style-name="Paragraphe_20_de_20_liste">
      <style:paragraph-properties fo:margin-left="1.561cm" fo:margin-right="0cm" fo:text-align="justify" style:justify-single-word="false" fo:text-indent="0cm" style:auto-text-indent="false">
        <style:tab-stops>
          <style:tab-stop style:position="0.185cm"/>
          <style:tab-stop style:position="4.022cm" style:type="center"/>
          <style:tab-stop style:position="10.081cm"/>
          <style:tab-stop style:position="13.653cm"/>
          <style:tab-stop style:position="14.494cm" style:type="right"/>
        </style:tab-stops>
      </style:paragraph-properties>
      <style:text-properties fo:font-size="18pt" fo:font-weight="bold" style:font-size-asian="18pt" style:font-weight-asian="bold"/>
    </style:style>
    <style:style style:name="P119" style:family="paragraph" style:parent-style-name="Normal">
      <style:paragraph-properties fo:margin-left="0.071cm" fo:margin-right="0cm" fo:margin-top="0.318cm" fo:margin-bottom="0cm" loext:contextual-spacing="false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0" style:family="paragraph" style:parent-style-name="Normal">
      <style:paragraph-properties fo:margin-left="0.071cm" fo:margin-right="0cm" fo:margin-top="0.035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21" style:family="paragraph" style:parent-style-name="Normal">
      <style:paragraph-properties fo:margin-left="0.071cm" fo:margin-right="0cm" fo:margin-top="0.035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2" style:family="paragraph" style:parent-style-name="Paragraphe_20_de_20_liste">
      <style:paragraph-properties fo:margin-top="0.035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123" style:family="paragraph" style:parent-style-name="Normal">
      <style:paragraph-properties fo:margin-left="0.706cm" fo:margin-right="0cm" fo:margin-top="0.035cm" fo:margin-bottom="0cm" loext:contextual-spacing="false" fo:text-align="justify" style:justify-single-word="false" fo:text-indent="0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4" style:family="paragraph" style:parent-style-name="Normal">
      <style:paragraph-properties fo:margin-left="0.706cm" fo:margin-right="0cm" fo:margin-top="0.035cm" fo:margin-bottom="0cm" loext:contextual-spacing="false" fo:text-align="justify" style:justify-single-word="false" fo:text-indent="0cm" style:auto-text-indent="false" style:text-autospace="none">
        <style:tab-stops/>
      </style:paragraph-properties>
    </style:style>
    <style:style style:name="P125" style:family="paragraph" style:parent-style-name="Normal">
      <style:paragraph-properties fo:margin-left="0.706cm" fo:margin-right="0cm" fo:text-align="center" style:justify-single-word="false" fo:text-indent="0cm" style:auto-text-indent="false">
        <style:tab-stops>
          <style:tab-stop style:position="0.353cm"/>
          <style:tab-stop style:position="9.216cm"/>
          <style:tab-stop style:position="13.714cm"/>
          <style:tab-stop style:position="16.057cm" style:type="right"/>
        </style:tab-stops>
      </style:paragraph-properties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126" style:family="paragraph" style:parent-style-name="Normal">
      <style:paragraph-properties fo:margin-left="0.529cm" fo:margin-right="0cm" fo:text-align="justify" style:justify-single-word="false" fo:text-indent="0cm" style:auto-text-indent="false">
        <style:tab-stops>
          <style:tab-stop style:position="5.868cm"/>
          <style:tab-stop style:position="8.869cm"/>
          <style:tab-stop style:position="9.118cm" style:type="right"/>
          <style:tab-stop style:position="10.368cm"/>
          <style:tab-stop style:position="13.118cm"/>
        </style:tab-stops>
      </style:paragraph-properties>
      <style:text-properties fo:font-size="14pt" style:font-size-asian="14pt"/>
    </style:style>
    <style:style style:name="P127" style:family="paragraph" style:parent-style-name="Retrait_20_corps_20_de_20_texte">
      <style:paragraph-properties fo:text-align="justify" style:justify-single-word="false"/>
    </style:style>
    <style:style style:name="P128" style:family="paragraph" style:parent-style-name="Normal">
      <style:paragraph-properties fo:margin-top="0.212cm" fo:margin-bottom="0cm" loext:contextual-spacing="false" fo:text-align="justify" style:justify-single-word="false" style:text-autospace="none"/>
    </style:style>
    <style:style style:name="P129" style:family="paragraph" style:parent-style-name="Retrait_20_corps_20_de_20_texte">
      <style:paragraph-properties fo:margin-left="1.27cm" fo:margin-right="0cm" fo:text-align="justify" style:justify-single-word="false" fo:text-indent="0cm" style:auto-text-indent="false">
        <style:tab-stops>
          <style:tab-stop style:position="0.476cm"/>
          <style:tab-stop style:position="0.937cm"/>
          <style:tab-stop style:position="3.937cm"/>
          <style:tab-stop style:position="4.313cm" style:type="center"/>
          <style:tab-stop style:position="7.186cm" style:type="right"/>
          <style:tab-stop style:position="7.437cm"/>
          <style:tab-stop style:position="10.372cm"/>
          <style:tab-stop style:position="11.187cm"/>
          <style:tab-stop style:position="13.944cm"/>
          <style:tab-stop style:position="14.785cm" style:type="right"/>
        </style:tab-stops>
      </style:paragraph-properties>
    </style:style>
    <style:style style:name="P130" style:family="paragraph" style:parent-style-name="Normal">
      <style:paragraph-properties fo:margin-top="0.106cm" fo:margin-bottom="0cm" loext:contextual-spacing="false" style:text-autospace="none"/>
    </style:style>
    <style:style style:name="P131" style:family="paragraph" style:parent-style-name="Paragraphe_20_de_20_liste">
      <style:paragraph-properties fo:margin-top="0.141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132" style:family="paragraph" style:parent-style-name="Paragraphe_20_de_20_liste">
      <style:paragraph-properties fo:margin-top="0.141cm" fo:margin-bottom="0cm" loext:contextual-spacing="false" fo:text-align="justify" style:justify-single-word="false" style:text-autospace="none"/>
      <style:text-properties fo:font-size="18pt" style:font-size-asian="18pt" style:font-size-complex="18pt"/>
    </style:style>
    <style:style style:name="P133" style:family="paragraph" style:parent-style-name="Normal">
      <style:paragraph-properties fo:margin-top="0.141cm" fo:margin-bottom="0cm" loext:contextual-spacing="false" fo:text-align="justify" style:justify-single-word="false" style:text-autospace="none"/>
      <style:text-properties fo:font-size="18pt" style:font-size-asian="18pt" style:font-size-complex="18pt"/>
    </style:style>
    <style:style style:name="P134" style:family="paragraph" style:parent-style-name="Normal">
      <style:paragraph-properties fo:margin-top="0.141cm" fo:margin-bottom="0cm" loext:contextual-spacing="false" fo:text-align="justify" style:justify-single-word="false" style:text-autospace="none"/>
      <style:text-properties fo:font-size="18pt" fo:font-weight="bold" style:font-size-asian="18pt" style:font-weight-asian="bold" style:font-size-complex="18pt"/>
    </style:style>
    <style:style style:name="P135" style:family="paragraph" style:parent-style-name="Normal">
      <style:paragraph-properties fo:margin-top="0.141cm" fo:margin-bottom="0cm" loext:contextual-spacing="false" fo:text-align="justify" style:justify-single-word="false" style:text-autospace="none"/>
      <style:text-properties fo:font-size="12pt" style:font-size-asian="12pt" style:font-size-complex="12pt"/>
    </style:style>
    <style:style style:name="P136" style:family="paragraph" style:parent-style-name="Normal">
      <style:paragraph-properties fo:margin-top="0.141cm" fo:margin-bottom="0cm" loext:contextual-spacing="false" fo:text-align="justify" style:justify-single-word="false" style:text-autospace="none"/>
      <style:text-properties fo:font-size="14pt" style:font-size-asian="14pt" style:font-size-complex="14pt"/>
    </style:style>
    <style:style style:name="P137" style:family="paragraph" style:parent-style-name="Paragraphe_20_de_20_liste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38" style:family="paragraph" style:parent-style-name="Text_20_body" style:list-style-name="L44"/>
    <style:style style:name="P139" style:family="paragraph" style:parent-style-name="Text_20_body" style:list-style-name="L45"/>
    <style:style style:name="P140" style:family="paragraph" style:parent-style-name="Sans_20_interligne" style:list-style-name="L16"/>
    <style:style style:name="P141" style:family="paragraph" style:parent-style-name="Heading" style:list-style-name="L43">
      <style:paragraph-properties fo:text-align="justify" style:justify-single-word="false"/>
    </style:style>
    <style:style style:name="P142" style:family="paragraph" style:parent-style-name="Heading" style:list-style-name="L55">
      <style:paragraph-properties fo:text-align="justify" style:justify-single-word="false"/>
    </style:style>
    <style:style style:name="P143" style:family="paragraph" style:parent-style-name="Heading" style:list-style-name="L65">
      <style:paragraph-properties fo:text-align="justify" style:justify-single-word="false"/>
    </style:style>
    <style:style style:name="P144" style:family="paragraph" style:parent-style-name="Corps_20_de_20_texte_20_31" style:list-style-name="L12">
      <style:paragraph-properties>
        <style:tab-stops/>
      </style:paragraph-properties>
    </style:style>
    <style:style style:name="P145" style:family="paragraph" style:parent-style-name="Corps_20_de_20_texte_20_31" style:list-style-name="L13">
      <style:paragraph-properties>
        <style:tab-stops/>
      </style:paragraph-properties>
    </style:style>
    <style:style style:name="P146" style:family="paragraph" style:parent-style-name="Corps_20_de_20_texte_20_31" style:list-style-name="L29">
      <style:paragraph-properties>
        <style:tab-stops/>
      </style:paragraph-properties>
    </style:style>
    <style:style style:name="P147" style:family="paragraph" style:parent-style-name="Corps_20_de_20_texte_20_31" style:list-style-name="L75">
      <style:paragraph-properties>
        <style:tab-stops/>
      </style:paragraph-properties>
    </style:style>
    <style:style style:name="P148" style:family="paragraph" style:parent-style-name="Normal" style:master-page-name="MP0">
      <style:paragraph-properties style:page-number="auto" fo:break-before="page">
        <style:tab-stops>
          <style:tab-stop style:position="1.058cm"/>
          <style:tab-stop style:position="9.922cm"/>
          <style:tab-stop style:position="14.42cm"/>
          <style:tab-stop style:position="16.762cm" style:type="right"/>
        </style:tab-stops>
      </style:paragraph-properties>
    </style:style>
    <style:style style:name="P149" style:family="paragraph" style:parent-style-name="Normal" style:list-style-name="L63"/>
    <style:style style:name="P150" style:family="paragraph" style:parent-style-name="Normal" style:list-style-name="L30">
      <style:paragraph-properties fo:margin-top="1.058cm" fo:margin-bottom="0cm" loext:contextual-spacing="false" style:text-autospace="none"/>
      <style:text-properties fo:font-size="14pt" fo:font-weight="bold" style:font-size-asian="14pt" style:font-weight-asian="bold" style:font-size-complex="14pt"/>
    </style:style>
    <style:style style:name="P151" style:family="paragraph" style:parent-style-name="Normal" style:master-page-name="MP17">
      <style:paragraph-properties fo:margin-left="0.706cm" fo:margin-right="0cm" fo:text-align="center" style:justify-single-word="false" fo:text-indent="0cm" style:auto-text-indent="false" style:page-number="auto" fo:break-before="page">
        <style:tab-stops>
          <style:tab-stop style:position="0.353cm"/>
          <style:tab-stop style:position="9.216cm"/>
          <style:tab-stop style:position="13.714cm"/>
          <style:tab-stop style:position="16.057cm" style:type="right"/>
        </style:tab-stops>
      </style:paragraph-properties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P152" style:family="paragraph" style:parent-style-name="Paragraphe_20_de_20_liste" style:list-style-name="L1">
      <style:paragraph-properties fo:text-align="justify" style:justify-single-word="false">
        <style:tab-stops>
          <style:tab-stop style:position="-0.212cm"/>
          <style:tab-stop style:position="8.652cm"/>
          <style:tab-stop style:position="13.15cm"/>
          <style:tab-stop style:position="15.492cm" style:type="right"/>
        </style:tab-stops>
      </style:paragraph-properties>
    </style:style>
    <style:style style:name="P153" style:family="paragraph" style:parent-style-name="Paragraphe_20_de_20_liste" style:list-style-name="L2">
      <style:paragraph-properties fo:text-align="justify" style:justify-single-word="false">
        <style:tab-stops>
          <style:tab-stop style:position="-0.212cm"/>
          <style:tab-stop style:position="8.652cm"/>
          <style:tab-stop style:position="13.15cm"/>
          <style:tab-stop style:position="15.492cm" style:type="right"/>
        </style:tab-stops>
      </style:paragraph-properties>
    </style:style>
    <style:style style:name="P154" style:family="paragraph" style:parent-style-name="Paragraphe_20_de_20_liste" style:list-style-name="L1">
      <style:paragraph-properties fo:text-align="justify" style:justify-single-word="false">
        <style:tab-stops>
          <style:tab-stop style:position="-0.212cm"/>
          <style:tab-stop style:position="0.73cm"/>
          <style:tab-stop style:position="8.652cm"/>
          <style:tab-stop style:position="13.15cm"/>
          <style:tab-stop style:position="15.492cm" style:type="right"/>
        </style:tab-stops>
      </style:paragraph-properties>
    </style:style>
    <style:style style:name="P155" style:family="paragraph" style:parent-style-name="Paragraphe_20_de_20_liste" style:list-style-name="L3">
      <style:paragraph-properties fo:text-align="justify" style:justify-single-word="false" style:text-autospace="none"/>
    </style:style>
    <style:style style:name="P156" style:family="paragraph" style:parent-style-name="Paragraphe_20_de_20_liste" style:list-style-name="L4">
      <style:paragraph-properties fo:text-align="justify" style:justify-single-word="false" style:text-autospace="none"/>
    </style:style>
    <style:style style:name="P157" style:family="paragraph" style:parent-style-name="Paragraphe_20_de_20_liste" style:list-style-name="L5">
      <style:paragraph-properties fo:text-align="justify" style:justify-single-word="false" style:text-autospace="none"/>
    </style:style>
    <style:style style:name="P158" style:family="paragraph" style:parent-style-name="Paragraphe_20_de_20_liste" style:list-style-name="L6">
      <style:paragraph-properties fo:text-align="justify" style:justify-single-word="false" style:text-autospace="none"/>
    </style:style>
    <style:style style:name="P159" style:family="paragraph" style:parent-style-name="Paragraphe_20_de_20_liste" style:list-style-name="L7">
      <style:paragraph-properties fo:text-align="justify" style:justify-single-word="false" style:text-autospace="none"/>
    </style:style>
    <style:style style:name="P160" style:family="paragraph" style:parent-style-name="Paragraphe_20_de_20_liste" style:list-style-name="L8">
      <style:paragraph-properties fo:text-align="justify" style:justify-single-word="false">
        <style:tab-stops>
          <style:tab-stop style:position="1.984cm"/>
          <style:tab-stop style:position="4.583cm" style:type="right"/>
        </style:tab-stops>
      </style:paragraph-properties>
    </style:style>
    <style:style style:name="P161" style:family="paragraph" style:parent-style-name="Paragraphe_20_de_20_liste" style:list-style-name="L8">
      <style:paragraph-properties fo:text-align="justify" style:justify-single-word="false">
        <style:tab-stops>
          <style:tab-stop style:position="8.837cm"/>
          <style:tab-stop style:position="15.431cm" style:type="right"/>
        </style:tab-stops>
      </style:paragraph-properties>
    </style:style>
    <style:style style:name="P162" style:family="paragraph" style:parent-style-name="Paragraphe_20_de_20_liste" style:list-style-name="L8">
      <style:paragraph-properties fo:text-align="justify" style:justify-single-word="false">
        <style:tab-stops>
          <style:tab-stop style:position="-1.085cm"/>
          <style:tab-stop style:position="6.376cm"/>
          <style:tab-stop style:position="8.784cm"/>
          <style:tab-stop style:position="15.954cm"/>
          <style:tab-stop style:position="16.753cm" style:type="right"/>
        </style:tab-stops>
      </style:paragraph-properties>
    </style:style>
    <style:style style:name="P163" style:family="paragraph" style:parent-style-name="Paragraphe_20_de_20_liste" style:list-style-name="L9">
      <style:paragraph-properties fo:text-align="justify" style:justify-single-word="false">
        <style:tab-stops>
          <style:tab-stop style:position="-1.085cm"/>
          <style:tab-stop style:position="6.376cm"/>
          <style:tab-stop style:position="8.784cm"/>
          <style:tab-stop style:position="15.954cm"/>
          <style:tab-stop style:position="16.753cm" style:type="right"/>
        </style:tab-stops>
      </style:paragraph-properties>
    </style:style>
    <style:style style:name="P164" style:family="paragraph" style:parent-style-name="Paragraphe_20_de_20_liste" style:list-style-name="L11">
      <style:paragraph-properties fo:text-align="justify" style:justify-single-word="false" style:text-autospace="none"/>
    </style:style>
    <style:style style:name="P165" style:family="paragraph" style:parent-style-name="Paragraphe_20_de_20_liste" style:list-style-name="L14">
      <style:paragraph-properties fo:text-align="justify" style:justify-single-word="false" style:text-autospace="none"/>
    </style:style>
    <style:style style:name="P166" style:family="paragraph" style:parent-style-name="Paragraphe_20_de_20_liste" style:list-style-name="L15">
      <style:paragraph-properties fo:text-align="justify" style:justify-single-word="false" style:text-autospace="none"/>
    </style:style>
    <style:style style:name="P167" style:family="paragraph" style:parent-style-name="Paragraphe_20_de_20_liste" style:list-style-name="L17">
      <style:paragraph-properties fo:text-align="justify" style:justify-single-word="false">
        <style:tab-stops>
          <style:tab-stop style:position="-0.82cm"/>
          <style:tab-stop style:position="6.456cm"/>
          <style:tab-stop style:position="8.573cm"/>
          <style:tab-stop style:position="16.452cm" style:type="right"/>
        </style:tab-stops>
      </style:paragraph-properties>
    </style:style>
    <style:style style:name="P168" style:family="paragraph" style:parent-style-name="Paragraphe_20_de_20_liste" style:list-style-name="L17">
      <style:paragraph-properties fo:text-align="justify" style:justify-single-word="false">
        <style:tab-stops>
          <style:tab-stop style:position="6.853cm"/>
          <style:tab-stop style:position="8.546cm"/>
          <style:tab-stop style:position="15.737cm" style:type="right"/>
        </style:tab-stops>
      </style:paragraph-properties>
    </style:style>
    <style:style style:name="P169" style:family="paragraph" style:parent-style-name="Paragraphe_20_de_20_liste" style:list-style-name="L18">
      <style:paragraph-properties fo:text-align="justify" style:justify-single-word="false">
        <style:tab-stops>
          <style:tab-stop style:position="6.853cm"/>
          <style:tab-stop style:position="8.546cm"/>
          <style:tab-stop style:position="15.737cm" style:type="right"/>
        </style:tab-stops>
      </style:paragraph-properties>
    </style:style>
    <style:style style:name="P170" style:family="paragraph" style:parent-style-name="Paragraphe_20_de_20_liste" style:list-style-name="L19">
      <style:paragraph-properties fo:text-align="justify" style:justify-single-word="false" style:text-autospace="none"/>
    </style:style>
    <style:style style:name="P171" style:family="paragraph" style:parent-style-name="Paragraphe_20_de_20_liste" style:list-style-name="L20">
      <style:paragraph-properties fo:text-align="justify" style:justify-single-word="false" style:text-autospace="none"/>
    </style:style>
    <style:style style:name="P172" style:family="paragraph" style:parent-style-name="Paragraphe_20_de_20_liste" style:list-style-name="L21">
      <style:paragraph-properties fo:text-align="justify" style:justify-single-word="false" style:text-autospace="none"/>
    </style:style>
    <style:style style:name="P173" style:family="paragraph" style:parent-style-name="Paragraphe_20_de_20_liste" style:list-style-name="L22">
      <style:paragraph-properties fo:text-align="justify" style:justify-single-word="false">
        <style:tab-stops>
          <style:tab-stop style:position="-5.636cm"/>
          <style:tab-stop style:position="-1.799cm" style:type="center"/>
          <style:tab-stop style:position="4.26cm"/>
          <style:tab-stop style:position="7.832cm"/>
          <style:tab-stop style:position="8.673cm" style:type="right"/>
        </style:tab-stops>
      </style:paragraph-properties>
    </style:style>
    <style:style style:name="P174" style:family="paragraph" style:parent-style-name="Paragraphe_20_de_20_liste" style:list-style-name="L23">
      <style:paragraph-properties fo:text-align="justify" style:justify-single-word="false">
        <style:tab-stops>
          <style:tab-stop style:position="-5.08cm"/>
          <style:tab-stop style:position="-1.244cm" style:type="center"/>
          <style:tab-stop style:position="4.815cm"/>
          <style:tab-stop style:position="8.387cm"/>
          <style:tab-stop style:position="9.229cm" style:type="right"/>
        </style:tab-stops>
      </style:paragraph-properties>
    </style:style>
    <style:style style:name="P175" style:family="paragraph" style:parent-style-name="Paragraphe_20_de_20_liste" style:list-style-name="L24">
      <style:paragraph-properties fo:text-align="justify" style:justify-single-word="false" style:text-autospace="none"/>
    </style:style>
    <style:style style:name="P176" style:family="paragraph" style:parent-style-name="Paragraphe_20_de_20_liste" style:list-style-name="L28">
      <style:paragraph-properties fo:text-align="justify" style:justify-single-word="false">
        <style:tab-stops>
          <style:tab-stop style:position="0.847cm"/>
          <style:tab-stop style:position="4.233cm" style:type="right"/>
        </style:tab-stops>
      </style:paragraph-properties>
    </style:style>
    <style:style style:name="P177" style:family="paragraph" style:parent-style-name="Paragraphe_20_de_20_liste" style:list-style-name="L28">
      <style:paragraph-properties fo:text-align="justify" style:justify-single-word="false">
        <style:tab-stops>
          <style:tab-stop style:position="4.233cm" style:type="right"/>
        </style:tab-stops>
      </style:paragraph-properties>
    </style:style>
    <style:style style:name="P178" style:family="paragraph" style:parent-style-name="Paragraphe_20_de_20_liste" style:list-style-name="L28">
      <style:paragraph-properties fo:text-align="justify" style:justify-single-word="false">
        <style:tab-stops>
          <style:tab-stop style:position="0.767cm"/>
          <style:tab-stop style:position="4.154cm" style:type="right"/>
        </style:tab-stops>
      </style:paragraph-properties>
    </style:style>
    <style:style style:name="P179" style:family="paragraph" style:parent-style-name="Paragraphe_20_de_20_liste" style:list-style-name="L28">
      <style:paragraph-properties fo:text-align="justify" style:justify-single-word="false"/>
    </style:style>
    <style:style style:name="P180" style:family="paragraph" style:parent-style-name="Paragraphe_20_de_20_liste" style:list-style-name="L28">
      <style:paragraph-properties fo:text-align="justify" style:justify-single-word="false">
        <style:tab-stops>
          <style:tab-stop style:position="-0.979cm"/>
          <style:tab-stop style:position="2.858cm" style:type="center"/>
          <style:tab-stop style:position="8.916cm"/>
          <style:tab-stop style:position="12.488cm"/>
          <style:tab-stop style:position="13.33cm" style:type="right"/>
        </style:tab-stops>
      </style:paragraph-properties>
    </style:style>
    <style:style style:name="P181" style:family="paragraph" style:parent-style-name="Paragraphe_20_de_20_liste" style:list-style-name="L29">
      <style:paragraph-properties fo:text-align="justify" style:justify-single-word="false">
        <style:tab-stops>
          <style:tab-stop style:position="-0.979cm"/>
          <style:tab-stop style:position="2.858cm" style:type="center"/>
          <style:tab-stop style:position="8.916cm"/>
          <style:tab-stop style:position="12.488cm"/>
          <style:tab-stop style:position="13.33cm" style:type="right"/>
        </style:tab-stops>
      </style:paragraph-properties>
    </style:style>
    <style:style style:name="P182" style:family="paragraph" style:parent-style-name="Paragraphe_20_de_20_liste" style:list-style-name="L29">
      <style:paragraph-properties fo:text-align="justify" style:justify-single-word="false"/>
    </style:style>
    <style:style style:name="P183" style:family="paragraph" style:parent-style-name="Paragraphe_20_de_20_liste" style:list-style-name="L31">
      <style:paragraph-properties fo:text-align="justify" style:justify-single-word="false" style:text-autospace="none"/>
    </style:style>
    <style:style style:name="P184" style:family="paragraph" style:parent-style-name="Paragraphe_20_de_20_liste" style:list-style-name="L32">
      <style:paragraph-properties fo:text-align="justify" style:justify-single-word="false" style:text-autospace="none"/>
    </style:style>
    <style:style style:name="P185" style:family="paragraph" style:parent-style-name="Paragraphe_20_de_20_liste" style:list-style-name="L33">
      <style:paragraph-properties fo:text-align="justify" style:justify-single-word="false">
        <style:tab-stops>
          <style:tab-stop style:position="-5.456cm"/>
          <style:tab-stop style:position="-2.455cm"/>
          <style:tab-stop style:position="-2.207cm" style:type="right"/>
          <style:tab-stop style:position="-0.956cm"/>
          <style:tab-stop style:position="1.794cm"/>
        </style:tab-stops>
      </style:paragraph-properties>
    </style:style>
    <style:style style:name="P186" style:family="paragraph" style:parent-style-name="Paragraphe_20_de_20_liste" style:list-style-name="L34">
      <style:paragraph-properties fo:text-align="justify" style:justify-single-word="false">
        <style:tab-stops>
          <style:tab-stop style:position="-5.456cm"/>
          <style:tab-stop style:position="-2.455cm"/>
          <style:tab-stop style:position="-2.207cm" style:type="right"/>
          <style:tab-stop style:position="-0.956cm"/>
          <style:tab-stop style:position="1.794cm"/>
        </style:tab-stops>
      </style:paragraph-properties>
    </style:style>
    <style:style style:name="P187" style:family="paragraph" style:parent-style-name="Paragraphe_20_de_20_liste" style:list-style-name="L36">
      <style:paragraph-properties fo:text-align="justify" style:justify-single-word="false" style:text-autospace="none"/>
    </style:style>
    <style:style style:name="P188" style:family="paragraph" style:parent-style-name="Paragraphe_20_de_20_liste" style:list-style-name="L37">
      <style:paragraph-properties fo:text-align="justify" style:justify-single-word="false" style:text-autospace="none"/>
    </style:style>
    <style:style style:name="P189" style:family="paragraph" style:parent-style-name="Paragraphe_20_de_20_liste" style:list-style-name="L37">
      <style:paragraph-properties fo:text-align="justify" style:justify-single-word="false" style:text-autospace="none"/>
      <style:text-properties officeooo:paragraph-rsid="0006b2a1"/>
    </style:style>
    <style:style style:name="P190" style:family="paragraph" style:parent-style-name="Paragraphe_20_de_20_liste" style:list-style-name="L38">
      <style:paragraph-properties fo:text-align="justify" style:justify-single-word="false" style:text-autospace="none"/>
    </style:style>
    <style:style style:name="P191" style:family="paragraph" style:parent-style-name="Paragraphe_20_de_20_liste" style:list-style-name="L39">
      <style:paragraph-properties fo:text-align="justify" style:justify-single-word="false">
        <style:tab-stops>
          <style:tab-stop style:position="-4.877cm"/>
          <style:tab-stop style:position="-3.184cm"/>
          <style:tab-stop style:position="4.008cm" style:type="right"/>
        </style:tab-stops>
      </style:paragraph-properties>
    </style:style>
    <style:style style:name="P192" style:family="paragraph" style:parent-style-name="Paragraphe_20_de_20_liste" style:list-style-name="L40">
      <style:paragraph-properties fo:text-align="justify" style:justify-single-word="false">
        <style:tab-stops>
          <style:tab-stop style:position="-4.877cm"/>
          <style:tab-stop style:position="-3.184cm"/>
          <style:tab-stop style:position="2.503cm"/>
          <style:tab-stop style:position="4.008cm" style:type="right"/>
        </style:tab-stops>
      </style:paragraph-properties>
    </style:style>
    <style:style style:name="P193" style:family="paragraph" style:parent-style-name="Paragraphe_20_de_20_liste" style:list-style-name="L42">
      <style:paragraph-properties fo:text-align="justify" style:justify-single-word="false" style:text-autospace="none"/>
    </style:style>
    <style:style style:name="P194" style:family="paragraph" style:parent-style-name="Paragraphe_20_de_20_liste" style:list-style-name="L48">
      <style:paragraph-properties fo:text-align="justify" style:justify-single-word="false">
        <style:tab-stops>
          <style:tab-stop style:position="-4.763cm"/>
          <style:tab-stop style:position="-4.302cm"/>
          <style:tab-stop style:position="-1.302cm"/>
          <style:tab-stop style:position="-0.926cm" style:type="center"/>
          <style:tab-stop style:position="1.947cm" style:type="right"/>
          <style:tab-stop style:position="2.198cm"/>
          <style:tab-stop style:position="5.133cm"/>
          <style:tab-stop style:position="5.948cm"/>
          <style:tab-stop style:position="8.705cm"/>
          <style:tab-stop style:position="9.546cm" style:type="right"/>
        </style:tab-stops>
      </style:paragraph-properties>
    </style:style>
    <style:style style:name="P195" style:family="paragraph" style:parent-style-name="Paragraphe_20_de_20_liste" style:list-style-name="L51">
      <style:paragraph-properties fo:text-align="justify" style:justify-single-word="false" style:text-autospace="none"/>
    </style:style>
    <style:style style:name="P196" style:family="paragraph" style:parent-style-name="Paragraphe_20_de_20_liste" style:list-style-name="L53">
      <style:paragraph-properties fo:text-align="justify" style:justify-single-word="false" style:text-autospace="none"/>
    </style:style>
    <style:style style:name="P197" style:family="paragraph" style:parent-style-name="Paragraphe_20_de_20_liste" style:list-style-name="L54">
      <style:paragraph-properties fo:text-align="justify" style:justify-single-word="false">
        <style:tab-stops>
          <style:tab-stop style:position="-0.979cm"/>
          <style:tab-stop style:position="-0.519cm"/>
          <style:tab-stop style:position="2.482cm"/>
          <style:tab-stop style:position="2.858cm" style:type="center"/>
          <style:tab-stop style:position="5.731cm" style:type="right"/>
          <style:tab-stop style:position="5.981cm"/>
          <style:tab-stop style:position="8.916cm"/>
          <style:tab-stop style:position="9.731cm"/>
          <style:tab-stop style:position="12.488cm"/>
          <style:tab-stop style:position="13.33cm" style:type="right"/>
        </style:tab-stops>
      </style:paragraph-properties>
    </style:style>
    <style:style style:name="P198" style:family="paragraph" style:parent-style-name="Paragraphe_20_de_20_liste" style:list-style-name="L61">
      <style:paragraph-properties fo:text-align="justify" style:justify-single-word="false">
        <style:tab-stops>
          <style:tab-stop style:position="-0.979cm"/>
          <style:tab-stop style:position="-0.519cm"/>
          <style:tab-stop style:position="2.482cm"/>
          <style:tab-stop style:position="2.858cm" style:type="center"/>
          <style:tab-stop style:position="5.731cm" style:type="right"/>
          <style:tab-stop style:position="5.981cm"/>
          <style:tab-stop style:position="8.916cm"/>
          <style:tab-stop style:position="9.731cm"/>
          <style:tab-stop style:position="12.488cm"/>
          <style:tab-stop style:position="13.33cm" style:type="right"/>
        </style:tab-stops>
      </style:paragraph-properties>
    </style:style>
    <style:style style:name="P199" style:family="paragraph" style:parent-style-name="Paragraphe_20_de_20_liste" style:list-style-name="L64">
      <style:paragraph-properties fo:text-align="justify" style:justify-single-word="false">
        <style:tab-stops>
          <style:tab-stop style:position="-0.979cm"/>
          <style:tab-stop style:position="-0.519cm"/>
          <style:tab-stop style:position="2.482cm"/>
          <style:tab-stop style:position="2.858cm" style:type="center"/>
          <style:tab-stop style:position="5.731cm" style:type="right"/>
          <style:tab-stop style:position="5.981cm"/>
          <style:tab-stop style:position="8.916cm"/>
          <style:tab-stop style:position="9.731cm"/>
          <style:tab-stop style:position="12.488cm"/>
          <style:tab-stop style:position="13.33cm" style:type="right"/>
        </style:tab-stops>
      </style:paragraph-properties>
    </style:style>
    <style:style style:name="P200" style:family="paragraph" style:parent-style-name="Paragraphe_20_de_20_liste" style:list-style-name="L71">
      <style:paragraph-properties fo:text-align="justify" style:justify-single-word="false">
        <style:tab-stops>
          <style:tab-stop style:position="-0.979cm"/>
          <style:tab-stop style:position="-0.519cm"/>
          <style:tab-stop style:position="2.482cm"/>
          <style:tab-stop style:position="2.858cm" style:type="center"/>
          <style:tab-stop style:position="5.731cm" style:type="right"/>
          <style:tab-stop style:position="5.981cm"/>
          <style:tab-stop style:position="8.916cm"/>
          <style:tab-stop style:position="9.731cm"/>
          <style:tab-stop style:position="12.488cm"/>
          <style:tab-stop style:position="13.33cm" style:type="right"/>
        </style:tab-stops>
      </style:paragraph-properties>
    </style:style>
    <style:style style:name="P201" style:family="paragraph" style:parent-style-name="Paragraphe_20_de_20_liste" style:list-style-name="L74">
      <style:paragraph-properties fo:text-align="justify" style:justify-single-word="false">
        <style:tab-stops>
          <style:tab-stop style:position="-0.979cm"/>
          <style:tab-stop style:position="-0.519cm"/>
          <style:tab-stop style:position="2.482cm"/>
          <style:tab-stop style:position="2.858cm" style:type="center"/>
          <style:tab-stop style:position="5.731cm" style:type="right"/>
          <style:tab-stop style:position="5.981cm"/>
          <style:tab-stop style:position="8.916cm"/>
          <style:tab-stop style:position="9.731cm"/>
          <style:tab-stop style:position="12.488cm"/>
          <style:tab-stop style:position="13.33cm" style:type="right"/>
        </style:tab-stops>
      </style:paragraph-properties>
    </style:style>
    <style:style style:name="P202" style:family="paragraph" style:parent-style-name="Paragraphe_20_de_20_liste" style:list-style-name="L57">
      <style:paragraph-properties fo:text-align="justify" style:justify-single-word="false" style:text-autospace="none"/>
    </style:style>
    <style:style style:name="P203" style:family="paragraph" style:parent-style-name="Paragraphe_20_de_20_liste" style:list-style-name="L58">
      <style:paragraph-properties fo:text-align="justify" style:justify-single-word="false" style:text-autospace="none"/>
    </style:style>
    <style:style style:name="P204" style:family="paragraph" style:parent-style-name="Paragraphe_20_de_20_liste" style:list-style-name="L59">
      <style:paragraph-properties fo:text-align="justify" style:justify-single-word="false" style:text-autospace="none"/>
    </style:style>
    <style:style style:name="P205" style:family="paragraph" style:parent-style-name="Paragraphe_20_de_20_liste" style:list-style-name="L62">
      <style:paragraph-properties fo:text-align="justify" style:justify-single-word="false" style:text-autospace="none"/>
    </style:style>
    <style:style style:name="P206" style:family="paragraph" style:parent-style-name="Paragraphe_20_de_20_liste" style:list-style-name="L68">
      <style:paragraph-properties fo:text-align="justify" style:justify-single-word="false" style:text-autospace="none"/>
    </style:style>
    <style:style style:name="P207" style:family="paragraph" style:parent-style-name="Paragraphe_20_de_20_liste" style:list-style-name="L72">
      <style:paragraph-properties fo:text-align="justify" style:justify-single-word="false"/>
    </style:style>
    <style:style style:name="P208" style:family="paragraph" style:parent-style-name="Paragraphe_20_de_20_liste" style:list-style-name="L85">
      <style:paragraph-properties fo:text-align="justify" style:justify-single-word="false" style:text-autospace="none"/>
    </style:style>
    <style:style style:name="P209" style:family="paragraph" style:parent-style-name="Paragraphe_20_de_20_liste" style:list-style-name="L88">
      <style:paragraph-properties fo:text-align="justify" style:justify-single-word="false">
        <style:tab-stops>
          <style:tab-stop style:position="-6.059cm"/>
          <style:tab-stop style:position="-5.599cm"/>
          <style:tab-stop style:position="-2.598cm"/>
          <style:tab-stop style:position="-2.223cm" style:type="center"/>
          <style:tab-stop style:position="0.651cm" style:type="right"/>
          <style:tab-stop style:position="0.901cm"/>
          <style:tab-stop style:position="3.836cm"/>
          <style:tab-stop style:position="4.651cm"/>
          <style:tab-stop style:position="7.408cm"/>
          <style:tab-stop style:position="8.25cm" style:type="right"/>
        </style:tab-stops>
      </style:paragraph-properties>
    </style:style>
    <style:style style:name="P210" style:family="paragraph" style:parent-style-name="Paragraphe_20_de_20_liste" style:list-style-name="L90">
      <style:paragraph-properties fo:text-align="justify" style:justify-single-word="false" style:text-autospace="none"/>
    </style:style>
    <style:style style:name="P211" style:family="paragraph" style:parent-style-name="Paragraphe_20_de_20_liste" style:list-style-name="L91">
      <style:paragraph-properties fo:text-align="justify" style:justify-single-word="false" style:text-autospace="none"/>
    </style:style>
    <style:style style:name="P212" style:family="paragraph" style:parent-style-name="Paragraphe_20_de_20_liste" style:list-style-name="L92">
      <style:paragraph-properties fo:text-align="justify" style:justify-single-word="false" style:text-autospace="none"/>
    </style:style>
    <style:style style:name="P213" style:family="paragraph" style:parent-style-name="Paragraphe_20_de_20_liste" style:list-style-name="L93">
      <style:paragraph-properties fo:text-align="justify" style:justify-single-word="false" style:text-autospace="none"/>
    </style:style>
    <style:style style:name="P214" style:family="paragraph" style:parent-style-name="Paragraphe_20_de_20_liste" style:list-style-name="L96">
      <style:paragraph-properties fo:text-align="justify" style:justify-single-word="false" style:text-autospace="none"/>
    </style:style>
    <style:style style:name="P215" style:family="paragraph" style:parent-style-name="Paragraphe_20_de_20_liste" style:list-style-name="L97">
      <style:paragraph-properties fo:text-align="justify" style:justify-single-word="false" style:text-autospace="none"/>
    </style:style>
    <style:style style:name="P216" style:family="paragraph" style:parent-style-name="Paragraphe_20_de_20_liste" style:list-style-name="L98">
      <style:paragraph-properties fo:text-align="justify" style:justify-single-word="false" style:text-autospace="none"/>
    </style:style>
    <style:style style:name="P217" style:family="paragraph" style:parent-style-name="Paragraphe_20_de_20_liste" style:list-style-name="L99">
      <style:paragraph-properties fo:text-align="justify" style:justify-single-word="false" style:text-autospace="none"/>
    </style:style>
    <style:style style:name="P218" style:family="paragraph" style:parent-style-name="Paragraphe_20_de_20_liste" style:list-style-name="L10"/>
    <style:style style:name="P219" style:family="paragraph" style:parent-style-name="Paragraphe_20_de_20_liste" style:list-style-name="L23"/>
    <style:style style:name="P220" style:family="paragraph" style:parent-style-name="Paragraphe_20_de_20_liste" style:list-style-name="L59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21" style:family="paragraph" style:parent-style-name="Paragraphe_20_de_20_liste" style:list-style-name="L65"/>
    <style:style style:name="P222" style:family="paragraph" style:parent-style-name="Paragraphe_20_de_20_liste" style:list-style-name="L77"/>
    <style:style style:name="P223" style:family="paragraph" style:parent-style-name="Paragraphe_20_de_20_liste" style:list-style-name="L78"/>
    <style:style style:name="P224" style:family="paragraph" style:parent-style-name="Paragraphe_20_de_20_liste" style:list-style-name="L79"/>
    <style:style style:name="P225" style:family="paragraph" style:parent-style-name="Paragraphe_20_de_20_liste" style:list-style-name="L82"/>
    <style:style style:name="P226" style:family="paragraph" style:parent-style-name="Paragraphe_20_de_20_liste" style:list-style-name="L83"/>
    <style:style style:name="P227" style:family="paragraph" style:parent-style-name="Paragraphe_20_de_20_liste" style:list-style-name="L84"/>
    <style:style style:name="P228" style:family="paragraph" style:parent-style-name="Paragraphe_20_de_20_liste" style:list-style-name="L87"/>
    <style:style style:name="P229" style:family="paragraph" style:parent-style-name="Paragraphe_20_de_20_liste" style:list-style-name="L89"/>
    <style:style style:name="P230" style:family="paragraph" style:parent-style-name="Paragraphe_20_de_20_liste" style:list-style-name="L94"/>
    <style:style style:name="P231" style:family="paragraph" style:parent-style-name="Paragraphe_20_de_20_liste" style:list-style-name="L95"/>
    <style:style style:name="P232" style:family="paragraph" style:parent-style-name="Paragraphe_20_de_20_liste" style:list-style-name="L100"/>
    <style:style style:name="P233" style:family="paragraph" style:parent-style-name="Paragraphe_20_de_20_liste" style:list-style-name="L101"/>
    <style:style style:name="P234" style:family="paragraph" style:parent-style-name="Paragraphe_20_de_20_liste" style:list-style-name="L102"/>
    <style:style style:name="P235" style:family="paragraph" style:parent-style-name="Paragraphe_20_de_20_liste" style:list-style-name="L103"/>
    <style:style style:name="P236" style:family="paragraph" style:parent-style-name="Paragraphe_20_de_20_liste" style:list-style-name="L104"/>
    <style:style style:name="P237" style:family="paragraph" style:parent-style-name="Paragraphe_20_de_20_liste" style:list-style-name="L105"/>
    <style:style style:name="P238" style:family="paragraph" style:parent-style-name="Paragraphe_20_de_20_liste" style:list-style-name="L106"/>
    <style:style style:name="P239" style:family="paragraph" style:parent-style-name="Paragraphe_20_de_20_liste" style:list-style-name="L107"/>
    <style:style style:name="P240" style:family="paragraph" style:parent-style-name="Paragraphe_20_de_20_liste" style:list-style-name="L108"/>
    <style:style style:name="P241" style:family="paragraph" style:parent-style-name="Paragraphe_20_de_20_liste" style:list-style-name="L109"/>
    <style:style style:name="P242" style:family="paragraph" style:parent-style-name="Paragraphe_20_de_20_liste" style:list-style-name="L106">
      <style:text-properties fo:font-size="14pt" style:font-size-asian="14pt" style:font-size-complex="14pt"/>
    </style:style>
    <style:style style:name="P243" style:family="paragraph" style:parent-style-name="Paragraphe_20_de_20_liste" style:list-style-name="L112">
      <style:text-properties fo:font-size="14pt" style:font-size-asian="14pt" style:font-size-complex="14pt"/>
    </style:style>
    <style:style style:name="P244" style:family="paragraph" style:parent-style-name="Paragraphe_20_de_20_liste" style:list-style-name="L112">
      <style:text-properties fo:font-size="14pt" fo:font-weight="bold" style:font-size-asian="14pt" style:font-weight-asian="bold" style:font-size-complex="14pt"/>
    </style:style>
    <style:style style:name="P245" style:family="paragraph" style:parent-style-name="Paragraphe_20_de_20_liste" style:list-style-name="L110"/>
    <style:style style:name="P246" style:family="paragraph" style:parent-style-name="Paragraphe_20_de_20_liste" style:list-style-name="L111"/>
    <style:style style:name="P247" style:family="paragraph" style:parent-style-name="Paragraphe_20_de_20_liste" style:list-style-name="L112"/>
    <style:style style:name="P248" style:family="paragraph" style:parent-style-name="Paragraphe_20_de_20_liste" style:list-style-name="L112">
      <style:text-properties fo:font-size="16pt" fo:font-weight="bold" style:font-size-asian="16pt" style:font-weight-asian="bold" style:font-size-complex="16pt"/>
    </style:style>
    <style:style style:name="P249" style:family="paragraph" style:parent-style-name="Paragraphe_20_de_20_liste" style:list-style-name="L25">
      <style:paragraph-properties fo:margin-top="0.035cm" fo:margin-bottom="0cm" loext:contextual-spacing="false" fo:text-align="justify" style:justify-single-word="false" style:text-autospace="none"/>
    </style:style>
    <style:style style:name="P250" style:family="paragraph" style:parent-style-name="Paragraphe_20_de_20_liste" style:list-style-name="L26">
      <style:paragraph-properties fo:margin-top="0.035cm" fo:margin-bottom="0cm" loext:contextual-spacing="false" fo:text-align="justify" style:justify-single-word="false" style:text-autospace="none"/>
    </style:style>
    <style:style style:name="P251" style:family="paragraph" style:parent-style-name="Paragraphe_20_de_20_liste" style:list-style-name="L27">
      <style:paragraph-properties fo:margin-top="0.035cm" fo:margin-bottom="0cm" loext:contextual-spacing="false" fo:text-align="justify" style:justify-single-word="false" style:text-autospace="none"/>
    </style:style>
    <style:style style:name="P252" style:family="paragraph" style:parent-style-name="Paragraphe_20_de_20_liste" style:list-style-name="L41">
      <style:paragraph-properties fo:margin-top="0.035cm" fo:margin-bottom="0cm" loext:contextual-spacing="false" fo:text-align="justify" style:justify-single-word="false" style:text-autospace="none"/>
    </style:style>
    <style:style style:name="P253" style:family="paragraph" style:parent-style-name="Paragraphe_20_de_20_liste" style:list-style-name="L56">
      <style:paragraph-properties fo:margin-top="0.035cm" fo:margin-bottom="0cm" loext:contextual-spacing="false" fo:text-align="justify" style:justify-single-word="false" style:text-autospace="none"/>
    </style:style>
    <style:style style:name="P254" style:family="paragraph" style:parent-style-name="Paragraphe_20_de_20_liste" style:list-style-name="L46">
      <style:paragraph-properties fo:margin-top="0.247cm" fo:margin-bottom="0cm" loext:contextual-spacing="false" fo:text-align="justify" style:justify-single-word="false" style:text-autospace="none"/>
    </style:style>
    <style:style style:name="P255" style:family="paragraph" style:parent-style-name="Paragraphe_20_de_20_liste" style:list-style-name="L47">
      <style:paragraph-properties fo:margin-top="0.247cm" fo:margin-bottom="0cm" loext:contextual-spacing="false" fo:text-align="justify" style:justify-single-word="false" style:text-autospace="none"/>
    </style:style>
    <style:style style:name="P256" style:family="paragraph" style:parent-style-name="Paragraphe_20_de_20_liste" style:list-style-name="L50">
      <style:paragraph-properties fo:margin-top="0.071cm" fo:margin-bottom="0cm" loext:contextual-spacing="false" fo:text-align="justify" style:justify-single-word="false" style:text-autospace="none"/>
    </style:style>
    <style:style style:name="P257" style:family="paragraph" style:parent-style-name="Paragraphe_20_de_20_liste" style:list-style-name="L52">
      <style:paragraph-properties fo:margin-top="0.071cm" fo:margin-bottom="0cm" loext:contextual-spacing="false" fo:text-align="justify" style:justify-single-word="false" style:text-autospace="none"/>
    </style:style>
    <style:style style:name="P258" style:family="paragraph" style:parent-style-name="Paragraphe_20_de_20_liste" style:list-style-name="L66">
      <style:paragraph-properties fo:margin-top="0.141cm" fo:margin-bottom="0cm" loext:contextual-spacing="false" fo:text-align="justify" style:justify-single-word="false" style:text-autospace="none"/>
    </style:style>
    <style:style style:name="P259" style:family="paragraph" style:parent-style-name="Paragraphe_20_de_20_liste" style:list-style-name="L67">
      <style:paragraph-properties fo:margin-top="0.141cm" fo:margin-bottom="0cm" loext:contextual-spacing="false" fo:text-align="justify" style:justify-single-word="false" style:text-autospace="none"/>
    </style:style>
    <style:style style:name="P260" style:family="paragraph" style:parent-style-name="Paragraphe_20_de_20_liste" style:list-style-name="L69">
      <style:paragraph-properties fo:margin-top="0.141cm" fo:margin-bottom="0cm" loext:contextual-spacing="false" fo:text-align="justify" style:justify-single-word="false" style:text-autospace="none"/>
    </style:style>
    <style:style style:name="P261" style:family="paragraph" style:parent-style-name="Paragraphe_20_de_20_liste" style:list-style-name="L70">
      <style:paragraph-properties fo:margin-top="0.141cm" fo:margin-bottom="0cm" loext:contextual-spacing="false" fo:text-align="justify" style:justify-single-word="false" style:text-autospace="none"/>
    </style:style>
    <style:style style:name="P262" style:family="paragraph" style:parent-style-name="Paragraphe_20_de_20_liste" style:list-style-name="L73">
      <style:paragraph-properties fo:margin-top="0.141cm" fo:margin-bottom="0cm" loext:contextual-spacing="false" fo:text-align="justify" style:justify-single-word="false" style:text-autospace="none"/>
    </style:style>
    <style:style style:name="P263" style:family="paragraph" style:parent-style-name="Paragraphe_20_de_20_liste" style:list-style-name="L76">
      <style:paragraph-properties fo:margin-top="0.141cm" fo:margin-bottom="0cm" loext:contextual-spacing="false" fo:text-align="justify" style:justify-single-word="false" style:text-autospace="none"/>
    </style:style>
    <style:style style:name="P264" style:family="paragraph" style:parent-style-name="Paragraphe_20_de_20_liste" style:list-style-name="L80">
      <style:paragraph-properties fo:margin-top="0.141cm" fo:margin-bottom="0cm" loext:contextual-spacing="false" fo:text-align="justify" style:justify-single-word="false" style:text-autospace="none"/>
    </style:style>
    <style:style style:name="P265" style:family="paragraph" style:parent-style-name="Paragraphe_20_de_20_liste" style:list-style-name="L81">
      <style:paragraph-properties fo:margin-top="0.141cm" fo:margin-bottom="0cm" loext:contextual-spacing="false" fo:text-align="justify" style:justify-single-word="false" style:text-autospace="none"/>
    </style:style>
    <style:style style:name="P266" style:family="paragraph" style:parent-style-name="Paragraphe_20_de_20_liste" style:list-style-name="L86">
      <style:paragraph-properties fo:margin-top="0.141cm" fo:margin-bottom="0cm" loext:contextual-spacing="false" fo:text-align="justify" style:justify-single-word="false" style:text-autospace="none"/>
    </style:style>
    <style:style style:name="P267" style:family="paragraph" style:parent-style-name="Retrait_20_corps_20_de_20_texte_20_21" style:list-style-name="L35">
      <style:paragraph-properties fo:text-align="justify" style:justify-single-word="false"/>
    </style:style>
    <style:style style:name="P268" style:family="paragraph" style:parent-style-name="Retrait_20_corps_20_de_20_texte" style:list-style-name="L49">
      <style:paragraph-properties fo:text-align="justify" style:justify-single-word="false"/>
    </style:style>
    <style:style style:name="P269" style:family="paragraph" style:parent-style-name="Retrait_20_corps_20_de_20_texte" style:list-style-name="L60">
      <style:paragraph-properties fo:text-align="justify" style:justify-single-word="false"/>
    </style:style>
    <style:style style:name="T1" style:family="text">
      <style:text-properties style:language-asian="fr" style:country-asian="FR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officeooo:rsid="0006b2a1" style:font-size-asian="14pt" style:font-size-complex="14pt"/>
    </style:style>
    <style:style style:name="T6" style:family="text">
      <style:text-properties fo:font-size="14pt" officeooo:rsid="0007c81b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normal"/>
    </style:style>
    <style:style style:name="T10" style:family="text">
      <style:text-properties fo:font-size="14pt" fo:font-style="italic" style:font-size-asian="14pt" style:font-style-asian="italic" style:font-size-complex="14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ff0000"/>
    </style:style>
    <style:style style:name="T14" style:family="text">
      <style:text-properties fo:color="#ff0000" fo:font-size="18pt" style:font-size-asian="18pt" style:font-size-complex="18pt"/>
    </style:style>
    <style:style style:name="T15" style:family="text">
      <style:text-properties fo:color="#ff0000" fo:font-size="16pt" style:font-size-asian="16pt" style:font-size-complex="16pt"/>
    </style:style>
    <style:style style:name="T16" style:family="text">
      <style:text-properties fo:color="#ff0000" fo:font-size="16pt" fo:font-style="normal" style:font-size-asian="16pt" style:font-style-asian="normal" style:font-size-complex="16pt"/>
    </style:style>
    <style:style style:name="T17" style:family="text">
      <style:text-properties fo:color="#ff0000" fo:font-size="14pt" style:font-size-asian="14pt"/>
    </style:style>
    <style:style style:name="T18" style:family="text">
      <style:text-properties fo:color="#ff0000" fo:font-size="14pt" style:font-size-asian="14pt" style:font-size-complex="14pt"/>
    </style:style>
    <style:style style:name="T19" style:family="text">
      <style:text-properties fo:color="#ff0000" fo:font-size="14pt" officeooo:rsid="0006b2a1" style:font-size-asian="14pt" style:font-size-complex="14pt"/>
    </style:style>
    <style:style style:name="T20" style:family="text">
      <style:text-properties fo:color="#ff0000" fo:font-size="14pt" fo:font-style="normal" style:font-size-asian="14pt" style:font-style-asian="normal"/>
    </style:style>
    <style:style style:name="T21" style:family="text">
      <style:text-properties fo:color="#ff0000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ff0000" fo:font-size="12pt" style:font-size-asian="12pt" style:font-size-complex="12pt"/>
    </style:style>
    <style:style style:name="T23" style:family="text">
      <style:text-properties fo:color="#ff0000" fo:font-weight="normal" style:font-weight-asian="normal" style:font-weight-complex="normal"/>
    </style:style>
    <style:style style:name="T24" style:family="text">
      <style:text-properties fo:color="#ff0000" fo:font-size="10pt" style:font-size-asian="10pt" style:font-size-complex="10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color="#000000" style:font-name="Times New Roman" fo:font-size="36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name-complex="Times New Roman" style:font-size-complex="36pt"/>
    </style:style>
    <style:style style:name="T27" style:family="text">
      <style:text-properties fo:color="#000000" style:font-name="Times New Roman" fo:font-size="32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name-complex="Times New Roman" style:font-size-complex="32pt"/>
    </style:style>
    <style:style style:name="T28" style:family="text">
      <style:text-properties fo:color="#000000" style:font-name="Times New Roman" fo:font-size="28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 style:font-name-complex="Times New Roman" style:font-size-complex="28pt"/>
    </style:style>
    <style:style style:name="T29" style:family="text">
      <style:text-properties fo:color="#000000" style:font-name="Times New Roman" fo:font-size="29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29pt" style:font-weight-asian="bold" style:font-name-complex="Times New Roman" style:font-size-complex="29pt"/>
    </style:style>
    <style:style style:name="T30" style:family="text">
      <style:text-properties fo:color="#000000" style:font-name="Times New Roman" fo:font-size="24pt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Times New Roman" style:font-size-complex="24pt"/>
    </style:style>
    <style:style style:name="T31" style:family="text">
      <style:text-properties fo:font-size="18pt" fo:font-weight="bold" style:font-size-asian="18pt" style:font-weight-asian="bold"/>
    </style:style>
    <style:style style:name="T32" style:family="text">
      <style:text-properties fo:font-size="18pt" fo:font-weight="bold" style:font-size-asian="18pt" style:font-weight-asian="bold" style:font-size-complex="18pt"/>
    </style:style>
    <style:style style:name="T33" style:family="text">
      <style:text-properties fo:font-size="18pt" style:font-size-asian="18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18pt" style:font-size-asian="18pt" style:font-size-complex="18pt" style:font-weight-complex="normal"/>
    </style:style>
    <style:style style:name="T36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37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weight="bold" style:font-weight-asian="bold" style:font-size-complex="14pt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size-complex="14pt"/>
    </style:style>
    <style:style style:name="T42" style:family="text">
      <style:text-properties fo:font-variant="small-caps" fo:font-size="14pt" fo:font-weight="bold" style:font-size-asian="14pt" style:font-weight-asian="bold" style:font-size-complex="14pt"/>
    </style:style>
    <style:style style:name="T43" style:family="text">
      <style:text-properties style:font-name="Arial" fo:font-size="13pt" fo:font-style="normal" style:font-size-asian="13pt" style:font-style-asian="normal" style:font-size-complex="13pt"/>
    </style:style>
    <style:style style:name="T44" style:family="text">
      <style:text-properties style:font-name="Arial" fo:font-size="14pt" fo:font-style="normal" style:font-size-asian="14pt" style:font-style-asian="normal"/>
    </style:style>
    <style:style style:name="T45" style:family="text">
      <style:text-properties style:font-name="Arial" fo:font-size="14pt" fo:font-style="normal" style:font-size-asian="14pt" style:font-style-asian="normal" style:font-size-complex="14pt"/>
    </style:style>
    <style:style style:name="T46" style:family="text">
      <style:text-properties style:font-size-complex="14pt"/>
    </style:style>
    <style:style style:name="T47" style:family="text">
      <style:text-properties fo:font-size="20pt" fo:font-weight="bold" style:font-size-asian="20pt" style:font-weight-asian="bold" style:font-size-complex="20pt"/>
    </style:style>
    <style:style style:name="T48" style:family="text">
      <style:text-properties fo:color="#000033" style:font-name="Arial" fo:font-size="14pt" fo:font-style="normal" style:font-size-asian="14pt" style:font-style-asian="normal" style:font-size-complex="14pt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font-weight-complex="normal"/>
    </style:style>
    <style:style style:name="T5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Sect1" style:family="section">
      <style:section-properties style:writing-mode="lr-tb" fo:margin-left="-0.27cm" fo:margin-right="-0.524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-sep style:width="0.002cm" style:color="#000000" style:height="100%" style:style="solid"/>
          <style:column style:rel-width="5232*" fo:start-indent="0cm" fo:end-indent="0.635cm"/>
          <style:column style:rel-width="5233*" fo:start-indent="0.6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5232*" fo:start-indent="0cm" fo:end-indent="0.624cm"/>
          <style:column style:rel-width="5233*" fo:start-indent="0.624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WW_5f_CharLFO2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WW_5f_CharLFO22LVL1" text:bullet-char="">
        <style:list-level-properties text:space-before="0.926cm" text:min-label-width="0.635cm"/>
        <style:text-properties style:font-name="Symbol"/>
      </text:list-level-style-bullet>
      <text:list-level-style-bullet text:level="2" text:style-name="WW_5f_CharLFO22LVL2" text:bullet-char="o">
        <style:list-level-properties text:space-before="2.196cm" text:min-label-width="0.635cm"/>
        <style:text-properties style:font-name="Courier New"/>
      </text:list-level-style-bullet>
      <text:list-level-style-bullet text:level="3" text:style-name="WW_5f_CharLFO22LVL3" text:bullet-char="">
        <style:list-level-properties text:space-before="3.466cm" text:min-label-width="0.635cm"/>
        <style:text-properties style:font-name="Wingdings"/>
      </text:list-level-style-bullet>
      <text:list-level-style-bullet text:level="4" text:style-name="WW_5f_CharLFO22LVL4" text:bullet-char="">
        <style:list-level-properties text:space-before="4.736cm" text:min-label-width="0.635cm"/>
        <style:text-properties style:font-name="Symbol"/>
      </text:list-level-style-bullet>
      <text:list-level-style-bullet text:level="5" text:style-name="WW_5f_CharLFO22LVL5" text:bullet-char="o">
        <style:list-level-properties text:space-before="6.006cm" text:min-label-width="0.635cm"/>
        <style:text-properties style:font-name="Courier New"/>
      </text:list-level-style-bullet>
      <text:list-level-style-bullet text:level="6" text:style-name="WW_5f_CharLFO22LVL6" text:bullet-char="">
        <style:list-level-properties text:space-before="7.276cm" text:min-label-width="0.635cm"/>
        <style:text-properties style:font-name="Wingdings"/>
      </text:list-level-style-bullet>
      <text:list-level-style-bullet text:level="7" text:style-name="WW_5f_CharLFO22LVL7" text:bullet-char="">
        <style:list-level-properties text:space-before="8.546cm" text:min-label-width="0.635cm"/>
        <style:text-properties style:font-name="Symbol"/>
      </text:list-level-style-bullet>
      <text:list-level-style-bullet text:level="8" text:style-name="WW_5f_CharLFO22LVL8" text:bullet-char="o">
        <style:list-level-properties text:space-before="9.816cm" text:min-label-width="0.635cm"/>
        <style:text-properties style:font-name="Courier New"/>
      </text:list-level-style-bullet>
      <text:list-level-style-bullet text:level="9" text:style-name="WW_5f_CharLFO22LVL9" text:bullet-char="">
        <style:list-level-properties text:space-before="11.08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WW_5f_CharLFO23LVL1" text:bullet-char="">
        <style:list-level-properties text:space-before="0.9cm" text:min-label-width="0.635cm"/>
        <style:text-properties style:font-name="Symbol"/>
      </text:list-level-style-bullet>
      <text:list-level-style-bullet text:level="2" text:style-name="WW_5f_CharLFO23LVL2" text:bullet-char="•">
        <style:list-level-properties text:space-before="2.17cm" text:min-label-width="0.635cm"/>
        <style:text-properties style:font-name="StarSymbol"/>
      </text:list-level-style-bullet>
      <text:list-level-style-bullet text:level="3" text:style-name="WW_5f_CharLFO23LVL3" text:bullet-char="">
        <style:list-level-properties text:space-before="3.44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71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98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7.2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52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79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1.0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WW_5f_CharLFO25LVL1" text:bullet-char="">
        <style:list-level-properties text:space-before="0.706cm" text:min-label-width="0.635cm"/>
        <style:text-properties style:font-name="Symbol"/>
      </text:list-level-style-bullet>
      <text:list-level-style-bullet text:level="2" text:style-name="WW_5f_CharLFO25LVL2" text:bullet-char="o">
        <style:list-level-properties text:space-before="1.976cm" text:min-label-width="0.635cm"/>
        <style:text-properties style:font-name="Courier New"/>
      </text:list-level-style-bullet>
      <text:list-level-style-bullet text:level="3" text:style-name="WW_5f_CharLFO25LVL3" text:bullet-char="">
        <style:list-level-properties text:space-before="3.246cm" text:min-label-width="0.635cm"/>
        <style:text-properties style:font-name="Wingdings"/>
      </text:list-level-style-bullet>
      <text:list-level-style-bullet text:level="4" text:style-name="WW_5f_CharLFO25LVL4" text:bullet-char="">
        <style:list-level-properties text:space-before="4.516cm" text:min-label-width="0.635cm"/>
        <style:text-properties style:font-name="Symbol"/>
      </text:list-level-style-bullet>
      <text:list-level-style-bullet text:level="5" text:style-name="WW_5f_CharLFO25LVL5" text:bullet-char="o">
        <style:list-level-properties text:space-before="5.786cm" text:min-label-width="0.635cm"/>
        <style:text-properties style:font-name="Courier New"/>
      </text:list-level-style-bullet>
      <text:list-level-style-bullet text:level="6" text:style-name="WW_5f_CharLFO25LVL6" text:bullet-char="">
        <style:list-level-properties text:space-before="7.056cm" text:min-label-width="0.635cm"/>
        <style:text-properties style:font-name="Wingdings"/>
      </text:list-level-style-bullet>
      <text:list-level-style-bullet text:level="7" text:style-name="WW_5f_CharLFO25LVL7" text:bullet-char="">
        <style:list-level-properties text:space-before="8.326cm" text:min-label-width="0.635cm"/>
        <style:text-properties style:font-name="Symbol"/>
      </text:list-level-style-bullet>
      <text:list-level-style-bullet text:level="8" text:style-name="WW_5f_CharLFO25LVL8" text:bullet-char="o">
        <style:list-level-properties text:space-before="9.596cm" text:min-label-width="0.635cm"/>
        <style:text-properties style:font-name="Courier New"/>
      </text:list-level-style-bullet>
      <text:list-level-style-bullet text:level="9" text:style-name="WW_5f_CharLFO25LVL9" text:bullet-char="">
        <style:list-level-properties text:space-before="10.86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WW_5f_CharLFO26LVL1" text:bullet-char="">
        <style:list-level-properties text:space-before="0.706cm" text:min-label-width="0.635cm"/>
        <style:text-properties style:font-name="Symbol"/>
      </text:list-level-style-bullet>
      <text:list-level-style-bullet text:level="2" text:style-name="WW_5f_CharLFO26LVL2" text:bullet-char="o">
        <style:list-level-properties text:space-before="1.976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3.246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4.516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786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7.056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326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9.596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86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WW_5f_CharLFO27LVL1" text:bullet-char="">
        <style:list-level-properties text:space-before="0.706cm" text:min-label-width="0.635cm"/>
        <style:text-properties style:font-name="Symbol"/>
      </text:list-level-style-bullet>
      <text:list-level-style-bullet text:level="2" text:style-name="WW_5f_CharLFO27LVL2" text:bullet-char="o">
        <style:list-level-properties text:space-before="1.976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3.246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4.516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5.786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7.056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8.326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9.596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0.86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WW_5f_CharLFO2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WW_5f_CharLFO2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-" style:num-format="1">
        <style:list-level-properties text:space-before="0.185cm" text:min-label-width="0.741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style-name="WW_5f_CharLFO3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WW_5f_CharLFO3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WW_5f_CharLFO33LVL1" text:bullet-char="">
        <style:list-level-properties text:space-before="1.164cm" text:min-label-width="0.635cm"/>
        <style:text-properties style:font-name="Symbol"/>
      </text:list-level-style-bullet>
      <text:list-level-style-bullet text:level="2" text:style-name="WW_5f_CharLFO33LVL2" text:bullet-char="o">
        <style:list-level-properties text:space-before="2.434cm" text:min-label-width="0.635cm"/>
        <style:text-properties style:font-name="Courier New"/>
      </text:list-level-style-bullet>
      <text:list-level-style-bullet text:level="3" text:style-name="WW_5f_CharLFO33LVL3" text:bullet-char="">
        <style:list-level-properties text:space-before="3.704cm" text:min-label-width="0.635cm"/>
        <style:text-properties style:font-name="Wingdings"/>
      </text:list-level-style-bullet>
      <text:list-level-style-bullet text:level="4" text:style-name="WW_5f_CharLFO33LVL4" text:bullet-char="">
        <style:list-level-properties text:space-before="4.974cm" text:min-label-width="0.635cm"/>
        <style:text-properties style:font-name="Symbol"/>
      </text:list-level-style-bullet>
      <text:list-level-style-bullet text:level="5" text:style-name="WW_5f_CharLFO33LVL5" text:bullet-char="o">
        <style:list-level-properties text:space-before="6.244cm" text:min-label-width="0.635cm"/>
        <style:text-properties style:font-name="Courier New"/>
      </text:list-level-style-bullet>
      <text:list-level-style-bullet text:level="6" text:style-name="WW_5f_CharLFO33LVL6" text:bullet-char="">
        <style:list-level-properties text:space-before="7.514cm" text:min-label-width="0.635cm"/>
        <style:text-properties style:font-name="Wingdings"/>
      </text:list-level-style-bullet>
      <text:list-level-style-bullet text:level="7" text:style-name="WW_5f_CharLFO33LVL7" text:bullet-char="">
        <style:list-level-properties text:space-before="8.784cm" text:min-label-width="0.635cm"/>
        <style:text-properties style:font-name="Symbol"/>
      </text:list-level-style-bullet>
      <text:list-level-style-bullet text:level="8" text:style-name="WW_5f_CharLFO33LVL8" text:bullet-char="o">
        <style:list-level-properties text:space-before="10.054cm" text:min-label-width="0.635cm"/>
        <style:text-properties style:font-name="Courier New"/>
      </text:list-level-style-bullet>
      <text:list-level-style-bullet text:level="9" text:style-name="WW_5f_CharLFO33LVL9" text:bullet-char="">
        <style:list-level-properties text:space-before="11.32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WW_5f_CharLFO34LVL1" text:bullet-char="">
        <style:list-level-properties text:space-before="1.164cm" text:min-label-width="0.635cm"/>
        <style:text-properties style:font-name="Symbol"/>
      </text:list-level-style-bullet>
      <text:list-level-style-bullet text:level="2" text:style-name="WW_5f_CharLFO34LVL2" text:bullet-char="o">
        <style:list-level-properties text:space-before="2.434cm" text:min-label-width="0.635cm"/>
        <style:text-properties style:font-name="Courier New"/>
      </text:list-level-style-bullet>
      <text:list-level-style-bullet text:level="3" text:style-name="WW_5f_CharLFO34LVL3" text:bullet-char="">
        <style:list-level-properties text:space-before="3.704cm" text:min-label-width="0.635cm"/>
        <style:text-properties style:font-name="Wingdings"/>
      </text:list-level-style-bullet>
      <text:list-level-style-bullet text:level="4" text:style-name="WW_5f_CharLFO34LVL4" text:bullet-char="">
        <style:list-level-properties text:space-before="4.974cm" text:min-label-width="0.635cm"/>
        <style:text-properties style:font-name="Symbol"/>
      </text:list-level-style-bullet>
      <text:list-level-style-bullet text:level="5" text:style-name="WW_5f_CharLFO34LVL5" text:bullet-char="o">
        <style:list-level-properties text:space-before="6.244cm" text:min-label-width="0.635cm"/>
        <style:text-properties style:font-name="Courier New"/>
      </text:list-level-style-bullet>
      <text:list-level-style-bullet text:level="6" text:style-name="WW_5f_CharLFO34LVL6" text:bullet-char="">
        <style:list-level-properties text:space-before="7.514cm" text:min-label-width="0.635cm"/>
        <style:text-properties style:font-name="Wingdings"/>
      </text:list-level-style-bullet>
      <text:list-level-style-bullet text:level="7" text:style-name="WW_5f_CharLFO34LVL7" text:bullet-char="">
        <style:list-level-properties text:space-before="8.784cm" text:min-label-width="0.635cm"/>
        <style:text-properties style:font-name="Symbol"/>
      </text:list-level-style-bullet>
      <text:list-level-style-bullet text:level="8" text:style-name="WW_5f_CharLFO34LVL8" text:bullet-char="o">
        <style:list-level-properties text:space-before="10.054cm" text:min-label-width="0.635cm"/>
        <style:text-properties style:font-name="Courier New"/>
      </text:list-level-style-bullet>
      <text:list-level-style-bullet text:level="9" text:style-name="WW_5f_CharLFO34LVL9" text:bullet-char="">
        <style:list-level-properties text:space-before="11.32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style-name="WW_5f_CharLFO35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35LVL2" text:bullet-char="o">
        <style:list-level-properties text:space-before="2.522cm" text:min-label-width="0.635cm"/>
        <style:text-properties style:font-name="Courier New"/>
      </text:list-level-style-bullet>
      <text:list-level-style-bullet text:level="3" text:style-name="WW_5f_CharLFO35LVL3" text:bullet-char="">
        <style:list-level-properties text:space-before="3.792cm" text:min-label-width="0.635cm"/>
        <style:text-properties style:font-name="Wingdings"/>
      </text:list-level-style-bullet>
      <text:list-level-style-bullet text:level="4" text:style-name="WW_5f_CharLFO35LVL4" text:bullet-char="">
        <style:list-level-properties text:space-before="5.062cm" text:min-label-width="0.635cm"/>
        <style:text-properties style:font-name="Symbol"/>
      </text:list-level-style-bullet>
      <text:list-level-style-bullet text:level="5" text:style-name="WW_5f_CharLFO35LVL5" text:bullet-char="o">
        <style:list-level-properties text:space-before="6.332cm" text:min-label-width="0.635cm"/>
        <style:text-properties style:font-name="Courier New"/>
      </text:list-level-style-bullet>
      <text:list-level-style-bullet text:level="6" text:style-name="WW_5f_CharLFO35LVL6" text:bullet-char="">
        <style:list-level-properties text:space-before="7.602cm" text:min-label-width="0.635cm"/>
        <style:text-properties style:font-name="Wingdings"/>
      </text:list-level-style-bullet>
      <text:list-level-style-bullet text:level="7" text:style-name="WW_5f_CharLFO35LVL7" text:bullet-char="">
        <style:list-level-properties text:space-before="8.872cm" text:min-label-width="0.635cm"/>
        <style:text-properties style:font-name="Symbol"/>
      </text:list-level-style-bullet>
      <text:list-level-style-bullet text:level="8" text:style-name="WW_5f_CharLFO35LVL8" text:bullet-char="o">
        <style:list-level-properties text:space-before="10.142cm" text:min-label-width="0.635cm"/>
        <style:text-properties style:font-name="Courier New"/>
      </text:list-level-style-bullet>
      <text:list-level-style-bullet text:level="9" text:style-name="WW_5f_CharLFO35LVL9" text:bullet-char="">
        <style:list-level-properties text:space-before="11.412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style-name="WW_5f_CharLFO36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3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style-name="WW_5f_CharLFO37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WW_5f_CharLFO38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3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WW_5f_CharLFO39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3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style-name="WW_5f_CharLFO40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4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style-name="WW_5f_CharLFO41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4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WW_5f_CharLFO42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style-name="WW_5f_CharLFO43LVL1" text:bullet-char="">
        <style:list-level-properties text:space-before="1.252cm" text:min-label-width="0.635cm"/>
        <style:text-properties style:font-name="Symbol"/>
      </text:list-level-style-bullet>
      <text:list-level-style-bullet text:level="2" text:style-name="WW_5f_CharLFO4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WW_5f_CharLFO4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WW_5f_CharLFO4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WW_5f_CharLFO4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WW_5f_CharLFO4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WW_5f_CharLFO48LVL1" text:bullet-char="">
        <style:list-level-properties text:space-before="0.926cm" text:min-label-width="0.635cm"/>
        <style:text-properties style:font-name="Symbol"/>
      </text:list-level-style-bullet>
      <text:list-level-style-bullet text:level="2" text:style-name="WW_5f_CharLFO48LVL2" text:bullet-char="o">
        <style:list-level-properties text:space-before="2.196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466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736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6.006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7.276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546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816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1.08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style-name="WW_5f_CharLFO49LVL1" text:bullet-char="">
        <style:list-level-properties text:space-before="0.926cm" text:min-label-width="0.635cm"/>
        <style:text-properties style:font-name="Symbol"/>
      </text:list-level-style-bullet>
      <text:list-level-style-bullet text:level="2" text:style-name="WW_5f_CharLFO49LVL2" text:bullet-char="o">
        <style:list-level-properties text:space-before="2.196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466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736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6.006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7.276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546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816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1.08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WW_5f_CharLFO5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WW_5f_CharLFO5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style-name="WW_5f_CharLFO5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style-name="WW_5f_CharLFO53LVL1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WW_5f_CharLFO53LVL2" text:bullet-char="o">
        <style:list-level-properties text:space-before="1.771cm" text:min-label-width="0.635cm"/>
        <style:text-properties style:font-name="Courier New"/>
      </text:list-level-style-bullet>
      <text:list-level-style-bullet text:level="3" text:style-name="WW_5f_CharLFO53LVL3" text:bullet-char="">
        <style:list-level-properties text:space-before="3.041cm" text:min-label-width="0.635cm"/>
        <style:text-properties style:font-name="Wingdings"/>
      </text:list-level-style-bullet>
      <text:list-level-style-bullet text:level="4" text:style-name="WW_5f_CharLFO53LVL4" text:bullet-char="">
        <style:list-level-properties text:space-before="4.311cm" text:min-label-width="0.635cm"/>
        <style:text-properties style:font-name="Symbol"/>
      </text:list-level-style-bullet>
      <text:list-level-style-bullet text:level="5" text:style-name="WW_5f_CharLFO53LVL5" text:bullet-char="o">
        <style:list-level-properties text:space-before="5.581cm" text:min-label-width="0.635cm"/>
        <style:text-properties style:font-name="Courier New"/>
      </text:list-level-style-bullet>
      <text:list-level-style-bullet text:level="6" text:style-name="WW_5f_CharLFO53LVL6" text:bullet-char="">
        <style:list-level-properties text:space-before="6.851cm" text:min-label-width="0.635cm"/>
        <style:text-properties style:font-name="Wingdings"/>
      </text:list-level-style-bullet>
      <text:list-level-style-bullet text:level="7" text:style-name="WW_5f_CharLFO53LVL7" text:bullet-char="">
        <style:list-level-properties text:space-before="8.121cm" text:min-label-width="0.635cm"/>
        <style:text-properties style:font-name="Symbol"/>
      </text:list-level-style-bullet>
      <text:list-level-style-bullet text:level="8" text:style-name="WW_5f_CharLFO53LVL8" text:bullet-char="o">
        <style:list-level-properties text:space-before="9.391cm" text:min-label-width="0.635cm"/>
        <style:text-properties style:font-name="Courier New"/>
      </text:list-level-style-bullet>
      <text:list-level-style-bullet text:level="9" text:style-name="WW_5f_CharLFO53LVL9" text:bullet-char="">
        <style:list-level-properties text:space-before="10.66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WW_5f_CharLFO5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style-name="WW_5f_CharLFO5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WW_5f_CharLFO5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style-name="WW_5f_CharLFO5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style-name="WW_5f_CharLFO5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WW_5f_CharLFO5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style-name="WW_5f_CharLFO6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WW_5f_CharLFO6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style-name="WW_5f_CharLFO6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bullet text:level="1" text:style-name="WW_5f_CharLFO63LVL1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_5f_CharLFO63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63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63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63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63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63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63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63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WW_5f_CharLFO6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bullet text:level="1" text:style-name="WW_5f_CharLFO6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WW_5f_CharLFO6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style-name="WW_5f_CharLFO6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WW_5f_CharLFO6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style-name="WW_5f_CharLFO6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9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6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WW_5f_CharLFO7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0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7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style-name="WW_5f_CharLFO7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bullet text:level="1" text:style-name="WW_5f_CharLFO7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bullet text:level="1" text:style-name="WW_5f_CharLFO7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style-name="WW_5f_CharLFO7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bullet text:level="1" text:style-name="WW_5f_CharLFO7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WW_5f_CharLFO7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bullet text:level="1" text:style-name="WW_5f_CharLFO7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bullet text:level="1" text:style-name="WW_5f_CharLFO7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WW_5f_CharLFO7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7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7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7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7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WW_5f_CharLFO8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bullet text:level="1" text:style-name="WW_5f_CharLFO8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style-name="WW_5f_CharLFO8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WW_5f_CharLFO8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style-name="WW_5f_CharLFO8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bullet text:level="1" text:style-name="WW_5f_CharLFO8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bullet text:level="1" text:style-name="WW_5f_CharLFO8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WW_5f_CharLFO8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style-name="WW_5f_CharLFO88LVL1" text:bullet-char="">
        <style:list-level-properties text:space-before="1.058cm" text:min-label-width="0.635cm"/>
        <style:text-properties style:font-name="Symbol"/>
      </text:list-level-style-bullet>
      <text:list-level-style-bullet text:level="2" text:style-name="WW_5f_CharLFO88LVL2" text:bullet-char="o">
        <style:list-level-properties text:space-before="2.328cm" text:min-label-width="0.635cm"/>
        <style:text-properties style:font-name="Courier New"/>
      </text:list-level-style-bullet>
      <text:list-level-style-bullet text:level="3" text:style-name="WW_5f_CharLFO88LVL3" text:bullet-char="">
        <style:list-level-properties text:space-before="3.598cm" text:min-label-width="0.635cm"/>
        <style:text-properties style:font-name="Wingdings"/>
      </text:list-level-style-bullet>
      <text:list-level-style-bullet text:level="4" text:style-name="WW_5f_CharLFO88LVL4" text:bullet-char="">
        <style:list-level-properties text:space-before="4.868cm" text:min-label-width="0.635cm"/>
        <style:text-properties style:font-name="Symbol"/>
      </text:list-level-style-bullet>
      <text:list-level-style-bullet text:level="5" text:style-name="WW_5f_CharLFO88LVL5" text:bullet-char="o">
        <style:list-level-properties text:space-before="6.138cm" text:min-label-width="0.635cm"/>
        <style:text-properties style:font-name="Courier New"/>
      </text:list-level-style-bullet>
      <text:list-level-style-bullet text:level="6" text:style-name="WW_5f_CharLFO88LVL6" text:bullet-char="">
        <style:list-level-properties text:space-before="7.408cm" text:min-label-width="0.635cm"/>
        <style:text-properties style:font-name="Wingdings"/>
      </text:list-level-style-bullet>
      <text:list-level-style-bullet text:level="7" text:style-name="WW_5f_CharLFO88LVL7" text:bullet-char="">
        <style:list-level-properties text:space-before="8.678cm" text:min-label-width="0.635cm"/>
        <style:text-properties style:font-name="Symbol"/>
      </text:list-level-style-bullet>
      <text:list-level-style-bullet text:level="8" text:style-name="WW_5f_CharLFO88LVL8" text:bullet-char="o">
        <style:list-level-properties text:space-before="9.948cm" text:min-label-width="0.635cm"/>
        <style:text-properties style:font-name="Courier New"/>
      </text:list-level-style-bullet>
      <text:list-level-style-bullet text:level="9" text:style-name="WW_5f_CharLFO88LVL9" text:bullet-char="">
        <style:list-level-properties text:space-before="11.21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bullet text:level="1" text:style-name="WW_5f_CharLFO8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8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8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8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8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bullet text:level="1" text:style-name="WW_5f_CharLFO9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WW_5f_CharLFO9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WW_5f_CharLFO9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WW_5f_CharLFO9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bullet text:level="1" text:style-name="WW_5f_CharLFO94LVL1" text:bullet-char="">
        <style:list-level-properties text:space-before="1.058cm" text:min-label-width="0.635cm"/>
        <style:text-properties style:font-name="Symbol"/>
      </text:list-level-style-bullet>
      <text:list-level-style-bullet text:level="2" text:style-name="WW_5f_CharLFO94LVL2" text:bullet-char="o">
        <style:list-level-properties text:space-before="2.328cm" text:min-label-width="0.635cm"/>
        <style:text-properties style:font-name="Courier New"/>
      </text:list-level-style-bullet>
      <text:list-level-style-bullet text:level="3" text:style-name="WW_5f_CharLFO94LVL3" text:bullet-char="">
        <style:list-level-properties text:space-before="3.598cm" text:min-label-width="0.635cm"/>
        <style:text-properties style:font-name="Wingdings"/>
      </text:list-level-style-bullet>
      <text:list-level-style-bullet text:level="4" text:style-name="WW_5f_CharLFO94LVL4" text:bullet-char="">
        <style:list-level-properties text:space-before="4.868cm" text:min-label-width="0.635cm"/>
        <style:text-properties style:font-name="Symbol"/>
      </text:list-level-style-bullet>
      <text:list-level-style-bullet text:level="5" text:style-name="WW_5f_CharLFO94LVL5" text:bullet-char="o">
        <style:list-level-properties text:space-before="6.138cm" text:min-label-width="0.635cm"/>
        <style:text-properties style:font-name="Courier New"/>
      </text:list-level-style-bullet>
      <text:list-level-style-bullet text:level="6" text:style-name="WW_5f_CharLFO94LVL6" text:bullet-char="">
        <style:list-level-properties text:space-before="7.408cm" text:min-label-width="0.635cm"/>
        <style:text-properties style:font-name="Wingdings"/>
      </text:list-level-style-bullet>
      <text:list-level-style-bullet text:level="7" text:style-name="WW_5f_CharLFO94LVL7" text:bullet-char="">
        <style:list-level-properties text:space-before="8.678cm" text:min-label-width="0.635cm"/>
        <style:text-properties style:font-name="Symbol"/>
      </text:list-level-style-bullet>
      <text:list-level-style-bullet text:level="8" text:style-name="WW_5f_CharLFO94LVL8" text:bullet-char="o">
        <style:list-level-properties text:space-before="9.948cm" text:min-label-width="0.635cm"/>
        <style:text-properties style:font-name="Courier New"/>
      </text:list-level-style-bullet>
      <text:list-level-style-bullet text:level="9" text:style-name="WW_5f_CharLFO94LVL9" text:bullet-char="">
        <style:list-level-properties text:space-before="11.21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bullet text:level="1" text:style-name="WW_5f_CharLFO9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bullet text:level="1" text:style-name="WW_5f_CharLFO9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bullet text:level="1" text:style-name="WW_5f_CharLFO9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WW_5f_CharLFO9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WW_5f_CharLFO99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9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9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9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9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9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9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9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9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WW_5f_CharLFO100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bullet text:level="1" text:style-name="WW_5f_CharLFO10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bullet text:level="1" text:style-name="WW_5f_CharLFO10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style-name="WW_5f_CharLFO10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WW_5f_CharLFO10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bullet text:level="1" text:style-name="WW_5f_CharLFO10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bullet text:level="1" text:style-name="WW_5f_CharLFO10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bullet text:level="1" text:style-name="WW_5f_CharLFO107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10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WW_5f_CharLFO108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10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WW_5f_CharLFO109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10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0">
      <text:list-level-style-bullet text:level="1" text:style-name="WW_5f_CharLFO110LVL1" text:bullet-char="•">
        <style:list-level-properties text:space-before="0.635cm" text:min-label-width="0.635cm"/>
        <style:text-properties style:font-name="Arial"/>
      </text:list-level-style-bullet>
      <text:list-level-style-bullet text:level="2" text:style-name="WW_5f_CharLFO11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bullet text:level="1" text:style-name="WW_5f_CharLFO111LVL1" text:bullet-char="•">
        <style:list-level-properties text:space-before="0.501cm" text:min-label-width="0.635cm"/>
        <style:text-properties style:font-name="Arial"/>
      </text:list-level-style-bullet>
      <text:list-level-style-bullet text:level="2" text:style-name="WW_5f_CharLFO11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1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1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1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1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1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1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1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bullet text:level="1" text:style-name="WW_5f_CharLFO10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0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0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0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0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0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0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0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0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<draw:frame draw:style-name="fr1" draw:name="Zone de texte 2" text:anchor-type="paragraph" svg:x="-0.681cm" svg:y="-0.014cm" svg:width="19.784cm" style:rel-width="scale" svg:height="3.455cm" style:rel-height="scale" draw:z-index="0"><draw:text-box><text:p text:style-name="P1">Correction H1</text:p><text:p text:style-name="P1">Savoir choisir entre a, à et as</text:p></draw:text-box></draw:frame><text:span text:style-name="Police_20_par_20_défaut"><text:span text:style-name="T1"/></text:span></text:p>
      <text:p text:style-name="P5">Test A</text:p>
      <text:section text:style-name="Sect1" text:name="Sect1">
        <text:p text:style-name="P8"/>
        <text:list xml:id="list1081590090181379180" text:style-name="L1">
          <text:list-item>
            <text:p text:style-name="P152"><text:span text:style-name="Police_20_par_20_défaut"><text:span text:style-name="T2">Il </text:span></text:span><text:span text:style-name="Police_20_par_20_défaut"><text:span text:style-name="T14">a</text:span></text:span><text:span text:style-name="Police_20_par_20_défaut"><text:span text:style-name="T2"> <text:s/>rendez-vous </text:span></text:span><text:span text:style-name="Police_20_par_20_défaut"><text:span text:style-name="T14">à</text:span></text:span><text:span text:style-name="Police_20_par_20_défaut"><text:span text:style-name="T2"> <text:s/>cinq heures.</text:span></text:span></text:p>
          </text:list-item>
          <text:list-item>
            <text:p text:style-name="P152"><text:span text:style-name="Police_20_par_20_défaut"><text:span text:style-name="T2">Il </text:span></text:span><text:span text:style-name="Police_20_par_20_défaut"><text:span text:style-name="T14">a</text:span></text:span><text:span text:style-name="Police_20_par_20_défaut"><text:span text:style-name="T2"> <text:s/>parlé </text:span></text:span><text:span text:style-name="Police_20_par_20_défaut"><text:span text:style-name="T14">à</text:span></text:span><text:span text:style-name="Police_20_par_20_défaut"><text:span text:style-name="T2"> <text:s/>Pascal.</text:span></text:span></text:p>
          </text:list-item>
          <text:list-item>
            <text:p text:style-name="P152"><text:span text:style-name="Police_20_par_20_défaut"><text:span text:style-name="T14">As</text:span></text:span><text:span text:style-name="Police_20_par_20_défaut"><text:span text:style-name="T2">-tu bien mangé ?</text:span></text:span></text:p>
          </text:list-item>
          <text:list-item>
            <text:p text:style-name="P152"><text:span text:style-name="Police_20_par_20_défaut"><text:span text:style-name="T2">Mon voisin </text:span></text:span><text:span text:style-name="Police_20_par_20_défaut"><text:span text:style-name="T14">a</text:span></text:span><text:span text:style-name="Police_20_par_20_défaut"><text:span text:style-name="T2"> pu couper sa haie.</text:span></text:span></text:p>
          </text:list-item>
          <text:list-item>
            <text:p text:style-name="P152"><text:span text:style-name="Police_20_par_20_défaut"><text:span text:style-name="T2">J'irai chez Grand-mère </text:span></text:span><text:span text:style-name="Police_20_par_20_défaut"><text:span text:style-name="T14">à</text:span></text:span><text:span text:style-name="Police_20_par_20_défaut"><text:span text:style-name="T2"> <text:s/>Noël.</text:span></text:span></text:p>
          </text:list-item>
          <text:list-item>
            <text:p text:style-name="P152"><text:span text:style-name="Police_20_par_20_défaut"><text:span text:style-name="T2">Il est revenu </text:span></text:span><text:span text:style-name="Police_20_par_20_défaut"><text:span text:style-name="T14">à</text:span></text:span><text:span text:style-name="Police_20_par_20_défaut"><text:span text:style-name="T2"> <text:s/>six heures.</text:span></text:span></text:p>
          </text:list-item>
          <text:list-item>
            <text:p text:style-name="P152"><text:span text:style-name="Police_20_par_20_défaut"><text:span text:style-name="T2">Nous allons </text:span></text:span><text:span text:style-name="Police_20_par_20_défaut"><text:span text:style-name="T14">à</text:span></text:span><text:span text:style-name="Police_20_par_20_défaut"><text:span text:style-name="T2"> <text:s/>Nantes.</text:span></text:span></text:p>
          </text:list-item>
          <text:list-item>
            <text:p text:style-name="P154"><text:span text:style-name="Police_20_par_20_défaut"><text:span text:style-name="T2">II </text:span></text:span><text:span text:style-name="Police_20_par_20_défaut"><text:span text:style-name="T14">a</text:span></text:span><text:span text:style-name="Police_20_par_20_défaut"><text:span text:style-name="T2"> beaucoup couru</text:span></text:span><text:span text:style-name="Police_20_par_20_défaut"><text:span text:style-name="T14"> à</text:span></text:span><text:span text:style-name="Police_20_par_20_défaut"><text:span text:style-name="T2"> midi.</text:span></text:span></text:p>
          </text:list-item>
          <text:list-item>
            <text:p text:style-name="P152"><text:span text:style-name="Police_20_par_20_défaut"><text:span text:style-name="T2">Le chien </text:span></text:span><text:span text:style-name="Police_20_par_20_défaut"><text:span text:style-name="T14">a</text:span></text:span><text:span text:style-name="Police_20_par_20_défaut"><text:span text:style-name="T2"> aboyé jusqu'</text:span></text:span><text:span text:style-name="Police_20_par_20_défaut"><text:span text:style-name="T14"> à</text:span></text:span><text:span text:style-name="Police_20_par_20_défaut"><text:span text:style-name="T2"> <text:s/>ce qu’on l’attache.</text:span></text:span></text:p>
          </text:list-item>
          <text:list-item>
            <text:p text:style-name="P152"><text:span text:style-name="Police_20_par_20_défaut"><text:span text:style-name="T2">Tu </text:span></text:span><text:span text:style-name="Police_20_par_20_défaut"><text:span text:style-name="T14">as</text:span></text:span><text:span text:style-name="Police_20_par_20_défaut"><text:span text:style-name="T2"> <text:s/>chanté </text:span></text:span><text:span text:style-name="Police_20_par_20_défaut"><text:span text:style-name="T14">à</text:span></text:span><text:span text:style-name="Police_20_par_20_défaut"><text:span text:style-name="T2"> <text:s/>la chorale.</text:span></text:span></text:p>
          </text:list-item>
          <text:list-item>
            <text:p text:style-name="P152"><text:span text:style-name="Police_20_par_20_défaut"><text:span text:style-name="T2">Elle l'</text:span></text:span><text:span text:style-name="Police_20_par_20_défaut"><text:span text:style-name="T14">a</text:span></text:span><text:span text:style-name="Police_20_par_20_défaut"><text:span text:style-name="T2"> <text:s/>porté </text:span></text:span><text:span text:style-name="Police_20_par_20_défaut"><text:span text:style-name="T14">à</text:span></text:span><text:span text:style-name="Police_20_par_20_défaut"><text:span text:style-name="T2"> <text:s/>sa mère.</text:span></text:span></text:p>
          </text:list-item>
        </text:list>
        <text:p text:style-name="P8"/>
        <text:p text:style-name="P8"/>
        <text:p text:style-name="P5">Test B</text:p>
        <text:p text:style-name="P8"/>
        <text:list xml:id="list7718771076150677429" text:style-name="L2">
          <text:list-item>
            <text:p text:style-name="P153"><text:span text:style-name="Police_20_par_20_défaut"><text:span text:style-name="T2">La roue </text:span></text:span><text:span text:style-name="Police_20_par_20_défaut"><text:span text:style-name="T14">à</text:span></text:span><text:span text:style-name="Police_20_par_20_défaut"><text:span text:style-name="T2"> eau </text:span></text:span><text:span text:style-name="Police_20_par_20_défaut"><text:span text:style-name="T14">a</text:span></text:span><text:span text:style-name="Police_20_par_20_défaut"><text:span text:style-name="T2"> <text:s/>été réparée.</text:span></text:span></text:p>
          </text:list-item>
          <text:list-item>
            <text:p text:style-name="P153"><text:span text:style-name="Police_20_par_20_défaut"><text:span text:style-name="T2">Elle l'</text:span></text:span><text:span text:style-name="Police_20_par_20_défaut"><text:span text:style-name="T14">a</text:span></text:span><text:span text:style-name="Police_20_par_20_défaut"><text:span text:style-name="T2"> chuchoté </text:span></text:span><text:span text:style-name="Police_20_par_20_défaut"><text:span text:style-name="T14">à</text:span></text:span><text:span text:style-name="Police_20_par_20_défaut"><text:span text:style-name="T2"> <text:s/>tout le monde.</text:span></text:span></text:p>
          </text:list-item>
          <text:list-item>
            <text:p text:style-name="P153"><text:span text:style-name="Police_20_par_20_défaut"><text:span text:style-name="T2">Comprends-tu ce qu'il y </text:span></text:span><text:span text:style-name="Police_20_par_20_défaut"><text:span text:style-name="T14">a</text:span></text:span><text:span text:style-name="Police_20_par_20_défaut"><text:span text:style-name="T2"> </text:span></text:span><text:span text:style-name="Police_20_par_20_défaut"><text:span text:style-name="T14">à</text:span></text:span><text:span text:style-name="Police_20_par_20_défaut"><text:span text:style-name="T2"> écrire ?</text:span></text:span></text:p>
          </text:list-item>
          <text:list-item>
            <text:p text:style-name="P153"><text:span text:style-name="Police_20_par_20_défaut"><text:span text:style-name="T2">Tu l’</text:span></text:span><text:span text:style-name="Police_20_par_20_défaut"><text:span text:style-name="T14">as</text:span></text:span><text:span text:style-name="Police_20_par_20_défaut"><text:span text:style-name="T2"> <text:s/>observé </text:span></text:span><text:span text:style-name="Police_20_par_20_défaut"><text:span text:style-name="T14">à</text:span></text:span><text:span text:style-name="Police_20_par_20_défaut"><text:span text:style-name="T2"> <text:s/>la télé.</text:span></text:span></text:p>
          </text:list-item>
          <text:list-item>
            <text:p text:style-name="P153"><text:span text:style-name="Police_20_par_20_défaut"><text:span text:style-name="T2">Il n'y </text:span></text:span><text:span text:style-name="Police_20_par_20_défaut"><text:span text:style-name="T14">a</text:span></text:span><text:span text:style-name="Police_20_par_20_défaut"><text:span text:style-name="T2"> <text:s/>rien </text:span></text:span><text:span text:style-name="Police_20_par_20_défaut"><text:span text:style-name="T14">à</text:span></text:span><text:span text:style-name="Police_20_par_20_défaut"><text:span text:style-name="T2"> faire.</text:span></text:span></text:p>
          </text:list-item>
          <text:list-item>
            <text:p text:style-name="P153"><text:span text:style-name="Police_20_par_20_défaut"><text:span text:style-name="T2">Le renard </text:span></text:span><text:span text:style-name="Police_20_par_20_défaut"><text:span text:style-name="T14">a</text:span></text:span><text:span text:style-name="Police_20_par_20_défaut"><text:span text:style-name="T2"> couru </text:span></text:span><text:span text:style-name="Police_20_par_20_défaut"><text:span text:style-name="T14">à</text:span></text:span><text:span text:style-name="Police_20_par_20_défaut"><text:span text:style-name="T2"> toute vitesse.</text:span></text:span></text:p>
          </text:list-item>
          <text:list-item>
            <text:p text:style-name="P153"><text:span text:style-name="Police_20_par_20_défaut"><text:span text:style-name="T2">Il </text:span></text:span><text:span text:style-name="Police_20_par_20_défaut"><text:span text:style-name="T14">a</text:span></text:span><text:span text:style-name="Police_20_par_20_défaut"><text:span text:style-name="T2"> <text:s/>dû chercher </text:span></text:span><text:span text:style-name="Police_20_par_20_défaut"><text:span text:style-name="T14">à </text:span></text:span><text:span text:style-name="Police_20_par_20_défaut"><text:span text:style-name="T2"><text:s/>la maison.</text:span></text:span></text:p>
          </text:list-item>
          <text:list-item>
            <text:p text:style-name="P153"><text:span text:style-name="Police_20_par_20_défaut"><text:span text:style-name="T14">As</text:span></text:span><text:span text:style-name="Police_20_par_20_défaut"><text:span text:style-name="T2">-tu écrit </text:span></text:span><text:span text:style-name="Police_20_par_20_défaut"><text:span text:style-name="T14">à</text:span></text:span><text:span text:style-name="Police_20_par_20_défaut"><text:span text:style-name="T2"> <text:s/>ta mère ?</text:span></text:span></text:p>
          </text:list-item>
          <text:list-item>
            <text:p text:style-name="P153"><text:span text:style-name="Police_20_par_20_défaut"><text:span text:style-name="T2">Il est parti </text:span></text:span><text:span text:style-name="Police_20_par_20_défaut"><text:span text:style-name="T14">à</text:span></text:span><text:span text:style-name="Police_20_par_20_défaut"><text:span text:style-name="T2"> <text:s/>la campagne.</text:span></text:span></text:p>
          </text:list-item>
          <text:list-item>
            <text:p text:style-name="P153"><text:span text:style-name="Police_20_par_20_défaut"><text:span text:style-name="T2">Il </text:span></text:span><text:span text:style-name="Police_20_par_20_défaut"><text:span text:style-name="T14">a</text:span></text:span><text:span text:style-name="Police_20_par_20_défaut"><text:span text:style-name="T2"> <text:s/>scié et il </text:span></text:span><text:span text:style-name="Police_20_par_20_défaut"><text:span text:style-name="T14">a</text:span></text:span><text:span text:style-name="Police_20_par_20_défaut"><text:span text:style-name="T2"> <text:s/>collé.</text:span></text:span></text:p>
          </text:list-item>
          <text:list-item>
            <text:p text:style-name="P153"><text:span text:style-name="Police_20_par_20_défaut"><text:span text:style-name="T2">Mentir ne lui </text:span></text:span><text:span text:style-name="Police_20_par_20_défaut"><text:span text:style-name="T14">a</text:span></text:span><text:span text:style-name="Police_20_par_20_défaut"><text:span text:style-name="T2"> <text:s/>servi </text:span></text:span><text:span text:style-name="Police_20_par_20_défaut"><text:span text:style-name="T14">à</text:span></text:span><text:span text:style-name="Police_20_par_20_défaut"><text:span text:style-name="T2"> <text:s/>rien?</text:span></text:span></text:p>
          </text:list-item>
          <text:list-item>
            <text:p text:style-name="P153"><text:span text:style-name="Police_20_par_20_défaut"><text:span text:style-name="T2">C'est </text:span></text:span><text:span text:style-name="Police_20_par_20_défaut"><text:span text:style-name="T14">à</text:span></text:span><text:span text:style-name="Police_20_par_20_défaut"><text:span text:style-name="T2"> <text:s/>St Nazaire qu'il l'</text:span></text:span><text:span text:style-name="Police_20_par_20_défaut"><text:span text:style-name="T14">a</text:span></text:span><text:span text:style-name="Police_20_par_20_défaut"><text:span text:style-name="T2"> rencontré.</text:span></text:span></text:p>
          </text:list-item>
        </text:list>
      </text:section>
      <text:section text:style-name="Sect2" text:name="Sect2">
        <text:p text:style-name="P23"/>
        <text:p text:style-name="P23"/>
        <text:p text:style-name="P23"/>
        <text:p text:style-name="P7"><text:soft-page-break/>Entrainements</text:p>
        <text:p text:style-name="P35"/>
        <text:p text:style-name="P39">1 - <text:s/>Complète par a ou par à.</text:p>
        <text:list xml:id="list4943435760344802631" text:style-name="L3">
          <text:list-item>
            <text:p text:style-name="P155"><text:span text:style-name="Police_20_par_20_défaut"><text:span text:style-name="T25">L'enfant jouait avec un filet </text:span></text:span><text:span text:style-name="Police_20_par_20_défaut"><text:span text:style-name="T14">à</text:span></text:span><text:span text:style-name="Police_20_par_20_défaut"><text:span text:style-name="T25"> papillons.</text:span></text:span></text:p>
          </text:list-item>
          <text:list-item>
            <text:p text:style-name="P155"><text:span text:style-name="Police_20_par_20_défaut"><text:span text:style-name="T25"><text:s/>Elle </text:span></text:span><text:span text:style-name="Police_20_par_20_défaut"><text:span text:style-name="T14">a</text:span></text:span><text:span text:style-name="Police_20_par_20_défaut"><text:span text:style-name="T25"> beaucoup de temps devant elle.</text:span></text:span></text:p>
          </text:list-item>
          <text:list-item>
            <text:p text:style-name="P155"><text:span text:style-name="Police_20_par_20_défaut"><text:span text:style-name="T25"><text:s/>J'ai acheté des aiguilles <text:s/></text:span></text:span><text:span text:style-name="Police_20_par_20_défaut"><text:span text:style-name="T14">à</text:span></text:span><text:span text:style-name="Police_20_par_20_défaut"><text:span text:style-name="T25"> tricoter.</text:span></text:span></text:p>
          </text:list-item>
          <text:list-item>
            <text:p text:style-name="P155"><text:span text:style-name="Police_20_par_20_défaut"><text:span text:style-name="T25">On </text:span></text:span><text:span text:style-name="Police_20_par_20_défaut"><text:span text:style-name="T14">a</text:span></text:span><text:span text:style-name="Police_20_par_20_défaut"><text:span text:style-name="T25"> encore un problème </text:span></text:span><text:span text:style-name="Police_20_par_20_défaut"><text:span text:style-name="T14">à</text:span></text:span><text:span text:style-name="Police_20_par_20_défaut"><text:span text:style-name="T25"> faire.</text:span></text:span></text:p>
          </text:list-item>
          <text:list-item>
            <text:p text:style-name="P155"><text:span text:style-name="Police_20_par_20_défaut"><text:span text:style-name="T25">II restait quelque chose </text:span></text:span><text:span text:style-name="Police_20_par_20_défaut"><text:span text:style-name="T14">à</text:span></text:span><text:span text:style-name="Police_20_par_20_défaut"><text:span text:style-name="T25"> <text:s/>manger dans le réfrigérateur.</text:span></text:span></text:p>
          </text:list-item>
          <text:list-item>
            <text:p text:style-name="P155"><text:span text:style-name="Police_20_par_20_défaut"><text:span text:style-name="T25"><text:s/>Grand-père <text:s/></text:span></text:span><text:span text:style-name="Police_20_par_20_défaut"><text:span text:style-name="T14">a</text:span></text:span><text:span text:style-name="Police_20_par_20_défaut"><text:span text:style-name="T25"> <text:s/>construit une cabane </text:span></text:span><text:span text:style-name="Police_20_par_20_défaut"><text:span text:style-name="T14">à </text:span></text:span><text:span text:style-name="Police_20_par_20_défaut"><text:span text:style-name="T25"><text:s/>lapins dans la cour.</text:span></text:span></text:p>
          </text:list-item>
          <text:list-item>
            <text:p text:style-name="P155"><text:span text:style-name="Police_20_par_20_défaut"><text:span text:style-name="T25"><text:s/>Le plus fort d'entre eux </text:span></text:span><text:span text:style-name="Police_20_par_20_défaut"><text:span text:style-name="T14">a</text:span></text:span><text:span text:style-name="Police_20_par_20_défaut"><text:span text:style-name="T25"> essayé de soulever la pierre.</text:span></text:span></text:p>
          </text:list-item>
          <text:list-item>
            <text:p text:style-name="P155"><text:span text:style-name="Police_20_par_20_défaut"><text:span text:style-name="T25"><text:s/>Des témoins sont venus </text:span></text:span><text:span text:style-name="Police_20_par_20_défaut"><text:span text:style-name="T14">à</text:span></text:span><text:span text:style-name="Police_20_par_20_défaut"><text:span text:style-name="T25"> la barre.</text:span></text:span></text:p>
          </text:list-item>
        </text:list>
        <text:p text:style-name="P53"><text:span text:style-name="Police_20_par_20_défaut"><text:span text:style-name="T7">2 - Complète par a ou par à.</text:span></text:span></text:p>
        <text:list xml:id="list5049678906210998911" text:style-name="L4">
          <text:list-item>
            <text:p text:style-name="P156"><text:span text:style-name="Police_20_par_20_défaut"><text:span text:style-name="T25">On </text:span></text:span><text:span text:style-name="Police_20_par_20_défaut"><text:span text:style-name="T14">a</text:span></text:span><text:span text:style-name="Police_20_par_20_défaut"><text:span text:style-name="T25"> plusieurs comptes rendus </text:span></text:span><text:span text:style-name="Police_20_par_20_défaut"><text:span text:style-name="T14">à</text:span></text:span><text:span text:style-name="Police_20_par_20_défaut"><text:span text:style-name="T25"> rédiger.</text:span></text:span></text:p>
          </text:list-item>
          <text:list-item>
            <text:p text:style-name="P156"><text:span text:style-name="Police_20_par_20_défaut"><text:span text:style-name="T25"><text:s/>C'est son idée </text:span></text:span><text:span text:style-name="Police_20_par_20_défaut"><text:span text:style-name="T14">à</text:span></text:span><text:span text:style-name="Police_20_par_20_défaut"><text:span text:style-name="T25"> elle.</text:span></text:span></text:p>
          </text:list-item>
          <text:list-item>
            <text:p text:style-name="P156"><text:span text:style-name="Police_20_par_20_défaut"><text:span text:style-name="T25"><text:s/>II </text:span></text:span><text:span text:style-name="Police_20_par_20_défaut"><text:span text:style-name="T14">a</text:span></text:span><text:span text:style-name="Police_20_par_20_défaut"><text:span text:style-name="T25"> encore une chose </text:span></text:span><text:span text:style-name="Police_20_par_20_défaut"><text:span text:style-name="T14">à</text:span></text:span><text:span text:style-name="Police_20_par_20_défaut"><text:span text:style-name="T25"> <text:s/>vous apprendre.</text:span></text:span></text:p>
          </text:list-item>
          <text:list-item>
            <text:p text:style-name="P156"><text:span text:style-name="Police_20_par_20_défaut"><text:span text:style-name="T25">N'</text:span></text:span><text:span text:style-name="Police_20_par_20_défaut"><text:span text:style-name="T14">a</text:span></text:span><text:span text:style-name="Police_20_par_20_défaut"><text:span text:style-name="T25">-t-elle pas <text:s/></text:span></text:span><text:span text:style-name="Police_20_par_20_défaut"><text:span text:style-name="T14">à</text:span></text:span><text:span text:style-name="Police_20_par_20_défaut"><text:span text:style-name="T25"> <text:s/>s'occuper de cette enquête ?</text:span></text:span></text:p>
          </text:list-item>
          <text:list-item>
            <text:p text:style-name="P156"><text:span text:style-name="Police_20_par_20_défaut"><text:span text:style-name="T25">Le voleur s'est sauvé </text:span></text:span><text:span text:style-name="Police_20_par_20_défaut"><text:span text:style-name="T14">à</text:span></text:span><text:span text:style-name="Police_20_par_20_défaut"><text:span text:style-name="T25"> toutes jambes.</text:span></text:span></text:p>
          </text:list-item>
          <text:list-item>
            <text:p text:style-name="P156"><text:span text:style-name="Police_20_par_20_défaut"><text:span text:style-name="T25">Pourquoi n'</text:span></text:span><text:span text:style-name="Police_20_par_20_défaut"><text:span text:style-name="T14">a</text:span></text:span><text:span text:style-name="Police_20_par_20_défaut"><text:span text:style-name="T25"> -t-il pas voulu venir </text:span></text:span><text:span text:style-name="Police_20_par_20_défaut"><text:span text:style-name="T14">à</text:span></text:span><text:span text:style-name="Police_20_par_20_défaut"><text:span text:style-name="T25"> moto ?</text:span></text:span></text:p>
          </text:list-item>
        </text:list>
        <text:p text:style-name="P85">3 - <text:s/>Même consigne.</text:p>
        <text:list xml:id="list8229591431535875510" text:style-name="L5">
          <text:list-item>
            <text:p text:style-name="P157"><text:span text:style-name="Police_20_par_20_défaut"><text:span text:style-name="T25">C'est un auteur </text:span></text:span><text:span text:style-name="Police_20_par_20_défaut"><text:span text:style-name="T14">à</text:span></text:span><text:span text:style-name="Police_20_par_20_défaut"><text:span text:style-name="T25"> succès.</text:span></text:span></text:p>
          </text:list-item>
          <text:list-item>
            <text:p text:style-name="P157"><text:span text:style-name="Police_20_par_20_défaut"><text:span text:style-name="T25"><text:s/></text:span></text:span><text:span text:style-name="Police_20_par_20_défaut"><text:span text:style-name="T14">A</text:span></text:span><text:span text:style-name="Police_20_par_20_défaut"><text:span text:style-name="T25">-t-elle tout rangé dans son coffret ?</text:span></text:span></text:p>
          </text:list-item>
          <text:list-item>
            <text:p text:style-name="P157"><text:span text:style-name="Police_20_par_20_défaut"><text:span text:style-name="T25"><text:s/>II en vint </text:span></text:span><text:span text:style-name="Police_20_par_20_défaut"><text:span text:style-name="T14">à</text:span></text:span><text:span text:style-name="Police_20_par_20_défaut"><text:span text:style-name="T25"> ne plus rendre visite </text:span></text:span><text:span text:style-name="Police_20_par_20_défaut"><text:span text:style-name="T14">à</text:span></text:span><text:span text:style-name="Police_20_par_20_défaut"><text:span text:style-name="T25"> personne.</text:span></text:span></text:p>
          </text:list-item>
          <text:list-item>
            <text:p text:style-name="P157"><text:span text:style-name="Police_20_par_20_défaut"><text:span text:style-name="T25"><text:s/>Gagne-t-on </text:span></text:span><text:span text:style-name="Police_20_par_20_défaut"><text:span text:style-name="T14">à</text:span></text:span><text:span text:style-name="Police_20_par_20_défaut"><text:span text:style-name="T25"> tous les coups ?</text:span></text:span></text:p>
          </text:list-item>
          <text:list-item>
            <text:p text:style-name="P157"><text:span text:style-name="Police_20_par_20_défaut"><text:span text:style-name="T25"><text:s/>N'</text:span></text:span><text:span text:style-name="Police_20_par_20_défaut"><text:span text:style-name="T14">a</text:span></text:span><text:span text:style-name="Police_20_par_20_défaut"><text:span text:style-name="T25">-t-il pas transmis sa fortune </text:span></text:span><text:span text:style-name="Police_20_par_20_défaut"><text:span text:style-name="T14">à</text:span></text:span><text:span text:style-name="Police_20_par_20_défaut"><text:span text:style-name="T25"> ses petits-enfants ?</text:span></text:span></text:p>
          </text:list-item>
          <text:list-item>
            <text:p text:style-name="P157"><text:span text:style-name="Police_20_par_20_défaut"><text:span text:style-name="T25">Il mit pied </text:span></text:span><text:span text:style-name="Police_20_par_20_défaut"><text:span text:style-name="T14">à</text:span></text:span><text:span text:style-name="Police_20_par_20_défaut"><text:span text:style-name="T25"> terre et entra dans l'auberge.</text:span></text:span></text:p>
          </text:list-item>
          <text:list-item>
            <text:p text:style-name="P157"><text:span text:style-name="Police_20_par_20_défaut"><text:span text:style-name="T25"><text:s/>Pourquoi demande-t-il </text:span></text:span><text:span text:style-name="Police_20_par_20_défaut"><text:span text:style-name="T14">à</text:span></text:span><text:span text:style-name="Police_20_par_20_défaut"><text:span text:style-name="T25"> partir ?</text:span></text:span></text:p>
          </text:list-item>
          <text:list-item>
            <text:p text:style-name="P157"><text:span text:style-name="Police_20_par_20_défaut"><text:span text:style-name="T25"><text:s/>L'</text:span></text:span><text:span text:style-name="Police_20_par_20_défaut"><text:span text:style-name="T14">a</text:span></text:span><text:span text:style-name="Police_20_par_20_défaut"><text:span text:style-name="T25">-t-elle invité pour sa fête ? </text:span></text:span></text:p>
          </text:list-item>
        </text:list>
        <text:p text:style-name="P57"/>
        <text:p text:style-name="P39">4 - <text:s/>Complète par a, à ou as</text:p>
        <text:list xml:id="list9100100156884921629" text:style-name="L6">
          <text:list-item>
            <text:p text:style-name="P158"><text:span text:style-name="Police_20_par_20_défaut"><text:span text:style-name="T25">Tu en </text:span></text:span><text:span text:style-name="Police_20_par_20_défaut"><text:span text:style-name="T14">as</text:span></text:span><text:span text:style-name="Police_20_par_20_défaut"><text:span text:style-name="T25"> assez de tous ces messages.</text:span></text:span></text:p>
          </text:list-item>
          <text:list-item>
            <text:p text:style-name="P158"><text:span text:style-name="Police_20_par_20_défaut"><text:span text:style-name="T25"><text:s/>Il sait ce qu'il </text:span></text:span><text:span text:style-name="Police_20_par_20_défaut"><text:span text:style-name="T14">a</text:span></text:span><text:span text:style-name="Police_20_par_20_défaut"><text:span text:style-name="T25"> </text:span></text:span><text:span text:style-name="Police_20_par_20_défaut"><text:span text:style-name="T14">à</text:span></text:span><text:span text:style-name="Police_20_par_20_défaut"><text:span text:style-name="T25"> faire.</text:span></text:span></text:p>
          </text:list-item>
          <text:list-item>
            <text:p text:style-name="P158"><text:span text:style-name="Police_20_par_20_défaut"><text:span text:style-name="T25"><text:s/>Elle n'</text:span></text:span><text:span text:style-name="Police_20_par_20_défaut"><text:span text:style-name="T14">a</text:span></text:span><text:span text:style-name="Police_20_par_20_défaut"><text:span text:style-name="T25"> pas envie d'aller </text:span></text:span><text:span text:style-name="Police_20_par_20_défaut"><text:span text:style-name="T14">à</text:span></text:span><text:span text:style-name="Police_20_par_20_défaut"><text:span text:style-name="T25"> la maison.</text:span></text:span></text:p>
          </text:list-item>
          <text:list-item>
            <text:p text:style-name="P158"><text:span text:style-name="Police_20_par_20_défaut"><text:span text:style-name="T25"><text:s/>Est-ce que tu </text:span></text:span><text:span text:style-name="Police_20_par_20_défaut"><text:span text:style-name="T14">as</text:span></text:span><text:span text:style-name="Police_20_par_20_défaut"><text:span text:style-name="T25"> essayé de manger </text:span></text:span><text:span text:style-name="Police_20_par_20_défaut"><text:span text:style-name="T14">à</text:span></text:span><text:span text:style-name="Police_20_par_20_défaut"><text:span text:style-name="T25"> la cantine?</text:span></text:span></text:p>
          </text:list-item>
          <text:list-item>
            <text:p text:style-name="P158"><text:span text:style-name="Police_20_par_20_défaut"><text:span text:style-name="T25">Mon père </text:span></text:span><text:span text:style-name="Police_20_par_20_défaut"><text:span text:style-name="T14">a</text:span></text:span><text:span text:style-name="Police_20_par_20_défaut"><text:span text:style-name="T25"> fait un chèque </text:span></text:span><text:span text:style-name="Police_20_par_20_défaut"><text:span text:style-name="T14">à</text:span></text:span><text:span text:style-name="Police_20_par_20_défaut"><text:span text:style-name="T25"> ma grand-mère, mais </text:span></text:span><text:span text:style-name="Police_20_par_20_défaut"><text:span text:style-name="T14">a</text:span></text:span><text:span text:style-name="Police_20_par_20_défaut"><text:span text:style-name="T25">-t-il mis la date?</text:span></text:span></text:p>
          </text:list-item>
        </text:list>
        <text:p text:style-name="P57"/>
        <text:p text:style-name="P39">5 - <text:s/>Complète par a, à ou as</text:p>
        <text:list xml:id="list8937779102500782364" text:style-name="L7">
          <text:list-item>
            <text:p text:style-name="P159"><text:span text:style-name="Police_20_par_20_défaut"><text:span text:style-name="T25">Tu n'</text:span></text:span><text:span text:style-name="Police_20_par_20_défaut"><text:span text:style-name="T14">as</text:span></text:span><text:span text:style-name="Police_20_par_20_défaut"><text:span text:style-name="T25"> pas mis ton texte </text:span></text:span><text:span text:style-name="Police_20_par_20_défaut"><text:span text:style-name="T14">à</text:span></text:span><text:span text:style-name="Police_20_par_20_défaut"><text:span text:style-name="T25"> corriger </text:span></text:span><text:span text:style-name="Police_20_par_20_défaut"><text:span text:style-name="T14">à</text:span></text:span><text:span text:style-name="Police_20_par_20_défaut"><text:span text:style-name="T25"> midi.</text:span></text:span></text:p>
          </text:list-item>
          <text:list-item>
            <text:p text:style-name="P159"><text:span text:style-name="Police_20_par_20_défaut"><text:span text:style-name="T25"><text:s/>Il m'</text:span></text:span><text:span text:style-name="Police_20_par_20_défaut"><text:span text:style-name="T14">a</text:span></text:span><text:span text:style-name="Police_20_par_20_défaut"><text:span text:style-name="T25"> dit qu'il n'y </text:span></text:span><text:span text:style-name="Police_20_par_20_défaut"><text:span text:style-name="T14">a</text:span></text:span><text:span text:style-name="Police_20_par_20_défaut"><text:span text:style-name="T25"> rien </text:span></text:span><text:span text:style-name="Police_20_par_20_défaut"><text:span text:style-name="T14">à</text:span></text:span><text:span text:style-name="Police_20_par_20_défaut"><text:span text:style-name="T25"> craindre.</text:span></text:span></text:p>
          </text:list-item>
          <text:list-item>
            <text:p text:style-name="P159"><text:span text:style-name="Police_20_par_20_défaut"><text:span text:style-name="T25"><text:s/>Pourquoi n’</text:span></text:span><text:span text:style-name="Police_20_par_20_défaut"><text:span text:style-name="T14">as</text:span></text:span><text:span text:style-name="Police_20_par_20_défaut"><text:span text:style-name="T25"> -tu pas fini ta barbe </text:span></text:span><text:span text:style-name="Police_20_par_20_défaut"><text:span text:style-name="T14">à</text:span></text:span><text:span text:style-name="Police_20_par_20_défaut"><text:span text:style-name="T25"> papa?</text:span></text:span></text:p>
          </text:list-item>
          <text:list-item>
            <text:p text:style-name="P159"><text:span text:style-name="Police_20_par_20_défaut"><text:span text:style-name="T25">La maitresse </text:span></text:span><text:span text:style-name="Police_20_par_20_défaut"><text:span text:style-name="T14">a</text:span></text:span><text:span text:style-name="Police_20_par_20_défaut"><text:span text:style-name="T25"> ses cahiers </text:span></text:span><text:span text:style-name="Police_20_par_20_défaut"><text:span text:style-name="T14">à</text:span></text:span><text:span text:style-name="Police_20_par_20_défaut"><text:span text:style-name="T25"> corriger.</text:span></text:span></text:p>
          </text:list-item>
        </text:list>
        <text:p text:style-name="P86"><text:soft-page-break/></text:p>
        <text:p text:style-name="P1">Correction H8</text:p>
        <text:p text:style-name="P59"><text:span text:style-name="Police_20_par_20_défaut"><text:span text:style-name="T26">Savoir choisir entre ou et où</text:span></text:span></text:p>
      </text:section>
      <text:section text:style-name="Sect2" text:name="Sect3">
        <text:p text:style-name="P17"/>
        <text:p text:style-name="P17">TEST A</text:p>
      </text:section>
      <text:section text:style-name="Sect2" text:name="Sect4">
        <text:p text:style-name="P9"/>
        <text:list xml:id="list6733627256459020199" text:style-name="L8">
          <text:list-item>
            <text:p text:style-name="P160"><text:span text:style-name="Police_20_par_20_défaut"><text:span text:style-name="T2">Je ne comprends pas </text:span></text:span><text:span text:style-name="Police_20_par_20_défaut"><text:span text:style-name="T15">où</text:span></text:span><text:span text:style-name="Police_20_par_20_défaut"><text:span text:style-name="T2"> il se cache.</text:span></text:span></text:p>
          </text:list-item>
          <text:list-item>
            <text:p text:style-name="P161"><text:span text:style-name="Police_20_par_20_défaut"><text:span text:style-name="T2">Regarde l’école </text:span></text:span><text:span text:style-name="Police_20_par_20_défaut"><text:span text:style-name="T15">où</text:span></text:span><text:span text:style-name="Police_20_par_20_défaut"><text:span text:style-name="T2"> il va.</text:span></text:span></text:p>
          </text:list-item>
          <text:list-item>
            <text:p text:style-name="P162"><text:span text:style-name="Police_20_par_20_défaut"><text:span text:style-name="T2">Veux‑tu une bille </text:span></text:span><text:span text:style-name="Police_20_par_20_défaut"><text:span text:style-name="T15">ou</text:span></text:span><text:span text:style-name="Police_20_par_20_défaut"><text:span text:style-name="T2"> une toupie?</text:span></text:span></text:p>
          </text:list-item>
          <text:list-item>
            <text:p text:style-name="P162"><text:span text:style-name="Police_20_par_20_défaut"><text:span text:style-name="T2">Il va chercher sa sœur </text:span></text:span><text:span text:style-name="Police_20_par_20_défaut"><text:span text:style-name="T15">ou</text:span></text:span><text:span text:style-name="Police_20_par_20_défaut"><text:span text:style-name="T2"> sa cousine.</text:span></text:span></text:p>
          </text:list-item>
          <text:list-item>
            <text:p text:style-name="P162"><text:span text:style-name="Police_20_par_20_défaut"><text:span text:style-name="T2">Prends une pomme </text:span></text:span><text:span text:style-name="Police_20_par_20_défaut"><text:span text:style-name="T15">ou</text:span></text:span><text:span text:style-name="Police_20_par_20_défaut"><text:span text:style-name="T2"> une poire.</text:span></text:span></text:p>
          </text:list-item>
          <text:list-item>
            <text:p text:style-name="P162"><text:span text:style-name="Police_20_par_20_défaut"><text:span text:style-name="T2">Nous chanterons </text:span></text:span><text:span text:style-name="Police_20_par_20_défaut"><text:span text:style-name="T15">où</text:span></text:span><text:span text:style-name="Police_20_par_20_défaut"><text:span text:style-name="T2"> tu voudras.</text:span></text:span></text:p>
          </text:list-item>
          <text:list-item>
            <text:p text:style-name="P162"><text:span text:style-name="Police_20_par_20_défaut"><text:span text:style-name="T15">Où</text:span></text:span><text:span text:style-name="Police_20_par_20_défaut"><text:span text:style-name="T2"> as-tu mis mon pyjama?</text:span></text:span></text:p>
          </text:list-item>
          <text:list-item>
            <text:p text:style-name="P162"><text:span text:style-name="Police_20_par_20_défaut"><text:span text:style-name="T2">Je me demande </text:span></text:span><text:span text:style-name="Police_20_par_20_défaut"><text:span text:style-name="T15">où</text:span></text:span><text:span text:style-name="Police_20_par_20_défaut"><text:span text:style-name="T2"> il se trouve.</text:span></text:span></text:p>
          </text:list-item>
          <text:list-item>
            <text:p text:style-name="P162"><text:span text:style-name="Police_20_par_20_défaut"><text:span text:style-name="T2">Vous peignez </text:span></text:span><text:span text:style-name="Police_20_par_20_défaut"><text:span text:style-name="T15">ou</text:span></text:span><text:span text:style-name="Police_20_par_20_défaut"><text:span text:style-name="T2"> vous dessinez ?</text:span></text:span></text:p>
          </text:list-item>
          <text:list-item>
            <text:p text:style-name="P162"><text:span text:style-name="Police_20_par_20_défaut"><text:span text:style-name="T2">Est‑il inconscient </text:span></text:span><text:span text:style-name="Police_20_par_20_défaut"><text:span text:style-name="T15">ou</text:span></text:span><text:span text:style-name="Police_20_par_20_défaut"><text:span text:style-name="T2"> mort ?</text:span></text:span></text:p>
          </text:list-item>
          <text:list-item>
            <text:p text:style-name="P162"><text:span text:style-name="Police_20_par_20_défaut"><text:span text:style-name="T2">Vends un journal </text:span></text:span><text:span text:style-name="Police_20_par_20_défaut"><text:span text:style-name="T15">ou</text:span></text:span><text:span text:style-name="Police_20_par_20_défaut"><text:span text:style-name="T2"> un livre.</text:span></text:span></text:p>
          </text:list-item>
          <text:list-item>
            <text:p text:style-name="P162"><text:span text:style-name="Police_20_par_20_défaut"><text:span text:style-name="T2">Robert cherche </text:span></text:span><text:span text:style-name="Police_20_par_20_défaut"><text:span text:style-name="T15">où</text:span></text:span><text:span text:style-name="Police_20_par_20_défaut"><text:span text:style-name="T2"> son père va.</text:span></text:span></text:p>
          </text:list-item>
        </text:list>
        <text:p text:style-name="P40"/>
        <text:p text:style-name="P10"/>
        <text:p text:style-name="P10">TEST B</text:p>
        <text:p text:style-name="P10"/>
        <text:list xml:id="list6733145241459092710" text:style-name="L9">
          <text:list-item>
            <text:p text:style-name="P163"><text:span text:style-name="Police_20_par_20_défaut"><text:span text:style-name="T2">D'</text:span></text:span><text:span text:style-name="Police_20_par_20_défaut"><text:span text:style-name="T15"> où</text:span></text:span><text:span text:style-name="Police_20_par_20_défaut"><text:span text:style-name="T2"> appelles-tu ?</text:span></text:span></text:p>
          </text:list-item>
          <text:list-item>
            <text:p text:style-name="P163"><text:span text:style-name="Police_20_par_20_défaut"><text:span text:style-name="T2">Je me souviens </text:span></text:span><text:span text:style-name="Police_20_par_20_défaut"><text:span text:style-name="T15">ou</text:span></text:span><text:span text:style-name="Police_20_par_20_défaut"><text:span text:style-name="T2"> ils allaient.</text:span></text:span></text:p>
          </text:list-item>
          <text:list-item>
            <text:p text:style-name="P163"><text:span text:style-name="Police_20_par_20_défaut"><text:span text:style-name="T2">Elle le saura lundi </text:span></text:span><text:span text:style-name="Police_20_par_20_défaut"><text:span text:style-name="T15">ou</text:span></text:span><text:span text:style-name="Police_20_par_20_défaut"><text:span text:style-name="T2"> mardi.</text:span></text:span></text:p>
          </text:list-item>
          <text:list-item>
            <text:p text:style-name="P163"><text:span text:style-name="Police_20_par_20_défaut"><text:span text:style-name="T2">Il dort </text:span></text:span><text:span text:style-name="Police_20_par_20_défaut"><text:span text:style-name="T15">ou</text:span></text:span><text:span text:style-name="Police_20_par_20_défaut"><text:span text:style-name="T2"> il rêve.</text:span></text:span></text:p>
          </text:list-item>
          <text:list-item>
            <text:p text:style-name="P163"><text:span text:style-name="Police_20_par_20_défaut"><text:span text:style-name="T2">Il est à Paris </text:span></text:span><text:span text:style-name="Police_20_par_20_défaut"><text:span text:style-name="T15">ou</text:span></text:span><text:span text:style-name="Police_20_par_20_défaut"><text:span text:style-name="T2"> à Nantes.</text:span></text:span></text:p>
          </text:list-item>
          <text:list-item>
            <text:p text:style-name="P163"><text:span text:style-name="Police_20_par_20_défaut"><text:span text:style-name="T2">C'est un cèpe </text:span></text:span><text:span text:style-name="Police_20_par_20_défaut"><text:span text:style-name="T15">ou</text:span></text:span><text:span text:style-name="Police_20_par_20_défaut"><text:span text:style-name="T2"> un bolet?</text:span></text:span></text:p>
          </text:list-item>
          <text:list-item>
            <text:p text:style-name="P163"><text:span text:style-name="Police_20_par_20_défaut"><text:span text:style-name="T15">Où</text:span></text:span><text:span text:style-name="Police_20_par_20_défaut"><text:span text:style-name="T2"> dois-je me rendre ?</text:span></text:span></text:p>
          </text:list-item>
          <text:list-item>
            <text:p text:style-name="P163"><text:span text:style-name="Police_20_par_20_défaut"><text:span text:style-name="T2">Je me rappelle d'</text:span></text:span><text:span text:style-name="Police_20_par_20_défaut"><text:span text:style-name="T15"> où</text:span></text:span><text:span text:style-name="Police_20_par_20_défaut"><text:span text:style-name="T2"> il vient.</text:span></text:span></text:p>
          </text:list-item>
          <text:list-item>
            <text:p text:style-name="P163"><text:span text:style-name="Police_20_par_20_défaut"><text:span text:style-name="T2">Sais‑tu </text:span></text:span><text:span text:style-name="Police_20_par_20_défaut"><text:span text:style-name="T15">où</text:span></text:span><text:span text:style-name="Police_20_par_20_défaut"><text:span text:style-name="T2"> ses parents travaillent ?</text:span></text:span></text:p>
          </text:list-item>
          <text:list-item>
            <text:p text:style-name="P163"><text:span text:style-name="Police_20_par_20_défaut"><text:span text:style-name="T2">Veux‑tu une glace à la fraise </text:span></text:span><text:span text:style-name="Police_20_par_20_défaut"><text:span text:style-name="T15">ou</text:span></text:span><text:span text:style-name="Police_20_par_20_défaut"><text:span text:style-name="T2"> à la vanille ?</text:span></text:span></text:p>
          </text:list-item>
          <text:list-item>
            <text:p text:style-name="P163"><text:span text:style-name="Police_20_par_20_défaut"><text:span text:style-name="T2">Je chanterai du jazz </text:span></text:span><text:span text:style-name="Police_20_par_20_défaut"><text:span text:style-name="T15">ou</text:span></text:span><text:span text:style-name="Police_20_par_20_défaut"><text:span text:style-name="T2"> du rock.</text:span></text:span></text:p>
          </text:list-item>
          <text:list-item>
            <text:p text:style-name="P163"><text:span text:style-name="Police_20_par_20_défaut"><text:span text:style-name="T2">Nous déménagerons </text:span></text:span><text:span text:style-name="Police_20_par_20_défaut"><text:span text:style-name="T15">où</text:span></text:span><text:span text:style-name="Police_20_par_20_défaut"><text:span text:style-name="T2"> il voudra.</text:span></text:span></text:p>
          </text:list-item>
        </text:list>
      </text:section>
      <text:section text:style-name="Sect2" text:name="Sect5">
        <text:p text:style-name="P61"/>
        <text:p text:style-name="P24"/>
        <text:p text:style-name="P24"/>
        <text:p text:style-name="P24"/>
        <text:p text:style-name="P24"/>
        <text:p text:style-name="P24"><text:soft-page-break/></text:p>
        <text:p text:style-name="P24"/>
        <text:p text:style-name="P24"/>
        <text:p text:style-name="P24">Entrainements</text:p>
        <text:p text:style-name="P24"/>
        <text:p text:style-name="P61"/>
        <text:p text:style-name="P62">1 - Complète par ou ou bien par où.</text:p>
        <text:p text:style-name="P62"/>
        <text:list xml:id="list6576219156605366544" text:style-name="L10">
          <text:list-item>
            <text:p text:style-name="P218"><text:span text:style-name="Police_20_par_20_défaut"><text:span text:style-name="T3">J'ignore </text:span></text:span><text:span text:style-name="Police_20_par_20_défaut"><text:span text:style-name="T15">où</text:span></text:span><text:span text:style-name="Police_20_par_20_défaut"><text:span text:style-name="T3"> mène ce sentier.</text:span></text:span></text:p>
          </text:list-item>
          <text:list-item>
            <text:p text:style-name="P218"><text:span text:style-name="Police_20_par_20_défaut"><text:span text:style-name="T3">Veux-tu un fruit </text:span></text:span><text:span text:style-name="Police_20_par_20_défaut"><text:span text:style-name="T15">ou</text:span></text:span><text:span text:style-name="Police_20_par_20_défaut"><text:span text:style-name="T3"> un yaourt ?</text:span></text:span></text:p>
          </text:list-item>
          <text:list-item>
            <text:p text:style-name="P218"><text:span text:style-name="Police_20_par_20_défaut"><text:span text:style-name="T3"><text:s/>Par </text:span></text:span><text:span text:style-name="Police_20_par_20_défaut"><text:span text:style-name="T15">où</text:span></text:span><text:span text:style-name="Police_20_par_20_défaut"><text:span text:style-name="T3"> souhaites-tu commencer ?</text:span></text:span></text:p>
          </text:list-item>
          <text:list-item>
            <text:p text:style-name="P218"><text:span text:style-name="Police_20_par_20_défaut"><text:span text:style-name="T3">Qui dirige cette entreprise, un homme </text:span></text:span><text:span text:style-name="Police_20_par_20_défaut"><text:span text:style-name="T15">ou</text:span></text:span><text:span text:style-name="Police_20_par_20_défaut"><text:span text:style-name="T3"> une femme ?</text:span></text:span></text:p>
          </text:list-item>
          <text:list-item>
            <text:p text:style-name="P218"><text:span text:style-name="Police_20_par_20_défaut"><text:span text:style-name="T3"><text:s/>C'est l'endroit par </text:span></text:span><text:span text:style-name="Police_20_par_20_défaut"><text:span text:style-name="T15">où</text:span></text:span><text:span text:style-name="Police_20_par_20_défaut"><text:span text:style-name="T3"> on l'a vu sortir.</text:span></text:span></text:p>
          </text:list-item>
          <text:list-item>
            <text:p text:style-name="P218"><text:span text:style-name="Police_20_par_20_défaut"><text:span text:style-name="T3">Quel âge a- t-elle : onze </text:span></text:span><text:span text:style-name="Police_20_par_20_défaut"><text:span text:style-name="T15">ou</text:span></text:span><text:span text:style-name="Police_20_par_20_défaut"><text:span text:style-name="T3"> douze ans?</text:span></text:span></text:p>
          </text:list-item>
          <text:list-item>
            <text:p text:style-name="P218"><text:span text:style-name="Police_20_par_20_défaut"><text:span text:style-name="T3"><text:s/>D'</text:span></text:span><text:span text:style-name="Police_20_par_20_défaut"><text:span text:style-name="T15">où</text:span></text:span><text:span text:style-name="Police_20_par_20_défaut"><text:span text:style-name="T3"> vient-il : de Belgique </text:span></text:span><text:span text:style-name="Police_20_par_20_défaut"><text:span text:style-name="T15">ou</text:span></text:span><text:span text:style-name="Police_20_par_20_défaut"><text:span text:style-name="T3"> d'Allemagne ?</text:span></text:span></text:p>
          </text:list-item>
          <text:list-item>
            <text:p text:style-name="P218"><text:span text:style-name="Police_20_par_20_défaut"><text:span text:style-name="T3"><text:s/></text:span></text:span><text:span text:style-name="Police_20_par_20_défaut"><text:span text:style-name="T15">Où</text:span></text:span><text:span text:style-name="Police_20_par_20_défaut"><text:span text:style-name="T3"> l'ai-je déjà rencontré ?</text:span></text:span></text:p>
          </text:list-item>
          <text:list-item>
            <text:p text:style-name="P218"><text:span text:style-name="Police_20_par_20_défaut"><text:span text:style-name="T3">II chercha dans le tiroir </text:span></text:span><text:span text:style-name="Police_20_par_20_défaut"><text:span text:style-name="T15">où</text:span></text:span><text:span text:style-name="Police_20_par_20_défaut"><text:span text:style-name="T3"> elle avait rangé le courrier.</text:span></text:span></text:p>
          </text:list-item>
        </text:list>
        <text:p text:style-name="P48"/>
        <text:p text:style-name="P95">2 - Même consigne.</text:p>
        <text:p text:style-name="P95"/>
        <text:list xml:id="list5764750760440072206" text:style-name="L11">
          <text:list-item>
            <text:p text:style-name="P164"><text:span text:style-name="Police_20_par_20_défaut"><text:span text:style-name="T3">Par </text:span></text:span><text:span text:style-name="Police_20_par_20_défaut"><text:span text:style-name="T15">où</text:span></text:span><text:span text:style-name="Police_20_par_20_défaut"><text:span text:style-name="T3"> faut-il passer ?</text:span></text:span></text:p>
          </text:list-item>
          <text:list-item>
            <text:p text:style-name="P164"><text:span text:style-name="Police_20_par_20_défaut"><text:span text:style-name="T3"><text:s/></text:span></text:span><text:span text:style-name="Police_20_par_20_défaut"><text:span text:style-name="T15">Ou</text:span></text:span><text:span text:style-name="Police_20_par_20_défaut"><text:span text:style-name="T3"> tu choisis très vite, </text:span></text:span><text:span text:style-name="Police_20_par_20_défaut"><text:span text:style-name="T15">ou</text:span></text:span><text:span text:style-name="Police_20_par_20_défaut"><text:span text:style-name="T3"> tu reviens demain.</text:span></text:span></text:p>
          </text:list-item>
          <text:list-item>
            <text:p text:style-name="P164"><text:span text:style-name="Police_20_par_20_défaut"><text:span text:style-name="T3"><text:s/>Et </text:span></text:span><text:span text:style-name="Police_20_par_20_défaut"><text:span text:style-name="T15">où</text:span></text:span><text:span text:style-name="Police_20_par_20_défaut"><text:span text:style-name="T3"> irez-vous l'été prochain : en Angleterre </text:span></text:span><text:span text:style-name="Police_20_par_20_défaut"><text:span text:style-name="T15">ou</text:span></text:span><text:span text:style-name="Police_20_par_20_défaut"><text:span text:style-name="T3"> en Irlande ?</text:span></text:span></text:p>
          </text:list-item>
          <text:list-item>
            <text:p text:style-name="P164"><text:span text:style-name="Police_20_par_20_défaut"><text:span text:style-name="T3"><text:s/>Est-ce le quai </text:span></text:span><text:span text:style-name="Police_20_par_20_défaut"><text:span text:style-name="T15">où</text:span></text:span><text:span text:style-name="Police_20_par_20_défaut"><text:span text:style-name="T3"> nous devons l'attendre ?</text:span></text:span></text:p>
          </text:list-item>
          <text:list-item>
            <text:p text:style-name="P164"><text:span text:style-name="Police_20_par_20_défaut"><text:span text:style-name="T3"><text:s/>Nous achevions notre repas au moment </text:span></text:span><text:span text:style-name="Police_20_par_20_défaut"><text:span text:style-name="T15">où</text:span></text:span><text:span text:style-name="Police_20_par_20_défaut"><text:span text:style-name="T3"> la foudre est tombée.</text:span></text:span></text:p>
          </text:list-item>
          <text:list-item>
            <text:p text:style-name="P164"><text:span text:style-name="Police_20_par_20_défaut"><text:span text:style-name="T3"><text:s/>Dites-moi </text:span></text:span><text:span text:style-name="Police_20_par_20_défaut"><text:span text:style-name="T15">où</text:span></text:span><text:span text:style-name="Police_20_par_20_défaut"><text:span text:style-name="T3"> se trouvent les galeries souterraines.</text:span></text:span></text:p>
          </text:list-item>
          <text:list-item>
            <text:p text:style-name="P164"><text:span text:style-name="Police_20_par_20_défaut"><text:span text:style-name="T3"><text:s/>Préfères-tu le cinéma </text:span></text:span><text:span text:style-name="Police_20_par_20_défaut"><text:span text:style-name="T15">ou</text:span></text:span><text:span text:style-name="Police_20_par_20_défaut"><text:span text:style-name="T3"> la télévision?</text:span></text:span></text:p>
          </text:list-item>
          <text:list-item>
            <text:p text:style-name="P164"><text:span text:style-name="Police_20_par_20_défaut"><text:span text:style-name="T3"><text:s/>J'aime beaucoup le quartier </text:span></text:span><text:span text:style-name="Police_20_par_20_défaut"><text:span text:style-name="T15">où</text:span></text:span><text:span text:style-name="Police_20_par_20_défaut"><text:span text:style-name="T3"> nous nous sommes promenés.</text:span></text:span></text:p>
          </text:list-item>
        </text:list>
        <text:p text:style-name="P77"/>
        <text:p text:style-name="P77"/>
        <text:p text:style-name="P77"/>
        <text:p text:style-name="P77"/>
        <text:p text:style-name="P77"/>
        <text:p text:style-name="P77"/>
        <text:p text:style-name="P2"><text:soft-page-break/></text:p>
        <text:p text:style-name="P78">Correction H2</text:p>
        <text:p text:style-name="P79"><text:span text:style-name="Police_20_par_20_défaut"><text:span text:style-name="T26">Savoir choisir entre on et ont</text:span></text:span></text:p>
        <text:p text:style-name="P63"/>
        <text:p text:style-name="P19"/>
        <text:p text:style-name="P51"/>
      </text:section>
      <text:section text:style-name="Sect2" text:name="Sect6">
        <text:p text:style-name="Normal"/>
      </text:section>
      <text:section text:style-name="Sect2" text:name="Sect7">
        <text:p text:style-name="P52"><text:span text:style-name="Police_20_par_20_défaut"><text:span text:style-name="T32">TEST A</text:span></text:span></text:p>
        <text:p text:style-name="P52"><text:span text:style-name="Police_20_par_20_défaut"><text:span text:style-name="T10"><text:s/></text:span></text:span></text:p>
        <text:list xml:id="list8470129999808193495" text:style-name="L12">
          <text:list-item>
            <text:p text:style-name="P144"><text:span text:style-name="Police_20_par_20_défaut"><text:span text:style-name="T25">Les chiens </text:span></text:span><text:span text:style-name="Police_20_par_20_défaut"><text:span text:style-name="T15">ont</text:span></text:span><text:span text:style-name="Police_20_par_20_défaut"><text:span text:style-name="T25"> aboyé tout à l’heure.</text:span></text:span></text:p>
          </text:list-item>
          <text:list-item>
            <text:p text:style-name="P144"><text:span text:style-name="Police_20_par_20_défaut"><text:span text:style-name="T15">On</text:span></text:span><text:span text:style-name="Police_20_par_20_défaut"><text:span text:style-name="T25"> a eu de la chance jusqu’à présent.</text:span></text:span></text:p>
          </text:list-item>
          <text:list-item>
            <text:p text:style-name="P144"><text:span text:style-name="Police_20_par_20_défaut"><text:span text:style-name="T15">On</text:span></text:span><text:span text:style-name="Police_20_par_20_défaut"><text:span text:style-name="T25"> s’aperçoit que les chevaux sont partis.</text:span></text:span></text:p>
          </text:list-item>
          <text:list-item>
            <text:p text:style-name="P144"><text:span text:style-name="Police_20_par_20_défaut"><text:span text:style-name="T25">Est-ce qu'</text:span></text:span><text:span text:style-name="Police_20_par_20_défaut"><text:span text:style-name="T15">on</text:span></text:span><text:span text:style-name="Police_20_par_20_défaut"><text:span text:style-name="T25"> peut effacer le tableau?</text:span></text:span></text:p>
          </text:list-item>
          <text:list-item>
            <text:p text:style-name="P144"><text:span text:style-name="Police_20_par_20_défaut"><text:span text:style-name="T25">Pascal et Patrick n'</text:span></text:span><text:span text:style-name="Police_20_par_20_défaut"><text:span text:style-name="T15">ont</text:span></text:span><text:span text:style-name="Police_20_par_20_défaut"><text:span text:style-name="T25"> <text:s/>pas bien joué.</text:span></text:span></text:p>
          </text:list-item>
          <text:list-item>
            <text:p text:style-name="P144"><text:span text:style-name="Police_20_par_20_défaut"><text:span text:style-name="T25">Hier, </text:span></text:span><text:span text:style-name="Police_20_par_20_défaut"><text:span text:style-name="T15">on</text:span></text:span><text:span text:style-name="Police_20_par_20_défaut"><text:span text:style-name="T25"> a aperçu des oiseaux filer vers le sud.</text:span></text:span></text:p>
          </text:list-item>
          <text:list-item>
            <text:p text:style-name="P144"><text:span text:style-name="Police_20_par_20_défaut"><text:span text:style-name="T15">On</text:span></text:span><text:span text:style-name="Police_20_par_20_défaut"><text:span text:style-name="T25"> a toujours su que cette eau était potable. <text:s/></text:span></text:span></text:p>
          </text:list-item>
          <text:list-item>
            <text:p text:style-name="P144"><text:span text:style-name="Police_20_par_20_défaut"><text:span text:style-name="T15">On</text:span></text:span><text:span text:style-name="Police_20_par_20_défaut"><text:span text:style-name="T25"> a tout vu.</text:span></text:span></text:p>
          </text:list-item>
          <text:list-item>
            <text:p text:style-name="P144"><text:span text:style-name="Police_20_par_20_défaut"><text:span text:style-name="T25">Les enfants </text:span></text:span><text:span text:style-name="Police_20_par_20_défaut"><text:span text:style-name="T15">ont</text:span></text:span><text:span text:style-name="Police_20_par_20_défaut"><text:span text:style-name="T25"> regardé l’émission d’hier.</text:span></text:span></text:p>
          </text:list-item>
          <text:list-item>
            <text:p text:style-name="P144"><text:span text:style-name="Police_20_par_20_défaut"><text:span text:style-name="T25">A quelle heure mange t-</text:span></text:span><text:span text:style-name="Police_20_par_20_défaut"><text:span text:style-name="T15"> on</text:span></text:span><text:span text:style-name="Police_20_par_20_défaut"><text:span text:style-name="T25"> ?</text:span></text:span></text:p>
          </text:list-item>
        </text:list>
        <text:p text:style-name="P64"/>
        <text:p text:style-name="P18"/>
        <text:p text:style-name="P18"/>
        <text:p text:style-name="P18">TEST B</text:p>
        <text:p text:style-name="P18"/>
        <text:p text:style-name="P103"/>
        <text:list xml:id="list3444073449414939738" text:style-name="L13">
          <text:list-item>
            <text:p text:style-name="P145"><text:span text:style-name="Police_20_par_20_défaut"><text:span text:style-name="T25">Est-ce qu'</text:span></text:span><text:span text:style-name="Police_20_par_20_défaut"><text:span text:style-name="T15"> on</text:span></text:span><text:span text:style-name="Police_20_par_20_défaut"><text:span text:style-name="T25"> a faim quand </text:span></text:span><text:span text:style-name="Police_20_par_20_défaut"><text:span text:style-name="T15">on</text:span></text:span><text:span text:style-name="Police_20_par_20_défaut"><text:span text:style-name="T25"> est très fatigué?</text:span></text:span></text:p>
          </text:list-item>
          <text:list-item>
            <text:p text:style-name="P145"><text:span text:style-name="Police_20_par_20_défaut"><text:span text:style-name="T25">Nos parents <text:s/></text:span></text:span><text:span text:style-name="Police_20_par_20_défaut"><text:span text:style-name="T15">ont</text:span></text:span><text:span text:style-name="Police_20_par_20_défaut"><text:span text:style-name="T25"> eu très peur quand </text:span></text:span><text:span text:style-name="Police_20_par_20_défaut"><text:span text:style-name="T15">on</text:span></text:span><text:span text:style-name="Police_20_par_20_défaut"><text:span text:style-name="T25"> est tombé à l’eau.</text:span></text:span></text:p>
          </text:list-item>
          <text:list-item>
            <text:p text:style-name="P145"><text:span text:style-name="Police_20_par_20_défaut"><text:span text:style-name="T15">On</text:span></text:span><text:span text:style-name="Police_20_par_20_défaut"><text:span text:style-name="T25"> ne commet pas de fautes quand </text:span></text:span><text:span text:style-name="Police_20_par_20_défaut"><text:span text:style-name="T15">on</text:span></text:span><text:span text:style-name="Police_20_par_20_défaut"><text:span text:style-name="T25"> a compris la règle.</text:span></text:span></text:p>
          </text:list-item>
          <text:list-item>
            <text:p text:style-name="P145"><text:span text:style-name="Police_20_par_20_défaut"><text:span text:style-name="T25">Les enfants </text:span></text:span><text:span text:style-name="Police_20_par_20_défaut"><text:span text:style-name="T15">ont</text:span></text:span><text:span text:style-name="Police_20_par_20_défaut"><text:span text:style-name="T25"> découvert les oeufs de Pâques qu’</text:span></text:span><text:span text:style-name="Police_20_par_20_défaut"><text:span text:style-name="T15">on</text:span></text:span><text:span text:style-name="Police_20_par_20_défaut"><text:span text:style-name="T25"> avait cachés dans le jardin.</text:span></text:span></text:p>
          </text:list-item>
          <text:list-item>
            <text:p text:style-name="P145"><text:span text:style-name="Police_20_par_20_défaut"><text:span text:style-name="T25">Quand </text:span></text:span><text:span text:style-name="Police_20_par_20_défaut"><text:span text:style-name="T15">on</text:span></text:span><text:span text:style-name="Police_20_par_20_défaut"><text:span text:style-name="T25"> est très attentif, </text:span></text:span><text:span text:style-name="Police_20_par_20_défaut"><text:span text:style-name="T15">on</text:span></text:span><text:span text:style-name="Police_20_par_20_défaut"><text:span text:style-name="T25"> ne fait pas de nombreuses erreurs.</text:span></text:span></text:p>
          </text:list-item>
        </text:list>
      </text:section>
      <text:section text:style-name="Sect2" text:name="Sect8">
        <text:p text:style-name="P102"/>
      </text:section>
      <text:section text:style-name="Sect2" text:name="Sect9"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104"><text:soft-page-break/></text:p>
        <text:p text:style-name="P104"/>
        <text:p text:style-name="P104"/>
        <text:p text:style-name="P104"/>
        <text:p text:style-name="P104">Entrainements</text:p>
        <text:p text:style-name="P106"/>
        <text:p text:style-name="P85">1 - Complète par ont ou par on.</text:p>
        <text:p text:style-name="P88"/>
        <text:list xml:id="list1732145655261177775" text:style-name="L14">
          <text:list-item>
            <text:p text:style-name="P165"><text:span text:style-name="Police_20_par_20_défaut"><text:span text:style-name="T15">On</text:span></text:span><text:span text:style-name="Police_20_par_20_défaut"><text:span text:style-name="T25"> a rallumé le feu.</text:span></text:span></text:p>
          </text:list-item>
          <text:list-item>
            <text:p text:style-name="P165"><text:span text:style-name="Police_20_par_20_défaut"><text:span text:style-name="T25">Anne et Michèle m'</text:span></text:span><text:span text:style-name="Police_20_par_20_défaut"><text:span text:style-name="T15">ont</text:span></text:span><text:span text:style-name="Police_20_par_20_défaut"><text:span text:style-name="T25"> invitée.</text:span></text:span></text:p>
          </text:list-item>
          <text:list-item>
            <text:p text:style-name="P165"><text:span text:style-name="Police_20_par_20_défaut"><text:span text:style-name="T25"><text:s/>Comme elles </text:span></text:span><text:span text:style-name="Police_20_par_20_défaut"><text:span text:style-name="T15">ont</text:span></text:span><text:span text:style-name="Police_20_par_20_défaut"><text:span text:style-name="T25"> de la chance !</text:span></text:span></text:p>
          </text:list-item>
          <text:list-item>
            <text:p text:style-name="P165"><text:span text:style-name="Police_20_par_20_défaut"><text:span text:style-name="T25"><text:s/>Les voisins </text:span></text:span><text:span text:style-name="Police_20_par_20_défaut"><text:span text:style-name="T15">ont</text:span></text:span><text:span text:style-name="Police_20_par_20_défaut"><text:span text:style-name="T25"> toujours habité là.</text:span></text:span></text:p>
          </text:list-item>
          <text:list-item>
            <text:p text:style-name="P165"><text:span text:style-name="Police_20_par_20_défaut"><text:span text:style-name="T25"><text:s/>C'est alors qu'</text:span></text:span><text:span text:style-name="Police_20_par_20_défaut"><text:span text:style-name="T15">on</text:span></text:span><text:span text:style-name="Police_20_par_20_défaut"><text:span text:style-name="T25"> entendit la sonnette.</text:span></text:span></text:p>
          </text:list-item>
          <text:list-item>
            <text:p text:style-name="P165"><text:span text:style-name="Police_20_par_20_défaut"><text:span text:style-name="T25">Reconnaît-</text:span></text:span><text:span text:style-name="Police_20_par_20_défaut"><text:span text:style-name="T15">on</text:span></text:span><text:span text:style-name="Police_20_par_20_défaut"><text:span text:style-name="T25"> vraiment les joueurs de si loin ?</text:span></text:span></text:p>
          </text:list-item>
          <text:list-item>
            <text:p text:style-name="P165"><text:span text:style-name="Police_20_par_20_défaut"><text:span text:style-name="T25"><text:s/></text:span></text:span><text:span text:style-name="Police_20_par_20_défaut"><text:span text:style-name="T15">On</text:span></text:span><text:span text:style-name="Police_20_par_20_défaut"><text:span text:style-name="T25"> se perfectionnera, c'est promis.</text:span></text:span></text:p>
          </text:list-item>
          <text:list-item>
            <text:p text:style-name="P165"><text:span text:style-name="Police_20_par_20_défaut"><text:span text:style-name="T25"><text:s/></text:span></text:span><text:span text:style-name="Police_20_par_20_défaut"><text:span text:style-name="T15">Ont</text:span></text:span><text:span text:style-name="Police_20_par_20_défaut"><text:span text:style-name="T25">-ils fait un beau voyage ?</text:span></text:span></text:p>
          </text:list-item>
          <text:list-item>
            <text:p text:style-name="P165"><text:span text:style-name="Police_20_par_20_défaut"><text:span text:style-name="T25"><text:s/>Les touristes </text:span></text:span><text:span text:style-name="Police_20_par_20_défaut"><text:span text:style-name="T15">ont</text:span></text:span><text:span text:style-name="Police_20_par_20_défaut"><text:span text:style-name="T25"> pris de nombreuses photos.</text:span></text:span></text:p>
          </text:list-item>
          <text:list-item>
            <text:p text:style-name="P165"><text:span text:style-name="Police_20_par_20_défaut"><text:span text:style-name="T25"><text:s/>Elles n'</text:span></text:span><text:span text:style-name="Police_20_par_20_défaut"><text:span text:style-name="T15">ont</text:span></text:span><text:span text:style-name="Police_20_par_20_défaut"><text:span text:style-name="T25"> pas observé les consignes de sécurité.</text:span></text:span></text:p>
          </text:list-item>
        </text:list>
        <text:p text:style-name="P65"/>
        <text:p text:style-name="P85">2 - Complète par ont ou par on.</text:p>
        <text:p text:style-name="P85"/>
        <text:list xml:id="list8585703701937370818" text:style-name="L15">
          <text:list-item>
            <text:p text:style-name="P166"><text:span text:style-name="Police_20_par_20_défaut"><text:span text:style-name="T15">On</text:span></text:span><text:span text:style-name="Police_20_par_20_défaut"><text:span text:style-name="T25"> a vraiment de la chance!</text:span></text:span></text:p>
          </text:list-item>
          <text:list-item>
            <text:p text:style-name="P166"><text:span text:style-name="Police_20_par_20_défaut"><text:span text:style-name="T25"><text:s/>Ils t'</text:span></text:span><text:span text:style-name="Police_20_par_20_défaut"><text:span text:style-name="T15">ont</text:span></text:span><text:span text:style-name="Police_20_par_20_défaut"><text:span text:style-name="T25"> dit que tu étais jolie?</text:span></text:span></text:p>
          </text:list-item>
          <text:list-item>
            <text:p text:style-name="P166"><text:span text:style-name="Police_20_par_20_défaut"><text:span text:style-name="T25"><text:s/>Les enfants n'</text:span></text:span><text:span text:style-name="Police_20_par_20_défaut"><text:span text:style-name="T15">ont</text:span></text:span><text:span text:style-name="Police_20_par_20_défaut"><text:span text:style-name="T25"> pas mangé.</text:span></text:span></text:p>
          </text:list-item>
          <text:list-item>
            <text:p text:style-name="P166"><text:span text:style-name="Police_20_par_20_défaut"><text:span text:style-name="T25">C'est impossible qu’</text:span></text:span><text:span text:style-name="Police_20_par_20_défaut"><text:span text:style-name="T15">on</text:span></text:span><text:span text:style-name="Police_20_par_20_défaut"><text:span text:style-name="T25"> puisse l’entendre d’ici.</text:span></text:span></text:p>
          </text:list-item>
          <text:list-item>
            <text:p text:style-name="P166"><text:span text:style-name="Police_20_par_20_défaut"><text:span text:style-name="T25"><text:s/>Peut-</text:span></text:span><text:span text:style-name="Police_20_par_20_défaut"><text:span text:style-name="T15"> on</text:span></text:span><text:span text:style-name="Police_20_par_20_défaut"><text:span text:style-name="T25"> vraiment les choisir?</text:span></text:span></text:p>
          </text:list-item>
          <text:list-item>
            <text:p text:style-name="P166"><text:span text:style-name="Police_20_par_20_défaut"><text:span text:style-name="T15">On</text:span></text:span><text:span text:style-name="Police_20_par_20_défaut"><text:span text:style-name="T25"> se couchera tôt ce soir.</text:span></text:span></text:p>
          </text:list-item>
          <text:list-item>
            <text:p text:style-name="P166"><text:span text:style-name="Police_20_par_20_défaut"><text:span text:style-name="T25"><text:s/></text:span></text:span><text:span text:style-name="Police_20_par_20_défaut"><text:span text:style-name="T15">Ont</text:span></text:span><text:span text:style-name="Police_20_par_20_défaut"><text:span text:style-name="T25">-elles terminé leur exercice ?</text:span></text:span></text:p>
          </text:list-item>
          <text:list-item>
            <text:p text:style-name="P166"><text:span text:style-name="Police_20_par_20_défaut"><text:span text:style-name="T25"><text:s/>Les deux équipes </text:span></text:span><text:span text:style-name="Police_20_par_20_défaut"><text:span text:style-name="T15">ont</text:span></text:span><text:span text:style-name="Police_20_par_20_défaut"><text:span text:style-name="T25"> vraiment bien joué.</text:span></text:span></text:p>
          </text:list-item>
          <text:list-item>
            <text:p text:style-name="P166"><text:span text:style-name="Police_20_par_20_défaut"><text:span text:style-name="T25"><text:s/>Ils n'</text:span></text:span><text:span text:style-name="Police_20_par_20_défaut"><text:span text:style-name="T15">ont</text:span></text:span><text:span text:style-name="Police_20_par_20_défaut"><text:span text:style-name="T25"> pas compris ce qui était demandé.</text:span></text:span></text:p>
          </text:list-item>
        </text:list>
        <text:p text:style-name="P65"/>
        <text:p text:style-name="P65"/>
        <text:p text:style-name="P85">3 - Complète par ont ou par on.</text:p>
        <text:p text:style-name="P85"/>
        <text:list xml:id="list6506061459033290676" text:style-name="L16">
          <text:list-item>
            <text:p text:style-name="P140"><text:span text:style-name="Police_20_par_20_défaut"><text:span text:style-name="T38">Si </text:span></text:span><text:span text:style-name="Police_20_par_20_défaut"><text:span text:style-name="T15">on</text:span></text:span><text:span text:style-name="Police_20_par_20_défaut"><text:span text:style-name="T38"> pense qu'ils </text:span></text:span><text:span text:style-name="Police_20_par_20_défaut"><text:span text:style-name="T15">ont</text:span></text:span><text:span text:style-name="Police_20_par_20_défaut"><text:span text:style-name="T38"> raison, </text:span></text:span><text:span text:style-name="Police_20_par_20_défaut"><text:span text:style-name="T15">on</text:span></text:span><text:span text:style-name="Police_20_par_20_défaut"><text:span text:style-name="T38"> arrête tout.</text:span></text:span></text:p>
          </text:list-item>
          <text:list-item>
            <text:p text:style-name="P140"><text:span text:style-name="Police_20_par_20_défaut"><text:span text:style-name="T38">A quelle heure mange t-</text:span></text:span><text:span text:style-name="Police_20_par_20_défaut"><text:span text:style-name="T15"> on</text:span></text:span><text:span text:style-name="Police_20_par_20_défaut"><text:span text:style-name="T38"> ?</text:span></text:span></text:p>
          </text:list-item>
          <text:list-item>
            <text:p text:style-name="P140"><text:span text:style-name="Police_20_par_20_défaut"><text:span text:style-name="T38">Les enfants n'</text:span></text:span><text:span text:style-name="Police_20_par_20_défaut"><text:span text:style-name="T15">ont</text:span></text:span><text:span text:style-name="Police_20_par_20_défaut"><text:span text:style-name="T38"> plus faim.</text:span></text:span></text:p>
          </text:list-item>
          <text:list-item>
            <text:p text:style-name="P140"><text:span text:style-name="Police_20_par_20_défaut"><text:span text:style-name="T38">Dès que les sirènes </text:span></text:span><text:span text:style-name="Police_20_par_20_défaut"><text:span text:style-name="T15">ont</text:span></text:span><text:span text:style-name="Police_20_par_20_défaut"><text:span text:style-name="T38"> sonné, </text:span></text:span><text:span text:style-name="Police_20_par_20_défaut"><text:span text:style-name="T15">on</text:span></text:span><text:span text:style-name="Police_20_par_20_défaut"><text:span text:style-name="T38"> a regardé dans la rue et </text:span></text:span><text:span text:style-name="Police_20_par_20_défaut"><text:span text:style-name="T15">on</text:span></text:span><text:span text:style-name="Police_20_par_20_défaut"><text:span text:style-name="T38"> a vu le feu que les gens </text:span></text:span><text:span text:style-name="Police_20_par_20_défaut"><text:span text:style-name="T15">ont</text:span></text:span><text:span text:style-name="Police_20_par_20_défaut"><text:span text:style-name="T38"> essayé d'éteindre.</text:span></text:span></text:p>
          </text:list-item>
          <text:list-item>
            <text:p text:style-name="P140"><text:span text:style-name="Police_20_par_20_défaut"><text:span text:style-name="T38">Mes amis t'</text:span></text:span><text:span text:style-name="Police_20_par_20_défaut"><text:span text:style-name="T15">ont</text:span></text:span><text:span text:style-name="Police_20_par_20_défaut"><text:span text:style-name="T38">-ils donné un message ?</text:span></text:span></text:p>
          </text:list-item>
        </text:list>
        <text:p text:style-name="P110"><text:soft-page-break/>Correction H4</text:p>
        <text:p text:style-name="P80"><text:span text:style-name="Police_20_par_20_défaut"><text:span text:style-name="T26">Savoir choisir entre son et sont</text:span></text:span></text:p>
        <text:p text:style-name="P41"/>
      </text:section>
      <text:section text:style-name="Sect2" text:name="Sect10">
        <text:p text:style-name="P11"/>
        <text:p text:style-name="P11">TEST A</text:p>
        <text:p text:style-name="P11"/>
        <text:list xml:id="list3245020100936035762" text:style-name="L17">
          <text:list-item>
            <text:p text:style-name="P167"><text:span text:style-name="Police_20_par_20_défaut"><text:span text:style-name="T2">Serge a sorti </text:span></text:span><text:span text:style-name="Police_20_par_20_défaut"><text:span text:style-name="T14">son</text:span></text:span><text:span text:style-name="Police_20_par_20_défaut"><text:span text:style-name="T2"> blouson.</text:span></text:span></text:p>
          </text:list-item>
          <text:list-item>
            <text:p text:style-name="P167"><text:span text:style-name="Police_20_par_20_défaut"><text:span text:style-name="T14">Son</text:span></text:span><text:span text:style-name="Police_20_par_20_défaut"><text:span text:style-name="T2"> frère et </text:span></text:span><text:span text:style-name="Police_20_par_20_défaut"><text:span text:style-name="T14">son</text:span></text:span><text:span text:style-name="Police_20_par_20_défaut"><text:span text:style-name="T2"> cousin </text:span></text:span><text:span text:style-name="Police_20_par_20_défaut"><text:span text:style-name="T14">sont</text:span></text:span><text:span text:style-name="Police_20_par_20_défaut"><text:span text:style-name="T2"> venus.</text:span></text:span></text:p>
          </text:list-item>
          <text:list-item>
            <text:p text:style-name="P167"><text:span text:style-name="Police_20_par_20_défaut"><text:span text:style-name="T14">Son</text:span></text:span><text:span text:style-name="Police_20_par_20_défaut"><text:span text:style-name="T2"> argent et </text:span></text:span><text:span text:style-name="Police_20_par_20_défaut"><text:span text:style-name="T14">son</text:span></text:span><text:span text:style-name="Police_20_par_20_défaut"><text:span text:style-name="T2"> chéquier </text:span></text:span><text:span text:style-name="Police_20_par_20_défaut"><text:span text:style-name="T14">sont</text:span></text:span><text:span text:style-name="Police_20_par_20_défaut"><text:span text:style-name="T2"> perdus.</text:span></text:span></text:p>
          </text:list-item>
          <text:list-item>
            <text:p text:style-name="P167"><text:span text:style-name="Police_20_par_20_défaut"><text:span text:style-name="T2">Ils ne </text:span></text:span><text:span text:style-name="Police_20_par_20_défaut"><text:span text:style-name="T14">sont</text:span></text:span><text:span text:style-name="Police_20_par_20_défaut"><text:span text:style-name="T2"> pas venus dans</text:span></text:span><text:span text:style-name="Police_20_par_20_défaut"><text:span text:style-name="T14"> son</text:span></text:span><text:span text:style-name="Police_20_par_20_défaut"><text:span text:style-name="T2"> école.</text:span></text:span></text:p>
          </text:list-item>
          <text:list-item>
            <text:p text:style-name="P168"><text:span text:style-name="Police_20_par_20_défaut"><text:span text:style-name="T2">Ses livres </text:span></text:span><text:span text:style-name="Police_20_par_20_défaut"><text:span text:style-name="T14">sont</text:span></text:span><text:span text:style-name="Police_20_par_20_défaut"><text:span text:style-name="T2"> déchirés et ils </text:span></text:span><text:span text:style-name="Police_20_par_20_défaut"><text:span text:style-name="T14">sont</text:span></text:span><text:span text:style-name="Police_20_par_20_défaut"><text:span text:style-name="T2"> sales.</text:span></text:span></text:p>
          </text:list-item>
          <text:list-item>
            <text:p text:style-name="P168"><text:span text:style-name="Police_20_par_20_défaut"><text:span text:style-name="T14">Sont</text:span></text:span><text:span text:style-name="Police_20_par_20_défaut"><text:span text:style-name="T2">‑ils déjà partis ?</text:span></text:span></text:p>
          </text:list-item>
          <text:list-item>
            <text:p text:style-name="P168"><text:span text:style-name="Police_20_par_20_défaut"><text:span text:style-name="T2">Ses affaires </text:span></text:span><text:span text:style-name="Police_20_par_20_défaut"><text:span text:style-name="T14">sont</text:span></text:span><text:span text:style-name="Police_20_par_20_défaut"><text:span text:style-name="T2"> toujours ici.</text:span></text:span></text:p>
          </text:list-item>
          <text:list-item>
            <text:p text:style-name="P168"><text:span text:style-name="Police_20_par_20_défaut"><text:span text:style-name="T14">Son</text:span></text:span><text:span text:style-name="Police_20_par_20_défaut"><text:span text:style-name="T2"> nouveau copain est parti.</text:span></text:span></text:p>
          </text:list-item>
          <text:list-item>
            <text:p text:style-name="P168"><text:span text:style-name="Police_20_par_20_défaut"><text:span text:style-name="T2">Rémi et son ami </text:span></text:span><text:span text:style-name="Police_20_par_20_défaut"><text:span text:style-name="T14">sont</text:span></text:span><text:span text:style-name="Police_20_par_20_défaut"><text:span text:style-name="T2"> à la fête.</text:span></text:span></text:p>
          </text:list-item>
          <text:list-item>
            <text:p text:style-name="P168"><text:span text:style-name="Police_20_par_20_défaut"><text:span text:style-name="T2">Il est sûr de </text:span></text:span><text:span text:style-name="Police_20_par_20_défaut"><text:span text:style-name="T14">son</text:span></text:span><text:span text:style-name="Police_20_par_20_défaut"><text:span text:style-name="T2"> affaire !</text:span></text:span></text:p>
          </text:list-item>
        </text:list>
        <text:p text:style-name="P42"/>
        <text:p text:style-name="P12"/>
        <text:p text:style-name="P12">TEST B</text:p>
        <text:p text:style-name="P12"/>
        <text:list xml:id="list2652237588198271063" text:style-name="L18">
          <text:list-item>
            <text:p text:style-name="P169"><text:span text:style-name="Police_20_par_20_défaut"><text:span text:style-name="T2">Ses choux </text:span></text:span><text:span text:style-name="Police_20_par_20_défaut"><text:span text:style-name="T14">sont</text:span></text:span><text:span text:style-name="Police_20_par_20_défaut"><text:span text:style-name="T2"> fanés.</text:span></text:span></text:p>
          </text:list-item>
          <text:list-item>
            <text:p text:style-name="P169"><text:span text:style-name="Police_20_par_20_défaut"><text:span text:style-name="T2">Ils </text:span></text:span><text:span text:style-name="Police_20_par_20_défaut"><text:span text:style-name="T14">sont</text:span></text:span><text:span text:style-name="Police_20_par_20_défaut"><text:span text:style-name="T2"> certains de </text:span></text:span><text:span text:style-name="Police_20_par_20_défaut"><text:span text:style-name="T14">son</text:span></text:span><text:span text:style-name="Police_20_par_20_défaut"><text:span text:style-name="T2"> innocence.</text:span></text:span></text:p>
          </text:list-item>
          <text:list-item>
            <text:p text:style-name="P169"><text:span text:style-name="Police_20_par_20_défaut"><text:span text:style-name="T2">Mes amis ne </text:span></text:span><text:span text:style-name="Police_20_par_20_défaut"><text:span text:style-name="T14">sont</text:span></text:span><text:span text:style-name="Police_20_par_20_défaut"><text:span text:style-name="T2"> pas restés à la maison.</text:span></text:span></text:p>
          </text:list-item>
          <text:list-item>
            <text:p text:style-name="P169"><text:span text:style-name="Police_20_par_20_défaut"><text:span text:style-name="T2">Ces peintures </text:span></text:span><text:span text:style-name="Police_20_par_20_défaut"><text:span text:style-name="T14">sont</text:span></text:span><text:span text:style-name="Police_20_par_20_défaut"><text:span text:style-name="T2"> remarquables.</text:span></text:span></text:p>
          </text:list-item>
          <text:list-item>
            <text:p text:style-name="P169"><text:span text:style-name="Police_20_par_20_défaut"><text:span text:style-name="T2">Il sème </text:span></text:span><text:span text:style-name="Police_20_par_20_défaut"><text:span text:style-name="T14">son</text:span></text:span><text:span text:style-name="Police_20_par_20_défaut"><text:span text:style-name="T2"> blé.</text:span></text:span></text:p>
          </text:list-item>
          <text:list-item>
            <text:p text:style-name="P169"><text:span text:style-name="Police_20_par_20_défaut"><text:span text:style-name="T14">Son</text:span></text:span><text:span text:style-name="Police_20_par_20_défaut"><text:span text:style-name="T2"> avion est tombé.</text:span></text:span></text:p>
          </text:list-item>
          <text:list-item>
            <text:p text:style-name="P169"><text:span text:style-name="Police_20_par_20_défaut"><text:span text:style-name="T2">Il coupe </text:span></text:span><text:span text:style-name="Police_20_par_20_défaut"><text:span text:style-name="T14">son</text:span></text:span><text:span text:style-name="Police_20_par_20_défaut"><text:span text:style-name="T2"> bois.</text:span></text:span></text:p>
          </text:list-item>
          <text:list-item>
            <text:p text:style-name="P169"><text:span text:style-name="Police_20_par_20_défaut"><text:span text:style-name="T2">Les enquêtes </text:span></text:span><text:span text:style-name="Police_20_par_20_défaut"><text:span text:style-name="T14">sont</text:span></text:span><text:span text:style-name="Police_20_par_20_défaut"><text:span text:style-name="T2"> terminées.</text:span></text:span></text:p>
          </text:list-item>
          <text:list-item>
            <text:p text:style-name="P169"><text:span text:style-name="Police_20_par_20_défaut"><text:span text:style-name="T2">Il range </text:span></text:span><text:span text:style-name="Police_20_par_20_défaut"><text:span text:style-name="T14">son</text:span></text:span><text:span text:style-name="Police_20_par_20_défaut"><text:span text:style-name="T2"> sac et </text:span></text:span><text:span text:style-name="Police_20_par_20_défaut"><text:span text:style-name="T14">son</text:span></text:span><text:span text:style-name="Police_20_par_20_défaut"><text:span text:style-name="T2"> imperméable.</text:span></text:span></text:p>
          </text:list-item>
          <text:list-item>
            <text:p text:style-name="P169"><text:span text:style-name="Police_20_par_20_défaut"><text:span text:style-name="T2">Mon père rentre </text:span></text:span><text:span text:style-name="Police_20_par_20_défaut"><text:span text:style-name="T14">son</text:span></text:span><text:span text:style-name="Police_20_par_20_défaut"><text:span text:style-name="T2"> matériel.</text:span></text:span></text:p>
          </text:list-item>
          <text:list-item>
            <text:p text:style-name="P169"><text:span text:style-name="Police_20_par_20_défaut"><text:span text:style-name="T2">Ses clients </text:span></text:span><text:span text:style-name="Police_20_par_20_défaut"><text:span text:style-name="T14">sont</text:span></text:span><text:span text:style-name="Police_20_par_20_défaut"><text:span text:style-name="T2">-ils nombreux ?</text:span></text:span></text:p>
          </text:list-item>
        </text:lis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section text:style-name="Sect2" text:name="Sect11">
        <text:p text:style-name="P22"/>
        <text:p text:style-name="P22"><text:soft-page-break/>Entrainements</text:p>
        <text:p text:style-name="P36"/>
        <text:p text:style-name="P38">1 - Complète par son ou par sont.</text:p>
        <text:p text:style-name="Normal"/>
        <text:list xml:id="list9024737830075327295" text:style-name="L19">
          <text:list-item>
            <text:p text:style-name="P170"><text:span text:style-name="Police_20_par_20_défaut"><text:span text:style-name="T25">Les portes ne </text:span></text:span><text:span text:style-name="Police_20_par_20_défaut"><text:span text:style-name="T14">sont</text:span></text:span><text:span text:style-name="Police_20_par_20_défaut"><text:span text:style-name="T25"> <text:s/>pas fermées à clé.</text:span></text:span></text:p>
          </text:list-item>
          <text:list-item>
            <text:p text:style-name="P170"><text:span text:style-name="Police_20_par_20_défaut"><text:span text:style-name="T25">Ses résultats </text:span></text:span><text:span text:style-name="Police_20_par_20_défaut"><text:span text:style-name="T14">sont</text:span></text:span><text:span text:style-name="Police_20_par_20_défaut"><text:span text:style-name="T25"> -ils <text:s/>satisfaisants?</text:span></text:span></text:p>
          </text:list-item>
          <text:list-item>
            <text:p text:style-name="P170"><text:span text:style-name="Police_20_par_20_défaut"><text:span text:style-name="T25"><text:s/>Des indications </text:span></text:span><text:span text:style-name="Police_20_par_20_défaut"><text:span text:style-name="T14">sont</text:span></text:span><text:span text:style-name="Police_20_par_20_défaut"><text:span text:style-name="T25"> données.</text:span></text:span></text:p>
          </text:list-item>
          <text:list-item>
            <text:p text:style-name="P170"><text:span text:style-name="Police_20_par_20_défaut"><text:span text:style-name="T25"><text:s/>Elle est <text:s/>debout sur </text:span></text:span><text:span text:style-name="Police_20_par_20_défaut"><text:span text:style-name="T14">son</text:span></text:span><text:span text:style-name="Police_20_par_20_défaut"><text:span text:style-name="T25"> lit !</text:span></text:span></text:p>
          </text:list-item>
          <text:list-item>
            <text:p text:style-name="P170"><text:span text:style-name="Police_20_par_20_défaut"><text:span text:style-name="T25">Les magasins </text:span></text:span><text:span text:style-name="Police_20_par_20_défaut"><text:span text:style-name="T14">sont</text:span></text:span><text:span text:style-name="Police_20_par_20_défaut"><text:span text:style-name="T25"> ouverts dimanche.</text:span></text:span></text:p>
          </text:list-item>
          <text:list-item>
            <text:p text:style-name="P170"><text:span text:style-name="Police_20_par_20_défaut"><text:span text:style-name="T25">Les commandes de l'avion </text:span></text:span><text:span text:style-name="Police_20_par_20_défaut"><text:span text:style-name="T14">sont</text:span></text:span><text:span text:style-name="Police_20_par_20_défaut"><text:span text:style-name="T25">-elles bloquées ?</text:span></text:span></text:p>
          </text:list-item>
          <text:list-item>
            <text:p text:style-name="P170"><text:span text:style-name="Police_20_par_20_défaut"><text:span text:style-name="T25"><text:s/>On dit qu'ils </text:span></text:span><text:span text:style-name="Police_20_par_20_défaut"><text:span text:style-name="T14">sont</text:span></text:span><text:span text:style-name="Police_20_par_20_défaut"><text:span text:style-name="T25"> encore en vie.</text:span></text:span></text:p>
          </text:list-item>
          <text:list-item>
            <text:p text:style-name="P170"><text:span text:style-name="Police_20_par_20_défaut"><text:span text:style-name="T25"><text:s/></text:span></text:span><text:span text:style-name="Police_20_par_20_défaut"><text:span text:style-name="T14">Son</text:span></text:span><text:span text:style-name="Police_20_par_20_défaut"><text:span text:style-name="T25"> jeu est très drôle.</text:span></text:span></text:p>
          </text:list-item>
          <text:list-item>
            <text:p text:style-name="P170"><text:span text:style-name="Police_20_par_20_défaut"><text:span text:style-name="T25"><text:s/>Ce </text:span></text:span><text:span text:style-name="Police_20_par_20_défaut"><text:span text:style-name="T14">sont</text:span></text:span><text:span text:style-name="Police_20_par_20_défaut"><text:span text:style-name="T25"> des gens avares.</text:span></text:span></text:p>
          </text:list-item>
          <text:list-item>
            <text:p text:style-name="P170"><text:span text:style-name="Police_20_par_20_défaut"><text:span text:style-name="T25"><text:s/>J'aime la douceur de </text:span></text:span><text:span text:style-name="Police_20_par_20_défaut"><text:span text:style-name="T14">son</text:span></text:span><text:span text:style-name="Police_20_par_20_défaut"><text:span text:style-name="T25"> sourire.</text:span></text:span></text:p>
          </text:list-item>
        </text:list>
        <text:p text:style-name="P53"/>
        <text:p text:style-name="P96">2 - <text:s/>Complète par son ou par sont.</text:p>
        <text:p text:style-name="P97"/>
        <text:list xml:id="list7000857096853694690" text:style-name="L20">
          <text:list-item>
            <text:p text:style-name="P171"><text:span text:style-name="Police_20_par_20_défaut"><text:span text:style-name="T25">Les plus jeunes se </text:span></text:span><text:span text:style-name="Police_20_par_20_défaut"><text:span text:style-name="T14">sont</text:span></text:span><text:span text:style-name="Police_20_par_20_défaut"><text:span text:style-name="T25"> bien défendus.</text:span></text:span></text:p>
          </text:list-item>
          <text:list-item>
            <text:p text:style-name="P171"><text:span text:style-name="Police_20_par_20_défaut"><text:span text:style-name="T25">Elle n'ose pas mettre </text:span></text:span><text:span text:style-name="Police_20_par_20_défaut"><text:span text:style-name="T14">son</text:span></text:span><text:span text:style-name="Police_20_par_20_défaut"><text:span text:style-name="T25"> manteau de fourrure.</text:span></text:span></text:p>
          </text:list-item>
          <text:list-item>
            <text:p text:style-name="P171"><text:span text:style-name="Police_20_par_20_défaut"><text:span text:style-name="T25"><text:s/>Elles </text:span></text:span><text:span text:style-name="Police_20_par_20_défaut"><text:span text:style-name="T14">sont</text:span></text:span><text:span text:style-name="Police_20_par_20_défaut"><text:span text:style-name="T25"> allées en ville.</text:span></text:span></text:p>
          </text:list-item>
          <text:list-item>
            <text:p text:style-name="P171"><text:span text:style-name="Police_20_par_20_défaut"><text:span text:style-name="T25">Elle a retrouvé </text:span></text:span><text:span text:style-name="Police_20_par_20_défaut"><text:span text:style-name="T14">son</text:span></text:span><text:span text:style-name="Police_20_par_20_défaut"><text:span text:style-name="T25"> collier.</text:span></text:span></text:p>
          </text:list-item>
          <text:list-item>
            <text:p text:style-name="P171"><text:span text:style-name="Police_20_par_20_défaut"><text:span text:style-name="T25">Ils </text:span></text:span><text:span text:style-name="Police_20_par_20_défaut"><text:span text:style-name="T14">sont</text:span></text:span><text:span text:style-name="Police_20_par_20_défaut"><text:span text:style-name="T25"> là tous les deux.</text:span></text:span></text:p>
          </text:list-item>
          <text:list-item>
            <text:p text:style-name="P171"><text:span text:style-name="Police_20_par_20_défaut"><text:span text:style-name="T25"><text:s/>II avait garé </text:span></text:span><text:span text:style-name="Police_20_par_20_défaut"><text:span text:style-name="T14">son</text:span></text:span><text:span text:style-name="Police_20_par_20_défaut"><text:span text:style-name="T25"> camion sur la place.</text:span></text:span></text:p>
          </text:list-item>
          <text:list-item>
            <text:p text:style-name="P171"><text:span text:style-name="Police_20_par_20_défaut"><text:span text:style-name="T25"><text:s/>Les plateaux </text:span></text:span><text:span text:style-name="Police_20_par_20_défaut"><text:span text:style-name="T14">sont</text:span></text:span><text:span text:style-name="Police_20_par_20_défaut"><text:span text:style-name="T25"> dans le buffet.</text:span></text:span></text:p>
          </text:list-item>
          <text:list-item>
            <text:p text:style-name="P171"><text:span text:style-name="Police_20_par_20_défaut"><text:span text:style-name="T25"><text:s/>Je n'ai pas reçu </text:span></text:span><text:span text:style-name="Police_20_par_20_défaut"><text:span text:style-name="T14">son</text:span></text:span><text:span text:style-name="Police_20_par_20_défaut"><text:span text:style-name="T25"> message.</text:span></text:span></text:p>
          </text:list-item>
          <text:list-item>
            <text:p text:style-name="P171"><text:span text:style-name="Police_20_par_20_défaut"><text:span text:style-name="T14">Sont</text:span></text:span><text:span text:style-name="Police_20_par_20_défaut"><text:span text:style-name="T25">-ils restés ensemble ?</text:span></text:span></text:p>
          </text:list-item>
          <text:list-item>
            <text:p text:style-name="P171"><text:span text:style-name="Police_20_par_20_défaut"><text:span text:style-name="T25"><text:s/>Les hélicoptères se </text:span></text:span><text:span text:style-name="Police_20_par_20_défaut"><text:span text:style-name="T14">sont</text:span></text:span><text:span text:style-name="Police_20_par_20_défaut"><text:span text:style-name="T25"> posés dans le pré.</text:span></text:span></text:p>
          </text:list-item>
        </text:list>
        <text:p text:style-name="P53"/>
        <text:p text:style-name="P85">3 - <text:s/>Complète par son ou par sont.</text:p>
        <text:p text:style-name="P85"/>
        <text:list xml:id="list2251492827527294338" text:style-name="L21">
          <text:list-item>
            <text:p text:style-name="P172"><text:span text:style-name="Police_20_par_20_défaut"><text:span text:style-name="T25">Vos résultats </text:span></text:span><text:span text:style-name="Police_20_par_20_défaut"><text:span text:style-name="T14">sont</text:span></text:span><text:span text:style-name="Police_20_par_20_défaut"><text:span text:style-name="T25">-ils bons ?</text:span></text:span></text:p>
          </text:list-item>
          <text:list-item>
            <text:p text:style-name="P172"><text:span text:style-name="Police_20_par_20_défaut"><text:span text:style-name="T25"><text:s/>Est-ce </text:span></text:span><text:span text:style-name="Police_20_par_20_défaut"><text:span text:style-name="T14">son</text:span></text:span><text:span text:style-name="Police_20_par_20_défaut"><text:span text:style-name="T25"> livre ?</text:span></text:span></text:p>
          </text:list-item>
          <text:list-item>
            <text:p text:style-name="P172"><text:span text:style-name="Police_20_par_20_défaut"><text:span text:style-name="T25">Que </text:span></text:span><text:span text:style-name="Police_20_par_20_défaut"><text:span text:style-name="T14">sont</text:span></text:span><text:span text:style-name="Police_20_par_20_défaut"><text:span text:style-name="T25"> devenus vos amis ?</text:span></text:span></text:p>
          </text:list-item>
          <text:list-item>
            <text:p text:style-name="P172"><text:span text:style-name="Police_20_par_20_défaut"><text:span text:style-name="T25">Où </text:span></text:span><text:span text:style-name="Police_20_par_20_défaut"><text:span text:style-name="T14">sont</text:span></text:span><text:span text:style-name="Police_20_par_20_défaut"><text:span text:style-name="T25"> passées les revues qu'il rangeait dans </text:span></text:span><text:span text:style-name="Police_20_par_20_défaut"><text:span text:style-name="T14">son</text:span></text:span><text:span text:style-name="Police_20_par_20_défaut"><text:span text:style-name="T25"> placard ?</text:span></text:span></text:p>
          </text:list-item>
          <text:list-item>
            <text:p text:style-name="P172"><text:span text:style-name="Police_20_par_20_défaut"><text:span text:style-name="T25">Mes parents ne </text:span></text:span><text:span text:style-name="Police_20_par_20_défaut"><text:span text:style-name="T14">sont</text:span></text:span><text:span text:style-name="Police_20_par_20_défaut"><text:span text:style-name="T25"> pas là.</text:span></text:span></text:p>
          </text:list-item>
          <text:list-item>
            <text:p text:style-name="P172"><text:span text:style-name="Police_20_par_20_défaut"><text:span text:style-name="T25"><text:s/>Passerez-vous à </text:span></text:span><text:span text:style-name="Police_20_par_20_défaut"><text:span text:style-name="T14">son</text:span></text:span><text:span text:style-name="Police_20_par_20_défaut"><text:span text:style-name="T25"> domicile demain?</text:span></text:span></text:p>
          </text:list-item>
          <text:list-item>
            <text:p text:style-name="P172"><text:span text:style-name="Police_20_par_20_défaut"><text:span text:style-name="T25"><text:s/>Ne </text:span></text:span><text:span text:style-name="Police_20_par_20_défaut"><text:span text:style-name="T14">sont</text:span></text:span><text:span text:style-name="Police_20_par_20_défaut"><text:span text:style-name="T25">-ils pas sortis?</text:span></text:span></text:p>
          </text:list-item>
          <text:list-item>
            <text:p text:style-name="P172"><text:span text:style-name="Police_20_par_20_défaut"><text:span text:style-name="T25"><text:s/>II n'a pas retrouvé </text:span></text:span><text:span text:style-name="Police_20_par_20_défaut"><text:span text:style-name="T14">son</text:span></text:span><text:span text:style-name="Police_20_par_20_défaut"><text:span text:style-name="T25"> sac.</text:span></text:span></text:p>
          </text:list-item>
          <text:list-item>
            <text:p text:style-name="P172"><text:span text:style-name="Police_20_par_20_défaut"><text:span text:style-name="T25"><text:s/>À qui </text:span></text:span><text:span text:style-name="Police_20_par_20_défaut"><text:span text:style-name="T14">sont</text:span></text:span><text:span text:style-name="Police_20_par_20_défaut"><text:span text:style-name="T25"> ces jeux ?</text:span></text:span></text:p>
          </text:list-item>
        </text:list>
        <text:p text:style-name="P78"><text:soft-page-break/></text:p>
        <text:p text:style-name="P78">Correction H3</text:p>
        <text:p text:style-name="P59"><text:span text:style-name="Police_20_par_20_défaut"><text:span text:style-name="T26">Savoir choisir entre est, es et ai (ou et !)</text:span></text:span></text:p>
        <text:p text:style-name="P25"/>
        <text:p text:style-name="P19"/>
        <text:p text:style-name="P37"/>
      </text:section>
      <text:section text:style-name="Sect2" text:name="Sect12">
        <text:p text:style-name="P113">TEST A</text:p>
        <text:p text:style-name="P118"/>
        <text:list xml:id="list937020647745543787" text:style-name="L22">
          <text:list-item>
            <text:p text:style-name="P173"><text:span text:style-name="Police_20_par_20_défaut"><text:span text:style-name="T2">Le garçon </text:span></text:span><text:span text:style-name="Police_20_par_20_défaut"><text:span text:style-name="T14">est</text:span></text:span><text:span text:style-name="Police_20_par_20_défaut"><text:span text:style-name="T2"> perdu.</text:span></text:span></text:p>
          </text:list-item>
          <text:list-item>
            <text:p text:style-name="P173"><text:span text:style-name="Police_20_par_20_défaut"><text:span text:style-name="T2">Le chemin </text:span></text:span><text:span text:style-name="Police_20_par_20_défaut"><text:span text:style-name="T14">est</text:span></text:span><text:span text:style-name="Police_20_par_20_défaut"><text:span text:style-name="T2"> étroit et j'</text:span></text:span><text:span text:style-name="Police_20_par_20_défaut"><text:span text:style-name="T14">ai</text:span></text:span><text:span text:style-name="Police_20_par_20_défaut"><text:span text:style-name="T2"> peur.</text:span></text:span></text:p>
          </text:list-item>
          <text:list-item>
            <text:p text:style-name="P173"><text:span text:style-name="Police_20_par_20_défaut"><text:span text:style-name="T2">Mon chien </text:span></text:span><text:span text:style-name="Police_20_par_20_défaut"><text:span text:style-name="T14">et</text:span></text:span><text:span text:style-name="Police_20_par_20_défaut"><text:span text:style-name="T2"> mon chat dorment.</text:span></text:span></text:p>
          </text:list-item>
          <text:list-item>
            <text:p text:style-name="P173"><text:span text:style-name="Police_20_par_20_défaut"><text:span text:style-name="T2">Cette trousse </text:span></text:span><text:span text:style-name="Police_20_par_20_défaut"><text:span text:style-name="T14">est</text:span></text:span><text:span text:style-name="Police_20_par_20_défaut"><text:span text:style-name="T2"> verte </text:span></text:span><text:span text:style-name="Police_20_par_20_défaut"><text:span text:style-name="T14">et</text:span></text:span><text:span text:style-name="Police_20_par_20_défaut"><text:span text:style-name="T2"> rouge.</text:span></text:span></text:p>
          </text:list-item>
          <text:list-item>
            <text:p text:style-name="P173"><text:span text:style-name="Police_20_par_20_défaut"><text:span text:style-name="T2">Je n'</text:span></text:span><text:span text:style-name="Police_20_par_20_défaut"><text:span text:style-name="T14">ai</text:span></text:span><text:span text:style-name="Police_20_par_20_défaut"><text:span text:style-name="T2"> pas perdu de temps.</text:span></text:span></text:p>
          </text:list-item>
          <text:list-item>
            <text:p text:style-name="P173"><text:span text:style-name="Police_20_par_20_défaut"><text:span text:style-name="T2">A la maison, tu n'</text:span></text:span><text:span text:style-name="Police_20_par_20_défaut"><text:span text:style-name="T14">es</text:span></text:span><text:span text:style-name="Police_20_par_20_défaut"><text:span text:style-name="T2"> pas concentrée.</text:span></text:span></text:p>
          </text:list-item>
          <text:list-item>
            <text:p text:style-name="P173"><text:span text:style-name="Police_20_par_20_défaut"><text:span text:style-name="T2">Tu </text:span></text:span><text:span text:style-name="Police_20_par_20_défaut"><text:span text:style-name="T14">es</text:span></text:span><text:span text:style-name="Police_20_par_20_défaut"><text:span text:style-name="T2"> dans la cour.<text:tab/></text:span></text:span></text:p>
          </text:list-item>
          <text:list-item>
            <text:p text:style-name="P173"><text:span text:style-name="Police_20_par_20_défaut"><text:span text:style-name="T2">C'</text:span></text:span><text:span text:style-name="Police_20_par_20_défaut"><text:span text:style-name="T14">est</text:span></text:span><text:span text:style-name="Police_20_par_20_défaut"><text:span text:style-name="T2"> ton frère qui l'a pris.</text:span></text:span></text:p>
          </text:list-item>
          <text:list-item>
            <text:p text:style-name="P173"><text:span text:style-name="Police_20_par_20_défaut"><text:span text:style-name="T2">L’ordinateur </text:span></text:span><text:span text:style-name="Police_20_par_20_défaut"><text:span text:style-name="T14">est</text:span></text:span><text:span text:style-name="Police_20_par_20_défaut"><text:span text:style-name="T2"> -il encore en panne ? <text:tab/></text:span></text:span></text:p>
          </text:list-item>
          <text:list-item>
            <text:p text:style-name="P173"><text:span text:style-name="Police_20_par_20_défaut"><text:span text:style-name="T2">Le directeur </text:span></text:span><text:span text:style-name="Police_20_par_20_défaut"><text:span text:style-name="T14">est</text:span></text:span><text:span text:style-name="Police_20_par_20_défaut"><text:span text:style-name="T2"> passé.</text:span></text:span></text:p>
          </text:list-item>
        </text:list>
        <text:p text:style-name="P113"/>
        <text:p text:style-name="Normal"/>
        <text:p text:style-name="Normal"/>
        <text:p text:style-name="P17">TEST B<text:tab/></text:p>
        <text:p text:style-name="P4"/>
        <text:list xml:id="list6217443432390049020" text:style-name="L23">
          <text:list-item>
            <text:p text:style-name="P219"><text:span text:style-name="Police_20_par_20_défaut"><text:span text:style-name="T3">Mon exposé </text:span></text:span><text:span text:style-name="Police_20_par_20_défaut"><text:span text:style-name="T14">est</text:span></text:span><text:span text:style-name="Police_20_par_20_défaut"><text:span text:style-name="T3"> terminé.</text:span></text:span></text:p>
          </text:list-item>
          <text:list-item>
            <text:p text:style-name="P174"><text:span text:style-name="Police_20_par_20_défaut"><text:span text:style-name="T2">Va chercher un crayon </text:span></text:span><text:span text:style-name="Police_20_par_20_défaut"><text:span text:style-name="T14">et</text:span></text:span><text:span text:style-name="Police_20_par_20_défaut"><text:span text:style-name="T2"> une gomme.<text:tab/></text:span></text:span></text:p>
          </text:list-item>
          <text:list-item>
            <text:p text:style-name="P174"><text:span text:style-name="Police_20_par_20_défaut"><text:span text:style-name="T2">Il crie parce qu'il s'</text:span></text:span><text:span text:style-name="Police_20_par_20_défaut"><text:span text:style-name="T14">est</text:span></text:span><text:span text:style-name="Police_20_par_20_défaut"><text:span text:style-name="T2"> fait mal.</text:span></text:span></text:p>
          </text:list-item>
          <text:list-item>
            <text:p text:style-name="P174"><text:span text:style-name="Police_20_par_20_défaut"><text:span text:style-name="T2">J'</text:span></text:span><text:span text:style-name="Police_20_par_20_défaut"><text:span text:style-name="T14">ai</text:span></text:span><text:span text:style-name="Police_20_par_20_défaut"><text:span text:style-name="T2"> perdu le match.</text:span></text:span></text:p>
          </text:list-item>
          <text:list-item>
            <text:p text:style-name="P174"><text:span text:style-name="Police_20_par_20_défaut"><text:span text:style-name="T14">Es</text:span></text:span><text:span text:style-name="Police_20_par_20_défaut"><text:span text:style-name="T2">-tu libre ce soir </text:span></text:span></text:p>
          </text:list-item>
          <text:list-item>
            <text:p text:style-name="P174"><text:span text:style-name="Police_20_par_20_défaut"><text:span text:style-name="T3">Le chat </text:span></text:span><text:span text:style-name="Police_20_par_20_défaut"><text:span text:style-name="T14">est</text:span></text:span><text:span text:style-name="Police_20_par_20_défaut"><text:span text:style-name="T2"> </text:span></text:span><text:span text:style-name="Police_20_par_20_défaut"><text:span text:style-name="T3">noir </text:span></text:span><text:span text:style-name="Police_20_par_20_défaut"><text:span text:style-name="T14">et</text:span></text:span><text:span text:style-name="Police_20_par_20_défaut"><text:span text:style-name="T3"> blanc.<text:tab/></text:span></text:span></text:p>
          </text:list-item>
          <text:list-item>
            <text:p text:style-name="P174"><text:span text:style-name="Police_20_par_20_défaut"><text:span text:style-name="T2">Elle </text:span></text:span><text:span text:style-name="Police_20_par_20_défaut"><text:span text:style-name="T14">est</text:span></text:span><text:span text:style-name="Police_20_par_20_défaut"><text:span text:style-name="T2"> affamée.</text:span></text:span></text:p>
          </text:list-item>
          <text:list-item>
            <text:p text:style-name="P174"><text:span text:style-name="Police_20_par_20_défaut"><text:span text:style-name="T2">Je soupire car je n'</text:span></text:span><text:span text:style-name="Police_20_par_20_défaut"><text:span text:style-name="T14">ai</text:span></text:span><text:span text:style-name="Police_20_par_20_défaut"><text:span text:style-name="T2"> plus envie de partir.</text:span></text:span></text:p>
          </text:list-item>
          <text:list-item>
            <text:p text:style-name="P174"><text:span text:style-name="Police_20_par_20_défaut"><text:span text:style-name="T2">Le collège </text:span></text:span><text:span text:style-name="Police_20_par_20_défaut"><text:span text:style-name="T14">est </text:span></text:span><text:span text:style-name="Police_20_par_20_défaut"><text:span text:style-name="T2">impressionnant !</text:span></text:span></text:p>
          </text:list-item>
          <text:list-item>
            <text:p text:style-name="P174"><text:span text:style-name="Police_20_par_20_défaut"><text:span text:style-name="T2">Tu </text:span></text:span><text:span text:style-name="Police_20_par_20_défaut"><text:span text:style-name="T14">es</text:span></text:span><text:span text:style-name="Police_20_par_20_défaut"><text:span text:style-name="T2"> au lit </text:span></text:span><text:span text:style-name="Police_20_par_20_défaut"><text:span text:style-name="T14">et</text:span></text:span><text:span text:style-name="Police_20_par_20_défaut"><text:span text:style-name="T2"> tu dors.</text:span></text:span></text:p>
          </text:list-item>
        </text:list>
        <text:p text:style-name="P116"/>
        <text:p text:style-name="Normal"/>
        <text:p text:style-name="Normal"><text:soft-page-break/></text:p>
        <text:p text:style-name="Normal"/>
        <text:p text:style-name="Normal"/>
      </text:section>
      <text:section text:style-name="Sect2" text:name="Sect13">
        <text:p text:style-name="P104">Entrainements</text:p>
        <text:p text:style-name="P102"><text:span text:style-name="Police_20_par_20_défaut"><text:span text:style-name="T34"><text:s/></text:span></text:span><text:span text:style-name="Police_20_par_20_défaut"><text:span text:style-name="T39">1 - <text:s/>Complète par et ou par est.</text:span></text:span></text:p>
        <text:list xml:id="list3652564335044299445" text:style-name="L24">
          <text:list-item>
            <text:p text:style-name="P175"><text:span text:style-name="Police_20_par_20_défaut"><text:span text:style-name="T3">Quelle heure </text:span></text:span><text:span text:style-name="Police_20_par_20_défaut"><text:span text:style-name="T18">est</text:span></text:span><text:span text:style-name="Police_20_par_20_défaut"><text:span text:style-name="T3">-il ?</text:span></text:span></text:p>
          </text:list-item>
          <text:list-item>
            <text:p text:style-name="P175"><text:span text:style-name="Police_20_par_20_défaut"><text:span text:style-name="T3">Tiens-toi bien à la rampe </text:span></text:span><text:span text:style-name="Police_20_par_20_défaut"><text:span text:style-name="T18">et</text:span></text:span><text:span text:style-name="Police_20_par_20_défaut"><text:span text:style-name="T3"> ne regarde pas en bas.</text:span></text:span></text:p>
          </text:list-item>
          <text:list-item>
            <text:p text:style-name="P175"><text:span text:style-name="Police_20_par_20_défaut"><text:span text:style-name="T3"><text:s/>Le douanier inspecta le coffre </text:span></text:span><text:span text:style-name="Police_20_par_20_défaut"><text:span text:style-name="T18">et</text:span></text:span><text:span text:style-name="Police_20_par_20_défaut"><text:span text:style-name="T3"> les bagages.</text:span></text:span></text:p>
          </text:list-item>
          <text:list-item>
            <text:p text:style-name="P175"><text:span text:style-name="Police_20_par_20_défaut"><text:span text:style-name="T3"><text:s/>Le chat miaula </text:span></text:span><text:span text:style-name="Police_20_par_20_défaut"><text:span text:style-name="T18">et</text:span></text:span><text:span text:style-name="Police_20_par_20_défaut"><text:span text:style-name="T3"> sauta sur mes genoux.</text:span></text:span></text:p>
          </text:list-item>
          <text:list-item>
            <text:p text:style-name="P175"><text:span text:style-name="Police_20_par_20_défaut"><text:span text:style-name="T3"><text:s/>Voici le printemps, avec ses jours plus longs </text:span></text:span><text:span text:style-name="Police_20_par_20_défaut"><text:span text:style-name="T18">et</text:span></text:span><text:span text:style-name="Police_20_par_20_défaut"><text:span text:style-name="T3"> ses bourgeons.</text:span></text:span></text:p>
          </text:list-item>
          <text:list-item>
            <text:p text:style-name="P175"><text:span text:style-name="Police_20_par_20_défaut"><text:span text:style-name="T3"><text:s/>Le résultat </text:span></text:span><text:span text:style-name="Police_20_par_20_défaut"><text:span text:style-name="T18">est</text:span></text:span><text:span text:style-name="Police_20_par_20_défaut"><text:span text:style-name="T3"> normal.</text:span></text:span></text:p>
          </text:list-item>
          <text:list-item>
            <text:p text:style-name="P175"><text:span text:style-name="Police_20_par_20_défaut"><text:span text:style-name="T3"><text:s/>II </text:span></text:span><text:span text:style-name="Police_20_par_20_défaut"><text:span text:style-name="T18">est</text:span></text:span><text:span text:style-name="Police_20_par_20_défaut"><text:span text:style-name="T3"> temps de vous préparer.</text:span></text:span></text:p>
          </text:list-item>
          <text:list-item>
            <text:p text:style-name="P175"><text:span text:style-name="Police_20_par_20_défaut"><text:span text:style-name="T3"><text:s/>II y avait des fruits </text:span></text:span><text:span text:style-name="Police_20_par_20_défaut"><text:span text:style-name="T18">et</text:span></text:span><text:span text:style-name="Police_20_par_20_défaut"><text:span text:style-name="T3"> des gâteaux à volonté.</text:span></text:span></text:p>
          </text:list-item>
          <text:list-item>
            <text:p text:style-name="P175"><text:span text:style-name="Police_20_par_20_défaut"><text:span text:style-name="T3">Elle </text:span></text:span><text:span text:style-name="Police_20_par_20_défaut"><text:span text:style-name="T18">est</text:span></text:span><text:span text:style-name="Police_20_par_20_défaut"><text:span text:style-name="T3"> tout pour lui.</text:span></text:span></text:p>
          </text:list-item>
          <text:list-item>
            <text:p text:style-name="P175"><text:span text:style-name="Police_20_par_20_défaut"><text:span text:style-name="T3">Tu achèteras des oranges </text:span></text:span><text:span text:style-name="Police_20_par_20_défaut"><text:span text:style-name="T18">et</text:span></text:span><text:span text:style-name="Police_20_par_20_défaut"><text:span text:style-name="T3"> des pommes.</text:span></text:span></text:p>
          </text:list-item>
        </text:list>
        <text:p text:style-name="P119">2 - Complète par es ou par est.</text:p>
        <text:list xml:id="list2771155130848190634" text:style-name="L25">
          <text:list-item>
            <text:p text:style-name="P249"><text:span text:style-name="Police_20_par_20_défaut"><text:span text:style-name="T3">Tu n'</text:span></text:span><text:span text:style-name="Police_20_par_20_défaut"><text:span text:style-name="T18">es</text:span></text:span><text:span text:style-name="Police_20_par_20_défaut"><text:span text:style-name="T3"> <text:s/>jamais parti.</text:span></text:span></text:p>
          </text:list-item>
          <text:list-item>
            <text:p text:style-name="P249"><text:span text:style-name="Police_20_par_20_défaut"><text:span text:style-name="T3">Rien n'</text:span></text:span><text:span text:style-name="Police_20_par_20_défaut"><text:span text:style-name="T18">est</text:span></text:span><text:span text:style-name="Police_20_par_20_défaut"><text:span text:style-name="T3"> plus incertain.</text:span></text:span></text:p>
          </text:list-item>
          <text:list-item>
            <text:p text:style-name="P249"><text:span text:style-name="Police_20_par_20_défaut"><text:span text:style-name="T3"><text:s/>En </text:span></text:span><text:span text:style-name="Police_20_par_20_défaut"><text:span text:style-name="T18">es</text:span></text:span><text:span text:style-name="Police_20_par_20_défaut"><text:span text:style-name="T3">-tu sûre ?</text:span></text:span></text:p>
          </text:list-item>
          <text:list-item>
            <text:p text:style-name="P249"><text:span text:style-name="Police_20_par_20_défaut"><text:span text:style-name="T3"><text:s/>Cette comédie </text:span></text:span><text:span text:style-name="Police_20_par_20_défaut"><text:span text:style-name="T18">est</text:span></text:span><text:span text:style-name="Police_20_par_20_défaut"><text:span text:style-name="T3"> de Molière.</text:span></text:span></text:p>
          </text:list-item>
          <text:list-item>
            <text:p text:style-name="P249"><text:span text:style-name="Police_20_par_20_défaut"><text:span text:style-name="T3"><text:s/>Tu </text:span></text:span><text:span text:style-name="Police_20_par_20_défaut"><text:span text:style-name="T18">es</text:span></text:span><text:span text:style-name="Police_20_par_20_défaut"><text:span text:style-name="T3"> obligé de nettoyer le pare-brise.</text:span></text:span></text:p>
          </text:list-item>
          <text:list-item>
            <text:p text:style-name="P249"><text:span text:style-name="Police_20_par_20_défaut"><text:span text:style-name="T3"><text:s/></text:span></text:span><text:span text:style-name="Police_20_par_20_défaut"><text:span text:style-name="T18">Est</text:span></text:span><text:span text:style-name="Police_20_par_20_défaut"><text:span text:style-name="T3">-il venu pour l'accompagner ?</text:span></text:span></text:p>
          </text:list-item>
          <text:list-item>
            <text:p text:style-name="P249"><text:span text:style-name="Police_20_par_20_défaut"><text:span text:style-name="T3"><text:s/>Raoul</text:span></text:span><text:span text:style-name="Police_20_par_20_défaut"><text:span text:style-name="T8"> <text:s/></text:span></text:span><text:span text:style-name="Police_20_par_20_défaut"><text:span text:style-name="T18">est</text:span></text:span><text:span text:style-name="Police_20_par_20_défaut"><text:span text:style-name="T8"> <text:s/></text:span></text:span><text:span text:style-name="Police_20_par_20_défaut"><text:span text:style-name="T3">sur une piste intéressante.</text:span></text:span></text:p>
          </text:list-item>
          <text:list-item>
            <text:p text:style-name="P249"><text:span text:style-name="Police_20_par_20_défaut"><text:span text:style-name="T3"><text:s/>Quel jour </text:span></text:span><text:span text:style-name="Police_20_par_20_défaut"><text:span text:style-name="T18">est</text:span></text:span><text:span text:style-name="Police_20_par_20_défaut"><text:span text:style-name="T3">-on ?</text:span></text:span></text:p>
          </text:list-item>
          <text:list-item>
            <text:p text:style-name="P249"><text:span text:style-name="Police_20_par_20_défaut"><text:span text:style-name="T3">Je trouve que tu </text:span></text:span><text:span text:style-name="Police_20_par_20_défaut"><text:span text:style-name="T18">es</text:span></text:span><text:span text:style-name="Police_20_par_20_défaut"><text:span text:style-name="T3"> très imprudente.</text:span></text:span></text:p>
          </text:list-item>
          <text:list-item>
            <text:p text:style-name="P249"><text:span text:style-name="Police_20_par_20_défaut"><text:span text:style-name="T3"><text:s/>À peine </text:span></text:span><text:span text:style-name="Police_20_par_20_défaut"><text:span text:style-name="T18">est</text:span></text:span><text:span text:style-name="Police_20_par_20_défaut"><text:span text:style-name="T3">-il de retour qu'il doit repartir.</text:span></text:span></text:p>
          </text:list-item>
        </text:list>
        <text:p text:style-name="P120"/>
        <text:p text:style-name="P121">3- Complète par est, es, ai ou et.</text:p>
        <text:list xml:id="list6865653490016465280" text:style-name="L26">
          <text:list-item>
            <text:p text:style-name="P250"><text:span text:style-name="Police_20_par_20_défaut"><text:span text:style-name="T3">Elle </text:span></text:span><text:span text:style-name="Police_20_par_20_défaut"><text:span text:style-name="T18">est</text:span></text:span><text:span text:style-name="Police_20_par_20_défaut"><text:span text:style-name="T3"> arrivée avant vous.</text:span></text:span></text:p>
          </text:list-item>
          <text:list-item>
            <text:p text:style-name="P250"><text:span text:style-name="Police_20_par_20_défaut"><text:span text:style-name="T3"><text:s/>Tu </text:span></text:span><text:span text:style-name="Police_20_par_20_défaut"><text:span text:style-name="T18">es</text:span></text:span><text:span text:style-name="Police_20_par_20_défaut"><text:span text:style-name="T3"> au courant des détails.</text:span></text:span></text:p>
          </text:list-item>
          <text:list-item>
            <text:p text:style-name="P250"><text:span text:style-name="Police_20_par_20_défaut"><text:span text:style-name="T3"><text:s/>Est-ce que j'</text:span></text:span><text:span text:style-name="Police_20_par_20_défaut"><text:span text:style-name="T18">ai</text:span></text:span><text:span text:style-name="Police_20_par_20_défaut"><text:span text:style-name="T3"> été gentil ?</text:span></text:span></text:p>
          </text:list-item>
          <text:list-item>
            <text:p text:style-name="P250"><text:span text:style-name="Police_20_par_20_défaut"><text:span text:style-name="T3"><text:s/>Les médicaments que j'</text:span></text:span><text:span text:style-name="Police_20_par_20_défaut"><text:span text:style-name="T18">ai</text:span></text:span><text:span text:style-name="Police_20_par_20_défaut"><text:span text:style-name="T3"> pris sont efficaces.</text:span></text:span></text:p>
          </text:list-item>
          <text:list-item>
            <text:p text:style-name="P250"><text:span text:style-name="Police_20_par_20_défaut"><text:span text:style-name="T3"><text:s/></text:span></text:span><text:span text:style-name="Police_20_par_20_défaut"><text:span text:style-name="T18">Es</text:span></text:span><text:span text:style-name="Police_20_par_20_défaut"><text:span text:style-name="T3">-tu étonné par la nouvelle ?</text:span></text:span></text:p>
          </text:list-item>
          <text:list-item>
            <text:p text:style-name="P250"><text:span text:style-name="Police_20_par_20_défaut"><text:span text:style-name="T3"><text:s/>Tu </text:span></text:span><text:span text:style-name="Police_20_par_20_défaut"><text:span text:style-name="T18">es</text:span></text:span><text:span text:style-name="Police_20_par_20_défaut"><text:span text:style-name="T3"> très heureux.</text:span></text:span></text:p>
          </text:list-item>
          <text:list-item>
            <text:p text:style-name="P250"><text:span text:style-name="Police_20_par_20_défaut"><text:span text:style-name="T3"><text:s/>Cette promenade en forêt </text:span></text:span><text:span text:style-name="Police_20_par_20_défaut"><text:span text:style-name="T18">est</text:span></text:span><text:span text:style-name="Police_20_par_20_défaut"><text:span text:style-name="T3"> très agréable.</text:span></text:span></text:p>
          </text:list-item>
          <text:list-item>
            <text:p text:style-name="P250"><text:span text:style-name="Police_20_par_20_défaut"><text:span text:style-name="T3"><text:s/>J</text:span></text:span><text:span text:style-name="Police_20_par_20_défaut"><text:span text:style-name="T18">’ai</text:span></text:span><text:span text:style-name="Police_20_par_20_défaut"><text:span text:style-name="T3"> été prévenu trop tard.</text:span></text:span></text:p>
          </text:list-item>
          <text:list-item>
            <text:p text:style-name="P250"><text:span text:style-name="Police_20_par_20_défaut"><text:span text:style-name="T3"><text:s/>Elle</text:span></text:span><text:span text:style-name="Police_20_par_20_défaut"><text:span text:style-name="T18"> est</text:span></text:span><text:span text:style-name="Police_20_par_20_défaut"><text:span text:style-name="T3"> chez les voisins.</text:span></text:span></text:p>
          </text:list-item>
          <text:list-item>
            <text:p text:style-name="P250"><text:span text:style-name="Police_20_par_20_défaut"><text:span text:style-name="T3">Prends ton bonnet </text:span></text:span><text:span text:style-name="Police_20_par_20_défaut"><text:span text:style-name="T18">et</text:span></text:span><text:span text:style-name="Police_20_par_20_défaut"><text:span text:style-name="T3"> tes gants.</text:span></text:span></text:p>
          </text:list-item>
        </text:list>
        <text:p text:style-name="P123"/>
        <text:p text:style-name="P124"><text:span text:style-name="Police_20_par_20_défaut"><text:span text:style-name="T7">4- Complète par est, es, ai ou et.</text:span></text:span></text:p>
        <text:list xml:id="list2519543098088301444" text:style-name="L27">
          <text:list-item>
            <text:p text:style-name="P251"><text:span text:style-name="Police_20_par_20_défaut"><text:span text:style-name="T3">Si tu </text:span></text:span><text:span text:style-name="Police_20_par_20_défaut"><text:span text:style-name="T18">es</text:span></text:span><text:span text:style-name="Police_20_par_20_défaut"><text:span text:style-name="T3"> sage, il </text:span></text:span><text:span text:style-name="Police_20_par_20_défaut"><text:span text:style-name="T18">est</text:span></text:span><text:span text:style-name="Police_20_par_20_défaut"><text:span text:style-name="T3"> possible que je t'achète des bonbons </text:span></text:span><text:span text:style-name="Police_20_par_20_défaut"><text:span text:style-name="T18">et</text:span></text:span><text:span text:style-name="Police_20_par_20_défaut"><text:span text:style-name="T3"> des sucettes</text:span></text:span></text:p>
          </text:list-item>
          <text:list-item>
            <text:p text:style-name="P251"><text:span text:style-name="Police_20_par_20_défaut"><text:span text:style-name="T3"><text:s/>Je n'</text:span></text:span><text:span text:style-name="Police_20_par_20_défaut"><text:span text:style-name="T18">ai</text:span></text:span><text:span text:style-name="Police_20_par_20_défaut"><text:span text:style-name="T3"> pas compris car tu n'</text:span></text:span><text:span text:style-name="Police_20_par_20_défaut"><text:span text:style-name="T18"> es</text:span></text:span><text:span text:style-name="Police_20_par_20_défaut"><text:span text:style-name="T3"> pas clair dans tes explications. <text:s/></text:span></text:span></text:p>
          </text:list-item>
          <text:list-item>
            <text:p text:style-name="P251"><text:span text:style-name="Police_20_par_20_défaut"><text:span text:style-name="T3"><text:s/>Est-ce que c'</text:span></text:span><text:span text:style-name="Police_20_par_20_défaut"><text:span text:style-name="T18">est</text:span></text:span><text:span text:style-name="Police_20_par_20_défaut"><text:span text:style-name="T3"> vrai que tu </text:span></text:span><text:span text:style-name="Police_20_par_20_défaut"><text:span text:style-name="T18">es</text:span></text:span><text:span text:style-name="Police_20_par_20_défaut"><text:span text:style-name="T3"> parti à la mer </text:span></text:span><text:span text:style-name="Police_20_par_20_défaut"><text:span text:style-name="T18">et</text:span></text:span><text:span text:style-name="Police_20_par_20_défaut"><text:span text:style-name="T3"> aussi à la montagne ?</text:span></text:span></text:p>
          </text:list-item>
          <text:list-item>
            <text:p text:style-name="P251"><text:span text:style-name="Police_20_par_20_défaut"><text:span text:style-name="T3"><text:s/>Il n'</text:span></text:span><text:span text:style-name="Police_20_par_20_défaut"><text:span text:style-name="T18">est</text:span></text:span><text:span text:style-name="Police_20_par_20_défaut"><text:span text:style-name="T3"> pas trop tard, tu </text:span></text:span><text:span text:style-name="Police_20_par_20_défaut"><text:span text:style-name="T18">es</text:span></text:span><text:span text:style-name="Police_20_par_20_défaut"><text:span text:style-name="T3"> bien à l'heure !</text:span></text:span></text:p>
          </text:list-item>
        </text:list>
        <text:p text:style-name="P122"/>
        <text:p text:style-name="P125"><text:soft-page-break/></text:p>
        <text:p text:style-name="P125">Correction H15</text:p>
        <text:p text:style-name="P60"><text:span text:style-name="Police_20_par_20_défaut"><text:span text:style-name="T27">Savoir choisir entre peu, peux et peut</text:span></text:span></text:p>
        <text:p text:style-name="P17"/>
        <text:p text:style-name="P17"/>
        <text:p text:style-name="P17">TEST A</text:p>
        <text:p text:style-name="P17"/>
        <text:list xml:id="list3350069013347697952" text:style-name="L28">
          <text:list-item>
            <text:p text:style-name="P176"><text:span text:style-name="Police_20_par_20_défaut"><text:span text:style-name="T2">Il ne </text:span></text:span><text:span text:style-name="Police_20_par_20_défaut"><text:span text:style-name="T15">peut</text:span></text:span><text:span text:style-name="Police_20_par_20_défaut"><text:span text:style-name="T2"> pas partir.</text:span></text:span></text:p>
          </text:list-item>
          <text:list-item>
            <text:p text:style-name="P177"><text:span text:style-name="Police_20_par_20_défaut"><text:span text:style-name="T2">Elle a si </text:span></text:span><text:span text:style-name="Police_20_par_20_défaut"><text:span text:style-name="T15">peu</text:span></text:span><text:span text:style-name="Police_20_par_20_défaut"><text:span text:style-name="T2"> d’argent.</text:span></text:span></text:p>
          </text:list-item>
          <text:list-item>
            <text:p text:style-name="P178"><text:span text:style-name="Police_20_par_20_défaut"><text:span text:style-name="T2">Il m’aimera bien un </text:span></text:span><text:span text:style-name="Police_20_par_20_défaut"><text:span text:style-name="T15">peu.</text:span></text:span></text:p>
          </text:list-item>
          <text:list-item>
            <text:p text:style-name="P178"><text:span text:style-name="Police_20_par_20_défaut"><text:span text:style-name="T2">Le papillon sort </text:span></text:span><text:span text:style-name="Police_20_par_20_défaut"><text:span text:style-name="T15">peu</text:span></text:span><text:span text:style-name="Police_20_par_20_défaut"><text:span text:style-name="T2"> à </text:span></text:span><text:span text:style-name="Police_20_par_20_défaut"><text:span text:style-name="T15">peu.</text:span></text:span></text:p>
          </text:list-item>
          <text:list-item>
            <text:p text:style-name="P178"><text:span text:style-name="Police_20_par_20_défaut"><text:span text:style-name="T2">Pourquoi<text:tab/> </text:span></text:span><text:span text:style-name="Police_20_par_20_défaut"><text:span text:style-name="T15">peux</text:span></text:span><text:span text:style-name="Police_20_par_20_défaut"><text:span text:style-name="T2">‑tu faire ça ?</text:span></text:span></text:p>
          </text:list-item>
          <text:list-item>
            <text:p text:style-name="P178"><text:span text:style-name="Police_20_par_20_défaut"><text:span text:style-name="T2">J’aime si </text:span></text:span><text:span text:style-name="Police_20_par_20_défaut"><text:span text:style-name="T15">peu</text:span></text:span><text:span text:style-name="Police_20_par_20_défaut"><text:span text:style-name="T2"> le lapin !</text:span></text:span></text:p>
          </text:list-item>
          <text:list-item>
            <text:p text:style-name="P178"><text:span text:style-name="Police_20_par_20_défaut"><text:span text:style-name="T2">Je </text:span></text:span><text:span text:style-name="Police_20_par_20_défaut"><text:span text:style-name="T15">peux</text:span></text:span><text:span text:style-name="Police_20_par_20_défaut"><text:span text:style-name="T2"> rester ?</text:span></text:span></text:p>
          </text:list-item>
          <text:list-item>
            <text:p text:style-name="P178"><text:span text:style-name="Police_20_par_20_défaut"><text:span text:style-name="T15">Peut</text:span></text:span><text:span text:style-name="Police_20_par_20_défaut"><text:span text:style-name="T2">‑il venir ?</text:span></text:span></text:p>
          </text:list-item>
          <text:list-item>
            <text:p text:style-name="P179"><text:span text:style-name="Police_20_par_20_défaut"><text:span text:style-name="T2">Tu </text:span></text:span><text:span text:style-name="Police_20_par_20_défaut"><text:span text:style-name="T15">peux</text:span></text:span><text:span text:style-name="Police_20_par_20_défaut"><text:span text:style-name="T2"> travailler un </text:span></text:span><text:span text:style-name="Police_20_par_20_défaut"><text:span text:style-name="T15">peu</text:span></text:span><text:span text:style-name="Police_20_par_20_défaut"><text:span text:style-name="T2"> plus.</text:span></text:span></text:p>
          </text:list-item>
          <text:list-item>
            <text:p text:style-name="P179"><text:span text:style-name="Police_20_par_20_défaut"><text:span text:style-name="T2">Il mangera un </text:span></text:span><text:span text:style-name="Police_20_par_20_défaut"><text:span text:style-name="T15">peu</text:span></text:span><text:span text:style-name="Police_20_par_20_défaut"><text:span text:style-name="T2"> de carottes.</text:span></text:span></text:p>
          </text:list-item>
          <text:list-item>
            <text:p text:style-name="P179"><text:span text:style-name="Police_20_par_20_défaut"><text:span text:style-name="T2">On </text:span></text:span><text:span text:style-name="Police_20_par_20_défaut"><text:span text:style-name="T15">peut</text:span></text:span><text:span text:style-name="Police_20_par_20_défaut"><text:span text:style-name="T2"> faire du foot ?</text:span></text:span></text:p>
          </text:list-item>
          <text:list-item>
            <text:p text:style-name="P180"><text:span text:style-name="Police_20_par_20_défaut"><text:span text:style-name="T2">Il m’a aidé un </text:span></text:span><text:span text:style-name="Police_20_par_20_défaut"><text:span text:style-name="T15">peu.</text:span></text:span></text:p>
          </text:list-item>
        </text:list>
        <text:p text:style-name="P43"/>
        <text:p text:style-name="P43"/>
        <text:p text:style-name="P43"/>
        <text:p text:style-name="P13">TEST B</text:p>
        <text:p text:style-name="P13"/>
        <text:list xml:id="list1548412416130881320" text:style-name="L29">
          <text:list-item>
            <text:p text:style-name="P182"><text:span text:style-name="Police_20_par_20_défaut"><text:span text:style-name="T2">Il ne </text:span></text:span><text:span text:style-name="Police_20_par_20_défaut"><text:span text:style-name="T15">peut</text:span></text:span><text:span text:style-name="Police_20_par_20_défaut"><text:span text:style-name="T2"> pas travailler.</text:span></text:span></text:p>
          </text:list-item>
          <text:list-item>
            <text:p text:style-name="P182"><text:span text:style-name="Police_20_par_20_défaut"><text:span text:style-name="T2">Il </text:span></text:span><text:span text:style-name="Police_20_par_20_défaut"><text:span text:style-name="T15">peut</text:span></text:span><text:span text:style-name="Police_20_par_20_défaut"><text:span text:style-name="T2"> aller voir son médecin.</text:span></text:span></text:p>
          </text:list-item>
          <text:list-item>
            <text:p text:style-name="P182"><text:span text:style-name="Police_20_par_20_défaut"><text:span text:style-name="T2">Tu </text:span></text:span><text:span text:style-name="Police_20_par_20_défaut"><text:span text:style-name="T15">peux</text:span></text:span><text:span text:style-name="Police_20_par_20_défaut"><text:span text:style-name="T2"> l’interroger.</text:span></text:span></text:p>
          </text:list-item>
          <text:list-item>
            <text:p text:style-name="P182"><text:span text:style-name="Police_20_par_20_défaut"><text:span text:style-name="T2">Restons encore un </text:span></text:span><text:span text:style-name="Police_20_par_20_défaut"><text:span text:style-name="T15">peu.</text:span></text:span></text:p>
          </text:list-item>
          <text:list-item>
            <text:p text:style-name="P182"><text:span text:style-name="Police_20_par_20_défaut"><text:span text:style-name="T15">Peu</text:span></text:span><text:span text:style-name="Police_20_par_20_défaut"><text:span text:style-name="T2"> à </text:span></text:span><text:span text:style-name="Police_20_par_20_défaut"><text:span text:style-name="T15">peu</text:span></text:span><text:span text:style-name="Police_20_par_20_défaut"><text:span text:style-name="T2"> la lumière s’évanouit.</text:span></text:span></text:p>
          </text:list-item>
          <text:list-item>
            <text:p text:style-name="P146">Il espérait un <text:span text:style-name="Police_20_par_20_défaut"><text:span text:style-name="T15">peu</text:span></text:span> de pain.</text:p>
          </text:list-item>
          <text:list-item>
            <text:p text:style-name="P182"><text:span text:style-name="Police_20_par_20_défaut"><text:span text:style-name="T2">Elles sont </text:span></text:span><text:span text:style-name="Police_20_par_20_défaut"><text:span text:style-name="T15">peu</text:span></text:span><text:span text:style-name="Police_20_par_20_défaut"><text:span text:style-name="T2"> sportives.</text:span></text:span></text:p>
          </text:list-item>
          <text:list-item>
            <text:p text:style-name="P182"><text:span text:style-name="Police_20_par_20_défaut"><text:span text:style-name="T2">Je </text:span></text:span><text:span text:style-name="Police_20_par_20_défaut"><text:span text:style-name="T15">peux</text:span></text:span><text:span text:style-name="Police_20_par_20_défaut"><text:span text:style-name="T2"> rester au lit.</text:span></text:span></text:p>
          </text:list-item>
          <text:list-item>
            <text:p text:style-name="P182"><text:span text:style-name="Police_20_par_20_défaut"><text:span text:style-name="T2">Un petit </text:span></text:span><text:span text:style-name="Police_20_par_20_défaut"><text:span text:style-name="T15">peu</text:span></text:span><text:span text:style-name="Police_20_par_20_défaut"><text:span text:style-name="T2"> de lait.</text:span></text:span></text:p>
          </text:list-item>
          <text:list-item>
            <text:p text:style-name="P182"><text:span text:style-name="Police_20_par_20_défaut"><text:span text:style-name="T2">Emilie </text:span></text:span><text:span text:style-name="Police_20_par_20_défaut"><text:span text:style-name="T15">peut</text:span></text:span><text:span text:style-name="Police_20_par_20_défaut"><text:span text:style-name="T2"> courir vite.</text:span></text:span></text:p>
          </text:list-item>
          <text:list-item>
            <text:p text:style-name="P182"><text:span text:style-name="Police_20_par_20_défaut"><text:span text:style-name="T2">On </text:span></text:span><text:span text:style-name="Police_20_par_20_défaut"><text:span text:style-name="T15">peut</text:span></text:span><text:span text:style-name="Police_20_par_20_défaut"><text:span text:style-name="T2"> s’amuser.</text:span></text:span></text:p>
          </text:list-item>
          <text:list-item>
            <text:p text:style-name="P181"><text:span text:style-name="Police_20_par_20_défaut"><text:span text:style-name="T15">Peux</text:span></text:span><text:span text:style-name="Police_20_par_20_défaut"><text:span text:style-name="T2"> -tu revenir plus tard ?</text:span></text:span></text:p>
          </text:list-item>
        </text:list>
        <text:p text:style-name="P17"/>
        <text:p text:style-name="P17"/>
        <text:p text:style-name="P17"><text:soft-page-break/></text:p>
      </text:section>
      <text:section text:style-name="Sect3" text:name="Sect14">
        <text:p text:style-name="P14"/>
      </text:section>
      <text:section text:style-name="Sect2" text:name="Sect15">
        <text:p text:style-name="P104"/>
        <text:p text:style-name="P102"><text:span text:style-name="Police_20_par_20_défaut"><text:span text:style-name="T36">Entrainements</text:span></text:span></text:p>
        <text:list xml:id="list5761256133896546139" text:style-name="L30">
          <text:list-item>
            <text:p text:style-name="P150">Complète ces phrases par peux, peut ou peu.</text:p>
          </text:list-item>
        </text:list>
        <text:p text:style-name="Normal"/>
        <text:list xml:id="list6374283463521778892" text:style-name="L31">
          <text:list-item>
            <text:p text:style-name="P183"><text:span text:style-name="Police_20_par_20_défaut"><text:span text:style-name="T3">La nuit, on a </text:span></text:span><text:span text:style-name="Police_20_par_20_défaut"><text:span text:style-name="T15">peu</text:span></text:span><text:span text:style-name="Police_20_par_20_défaut"><text:span text:style-name="T3"> de courage.</text:span></text:span></text:p>
          </text:list-item>
          <text:list-item>
            <text:p text:style-name="P183"><text:span text:style-name="Police_20_par_20_défaut"><text:span text:style-name="T3">Je </text:span></text:span><text:span text:style-name="Police_20_par_20_défaut"><text:span text:style-name="T15">peux</text:span></text:span><text:span text:style-name="Police_20_par_20_défaut"><text:span text:style-name="T3"> répondre à ta question.</text:span></text:span></text:p>
          </text:list-item>
          <text:list-item>
            <text:p text:style-name="P183"><text:span text:style-name="Police_20_par_20_défaut"><text:span text:style-name="T3">Elle est un </text:span></text:span><text:span text:style-name="Police_20_par_20_défaut"><text:span text:style-name="T15">peu</text:span></text:span><text:span text:style-name="Police_20_par_20_défaut"><text:span text:style-name="T3"> déçue.</text:span></text:span></text:p>
          </text:list-item>
          <text:list-item>
            <text:p text:style-name="P183"><text:span text:style-name="Police_20_par_20_défaut"><text:span text:style-name="T3">On pense que tu </text:span></text:span><text:span text:style-name="Police_20_par_20_défaut"><text:span text:style-name="T15">peux</text:span></text:span><text:span text:style-name="Police_20_par_20_défaut"><text:span text:style-name="T3"> réussir.</text:span></text:span></text:p>
          </text:list-item>
          <text:list-item>
            <text:p text:style-name="P183"><text:span text:style-name="Police_20_par_20_défaut"><text:span text:style-name="T3">Quand on veut, on </text:span></text:span><text:span text:style-name="Police_20_par_20_défaut"><text:span text:style-name="T15">peut</text:span></text:span><text:span text:style-name="Police_20_par_20_défaut"><text:span text:style-name="T3"> !</text:span></text:span></text:p>
          </text:list-item>
          <text:list-item>
            <text:p text:style-name="P183"><text:span text:style-name="Police_20_par_20_défaut"><text:span text:style-name="T3"><text:s/>II garde un </text:span></text:span><text:span text:style-name="Police_20_par_20_défaut"><text:span text:style-name="T15">peu</text:span></text:span><text:span text:style-name="Police_20_par_20_défaut"><text:span text:style-name="T3"> de temps pour ses loisirs.</text:span></text:span></text:p>
          </text:list-item>
          <text:list-item>
            <text:p text:style-name="P183"><text:span text:style-name="Police_20_par_20_défaut"><text:span text:style-name="T3"><text:s/>II téléphonera s'il </text:span></text:span><text:span text:style-name="Police_20_par_20_défaut"><text:span text:style-name="T15">peut</text:span></text:span><text:span text:style-name="Police_20_par_20_défaut"><text:span text:style-name="T3"> le faire.</text:span></text:span></text:p>
          </text:list-item>
          <text:list-item>
            <text:p text:style-name="P183"><text:span text:style-name="Police_20_par_20_défaut"><text:span text:style-name="T3">II a beaucoup de barbe, mais </text:span></text:span><text:span text:style-name="Police_20_par_20_défaut"><text:span text:style-name="T15">peu</text:span></text:span><text:span text:style-name="Police_20_par_20_défaut"><text:span text:style-name="T3"> de cheveux.</text:span></text:span></text:p>
          </text:list-item>
          <text:list-item>
            <text:p text:style-name="P183"><text:span text:style-name="Police_20_par_20_défaut"><text:span text:style-name="T3"><text:s/>Nous suivons </text:span></text:span><text:span text:style-name="Police_20_par_20_défaut"><text:span text:style-name="T15">peu</text:span></text:span><text:span text:style-name="Police_20_par_20_défaut"><text:span text:style-name="T3"> ses conseils.</text:span></text:span></text:p>
          </text:list-item>
          <text:list-item>
            <text:p text:style-name="P183"><text:span text:style-name="Police_20_par_20_défaut"><text:span text:style-name="T3"><text:s/>On sait que tu </text:span></text:span><text:span text:style-name="Police_20_par_20_défaut"><text:span text:style-name="T15">peux</text:span></text:span><text:span text:style-name="Police_20_par_20_défaut"><text:span text:style-name="T3"> l'aider.</text:span></text:span></text:p>
          </text:list-item>
        </text:list>
        <text:p text:style-name="P89"/>
        <text:p text:style-name="P92"><text:span text:style-name="Police_20_par_20_défaut"><text:span text:style-name="T11">2 - </text:span></text:span><text:span text:style-name="Police_20_par_20_défaut"><text:span text:style-name="T7">Même consigne.</text:span></text:span></text:p>
        <text:p text:style-name="P92"/>
        <text:list xml:id="list8867025936477035630" text:style-name="L32">
          <text:list-item>
            <text:p text:style-name="P184"><text:span text:style-name="Police_20_par_20_défaut"><text:span text:style-name="T3">Elles faisaient </text:span></text:span><text:span text:style-name="Police_20_par_20_défaut"><text:span text:style-name="T15">peu</text:span></text:span><text:span text:style-name="Police_20_par_20_défaut"><text:span text:style-name="T3"> attention à ce qu'il leur disait.</text:span></text:span></text:p>
          </text:list-item>
          <text:list-item>
            <text:p text:style-name="P184"><text:span text:style-name="Police_20_par_20_défaut"><text:span text:style-name="T3"><text:s/></text:span></text:span><text:span text:style-name="Police_20_par_20_défaut"><text:span text:style-name="T15">Peux</text:span></text:span><text:span text:style-name="Police_20_par_20_défaut"><text:span text:style-name="T3">-tu me prêter ton ballon de foot?</text:span></text:span></text:p>
          </text:list-item>
          <text:list-item>
            <text:p text:style-name="P184"><text:span text:style-name="Police_20_par_20_défaut"><text:span text:style-name="T3"><text:s/>Qui </text:span></text:span><text:span text:style-name="Police_20_par_20_défaut"><text:span text:style-name="T15">peut</text:span></text:span><text:span text:style-name="Police_20_par_20_défaut"><text:span text:style-name="T3"> donner la réponse?</text:span></text:span></text:p>
          </text:list-item>
          <text:list-item>
            <text:p text:style-name="P184"><text:span text:style-name="Police_20_par_20_défaut"><text:span text:style-name="T3">Le chat s'approchait </text:span></text:span><text:span text:style-name="Police_20_par_20_défaut"><text:span text:style-name="T15">peu</text:span></text:span><text:span text:style-name="Police_20_par_20_défaut"><text:span text:style-name="T3"> à </text:span></text:span><text:span text:style-name="Police_20_par_20_défaut"><text:span text:style-name="T15">peu</text:span></text:span><text:span text:style-name="Police_20_par_20_défaut"><text:span text:style-name="T3"> de la souris.</text:span></text:span></text:p>
          </text:list-item>
          <text:list-item>
            <text:p text:style-name="P184"><text:span text:style-name="Police_20_par_20_défaut"><text:span text:style-name="T3"><text:s/>II se </text:span></text:span><text:span text:style-name="Police_20_par_20_défaut"><text:span text:style-name="T15">peut</text:span></text:span><text:span text:style-name="Police_20_par_20_défaut"><text:span text:style-name="T3"> qu'on voyage en avion.</text:span></text:span></text:p>
          </text:list-item>
          <text:list-item>
            <text:p text:style-name="P184"><text:span text:style-name="Police_20_par_20_défaut"><text:span text:style-name="T3"><text:s/>Elle exige beaucoup, mais elle obtient </text:span></text:span><text:span text:style-name="Police_20_par_20_défaut"><text:span text:style-name="T15">peu</text:span></text:span><text:span text:style-name="Police_20_par_20_défaut"><text:span text:style-name="T3">.</text:span></text:span></text:p>
          </text:list-item>
          <text:list-item>
            <text:p text:style-name="P184"><text:span text:style-name="Police_20_par_20_défaut"><text:span text:style-name="T3"><text:s/>Est-ce que je </text:span></text:span><text:span text:style-name="Police_20_par_20_défaut"><text:span text:style-name="T15">peux</text:span></text:span><text:span text:style-name="Police_20_par_20_défaut"><text:span text:style-name="T3"> vous être utile ?</text:span></text:span></text:p>
          </text:list-item>
          <text:list-item>
            <text:p text:style-name="P184"><text:span text:style-name="Police_20_par_20_défaut"><text:span text:style-name="T3"><text:s/>II est à </text:span></text:span><text:span text:style-name="Police_20_par_20_défaut"><text:span text:style-name="T15">peu</text:span></text:span><text:span text:style-name="Police_20_par_20_défaut"><text:span text:style-name="T3"> près midi.</text:span></text:span></text:p>
          </text:list-item>
          <text:list-item>
            <text:p text:style-name="P184"><text:span text:style-name="Police_20_par_20_défaut"><text:span text:style-name="T3"><text:s/>Ne </text:span></text:span><text:span text:style-name="Police_20_par_20_défaut"><text:span text:style-name="T15">peut</text:span></text:span><text:span text:style-name="Police_20_par_20_défaut"><text:span text:style-name="T3">-on pas insister davantage sur <text:s/>la leçon ?</text:span></text:span></text:p>
          </text:list-item>
        </text:list>
      </text:section>
      <text:section text:style-name="Sect2" text:name="Sect16">
        <text:p text:style-name="Normal"/>
      </text:section>
      <text:p text:style-name="P151">Correction H9</text:p>
      <text:p text:style-name="P60"><text:span text:style-name="Police_20_par_20_défaut"><text:span text:style-name="T27">Savoir choisir entre ce et se (c’ ou s’)</text:span></text:span></text:p>
      <text:p text:style-name="P116"/>
      <text:p text:style-name="P19"/>
      <text:p text:style-name="P116"/>
      <text:p text:style-name="P52"><text:span text:style-name="Police_20_par_20_défaut"><text:span text:style-name="T31">TEST A</text:span></text:span></text:p>
      <text:p text:style-name="P26"/>
      <text:p text:style-name="P52"><text:span text:style-name="Police_20_par_20_défaut"><text:span text:style-name="T33">Place </text:span></text:span><text:span text:style-name="Police_20_par_20_défaut"><text:span text:style-name="T37">se, s'</text:span></text:span><text:span text:style-name="Police_20_par_20_défaut"><text:span text:style-name="T33"> ou </text:span></text:span><text:span text:style-name="Police_20_par_20_défaut"><text:span text:style-name="T37">ce, c'</text:span></text:span><text:span text:style-name="Police_20_par_20_défaut"><text:span text:style-name="T33"> devant les mots suivants:</text:span></text:span></text:p>
      <text:p text:style-name="P52"/>
      <text:p text:style-name="P52"/>
      <text:list xml:id="list572331261509997822" text:style-name="L33">
        <text:list-item>
          <text:p text:style-name="P185"><text:span text:style-name="Police_20_par_20_défaut"><text:span text:style-name="T14">Se</text:span></text:span><text:span text:style-name="Police_20_par_20_défaut"><text:span text:style-name="T2"> retirer <text:tab/><text:tab/></text:span></text:span><text:span text:style-name="Police_20_par_20_défaut"><text:span text:style-name="T14">Ce</text:span></text:span><text:span text:style-name="Police_20_par_20_défaut"><text:span text:style-name="T2"> rocher <text:s text:c="13"/></text:span></text:span></text:p>
        </text:list-item>
      </text:list>
      <text:list xml:id="list6818691563579526322" text:style-name="L34">
        <text:list-item>
          <text:p text:style-name="P186"><text:span text:style-name="Police_20_par_20_défaut"><text:span text:style-name="T14">Ce</text:span></text:span><text:span text:style-name="Police_20_par_20_défaut"><text:span text:style-name="T2"> port<text:tab/><text:tab/><text:tab/></text:span></text:span><text:span text:style-name="Police_20_par_20_défaut"><text:span text:style-name="T14">S’</text:span></text:span><text:span text:style-name="Police_20_par_20_défaut"><text:span text:style-name="T2">être trompé <text:tab/> <text:s text:c="10"/></text:span></text:span></text:p>
        </text:list-item>
        <text:list-item>
          <text:p text:style-name="P186"><text:span text:style-name="Police_20_par_20_défaut"><text:span text:style-name="T14">Ce</text:span></text:span><text:span text:style-name="Police_20_par_20_défaut"><text:span text:style-name="T2"> gouvernail<text:tab/></text:span></text:span><text:span text:style-name="Police_20_par_20_défaut"><text:span text:style-name="T14">C’</text:span></text:span><text:span text:style-name="Police_20_par_20_défaut"><text:span text:style-name="T2">est mieux <text:s text:c="3"/></text:span></text:span></text:p>
        </text:list-item>
        <text:list-item>
          <text:p text:style-name="P186"><text:span text:style-name="Police_20_par_20_défaut"><text:span text:style-name="T14">Se</text:span></text:span><text:span text:style-name="Police_20_par_20_défaut"><text:span text:style-name="T2"> glisser<text:tab/><text:tab/></text:span></text:span><text:span text:style-name="Police_20_par_20_défaut"><text:span text:style-name="T14">Se</text:span></text:span><text:span text:style-name="Police_20_par_20_défaut"><text:span text:style-name="T2"> <text:s/>poser <text:s text:c="13"/></text:span></text:span></text:p>
        </text:list-item>
        <text:list-item>
          <text:p text:style-name="P186"><text:span text:style-name="Police_20_par_20_défaut"><text:span text:style-name="T14">Ce</text:span></text:span><text:span text:style-name="Police_20_par_20_défaut"><text:span text:style-name="T2"> paquebot<text:tab/><text:tab/></text:span></text:span><text:span text:style-name="Police_20_par_20_défaut"><text:span text:style-name="T14">Ce</text:span></text:span><text:span text:style-name="Police_20_par_20_défaut"><text:span text:style-name="T2"> voilier <text:s text:c="14"/></text:span></text:span></text:p>
        </text:list-item>
        <text:list-item>
          <text:p text:style-name="P186"><text:span text:style-name="Police_20_par_20_défaut"><text:span text:style-name="T14">Ce</text:span></text:span><text:span text:style-name="Police_20_par_20_défaut"><text:span text:style-name="T2"> quai<text:tab/><text:tab/><text:tab/></text:span></text:span><text:span text:style-name="Police_20_par_20_défaut"><text:span text:style-name="T14">Ce</text:span></text:span><text:span text:style-name="Police_20_par_20_défaut"><text:span text:style-name="T2"> mât <text:s text:c="20"/></text:span></text:span></text:p>
        </text:list-item>
        <text:list-item>
          <text:p text:style-name="P186"><text:span text:style-name="Police_20_par_20_défaut"><text:span text:style-name="T14">S’</text:span></text:span><text:span text:style-name="Police_20_par_20_défaut"><text:span text:style-name="T2">accrocher <text:s text:c="6"/><text:tab/> </text:span></text:span><text:span text:style-name="Police_20_par_20_défaut"><text:span text:style-name="T14">Ce</text:span></text:span><text:span text:style-name="Police_20_par_20_défaut"><text:span text:style-name="T2"> chantier <text:s/></text:span></text:span></text:p>
        </text:list-item>
        <text:list-item>
          <text:p text:style-name="P186"><text:span text:style-name="Police_20_par_20_défaut"><text:span text:style-name="T14">Se</text:span></text:span><text:span text:style-name="Police_20_par_20_défaut"><text:span text:style-name="T2"> <text:s/>voir<text:tab/> <text:s text:c="11"/></text:span></text:span></text:p>
        </text:list-item>
      </text:list>
      <text:p text:style-name="P44"><text:s text:c="4"/><text:tab/></text:p>
      <text:p text:style-name="P126"/>
      <text:p text:style-name="P27"/>
      <text:p text:style-name="P27"/>
      <text:p text:style-name="P27"/>
      <text:p text:style-name="P15">TEST B</text:p>
      <text:p text:style-name="P27"><text:s/></text:p>
      <text:p text:style-name="P54"><text:span text:style-name="Police_20_par_20_défaut"><text:span text:style-name="T33">Complète par </text:span></text:span><text:span text:style-name="Police_20_par_20_défaut"><text:span text:style-name="T37">se, s', ce</text:span></text:span><text:span text:style-name="Police_20_par_20_défaut"><text:span text:style-name="T33"> ou </text:span></text:span><text:span text:style-name="Police_20_par_20_défaut"><text:span text:style-name="T37">c'</text:span></text:span></text:p>
      <text:p text:style-name="P54"/>
      <text:list xml:id="list5690277962806462803" text:style-name="L35">
        <text:list-item>
          <text:p text:style-name="P267"><text:span text:style-name="Police_20_par_20_défaut"><text:span text:style-name="T34">Ce</text:span></text:span><text:span text:style-name="Police_20_par_20_défaut"><text:span text:style-name="T40"> mot anglais </text:span></text:span><text:span text:style-name="Police_20_par_20_défaut"><text:span text:style-name="T34">se</text:span></text:span><text:span text:style-name="Police_20_par_20_défaut"><text:span text:style-name="T40"> prononce difficilement.</text:span></text:span></text:p>
        </text:list-item>
        <text:list-item>
          <text:p text:style-name="P267"><text:span text:style-name="Police_20_par_20_défaut"><text:span text:style-name="T40">Maintenant les timbres </text:span></text:span><text:span text:style-name="Police_20_par_20_défaut"><text:span text:style-name="T34">se</text:span></text:span><text:span text:style-name="Police_20_par_20_défaut"><text:span text:style-name="T40"> collent facilement.</text:span></text:span></text:p>
        </text:list-item>
        <text:list-item>
          <text:p text:style-name="P267"><text:span text:style-name="Police_20_par_20_défaut"><text:span text:style-name="T34">Se</text:span></text:span><text:span text:style-name="Police_20_par_20_défaut"><text:span text:style-name="T40"> peut-il que tu me mentes ?</text:span></text:span></text:p>
        </text:list-item>
        <text:list-item>
          <text:p text:style-name="P267"><text:span text:style-name="Police_20_par_20_défaut"><text:span text:style-name="T34"><text:tab/>C’</text:span></text:span><text:span text:style-name="Police_20_par_20_défaut"><text:span text:style-name="T41"> est toi qui es là ?</text:span></text:span></text:p>
        </text:list-item>
        <text:list-item>
          <text:p text:style-name="P267"><text:span text:style-name="Police_20_par_20_défaut"><text:span text:style-name="T40">Les écoliers </text:span></text:span><text:span text:style-name="Police_20_par_20_défaut"><text:span text:style-name="T34">s’</text:span></text:span><text:span text:style-name="Police_20_par_20_défaut"><text:span text:style-name="T40">étaient battus avec des boules de neige.</text:span></text:span></text:p>
        </text:list-item>
        <text:list-item>
          <text:p text:style-name="P267"><text:span text:style-name="Police_20_par_20_défaut"><text:span text:style-name="T34">Ce</text:span></text:span><text:span text:style-name="Police_20_par_20_défaut"><text:span text:style-name="T41"> n'est pas facile de </text:span></text:span><text:span text:style-name="Police_20_par_20_défaut"><text:span text:style-name="T34">se</text:span></text:span><text:span text:style-name="Police_20_par_20_défaut"><text:span text:style-name="T41"> concentrer !</text:span></text:span></text:p>
        </text:list-item>
        <text:list-item>
          <text:p text:style-name="P267"><text:span text:style-name="Police_20_par_20_défaut"><text:span text:style-name="T34">Ce</text:span></text:span><text:span text:style-name="Police_20_par_20_défaut"><text:span text:style-name="T41"> sont ces gens qui </text:span></text:span><text:span text:style-name="Police_20_par_20_défaut"><text:span text:style-name="T34">se</text:span></text:span><text:span text:style-name="Police_20_par_20_défaut"><text:span text:style-name="T41"> sont enfuis.</text:span></text:span></text:p>
        </text:list-item>
      </text:list>
      <text:p text:style-name="P104"/>
      <text:p text:style-name="P105"/>
      <text:p text:style-name="P105"/>
      <text:p text:style-name="P105"><text:soft-page-break/></text:p>
      <text:p text:style-name="P105"/>
      <text:p text:style-name="P105">Entrainements</text:p>
      <text:p text:style-name="P98"/>
      <text:p text:style-name="P97"><text:span text:style-name="Police_20_par_20_défaut"><text:span text:style-name="T42">1 -</text:span></text:span><text:span text:style-name="Police_20_par_20_défaut"><text:span text:style-name="T7"> Complète par ce ou se.</text:span></text:span></text:p>
      <text:list xml:id="list8404457217091482799" text:style-name="L36">
        <text:list-item>
          <text:p text:style-name="P187"><text:span text:style-name="Police_20_par_20_défaut"><text:span text:style-name="T3">Pourquoi avez-vous choisi </text:span></text:span><text:span text:style-name="Police_20_par_20_défaut"><text:span text:style-name="T14">ce</text:span></text:span><text:span text:style-name="Police_20_par_20_défaut"><text:span text:style-name="T3"> livre ?</text:span></text:span></text:p>
        </text:list-item>
        <text:list-item>
          <text:p text:style-name="P187"><text:span text:style-name="Police_20_par_20_défaut"><text:span text:style-name="T3"><text:s/>Elle </text:span></text:span><text:span text:style-name="Police_20_par_20_défaut"><text:span text:style-name="T14">se</text:span></text:span><text:span text:style-name="Police_20_par_20_défaut"><text:span text:style-name="T3"> nourrit surtout de poisson.</text:span></text:span></text:p>
        </text:list-item>
        <text:list-item>
          <text:p text:style-name="P187"><text:span text:style-name="Police_20_par_20_défaut"><text:span text:style-name="T3"><text:s/>Dites-lui </text:span></text:span><text:span text:style-name="Police_20_par_20_défaut"><text:span text:style-name="T14">ce</text:span></text:span><text:span text:style-name="Police_20_par_20_défaut"><text:span text:style-name="T3"> que vous préférez.</text:span></text:span></text:p>
        </text:list-item>
        <text:list-item>
          <text:p text:style-name="P187"><text:span text:style-name="Police_20_par_20_défaut"><text:span text:style-name="T3"><text:s/>Grand-mère </text:span></text:span><text:span text:style-name="Police_20_par_20_défaut"><text:span text:style-name="T14">se</text:span></text:span><text:span text:style-name="Police_20_par_20_défaut"><text:span text:style-name="T3"> souvient encore de sa première voiture.</text:span></text:span></text:p>
        </text:list-item>
        <text:list-item>
          <text:p text:style-name="P187"><text:span text:style-name="Police_20_par_20_défaut"><text:span text:style-name="T3"><text:s/>Est-</text:span></text:span><text:span text:style-name="Police_20_par_20_défaut"><text:span text:style-name="T14">ce</text:span></text:span><text:span text:style-name="Police_20_par_20_défaut"><text:span text:style-name="T3"> qu'il ne <text:s/></text:span></text:span><text:span text:style-name="Police_20_par_20_défaut"><text:span text:style-name="T14">se</text:span></text:span><text:span text:style-name="Police_20_par_20_défaut"><text:span text:style-name="T3"> trompe pas ?</text:span></text:span></text:p>
        </text:list-item>
        <text:list-item>
          <text:p text:style-name="P187"><text:span text:style-name="Police_20_par_20_défaut"><text:span text:style-name="T3"><text:s/></text:span></text:span><text:span text:style-name="Police_20_par_20_défaut"><text:span text:style-name="T14">Ce</text:span></text:span><text:span text:style-name="Police_20_par_20_défaut"><text:span text:style-name="T3"> bâtiment fut construit en 1977.</text:span></text:span></text:p>
        </text:list-item>
        <text:list-item>
          <text:p text:style-name="P187"><text:span text:style-name="Police_20_par_20_défaut"><text:span text:style-name="T3"><text:s/>Savez-vous </text:span></text:span><text:span text:style-name="Police_20_par_20_défaut"><text:span text:style-name="T14">ce</text:span></text:span><text:span text:style-name="Police_20_par_20_défaut"><text:span text:style-name="T3"> qui fait tout </text:span></text:span><text:span text:style-name="Police_20_par_20_défaut"><text:span text:style-name="T14">ce</text:span></text:span><text:span text:style-name="Police_20_par_20_défaut"><text:span text:style-name="T3"> bruit ?</text:span></text:span></text:p>
        </text:list-item>
        <text:list-item>
          <text:p text:style-name="P187"><text:span text:style-name="Police_20_par_20_défaut"><text:span text:style-name="T3"><text:s/>II </text:span></text:span><text:span text:style-name="Police_20_par_20_défaut"><text:span text:style-name="T14">se</text:span></text:span><text:span text:style-name="Police_20_par_20_défaut"><text:span text:style-name="T3"> persuade qu'il a raison.</text:span></text:span></text:p>
        </text:list-item>
      </text:list>
      <text:p text:style-name="P49"/>
      <text:p text:style-name="P49"/>
      <text:p text:style-name="P85">2 - Complète par ce, c', se ou s'.</text:p>
      <text:list xml:id="list7997699198196288178" text:style-name="L37">
        <text:list-item>
          <text:p text:style-name="P188"><text:span text:style-name="Police_20_par_20_défaut"><text:span text:style-name="T3">Il raconta tout </text:span></text:span><text:span text:style-name="Police_20_par_20_défaut"><text:span text:style-name="T14">ce</text:span></text:span><text:span text:style-name="Police_20_par_20_défaut"><text:span text:style-name="T3"> qu'il avait vu.</text:span></text:span></text:p>
        </text:list-item>
        <text:list-item>
          <text:p text:style-name="P188"><text:span text:style-name="Police_20_par_20_défaut"><text:span text:style-name="T3"><text:s/></text:span></text:span><text:span text:style-name="Police_20_par_20_défaut"><text:span text:style-name="T14">Se</text:span></text:span><text:span text:style-name="Police_20_par_20_défaut"><text:span text:style-name="T3"> teint-elle les cheveux ?</text:span></text:span></text:p>
        </text:list-item>
        <text:list-item>
          <text:p text:style-name="P188"><text:span text:style-name="Police_20_par_20_défaut"><text:span text:style-name="T3">On </text:span></text:span><text:span text:style-name="Police_20_par_20_défaut"><text:span text:style-name="T14">se</text:span></text:span><text:span text:style-name="Police_20_par_20_défaut"><text:span text:style-name="T3"> réveille chaque matin à six heures.</text:span></text:span></text:p>
        </text:list-item>
        <text:list-item>
          <text:p text:style-name="P188"><text:span text:style-name="Police_20_par_20_défaut"><text:span text:style-name="T3"><text:s/>Elle </text:span></text:span><text:span text:style-name="Police_20_par_20_défaut"><text:span text:style-name="T14">s’</text:span></text:span><text:span text:style-name="Police_20_par_20_défaut"><text:span text:style-name="T3">est aperçue que </text:span></text:span><text:span text:style-name="Police_20_par_20_défaut"><text:span text:style-name="T14"><text:tab/>c’</text:span></text:span><text:span text:style-name="Police_20_par_20_défaut"><text:span text:style-name="T3"> était son frère. <text:s/></text:span></text:span></text:p>
        </text:list-item>
        <text:list-item>
          <text:p text:style-name="P189"><text:span text:style-name="Police_20_par_20_défaut"><text:span text:style-name="T19">Se</text:span></text:span><text:span text:style-name="Police_20_par_20_défaut"><text:span text:style-name="T5"> souciait-il vraiment de </text:span></text:span><text:span text:style-name="Police_20_par_20_défaut"><text:span text:style-name="T19">ce</text:span></text:span><text:span text:style-name="Police_20_par_20_défaut"><text:span text:style-name="T5"> qui </text:span></text:span><text:span text:style-name="Police_20_par_20_défaut"><text:span text:style-name="T19">se</text:span></text:span><text:span text:style-name="Police_20_par_20_défaut"><text:span text:style-name="T5"> disait à son sujet ?</text:span></text:span></text:p>
        </text:list-item>
        <text:list-item>
          <text:p text:style-name="P188"><text:span text:style-name="Police_20_par_20_défaut"><text:span text:style-name="T3"><text:s/>Ces carreaux de terre cuite </text:span></text:span><text:span text:style-name="Police_20_par_20_défaut"><text:span text:style-name="T14">se</text:span></text:span><text:span text:style-name="Police_20_par_20_défaut"><text:span text:style-name="T3"> balaient facilement.</text:span></text:span></text:p>
        </text:list-item>
        <text:list-item>
          <text:p text:style-name="P188"><text:span text:style-name="Police_20_par_20_défaut"><text:span text:style-name="T3"><text:s/>Et </text:span></text:span><text:span text:style-name="Police_20_par_20_défaut"><text:span text:style-name="T14">ce</text:span></text:span><text:span text:style-name="Police_20_par_20_défaut"><text:span text:style-name="T3"> réveil, sais-tu comment il marche ?</text:span></text:span></text:p>
        </text:list-item>
        <text:list-item>
          <text:p text:style-name="P188"><text:span text:style-name="Police_20_par_20_défaut"><text:span text:style-name="T3"><text:s/>Prends </text:span></text:span><text:span text:style-name="Police_20_par_20_défaut"><text:span text:style-name="T14">ce</text:span></text:span><text:span text:style-name="Police_20_par_20_défaut"><text:span text:style-name="T3"> balai et aide -moi.</text:span></text:span></text:p>
        </text:list-item>
      </text:list>
      <text:p text:style-name="P49"/>
      <text:p text:style-name="P49"/>
      <text:p text:style-name="P85">3 - Complète par ce, c', se ou s'.</text:p>
      <text:list xml:id="list9088790912019158124" text:style-name="L38">
        <text:list-item>
          <text:p text:style-name="P190"><text:span text:style-name="Police_20_par_20_défaut"><text:span text:style-name="T14">C’</text:span></text:span><text:span text:style-name="Police_20_par_20_défaut"><text:span text:style-name="T3">est</text:span></text:span><text:span text:style-name="Police_20_par_20_défaut"><text:span text:style-name="T14"> ce</text:span></text:span><text:span text:style-name="Police_20_par_20_défaut"><text:span text:style-name="T3"> matin que les choses </text:span></text:span><text:span text:style-name="Police_20_par_20_défaut"><text:span text:style-name="T14">se</text:span></text:span><text:span text:style-name="Police_20_par_20_défaut"><text:span text:style-name="T3"> sont compliquées</text:span></text:span></text:p>
        </text:list-item>
        <text:list-item>
          <text:p text:style-name="P190"><text:span text:style-name="Police_20_par_20_défaut"><text:span text:style-name="T3"><text:s/></text:span></text:span><text:span text:style-name="Police_20_par_20_défaut"><text:span text:style-name="T14">Se</text:span></text:span><text:span text:style-name="Police_20_par_20_défaut"><text:span text:style-name="T3"> pourrait-il qu'elle accepte</text:span></text:span><text:span text:style-name="Police_20_par_20_défaut"><text:span text:style-name="T14"> ce</text:span></text:span><text:span text:style-name="Police_20_par_20_défaut"><text:span text:style-name="T3"> cadeau ?</text:span></text:span></text:p>
        </text:list-item>
        <text:list-item>
          <text:p text:style-name="P190"><text:span text:style-name="Police_20_par_20_défaut"><text:span text:style-name="T3"><text:s/>On ne </text:span></text:span><text:span text:style-name="Police_20_par_20_défaut"><text:span text:style-name="T14">s’</text:span></text:span><text:span text:style-name="Police_20_par_20_défaut"><text:span text:style-name="T3">est rien dit, </text:span></text:span><text:span text:style-name="Police_20_par_20_défaut"><text:span text:style-name="T14">c’</text:span></text:span><text:span text:style-name="Police_20_par_20_défaut"><text:span text:style-name="T3">est la vérité !</text:span></text:span></text:p>
        </text:list-item>
        <text:list-item>
          <text:p text:style-name="P190"><text:span text:style-name="Police_20_par_20_défaut"><text:span text:style-name="T3"><text:s/>Je n'aime pas</text:span></text:span><text:span text:style-name="Police_20_par_20_défaut"><text:span text:style-name="T14"> ce</text:span></text:span><text:span text:style-name="Police_20_par_20_défaut"><text:span text:style-name="T3"> genre de personnes qui </text:span></text:span><text:span text:style-name="Police_20_par_20_défaut"><text:span text:style-name="T14">se</text:span></text:span><text:span text:style-name="Police_20_par_20_défaut"><text:span text:style-name="T3"> plaignent toujours. <text:s/></text:span></text:span></text:p>
        </text:list-item>
        <text:list-item>
          <text:p text:style-name="P190"><text:span text:style-name="Police_20_par_20_défaut"><text:span text:style-name="T14"><text:tab/>C’</text:span></text:span><text:span text:style-name="Police_20_par_20_défaut"><text:span text:style-name="T3"> était plus calme quand</text:span></text:span><text:span text:style-name="Police_20_par_20_défaut"><text:span text:style-name="T14"> ce</text:span></text:span><text:span text:style-name="Police_20_par_20_défaut"><text:span text:style-name="T3"> bruit </text:span></text:span><text:span text:style-name="Police_20_par_20_défaut"><text:span text:style-name="T14">s’</text:span></text:span><text:span text:style-name="Police_20_par_20_défaut"><text:span text:style-name="T3">est arrêté !</text:span></text:span></text:p>
        </text:list-item>
      </text:list>
      <text:p text:style-name="P49"/>
      <text:p text:style-name="P49"/>
      <text:p text:style-name="P2"/>
      <text:p text:style-name="P125"><text:soft-page-break/>Correction H11</text:p>
      <text:p text:style-name="P60"><text:span text:style-name="Police_20_par_20_défaut"><text:span text:style-name="T27">Savoir choisir entre ces et ses</text:span></text:span></text:p>
      <text:p text:style-name="P42"/>
      <text:p text:style-name="P19"/>
      <text:p text:style-name="P42"/>
      <text:p text:style-name="P12">TEST A</text:p>
      <text:p text:style-name="P28"/>
      <text:p text:style-name="P55"><text:span text:style-name="Police_20_par_20_défaut"><text:span text:style-name="T33">Complète par </text:span></text:span><text:span text:style-name="Police_20_par_20_défaut"><text:span text:style-name="T37">ces</text:span></text:span><text:span text:style-name="Police_20_par_20_défaut"><text:span text:style-name="T33"> ou </text:span></text:span><text:span text:style-name="Police_20_par_20_défaut"><text:span text:style-name="T37">ses</text:span></text:span><text:span text:style-name="Police_20_par_20_défaut"><text:span text:style-name="T33">.</text:span></text:span></text:p>
      <text:p text:style-name="P55"/>
      <text:list xml:id="list3162254106984614796" text:style-name="L39">
        <text:list-item>
          <text:p text:style-name="P191"><text:span text:style-name="Police_20_par_20_défaut"><text:span text:style-name="T15">Ces</text:span></text:span><text:span text:style-name="Police_20_par_20_défaut"><text:span text:style-name="T3"> exercices ne sont pas difficiles.</text:span></text:span></text:p>
        </text:list-item>
        <text:list-item>
          <text:p text:style-name="P191"><text:span text:style-name="Police_20_par_20_défaut"><text:span text:style-name="T3">Il a pris </text:span></text:span><text:span text:style-name="Police_20_par_20_défaut"><text:span text:style-name="T15">ses</text:span></text:span><text:span text:style-name="Police_20_par_20_défaut"><text:span text:style-name="T3"> gants et son bonnet.</text:span></text:span></text:p>
        </text:list-item>
        <text:list-item>
          <text:p text:style-name="P191"><text:span text:style-name="Police_20_par_20_défaut"><text:span text:style-name="T3"><text:s/>Es-tu certain d’avoir besoin de </text:span></text:span><text:span text:style-name="Police_20_par_20_défaut"><text:span text:style-name="T15">ces</text:span></text:span><text:span text:style-name="Police_20_par_20_défaut"><text:span text:style-name="T3"> livres ?</text:span></text:span></text:p>
        </text:list-item>
        <text:list-item>
          <text:p text:style-name="P191"><text:span text:style-name="Police_20_par_20_défaut"><text:span text:style-name="T3">Je n’ai pas envie de manger </text:span></text:span><text:span text:style-name="Police_20_par_20_défaut"><text:span text:style-name="T15">ces</text:span></text:span><text:span text:style-name="Police_20_par_20_défaut"><text:span text:style-name="T3"> cerises.</text:span></text:span></text:p>
        </text:list-item>
        <text:list-item>
          <text:p text:style-name="P191"><text:span text:style-name="Police_20_par_20_défaut"><text:span text:style-name="T3">Il a mis </text:span></text:span><text:span text:style-name="Police_20_par_20_défaut"><text:span text:style-name="T15">ses</text:span></text:span><text:span text:style-name="Police_20_par_20_défaut"><text:span text:style-name="T3"> chaussures neuves.</text:span></text:span></text:p>
        </text:list-item>
        <text:list-item>
          <text:p text:style-name="P191"><text:span text:style-name="Police_20_par_20_défaut"><text:span text:style-name="T3">Pourquoi ne met-il pas </text:span></text:span><text:span text:style-name="Police_20_par_20_défaut"><text:span text:style-name="T15">ses</text:span></text:span><text:span text:style-name="Police_20_par_20_défaut"><text:span text:style-name="T3"> lunettes ?</text:span></text:span></text:p>
        </text:list-item>
        <text:list-item>
          <text:p text:style-name="P191"><text:span text:style-name="Police_20_par_20_défaut"><text:span text:style-name="T3">Ma sœur a rangé </text:span></text:span><text:span text:style-name="Police_20_par_20_défaut"><text:span text:style-name="T15">ses</text:span></text:span><text:span text:style-name="Police_20_par_20_défaut"><text:span text:style-name="T3"> poupées et </text:span></text:span><text:span text:style-name="Police_20_par_20_défaut"><text:span text:style-name="T15">ses</text:span></text:span><text:span text:style-name="Police_20_par_20_défaut"><text:span text:style-name="T3"> peluches.</text:span></text:span></text:p>
        </text:list-item>
        <text:list-item>
          <text:p text:style-name="P191"><text:span text:style-name="Police_20_par_20_défaut"><text:span text:style-name="T15">Ces</text:span></text:span><text:span text:style-name="Police_20_par_20_défaut"><text:span text:style-name="T3"> histoires de fantôme me font peur.</text:span></text:span></text:p>
        </text:list-item>
      </text:list>
      <text:p text:style-name="P45"/>
      <text:p text:style-name="P29"/>
      <text:p text:style-name="P29"/>
      <text:p text:style-name="P16">TEST B</text:p>
      <text:p text:style-name="P29"/>
      <text:p text:style-name="P56"><text:span text:style-name="Police_20_par_20_défaut"><text:span text:style-name="T33">Complète par </text:span></text:span><text:span text:style-name="Police_20_par_20_défaut"><text:span text:style-name="T37">ces</text:span></text:span><text:span text:style-name="Police_20_par_20_défaut"><text:span text:style-name="T33"> ou </text:span></text:span><text:span text:style-name="Police_20_par_20_défaut"><text:span text:style-name="T37">ses.</text:span></text:span></text:p>
      <text:p text:style-name="P56"/>
      <text:list xml:id="list4164351157080107301" text:style-name="L40">
        <text:list-item>
          <text:p text:style-name="P192"><text:span text:style-name="Police_20_par_20_défaut"><text:span text:style-name="T15">Ces</text:span></text:span><text:span text:style-name="Police_20_par_20_défaut"><text:span text:style-name="T2"> jours-ci, je me suis disputé avec André et </text:span></text:span><text:span text:style-name="Police_20_par_20_défaut"><text:span text:style-name="T15">ses</text:span></text:span><text:span text:style-name="Police_20_par_20_défaut"><text:span text:style-name="T2"> copains.</text:span></text:span></text:p>
        </text:list-item>
        <text:list-item>
          <text:p text:style-name="P192"><text:span text:style-name="Police_20_par_20_défaut"><text:span text:style-name="T2"><text:s/>Préfères-tu </text:span></text:span><text:span text:style-name="Police_20_par_20_défaut"><text:span text:style-name="T15">ces</text:span></text:span><text:span text:style-name="Police_20_par_20_défaut"><text:span text:style-name="T2"> bonbons ou ceux-là ?</text:span></text:span></text:p>
        </text:list-item>
        <text:list-item>
          <text:p text:style-name="P192"><text:span text:style-name="Police_20_par_20_défaut"><text:span text:style-name="T2">Armelle refuse de prêter </text:span></text:span><text:span text:style-name="Police_20_par_20_défaut"><text:span text:style-name="T15">ses</text:span></text:span><text:span text:style-name="Police_20_par_20_défaut"><text:span text:style-name="T2"> affaires à </text:span></text:span><text:span text:style-name="Police_20_par_20_défaut"><text:span text:style-name="T15">ses</text:span></text:span><text:span text:style-name="Police_20_par_20_défaut"><text:span text:style-name="T2"> amies.</text:span></text:span></text:p>
        </text:list-item>
        <text:list-item>
          <text:p text:style-name="P192"><text:span text:style-name="Police_20_par_20_défaut"><text:span text:style-name="T2">Affiche-moi </text:span></text:span><text:span text:style-name="Police_20_par_20_défaut"><text:span text:style-name="T15">ces</text:span></text:span><text:span text:style-name="Police_20_par_20_défaut"><text:span text:style-name="T2"> dessins, mais pas ceux-là.</text:span></text:span></text:p>
        </text:list-item>
        <text:list-item>
          <text:p text:style-name="P192"><text:span text:style-name="Police_20_par_20_défaut"><text:span text:style-name="T2">Pierre est fier de </text:span></text:span><text:span text:style-name="Police_20_par_20_défaut"><text:span text:style-name="T15">ses</text:span></text:span><text:span text:style-name="Police_20_par_20_défaut"><text:span text:style-name="T2"> baskets.</text:span></text:span></text:p>
        </text:list-item>
        <text:list-item>
          <text:p text:style-name="P192"><text:span text:style-name="Police_20_par_20_défaut"><text:span text:style-name="T2">Pourquoi </text:span></text:span><text:span text:style-name="Police_20_par_20_défaut"><text:span text:style-name="T15">ces</text:span></text:span><text:span text:style-name="Police_20_par_20_défaut"><text:span text:style-name="T2"> vestes <text:s/>ne sont-elles pas accrochées au porte-manteau ?</text:span></text:span></text:p>
        </text:list-item>
        <text:list-item>
          <text:p text:style-name="P192"><text:span text:style-name="Police_20_par_20_défaut"><text:span text:style-name="T2">Adrien a de la fièvre, </text:span></text:span><text:span text:style-name="Police_20_par_20_défaut"><text:span text:style-name="T15">ses</text:span></text:span><text:span text:style-name="Police_20_par_20_défaut"><text:span text:style-name="T2"> deux frères sont malades aussi.</text:span></text:span></text:p>
        </text:list-item>
        <text:list-item>
          <text:p text:style-name="P192"><text:span text:style-name="Police_20_par_20_défaut"><text:span text:style-name="T2"><text:s/>Il faut faire attention à </text:span></text:span><text:span text:style-name="Police_20_par_20_défaut"><text:span text:style-name="T15">ces</text:span></text:span><text:span text:style-name="Police_20_par_20_défaut"><text:span text:style-name="T2"> chiens, ils ont l’air dangereux.</text:span></text:span></text:p>
        </text:list-item>
      </text:list>
      <text:p text:style-name="Normal"/>
      <text:p text:style-name="P105"/>
      <text:p text:style-name="P105"/>
      <text:p text:style-name="P105"/>
      <text:p text:style-name="P105"/>
      <text:p text:style-name="P105"><text:soft-page-break/></text:p>
      <text:p text:style-name="P105">Entrainements</text:p>
      <text:p text:style-name="Normal"/>
      <text:p text:style-name="P87">1 - Complète ces phrases par ces ou ses.</text:p>
      <text:list xml:id="list2402878807485594590" text:style-name="L41">
        <text:list-item>
          <text:p text:style-name="P252"><text:span text:style-name="Police_20_par_20_défaut"><text:span text:style-name="T25">Ce sont </text:span></text:span><text:span text:style-name="Police_20_par_20_défaut"><text:span text:style-name="T15">ces</text:span></text:span><text:span text:style-name="Police_20_par_20_défaut"><text:span text:style-name="T25"> élèves qui liront le conte aux petits.</text:span></text:span></text:p>
        </text:list-item>
        <text:list-item>
          <text:p text:style-name="P252"><text:span text:style-name="Police_20_par_20_défaut"><text:span text:style-name="T25">J'ai déjà vu jouer </text:span></text:span><text:span text:style-name="Police_20_par_20_défaut"><text:span text:style-name="T15">ces</text:span></text:span><text:span text:style-name="Police_20_par_20_défaut"><text:span text:style-name="T25"> actrices.</text:span></text:span></text:p>
        </text:list-item>
        <text:list-item>
          <text:p text:style-name="P252"><text:span text:style-name="Police_20_par_20_défaut"><text:span text:style-name="T25"><text:s/>Pauvre Aurélie, je ne peux pas toujours refuser </text:span></text:span><text:span text:style-name="Police_20_par_20_défaut"><text:span text:style-name="T15">ses</text:span></text:span><text:span text:style-name="Police_20_par_20_défaut"><text:span text:style-name="T25"> invitations !</text:span></text:span></text:p>
        </text:list-item>
        <text:list-item>
          <text:p text:style-name="P252"><text:span text:style-name="Police_20_par_20_défaut"><text:span text:style-name="T25"><text:s/>On a parlé de lui, <text:s/></text:span></text:span><text:span text:style-name="Police_20_par_20_défaut"><text:span text:style-name="T15">ces</text:span></text:span><text:span text:style-name="Police_20_par_20_défaut"><text:span text:style-name="T25"> temps-ci.</text:span></text:span></text:p>
        </text:list-item>
        <text:list-item>
          <text:p text:style-name="P252"><text:span text:style-name="Police_20_par_20_défaut"><text:span text:style-name="T25"><text:s/>À qui sont </text:span></text:span><text:span text:style-name="Police_20_par_20_défaut"><text:span text:style-name="T15">ces</text:span></text:span><text:span text:style-name="Police_20_par_20_défaut"><text:span text:style-name="T25"> valises ?</text:span></text:span></text:p>
        </text:list-item>
        <text:list-item>
          <text:p text:style-name="P252"><text:span text:style-name="Police_20_par_20_défaut"><text:span text:style-name="T25"><text:s/>Léa pleure, </text:span></text:span><text:span text:style-name="Police_20_par_20_défaut"><text:span text:style-name="T15">ses</text:span></text:span><text:span text:style-name="Police_20_par_20_défaut"><text:span text:style-name="T25"> parents sont en retard.</text:span></text:span></text:p>
        </text:list-item>
        <text:list-item>
          <text:p text:style-name="P252"><text:span text:style-name="Police_20_par_20_défaut"><text:span text:style-name="T25"><text:s/>Soyez prudents : </text:span></text:span><text:span text:style-name="Police_20_par_20_défaut"><text:span text:style-name="T15">ces</text:span></text:span><text:span text:style-name="Police_20_par_20_défaut"><text:span text:style-name="T25"> routes sont dangereuses.</text:span></text:span></text:p>
        </text:list-item>
        <text:list-item>
          <text:p text:style-name="P252"><text:span text:style-name="Police_20_par_20_défaut"><text:span text:style-name="T25"><text:s/>En trois minutes, la machine lui livra </text:span></text:span><text:span text:style-name="Police_20_par_20_défaut"><text:span text:style-name="T15">ses</text:span></text:span><text:span text:style-name="Police_20_par_20_défaut"><text:span text:style-name="T25"> photos d'identité.</text:span></text:span></text:p>
        </text:list-item>
        <text:list-item>
          <text:p text:style-name="P252"><text:span text:style-name="Police_20_par_20_défaut"><text:span text:style-name="T25"><text:s/>Le vent m'a donné une de </text:span></text:span><text:span text:style-name="Police_20_par_20_défaut"><text:span text:style-name="T15">ces</text:span></text:span><text:span text:style-name="Police_20_par_20_défaut"><text:span text:style-name="T25"> migraines !</text:span></text:span></text:p>
        </text:list-item>
        <text:list-item>
          <text:p text:style-name="P252"><text:span text:style-name="Police_20_par_20_défaut"><text:span text:style-name="T25">Il a changé </text:span></text:span><text:span text:style-name="Police_20_par_20_défaut"><text:span text:style-name="T15">ses</text:span></text:span><text:span text:style-name="Police_20_par_20_défaut"><text:span text:style-name="T25"> habitudes et ne va plus dans ce magasin.</text:span></text:span></text:p>
        </text:list-item>
      </text:list>
      <text:p text:style-name="P96"/>
      <text:p text:style-name="P96">2 - Même consigne.</text:p>
      <text:list xml:id="list247629447591662830" text:style-name="L42">
        <text:list-item>
          <text:p text:style-name="P193"><text:span text:style-name="Police_20_par_20_défaut"><text:span text:style-name="T25">Ce malade avait oublié de prendre </text:span></text:span><text:span text:style-name="Police_20_par_20_défaut"><text:span text:style-name="T15">ses</text:span></text:span><text:span text:style-name="Police_20_par_20_défaut"><text:span text:style-name="T25"> médicaments.</text:span></text:span></text:p>
        </text:list-item>
        <text:list-item>
          <text:p text:style-name="P193"><text:span text:style-name="Police_20_par_20_défaut"><text:span text:style-name="T25"><text:s/>Ils le remercièrent et suivirent </text:span></text:span><text:span text:style-name="Police_20_par_20_défaut"><text:span text:style-name="T15">ses</text:span></text:span><text:span text:style-name="Police_20_par_20_défaut"><text:span text:style-name="T25"> conseils.</text:span></text:span></text:p>
        </text:list-item>
        <text:list-item>
          <text:p text:style-name="P193"><text:span text:style-name="Police_20_par_20_défaut"><text:span text:style-name="T25"><text:s/>Regardez </text:span></text:span><text:span text:style-name="Police_20_par_20_défaut"><text:span text:style-name="T15">ces</text:span></text:span><text:span text:style-name="Police_20_par_20_défaut"><text:span text:style-name="T25"> mouettes, elles suivent le bateau !</text:span></text:span></text:p>
        </text:list-item>
        <text:list-item>
          <text:p text:style-name="P193"><text:span text:style-name="Police_20_par_20_défaut"><text:span text:style-name="T25"><text:s/></text:span></text:span><text:span text:style-name="Police_20_par_20_défaut"><text:span text:style-name="T15">Ses</text:span></text:span><text:span text:style-name="Police_20_par_20_défaut"><text:span text:style-name="T25"> mains étaient accrochées au volant.</text:span></text:span></text:p>
        </text:list-item>
        <text:list-item>
          <text:p text:style-name="P193"><text:span text:style-name="Police_20_par_20_défaut"><text:span text:style-name="T25"><text:s/></text:span></text:span><text:span text:style-name="Police_20_par_20_défaut"><text:span text:style-name="T15">Ces</text:span></text:span><text:span text:style-name="Police_20_par_20_défaut"><text:span text:style-name="T25"> ombres ne l'inquiétaient pas.</text:span></text:span></text:p>
        </text:list-item>
        <text:list-item>
          <text:p text:style-name="P193"><text:span text:style-name="Police_20_par_20_défaut"><text:span text:style-name="T25"><text:s/>Le cerf n'est sûrement plus dans </text:span></text:span><text:span text:style-name="Police_20_par_20_défaut"><text:span text:style-name="T15">ces</text:span></text:span><text:span text:style-name="Police_20_par_20_défaut"><text:span text:style-name="T25"> bois.</text:span></text:span></text:p>
        </text:list-item>
        <text:list-item>
          <text:p text:style-name="P193"><text:span text:style-name="Police_20_par_20_défaut"><text:span text:style-name="T25">Le responsable du projet était entouré de </text:span></text:span><text:span text:style-name="Police_20_par_20_défaut"><text:span text:style-name="T15">ses</text:span></text:span><text:span text:style-name="Police_20_par_20_défaut"><text:span text:style-name="T25"> ingénieurs les plus doués.</text:span></text:span></text:p>
        </text:list-item>
        <text:list-item>
          <text:p text:style-name="P193"><text:span text:style-name="Police_20_par_20_défaut"><text:span text:style-name="T25"><text:s/></text:span></text:span><text:span text:style-name="Police_20_par_20_défaut"><text:span text:style-name="T15">Ces</text:span></text:span><text:span text:style-name="Police_20_par_20_défaut"><text:span text:style-name="T25"> quelques minutes lui parurent très longues.</text:span></text:span></text:p>
        </text:list-item>
        <text:list-item>
          <text:p text:style-name="P193"><text:span text:style-name="Police_20_par_20_défaut"><text:span text:style-name="T25"><text:s/>II ne comprit pas s'il devait donner son argent ou </text:span></text:span><text:span text:style-name="Police_20_par_20_défaut"><text:span text:style-name="T15">ses</text:span></text:span><text:span text:style-name="Police_20_par_20_défaut"><text:span text:style-name="T25"> vêtements.</text:span></text:span></text:p>
        </text:list-item>
        <text:list-item>
          <text:p text:style-name="P193"><text:span text:style-name="Police_20_par_20_défaut"><text:span text:style-name="T15">Ces</text:span></text:span><text:span text:style-name="Police_20_par_20_défaut"><text:span text:style-name="T25"> voitures de courses roulent à toute vitesse !</text:span></text:span></text:p>
        </text:list-item>
      </text:list>
      <text:p text:style-name="P39"/>
      <text:p text:style-name="Normal"><text:span text:style-name="Police_20_par_20_défaut"><text:span text:style-name="T7">3- Même consigne</text:span></text:span>.</text:p>
      <text:list xml:id="list3531103026950546355" text:style-name="L43">
        <text:list-item>
          <text:p text:style-name="P141"><text:span text:style-name="Police_20_par_20_défaut"><text:span text:style-name="T43">Ils ont </text:span></text:span><text:span text:style-name="Police_20_par_20_défaut"><text:span text:style-name="T16">ses</text:span></text:span><text:span text:style-name="Police_20_par_20_défaut"><text:span text:style-name="T43"> coordonnées et pourront le joindre facilement.</text:span></text:span></text:p>
        </text:list-item>
        <text:list-item>
          <text:p text:style-name="P141"><text:span text:style-name="Police_20_par_20_défaut"><text:span text:style-name="T43"><text:s/>Impossible de récupérer <text:s/></text:span></text:span><text:span text:style-name="Police_20_par_20_défaut"><text:span text:style-name="T16">ces</text:span></text:span><text:span text:style-name="Police_20_par_20_défaut"><text:span text:style-name="T43"> messages, ils ont été effacés !</text:span></text:span></text:p>
        </text:list-item>
        <text:list-item>
          <text:p text:style-name="P141"><text:span text:style-name="Police_20_par_20_défaut"><text:span text:style-name="T43"><text:s/>A t-il </text:span></text:span><text:span text:style-name="Police_20_par_20_défaut"><text:span text:style-name="T16">ses</text:span></text:span><text:span text:style-name="Police_20_par_20_défaut"><text:span text:style-name="T43"> billets d’entrée pour le spectacle ?</text:span></text:span></text:p>
        </text:list-item>
        <text:list-item>
          <text:p text:style-name="P141"><text:span text:style-name="Police_20_par_20_défaut"><text:span text:style-name="T43"><text:s/></text:span></text:span><text:span text:style-name="Police_20_par_20_défaut"><text:span text:style-name="T16">Ces</text:span></text:span><text:span text:style-name="Police_20_par_20_défaut"><text:span text:style-name="T43"> paquets sont lourds, que contiennent-ils ?</text:span></text:span></text:p>
        </text:list-item>
        <text:list-item>
          <text:p text:style-name="P141"><text:span text:style-name="Police_20_par_20_défaut"><text:span text:style-name="T43"><text:s/>Elle a perdu toutes </text:span></text:span><text:span text:style-name="Police_20_par_20_défaut"><text:span text:style-name="T16">ses</text:span></text:span><text:span text:style-name="Police_20_par_20_défaut"><text:span text:style-name="T43"> dents !</text:span></text:span></text:p>
        </text:list-item>
        <text:list-item>
          <text:p text:style-name="P141"><text:span text:style-name="Police_20_par_20_défaut"><text:span text:style-name="T43"><text:s/>Les fiches sont dans </text:span></text:span><text:span text:style-name="Police_20_par_20_défaut"><text:span text:style-name="T16">ces</text:span></text:span><text:span text:style-name="Police_20_par_20_défaut"><text:span text:style-name="T43"> tiroirs-là.</text:span></text:span></text:p>
        </text:list-item>
        <text:list-item>
          <text:p text:style-name="P141"><text:span text:style-name="Police_20_par_20_défaut"><text:span text:style-name="T43"><text:s/>Pensez à couvrir </text:span></text:span><text:span text:style-name="Police_20_par_20_défaut"><text:span text:style-name="T16">ces</text:span></text:span><text:span text:style-name="Police_20_par_20_défaut"><text:span text:style-name="T43"> livres avant la semaine prochaine.</text:span></text:span></text:p>
        </text:list-item>
        <text:list-item>
          <text:p text:style-name="P141"><text:span text:style-name="Police_20_par_20_défaut"><text:span text:style-name="T43"><text:s/>Qui prend </text:span></text:span><text:span text:style-name="Police_20_par_20_défaut"><text:span text:style-name="T16">ces</text:span></text:span><text:span text:style-name="Police_20_par_20_défaut"><text:span text:style-name="T43"> trois ballons ?</text:span></text:span></text:p>
        </text:list-item>
        <text:list-item>
          <text:p text:style-name="P141"><text:span text:style-name="Police_20_par_20_défaut"><text:span text:style-name="T43"><text:s/>On aurait pu <text:s/>éviter tous </text:span></text:span><text:span text:style-name="Police_20_par_20_défaut"><text:span text:style-name="T16">ces</text:span></text:span><text:span text:style-name="Police_20_par_20_défaut"><text:span text:style-name="T43"> déplacements inutiles !</text:span></text:span></text:p>
        </text:list-item>
        <text:list-item>
          <text:p text:style-name="P141"><text:span text:style-name="Police_20_par_20_défaut"><text:span text:style-name="T43">Réponds à </text:span></text:span><text:span text:style-name="Police_20_par_20_défaut"><text:span text:style-name="T16">ces</text:span></text:span><text:span text:style-name="Police_20_par_20_défaut"><text:span text:style-name="T43"> deux dernières questions avant de sortir.</text:span></text:span></text:p>
        </text:list-item>
      </text:list>
      <text:p text:style-name="P2"><text:soft-page-break/></text:p>
      <text:p text:style-name="P125">Correction H10</text:p>
      <text:p text:style-name="P60"><text:span text:style-name="Police_20_par_20_défaut"><text:span text:style-name="T27">Savoir choisir entre ça et sa</text:span></text:span></text:p>
      <text:p text:style-name="Text_20_body"/>
      <text:section text:style-name="Sect4" text:name="Sect18">
        <text:p text:style-name="Normal"/>
        <text:p text:style-name="Normal"/>
        <text:p text:style-name="Normal"/>
      </text:section>
      <text:section text:style-name="Sect2" text:name="Sect19">
        <text:p text:style-name="P38">Test <text:s/>A</text:p>
        <text:p text:style-name="Normal"/>
        <text:list xml:id="list5112217229945053591" text:style-name="L44">
          <text:list-item>
            <text:p text:style-name="P138"><text:span text:style-name="Police_20_par_20_défaut"><text:span text:style-name="T15">Sa</text:span></text:span><text:span text:style-name="Police_20_par_20_défaut"><text:span text:style-name="T46"> voiture est en panne.</text:span></text:span></text:p>
          </text:list-item>
          <text:list-item>
            <text:p text:style-name="P138"><text:span text:style-name="Police_20_par_20_défaut"><text:span text:style-name="T46">Il a cassé </text:span></text:span><text:span text:style-name="Police_20_par_20_défaut"><text:span text:style-name="T15">sa</text:span></text:span><text:span text:style-name="Police_20_par_20_défaut"><text:span text:style-name="T46"> règle.</text:span></text:span></text:p>
          </text:list-item>
          <text:list-item>
            <text:p text:style-name="P138"><text:span text:style-name="Police_20_par_20_défaut"><text:span text:style-name="T46">Tu ne dois pas parler comme </text:span></text:span><text:span text:style-name="Police_20_par_20_défaut"><text:span text:style-name="T15">ça</text:span></text:span><text:span text:style-name="Police_20_par_20_défaut"><text:span text:style-name="T46">.</text:span></text:span></text:p>
          </text:list-item>
          <text:list-item>
            <text:p text:style-name="P138"><text:span text:style-name="Police_20_par_20_défaut"><text:span text:style-name="T15">Sa</text:span></text:span><text:span text:style-name="Police_20_par_20_défaut"><text:span text:style-name="T46"> sœur est plus grande, </text:span></text:span><text:span text:style-name="Police_20_par_20_défaut"><text:span text:style-name="T15">ça</text:span></text:span><text:span text:style-name="Police_20_par_20_défaut"><text:span text:style-name="T46"> se voit !</text:span></text:span></text:p>
          </text:list-item>
          <text:list-item>
            <text:p text:style-name="P138"><text:span text:style-name="Police_20_par_20_défaut"><text:span text:style-name="T15">Ca</text:span></text:span><text:span text:style-name="Police_20_par_20_défaut"><text:span text:style-name="T46"> alors, c’est incroyable !</text:span></text:span></text:p>
          </text:list-item>
          <text:list-item>
            <text:p text:style-name="P138"><text:span text:style-name="Police_20_par_20_défaut"><text:span text:style-name="T46">Elle a pris </text:span></text:span><text:span text:style-name="Police_20_par_20_défaut"><text:span text:style-name="T15">sa</text:span></text:span><text:span text:style-name="Police_20_par_20_défaut"><text:span text:style-name="T46"> chaise et s’est éloignée.</text:span></text:span></text:p>
          </text:list-item>
          <text:list-item>
            <text:p text:style-name="P138"><text:span text:style-name="Police_20_par_20_défaut"><text:span text:style-name="T46">Goûte-moi </text:span></text:span><text:span text:style-name="Police_20_par_20_défaut"><text:span text:style-name="T15">ça</text:span></text:span><text:span text:style-name="Police_20_par_20_défaut"><text:span text:style-name="T46"> !</text:span></text:span></text:p>
          </text:list-item>
          <text:list-item>
            <text:p text:style-name="P138"><text:span text:style-name="Police_20_par_20_défaut"><text:span text:style-name="T15">Ca</text:span></text:span><text:span text:style-name="Police_20_par_20_défaut"><text:span text:style-name="T46"> devient pénible de répéter les choses.</text:span></text:span></text:p>
          </text:list-item>
          <text:list-item>
            <text:p text:style-name="P138"><text:span text:style-name="Police_20_par_20_défaut"><text:span text:style-name="T46">Tu ne lui rends pas </text:span></text:span><text:span text:style-name="Police_20_par_20_défaut"><text:span text:style-name="T15">sa</text:span></text:span><text:span text:style-name="Police_20_par_20_défaut"><text:span text:style-name="T46"> montre ?</text:span></text:span></text:p>
          </text:list-item>
        </text:list>
        <text:p text:style-name="Normal"/>
        <text:p text:style-name="Normal"/>
        <text:p text:style-name="Normal"/>
        <text:p text:style-name="Normal"/>
        <text:p text:style-name="P38">TEST B</text:p>
        <text:p text:style-name="Normal"/>
        <text:list xml:id="list7894864187868033448" text:style-name="L45">
          <text:list-item>
            <text:p text:style-name="P139"><text:span text:style-name="Police_20_par_20_défaut"><text:span text:style-name="T46">Comment </text:span></text:span><text:span text:style-name="Police_20_par_20_défaut"><text:span text:style-name="T15">ça</text:span></text:span><text:span text:style-name="Police_20_par_20_défaut"><text:span text:style-name="T46"> tu n’as pas fait tes devoirs ?</text:span></text:span></text:p>
          </text:list-item>
          <text:list-item>
            <text:p text:style-name="P139"><text:span text:style-name="Police_20_par_20_défaut"><text:span text:style-name="T46">Il a perdu </text:span></text:span><text:span text:style-name="Police_20_par_20_défaut"><text:span text:style-name="T15">sa</text:span></text:span><text:span text:style-name="Police_20_par_20_défaut"><text:span text:style-name="T46"> gomme et son crayon.</text:span></text:span></text:p>
          </text:list-item>
          <text:list-item>
            <text:p text:style-name="P139"><text:span text:style-name="Police_20_par_20_défaut"><text:span text:style-name="T15">Sa</text:span></text:span><text:span text:style-name="Police_20_par_20_défaut"><text:span text:style-name="T46"> couleur préférée est le vert.</text:span></text:span></text:p>
          </text:list-item>
          <text:list-item>
            <text:p text:style-name="P139"><text:span text:style-name="Police_20_par_20_défaut"><text:span text:style-name="T46">Montre-</text:span></text:span><text:span text:style-name="Police_20_par_20_défaut"><text:span text:style-name="T15">ça</text:span></text:span><text:span text:style-name="Police_20_par_20_défaut"><text:span text:style-name="T46"> à ta maman ce soir.</text:span></text:span></text:p>
          </text:list-item>
          <text:list-item>
            <text:p text:style-name="P139"><text:span text:style-name="Police_20_par_20_défaut"><text:span text:style-name="T46">Alors comme </text:span></text:span><text:span text:style-name="Police_20_par_20_défaut"><text:span text:style-name="T15">ça</text:span></text:span><text:span text:style-name="Police_20_par_20_défaut"><text:span text:style-name="T46"> <text:s/>elle a pu choisir </text:span></text:span><text:span text:style-name="Police_20_par_20_défaut"><text:span text:style-name="T15">sa</text:span></text:span><text:span text:style-name="Police_20_par_20_défaut"><text:span text:style-name="T46"> poésie ?</text:span></text:span></text:p>
          </text:list-item>
          <text:list-item>
            <text:p text:style-name="P139"><text:span text:style-name="Police_20_par_20_défaut"><text:span text:style-name="T46">Pourquoi </text:span></text:span><text:span text:style-name="Police_20_par_20_défaut"><text:span text:style-name="T15">sa</text:span></text:span><text:span text:style-name="Police_20_par_20_défaut"><text:span text:style-name="T46"> <text:s/>cousine n’est pas venue ?</text:span></text:span></text:p>
          </text:list-item>
          <text:list-item>
            <text:p text:style-name="P139"><text:span text:style-name="Police_20_par_20_défaut"><text:span text:style-name="T46">Il n’a rien fait pour </text:span></text:span><text:span text:style-name="Police_20_par_20_défaut"><text:span text:style-name="T15">ça</text:span></text:span><text:span text:style-name="Police_20_par_20_défaut"><text:span text:style-name="T46">!</text:span></text:span></text:p>
          </text:list-item>
          <text:list-item>
            <text:p text:style-name="P139"><text:span text:style-name="Police_20_par_20_défaut"><text:span text:style-name="T15">Ca</text:span></text:span><text:span text:style-name="Police_20_par_20_défaut"><text:span text:style-name="T46"> va très bien, merci.</text:span></text:span></text:p>
          </text:list-item>
        </text:list>
      </text:section>
      <text:section text:style-name="Sect2" text:name="Sect20"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>Entrainements</text:p>
        <text:p text:style-name="P105"/>
        <text:p text:style-name="P97"><text:span text:style-name="Police_20_par_20_défaut"><text:span text:style-name="T42">1 -</text:span></text:span><text:span text:style-name="Police_20_par_20_défaut"><text:span text:style-name="T7"> Complète par ça ou sa.</text:span></text:span></text:p>
        <text:list xml:id="list1817099591311596698" text:style-name="L46">
          <text:list-item>
            <text:p text:style-name="P254"><text:span text:style-name="Police_20_par_20_défaut"><text:span text:style-name="T3">Mardi soir, </text:span></text:span><text:span text:style-name="Police_20_par_20_défaut"><text:span text:style-name="T15">ça</text:span></text:span><text:span text:style-name="Police_20_par_20_défaut"><text:span text:style-name="T3"> va être une grande soirée pour les musiciens.</text:span></text:span></text:p>
          </text:list-item>
          <text:list-item>
            <text:p text:style-name="P254"><text:span text:style-name="Police_20_par_20_défaut"><text:span text:style-name="T3">Chacun devra montrer </text:span></text:span><text:span text:style-name="Police_20_par_20_défaut"><text:span text:style-name="T15">sa</text:span></text:span><text:span text:style-name="Police_20_par_20_défaut"><text:span text:style-name="T3"> capacité à jouer.</text:span></text:span></text:p>
          </text:list-item>
          <text:list-item>
            <text:p text:style-name="P254"><text:span text:style-name="Police_20_par_20_défaut"><text:span text:style-name="T3">Avec ou sans </text:span></text:span><text:span text:style-name="Police_20_par_20_défaut"><text:span text:style-name="T15">sa</text:span></text:span><text:span text:style-name="Police_20_par_20_défaut"><text:span text:style-name="T3"> partition, </text:span></text:span><text:span text:style-name="Police_20_par_20_défaut"><text:span text:style-name="T15">ça</text:span></text:span><text:span text:style-name="Police_20_par_20_défaut"><text:span text:style-name="T3"> devra être parfait.</text:span></text:span></text:p>
          </text:list-item>
          <text:list-item>
            <text:p text:style-name="P254"><text:span text:style-name="Police_20_par_20_défaut"><text:span text:style-name="T3">C’est pour </text:span></text:span><text:span text:style-name="Police_20_par_20_défaut"><text:span text:style-name="T15">ça</text:span></text:span><text:span text:style-name="Police_20_par_20_défaut"><text:span text:style-name="T3"> qu’il est en retard ?</text:span></text:span></text:p>
          </text:list-item>
          <text:list-item>
            <text:p text:style-name="P254"><text:span text:style-name="Police_20_par_20_défaut"><text:span text:style-name="T3"><text:s/></text:span></text:span><text:span text:style-name="Police_20_par_20_défaut"><text:span text:style-name="T15">Sa</text:span></text:span><text:span text:style-name="Police_20_par_20_défaut"><text:span text:style-name="T3"> sœur joue au basket.</text:span></text:span></text:p>
          </text:list-item>
          <text:list-item>
            <text:p text:style-name="P254"><text:span text:style-name="Police_20_par_20_défaut"><text:span text:style-name="T3">Comment </text:span></text:span><text:span text:style-name="Police_20_par_20_défaut"><text:span text:style-name="T15">ça</text:span></text:span><text:span text:style-name="Police_20_par_20_défaut"><text:span text:style-name="T3"> va aujourd’hui ?</text:span></text:span></text:p>
          </text:list-item>
          <text:list-item>
            <text:p text:style-name="P254"><text:span text:style-name="Police_20_par_20_défaut"><text:span text:style-name="T3">Il a fait repeindre la façade de </text:span></text:span><text:span text:style-name="Police_20_par_20_défaut"><text:span text:style-name="T15">sa</text:span></text:span><text:span text:style-name="Police_20_par_20_défaut"><text:span text:style-name="T3"> maison.</text:span></text:span></text:p>
          </text:list-item>
          <text:list-item>
            <text:p text:style-name="P254"><text:span text:style-name="Police_20_par_20_défaut"><text:span text:style-name="T3">Chut, </text:span></text:span><text:span text:style-name="Police_20_par_20_défaut"><text:span text:style-name="T15">ça</text:span></text:span><text:span text:style-name="Police_20_par_20_défaut"><text:span text:style-name="T3"> commence !</text:span></text:span></text:p>
          </text:list-item>
          <text:list-item>
            <text:p text:style-name="P254"><text:span text:style-name="Police_20_par_20_défaut"><text:span text:style-name="T3">Il nous a chanté le refrain, </text:span></text:span><text:span text:style-name="Police_20_par_20_défaut"><text:span text:style-name="T15">ça</text:span></text:span><text:span text:style-name="Police_20_par_20_défaut"><text:span text:style-name="T3"> nous a beaucoup touché.</text:span></text:span></text:p>
          </text:list-item>
        </text:list>
        <text:p text:style-name="P96"/>
        <text:p text:style-name="P97"><text:span text:style-name="Police_20_par_20_défaut"><text:span text:style-name="T42">2 –</text:span></text:span><text:span text:style-name="Police_20_par_20_défaut"><text:span text:style-name="T7"> Même consigne.</text:span></text:span></text:p>
        <text:p text:style-name="P96"/>
        <text:list xml:id="list591135416044771087" text:style-name="L47">
          <text:list-item>
            <text:p text:style-name="P255"><text:span text:style-name="Police_20_par_20_défaut"><text:span text:style-name="T3">L’auteur nous raconte à </text:span></text:span><text:span text:style-name="Police_20_par_20_défaut"><text:span text:style-name="T15">sa</text:span></text:span><text:span text:style-name="Police_20_par_20_défaut"><text:span text:style-name="T3"> façon son monde imaginaire.</text:span></text:span></text:p>
          </text:list-item>
          <text:list-item>
            <text:p text:style-name="P255"><text:span text:style-name="Police_20_par_20_défaut"><text:span text:style-name="T15">Ca</text:span></text:span><text:span text:style-name="Police_20_par_20_défaut"><text:span text:style-name="T3"> m’a fait mal au cœur d’apprendre cette triste nouvelle.</text:span></text:span></text:p>
          </text:list-item>
          <text:list-item>
            <text:p text:style-name="P255"><text:span text:style-name="Police_20_par_20_défaut"><text:span text:style-name="T3"><text:s/></text:span></text:span><text:span text:style-name="Police_20_par_20_défaut"><text:span text:style-name="T15">Ca</text:span></text:span><text:span text:style-name="Police_20_par_20_défaut"><text:span text:style-name="T3"> ne risque pas de le perturber ?</text:span></text:span></text:p>
          </text:list-item>
          <text:list-item>
            <text:p text:style-name="P255"><text:span text:style-name="Police_20_par_20_défaut"><text:span text:style-name="T3">Il a choisi </text:span></text:span><text:span text:style-name="Police_20_par_20_défaut"><text:span text:style-name="T15">sa</text:span></text:span><text:span text:style-name="Police_20_par_20_défaut"><text:span text:style-name="T3"> place, il sera à côté de la fenêtre.</text:span></text:span></text:p>
          </text:list-item>
          <text:list-item>
            <text:p text:style-name="P255"><text:span text:style-name="Police_20_par_20_défaut"><text:span text:style-name="T3">Le héros doit sauver </text:span></text:span><text:span text:style-name="Police_20_par_20_défaut"><text:span text:style-name="T15">sa</text:span></text:span><text:span text:style-name="Police_20_par_20_défaut"><text:span text:style-name="T3"> fiancée mais il a cassé </text:span></text:span><text:span text:style-name="Police_20_par_20_défaut"><text:span text:style-name="T15">sa</text:span></text:span><text:span text:style-name="Police_20_par_20_défaut"><text:span text:style-name="T3"> baguette magique.</text:span></text:span></text:p>
          </text:list-item>
          <text:list-item>
            <text:p text:style-name="P255"><text:span text:style-name="Police_20_par_20_défaut"><text:span text:style-name="T3"><text:s/></text:span></text:span><text:span text:style-name="Police_20_par_20_défaut"><text:span text:style-name="T15">Ca</text:span></text:span><text:span text:style-name="Police_20_par_20_défaut"><text:span text:style-name="T3"> m’étonnerait que tu n’aies pas touché à ce gâteau !</text:span></text:span></text:p>
          </text:list-item>
          <text:list-item>
            <text:p text:style-name="P255"><text:span text:style-name="Police_20_par_20_défaut"><text:span text:style-name="T3">Qu’est-ce qui te fait dire</text:span></text:span><text:span text:style-name="Police_20_par_20_défaut"><text:span text:style-name="T15"> ça</text:span></text:span><text:span text:style-name="Police_20_par_20_défaut"><text:span text:style-name="T3">?</text:span></text:span></text:p>
          </text:list-item>
          <text:list-item>
            <text:p text:style-name="P255"><text:span text:style-name="Police_20_par_20_défaut"><text:span text:style-name="T3">Il ne prend jamais </text:span></text:span><text:span text:style-name="Police_20_par_20_défaut"><text:span text:style-name="T15">sa</text:span></text:span><text:span text:style-name="Police_20_par_20_défaut"><text:span text:style-name="T3"> règle pour souligner, </text:span></text:span><text:span text:style-name="Police_20_par_20_défaut"><text:span text:style-name="T15">ça</text:span></text:span><text:span text:style-name="Police_20_par_20_défaut"><text:span text:style-name="T3"> se voit !</text:span></text:span></text:p>
          </text:list-item>
        </text:list>
        <text:p text:style-name="P99"/>
        <text:p text:style-name="P99"/>
        <text:p text:style-name="P105"/>
        <text:p text:style-name="Text_20_body"/>
        <text:p text:style-name="Normal"/>
        <text:p text:style-name="Normal"/>
        <text:p text:style-name="Normal"/>
        <text:p text:style-name="P2"><text:soft-page-break/></text:p>
        <text:p text:style-name="P125">Correction H23</text:p>
        <text:p text:style-name="P60"><text:span text:style-name="Police_20_par_20_défaut"><text:span text:style-name="T28">Savoir choisir entre c’est, s’est, sais ou sait</text:span></text:span></text:p>
        <text:p text:style-name="P66"/>
        <text:p text:style-name="P19"/>
        <text:p text:style-name="P19"/>
      </text:section>
      <text:section text:style-name="Sect2" text:name="Sect21">
        <text:p text:style-name="P114">TEST A</text:p>
        <text:p text:style-name="P115"/>
        <text:list xml:id="list204997354876653685" text:style-name="L48">
          <text:list-item>
            <text:p text:style-name="P194"><text:span text:style-name="Police_20_par_20_défaut"><text:span text:style-name="T15">C’est</text:span></text:span><text:span text:style-name="Police_20_par_20_défaut"><text:span text:style-name="T2"> aujourd’hui dimanche.</text:span></text:span></text:p>
          </text:list-item>
          <text:list-item>
            <text:p text:style-name="P194"><text:span text:style-name="Police_20_par_20_défaut"><text:span text:style-name="T2"><text:s/>Romain </text:span></text:span><text:span text:style-name="Police_20_par_20_défaut"><text:span text:style-name="T15">s’est</text:span></text:span><text:span text:style-name="Police_20_par_20_défaut"><text:span text:style-name="T2"> fait mal au pied.</text:span></text:span></text:p>
          </text:list-item>
          <text:list-item>
            <text:p text:style-name="P194"><text:span text:style-name="Police_20_par_20_défaut"><text:span text:style-name="T2">Papa </text:span></text:span><text:span text:style-name="Police_20_par_20_défaut"><text:span text:style-name="T15">sait</text:span></text:span><text:span text:style-name="Police_20_par_20_défaut"><text:span text:style-name="T2"> bien jouer de la guitare.</text:span></text:span></text:p>
          </text:list-item>
          <text:list-item>
            <text:p text:style-name="P194"><text:span text:style-name="Police_20_par_20_défaut"><text:span text:style-name="T2"><text:s/></text:span></text:span><text:span text:style-name="Police_20_par_20_défaut"><text:span text:style-name="T15">C’est</text:span></text:span><text:span text:style-name="Police_20_par_20_défaut"><text:span text:style-name="T2"> toujours elle qui commence !</text:span></text:span></text:p>
          </text:list-item>
          <text:list-item>
            <text:p text:style-name="P194"><text:span text:style-name="Police_20_par_20_défaut"><text:span text:style-name="T2"><text:s/></text:span></text:span><text:span text:style-name="Police_20_par_20_défaut"><text:span text:style-name="T15">Sais</text:span></text:span><text:span text:style-name="Police_20_par_20_défaut"><text:span text:style-name="T2">-tu faire tes lacets ? <text:s/></text:span></text:span></text:p>
          </text:list-item>
          <text:list-item>
            <text:p text:style-name="P194"><text:span text:style-name="Police_20_par_20_défaut"><text:span text:style-name="T15">C’est</text:span></text:span><text:span text:style-name="Police_20_par_20_défaut"><text:span text:style-name="T2"> sûr que je vais gagner !</text:span></text:span></text:p>
          </text:list-item>
          <text:list-item>
            <text:p text:style-name="P194"><text:span text:style-name="Police_20_par_20_défaut"><text:span text:style-name="T2">Après tant d’années, il </text:span></text:span><text:span text:style-name="Police_20_par_20_défaut"><text:span text:style-name="T15">s’est</text:span></text:span><text:span text:style-name="Police_20_par_20_défaut"><text:span text:style-name="T2"> souvenu de ce livre.</text:span></text:span></text:p>
          </text:list-item>
          <text:list-item>
            <text:p text:style-name="P194"><text:span text:style-name="Police_20_par_20_défaut"><text:span text:style-name="T2">Après moi, </text:span></text:span><text:span text:style-name="Police_20_par_20_défaut"><text:span text:style-name="T15">c’est</text:span></text:span><text:span text:style-name="Police_20_par_20_défaut"><text:span text:style-name="T2"> ton tour.</text:span></text:span></text:p>
          </text:list-item>
          <text:list-item>
            <text:p text:style-name="P194"><text:span text:style-name="Police_20_par_20_défaut"><text:span text:style-name="T2">Je ne </text:span></text:span><text:span text:style-name="Police_20_par_20_défaut"><text:span text:style-name="T15">sais</text:span></text:span><text:span text:style-name="Police_20_par_20_défaut"><text:span text:style-name="T2"> pas à quelle heure il arrive. <text:s/></text:span></text:span></text:p>
          </text:list-item>
          <text:list-item>
            <text:p text:style-name="P194"><text:span text:style-name="Police_20_par_20_défaut"><text:span text:style-name="T2">Adrien </text:span></text:span><text:span text:style-name="Police_20_par_20_défaut"><text:span text:style-name="T15">sait</text:span></text:span><text:span text:style-name="Police_20_par_20_défaut"><text:span text:style-name="T2"> comment <text:s/>allumer l’ordinateur.</text:span></text:span></text:p>
          </text:list-item>
        </text:list>
        <text:p text:style-name="P67"/>
        <text:p text:style-name="P67"/>
        <text:p text:style-name="P21"/>
        <text:p text:style-name="P114"/>
        <text:p text:style-name="P114">TEST B</text:p>
        <text:p text:style-name="P114"/>
        <text:p text:style-name="P115"/>
        <text:p text:style-name="P117"><text:span text:style-name="Police_20_par_20_défaut"><text:span text:style-name="T33"><text:s/></text:span></text:span></text:p>
        <text:list xml:id="list3075330150296730684" text:style-name="L49">
          <text:list-item>
            <text:p text:style-name="P268">Thierry <text:span text:style-name="Police_20_par_20_défaut"><text:span text:style-name="T15">s’est</text:span></text:span> fait renverser par une voiture.</text:p>
          </text:list-item>
          <text:list-item>
            <text:p text:style-name="P268"><text:span text:style-name="Police_20_par_20_défaut"><text:span text:style-name="T15">C’est</text:span></text:span> très dangereux ici.</text:p>
          </text:list-item>
          <text:list-item>
            <text:p text:style-name="P268"><text:s/>Cette actrice <text:span text:style-name="Police_20_par_20_défaut"><text:span text:style-name="T15">c’est</text:span></text:span> nous faire passer du rire aux larmes.</text:p>
          </text:list-item>
          <text:list-item>
            <text:p text:style-name="P268">Est-ce que tu <text:s/><text:span text:style-name="Police_20_par_20_défaut"><text:span text:style-name="T15">sais</text:span></text:span> ce qu’il faut faire ?</text:p>
          </text:list-item>
          <text:list-item>
            <text:p text:style-name="P268">Ce petit <text:span text:style-name="Police_20_par_20_défaut"><text:span text:style-name="T15">s’est</text:span></text:span> écorché le genou. <text:span text:style-name="Police_20_par_20_défaut"><text:span text:style-name="T15">C’est</text:span></text:span> à l’infirmerie qu’il faudra le soigner.</text:p>
          </text:list-item>
          <text:list-item>
            <text:p text:style-name="P268"><text:span text:style-name="Police_20_par_20_défaut"><text:span text:style-name="T15">Sait</text:span></text:span>-il compter jusqu’à 30 ?</text:p>
          </text:list-item>
          <text:list-item>
            <text:p text:style-name="P268"><text:s/><text:span text:style-name="Police_20_par_20_défaut"><text:span text:style-name="T15">C’est</text:span></text:span> à Léa de se cacher.</text:p>
          </text:list-item>
          <text:list-item>
            <text:p text:style-name="P268">Tu <text:span text:style-name="Police_20_par_20_défaut"><text:span text:style-name="T13">sais</text:span></text:span> ce n’est pas facile !</text:p>
          </text:list-item>
          <text:list-item>
            <text:p text:style-name="P268"><text:span text:style-name="Police_20_par_20_défaut"><text:span text:style-name="T15">C’est</text:span></text:span> un miracle, ils ont enfin gagné !</text:p>
          </text:list-item>
        </text:list>
        <text:p text:style-name="P127"/>
        <text:p text:style-name="P127"/>
      </text:section>
      <text:section text:style-name="Sect2" text:name="Sect22">
        <text:p text:style-name="P107"/>
        <text:p text:style-name="P107"/>
        <text:p text:style-name="P107"><text:soft-page-break/>*Entrainements</text:p>
      </text:section>
      <text:section text:style-name="Sect2" text:name="Sect23">
        <text:p text:style-name="P101">1 - Complète par c'est ou par s'est.</text:p>
        <text:list xml:id="list4569757200484909933" text:style-name="L50">
          <text:list-item>
            <text:p text:style-name="P256"><text:span text:style-name="Police_20_par_20_défaut"><text:span text:style-name="T22">C’est</text:span></text:span><text:span text:style-name="Police_20_par_20_défaut"><text:span text:style-name="T38"> une chance que vous soyez arrivés !</text:span></text:span></text:p>
          </text:list-item>
          <text:list-item>
            <text:p text:style-name="P256"><text:span text:style-name="Police_20_par_20_défaut"><text:span text:style-name="T38"><text:s/>Elle </text:span></text:span><text:span text:style-name="Police_20_par_20_défaut"><text:span text:style-name="T22">s’est</text:span></text:span><text:span text:style-name="Police_20_par_20_défaut"><text:span text:style-name="T38"> réveillée en avance.</text:span></text:span></text:p>
          </text:list-item>
          <text:list-item>
            <text:p text:style-name="P256"><text:span text:style-name="Police_20_par_20_défaut"><text:span text:style-name="T38"><text:s/></text:span></text:span><text:span text:style-name="Police_20_par_20_défaut"><text:span text:style-name="T22">C’est</text:span></text:span><text:span text:style-name="Police_20_par_20_défaut"><text:span text:style-name="T38"> la vie !</text:span></text:span></text:p>
          </text:list-item>
          <text:list-item>
            <text:p text:style-name="P256"><text:span text:style-name="Police_20_par_20_défaut"><text:span text:style-name="T38"><text:s/></text:span></text:span><text:span text:style-name="Police_20_par_20_défaut"><text:span text:style-name="T22">C’est</text:span></text:span><text:span text:style-name="Police_20_par_20_défaut"><text:span text:style-name="T38"> une barrière de protection très efficace.</text:span></text:span></text:p>
          </text:list-item>
          <text:list-item>
            <text:p text:style-name="P256"><text:span text:style-name="Police_20_par_20_défaut"><text:span text:style-name="T38"><text:s/>On </text:span></text:span><text:span text:style-name="Police_20_par_20_défaut"><text:span text:style-name="T22">s’est</text:span></text:span><text:span text:style-name="Police_20_par_20_défaut"><text:span text:style-name="T38"> souvenu de son anniversaire.</text:span></text:span></text:p>
          </text:list-item>
          <text:list-item>
            <text:p text:style-name="P256"><text:span text:style-name="Police_20_par_20_défaut"><text:span text:style-name="T38"><text:s/>L'orthographe de ce mot, <text:s/></text:span></text:span><text:span text:style-name="Police_20_par_20_défaut"><text:span text:style-name="T22">c’est</text:span></text:span><text:span text:style-name="Police_20_par_20_défaut"><text:span text:style-name="T38"> une exception.</text:span></text:span></text:p>
          </text:list-item>
          <text:list-item>
            <text:p text:style-name="P256"><text:span text:style-name="Police_20_par_20_défaut"><text:span text:style-name="T22">C’est</text:span></text:span><text:span text:style-name="Police_20_par_20_défaut"><text:span text:style-name="T38"> un athlète qui s'entraîne beaucoup.</text:span></text:span></text:p>
          </text:list-item>
          <text:list-item>
            <text:p text:style-name="P256"><text:span text:style-name="Police_20_par_20_défaut"><text:span text:style-name="T38">Il </text:span></text:span><text:span text:style-name="Police_20_par_20_défaut"><text:span text:style-name="T22">s’est</text:span></text:span><text:span text:style-name="Police_20_par_20_défaut"><text:span text:style-name="T38"> senti capable de surmonter sa peur.</text:span></text:span></text:p>
          </text:list-item>
          <text:list-item>
            <text:p text:style-name="P256"><text:span text:style-name="Police_20_par_20_défaut"><text:span text:style-name="T38"><text:s/></text:span></text:span><text:span text:style-name="Police_20_par_20_défaut"><text:span text:style-name="T22">C’est</text:span></text:span><text:span text:style-name="Police_20_par_20_défaut"><text:span text:style-name="T38"> plus joli en ajoutant du bleu.</text:span></text:span></text:p>
          </text:list-item>
          <text:list-item>
            <text:p text:style-name="P256"><text:span text:style-name="Police_20_par_20_défaut"><text:span text:style-name="T38">La voiture </text:span></text:span><text:span text:style-name="Police_20_par_20_défaut"><text:span text:style-name="T22">s’est</text:span></text:span><text:span text:style-name="Police_20_par_20_défaut"><text:span text:style-name="T38"> éloignée en crachant de la fumée.</text:span></text:span></text:p>
          </text:list-item>
        </text:list>
        <text:p text:style-name="P93">2 - Complète par sais ou par sait.</text:p>
        <text:list xml:id="list9128586029879656958" text:style-name="L51">
          <text:list-item>
            <text:p text:style-name="P195"><text:span text:style-name="Police_20_par_20_défaut"><text:span text:style-name="T38">Je </text:span></text:span><text:span text:style-name="Police_20_par_20_défaut"><text:span text:style-name="T22">sais</text:span></text:span><text:span text:style-name="Police_20_par_20_défaut"><text:span text:style-name="T38"> comment ça s’est passé.</text:span></text:span></text:p>
          </text:list-item>
          <text:list-item>
            <text:p text:style-name="P195"><text:span text:style-name="Police_20_par_20_défaut"><text:span text:style-name="T38"><text:s/></text:span></text:span><text:span text:style-name="Police_20_par_20_défaut"><text:span text:style-name="T22">Sais</text:span></text:span><text:span text:style-name="Police_20_par_20_défaut"><text:span text:style-name="T38">- tu où se trouve la mairie ?</text:span></text:span></text:p>
          </text:list-item>
          <text:list-item>
            <text:p text:style-name="P195"><text:span text:style-name="Police_20_par_20_défaut"><text:span text:style-name="T38">Célia ne </text:span></text:span><text:span text:style-name="Police_20_par_20_défaut"><text:span text:style-name="T22">sait</text:span></text:span><text:span text:style-name="Police_20_par_20_défaut"><text:span text:style-name="T38"> pas faire du vélo.</text:span></text:span></text:p>
          </text:list-item>
          <text:list-item>
            <text:p text:style-name="P195"><text:span text:style-name="Police_20_par_20_défaut"><text:span text:style-name="T38">On ne </text:span></text:span><text:span text:style-name="Police_20_par_20_défaut"><text:span text:style-name="T22">sait</text:span></text:span><text:span text:style-name="Police_20_par_20_défaut"><text:span text:style-name="T38"> jamais qui a commencé !</text:span></text:span></text:p>
          </text:list-item>
          <text:list-item>
            <text:p text:style-name="P195"><text:span text:style-name="Police_20_par_20_défaut"><text:span text:style-name="T38">Tu </text:span></text:span><text:span text:style-name="Police_20_par_20_défaut"><text:span text:style-name="T22">sais</text:span></text:span><text:span text:style-name="Police_20_par_20_défaut"><text:span text:style-name="T38"> vraiment bien parler anglais.</text:span></text:span></text:p>
          </text:list-item>
          <text:list-item>
            <text:p text:style-name="P195"><text:span text:style-name="Police_20_par_20_défaut"><text:span text:style-name="T38">Elle </text:span></text:span><text:span text:style-name="Police_20_par_20_défaut"><text:span text:style-name="T22">sait</text:span></text:span><text:span text:style-name="Police_20_par_20_défaut"><text:span text:style-name="T38"> rapidement trouver la solution.</text:span></text:span></text:p>
          </text:list-item>
        </text:list>
        <text:p text:style-name="P101">3 - Complète par c'est, s'est, sais ou sait.</text:p>
        <text:list xml:id="list8962673443323542616" text:style-name="L52">
          <text:list-item>
            <text:p text:style-name="P257"><text:span text:style-name="Police_20_par_20_défaut"><text:span text:style-name="T38">Il </text:span></text:span><text:span text:style-name="Police_20_par_20_défaut"><text:span text:style-name="T22">s’est</text:span></text:span><text:span text:style-name="Police_20_par_20_défaut"><text:span text:style-name="T38"> bien préparé à son examen.</text:span></text:span></text:p>
          </text:list-item>
          <text:list-item>
            <text:p text:style-name="P257"><text:span text:style-name="Police_20_par_20_défaut"><text:span text:style-name="T38"><text:s/></text:span></text:span><text:span text:style-name="Police_20_par_20_défaut"><text:span text:style-name="T22">Sait</text:span></text:span><text:span text:style-name="Police_20_par_20_défaut"><text:span text:style-name="T38">-il dans quelle équipe il va jouer ?</text:span></text:span></text:p>
          </text:list-item>
          <text:list-item>
            <text:p text:style-name="P257"><text:span text:style-name="Police_20_par_20_défaut"><text:span text:style-name="T22">C’est</text:span></text:span><text:span text:style-name="Police_20_par_20_défaut"><text:span text:style-name="T38"> lui qui va commencer la partie.</text:span></text:span></text:p>
          </text:list-item>
          <text:list-item>
            <text:p text:style-name="P257"><text:span text:style-name="Police_20_par_20_défaut"><text:span text:style-name="T38"><text:s/>II dit que </text:span></text:span><text:span text:style-name="Police_20_par_20_défaut"><text:span text:style-name="T22">c’est</text:span></text:span><text:span text:style-name="Police_20_par_20_défaut"><text:span text:style-name="T38"> la vérité.</text:span></text:span></text:p>
          </text:list-item>
          <text:list-item>
            <text:p text:style-name="P257"><text:span text:style-name="Police_20_par_20_défaut"><text:span text:style-name="T38"><text:s/>On prétend qu'il </text:span></text:span><text:span text:style-name="Police_20_par_20_défaut"><text:span text:style-name="T22">s’est</text:span></text:span><text:span text:style-name="Police_20_par_20_défaut"><text:span text:style-name="T38"> trompé.</text:span></text:span></text:p>
          </text:list-item>
          <text:list-item>
            <text:p text:style-name="P257"><text:span text:style-name="Police_20_par_20_défaut"><text:span text:style-name="T38">Elle affirme qu'elle </text:span></text:span><text:span text:style-name="Police_20_par_20_défaut"><text:span text:style-name="T22">sait</text:span></text:span><text:span text:style-name="Police_20_par_20_défaut"><text:span text:style-name="T38"> où ils sont cachés.</text:span></text:span></text:p>
          </text:list-item>
          <text:list-item>
            <text:p text:style-name="P257"><text:span text:style-name="Police_20_par_20_défaut"><text:span text:style-name="T38"><text:s/></text:span></text:span><text:span text:style-name="Police_20_par_20_défaut"><text:span text:style-name="T22">C’est</text:span></text:span><text:span text:style-name="Police_20_par_20_défaut"><text:span text:style-name="T38"> fleuri en été.</text:span></text:span></text:p>
          </text:list-item>
          <text:list-item>
            <text:p text:style-name="P257"><text:span text:style-name="Police_20_par_20_défaut"><text:span text:style-name="T38"><text:s/>Tu <text:s/></text:span></text:span><text:span text:style-name="Police_20_par_20_défaut"><text:span text:style-name="T22">sais</text:span></text:span><text:span text:style-name="Police_20_par_20_défaut"><text:span text:style-name="T38"> <text:s/>qui a sonné ?</text:span></text:span></text:p>
          </text:list-item>
          <text:list-item>
            <text:p text:style-name="P257"><text:span text:style-name="Police_20_par_20_défaut"><text:span text:style-name="T38">Elle </text:span></text:span><text:span text:style-name="Police_20_par_20_défaut"><text:span text:style-name="T22">s’est</text:span></text:span><text:span text:style-name="Police_20_par_20_défaut"><text:span text:style-name="T38"> précipitée vers la porte.</text:span></text:span></text:p>
          </text:list-item>
          <text:list-item>
            <text:p text:style-name="P257"><text:span text:style-name="Police_20_par_20_défaut"><text:span text:style-name="T38">Je ne </text:span></text:span><text:span text:style-name="Police_20_par_20_défaut"><text:span text:style-name="T22">sais</text:span></text:span><text:span text:style-name="Police_20_par_20_défaut"><text:span text:style-name="T38"> toujours pas qui a rendu cette fiche.</text:span></text:span></text:p>
          </text:list-item>
          <text:list-item>
            <text:p text:style-name="P257"><text:span text:style-name="Police_20_par_20_défaut"><text:span text:style-name="T38"><text:s/></text:span></text:span><text:span text:style-name="Police_20_par_20_défaut"><text:span text:style-name="T22">C’est</text:span></text:span><text:span text:style-name="Police_20_par_20_défaut"><text:span text:style-name="T38"> malin !</text:span></text:span></text:p>
          </text:list-item>
        </text:list>
        <text:p text:style-name="P101">4 - Complète par c'est, s'est, sais ou sait.</text:p>
        <text:list xml:id="list4295122245128092251" text:style-name="L53">
          <text:list-item>
            <text:p text:style-name="P196"><text:span text:style-name="Police_20_par_20_défaut"><text:span text:style-name="T38">Il </text:span></text:span><text:span text:style-name="Police_20_par_20_défaut"><text:span text:style-name="T22">s’est</text:span></text:span><text:span text:style-name="Police_20_par_20_défaut"><text:span text:style-name="T38"> perdu dans la neige.</text:span></text:span></text:p>
          </text:list-item>
          <text:list-item>
            <text:p text:style-name="P196"><text:span text:style-name="Police_20_par_20_défaut"><text:span text:style-name="T38">Ce chien, </text:span></text:span><text:span text:style-name="Police_20_par_20_défaut"><text:span text:style-name="T22">c’est</text:span></text:span><text:span text:style-name="Police_20_par_20_défaut"><text:span text:style-name="T38"> un berger belge.</text:span></text:span></text:p>
          </text:list-item>
          <text:list-item>
            <text:p text:style-name="P196"><text:span text:style-name="Police_20_par_20_défaut"><text:span text:style-name="T38">La fusée </text:span></text:span><text:span text:style-name="Police_20_par_20_défaut"><text:span text:style-name="T22">s’est</text:span></text:span><text:span text:style-name="Police_20_par_20_défaut"><text:span text:style-name="T38"> élevée dans le ciel.</text:span></text:span></text:p>
          </text:list-item>
          <text:list-item>
            <text:p text:style-name="P196"><text:span text:style-name="Police_20_par_20_défaut"><text:span text:style-name="T38">Il ne </text:span></text:span><text:span text:style-name="Police_20_par_20_défaut"><text:span text:style-name="T22">sait</text:span></text:span><text:span text:style-name="Police_20_par_20_défaut"><text:span text:style-name="T38"> plus ce qu’il dit.</text:span></text:span></text:p>
          </text:list-item>
          <text:list-item>
            <text:p text:style-name="P196"><text:span text:style-name="Police_20_par_20_défaut"><text:span text:style-name="T22">Sais</text:span></text:span><text:span text:style-name="Police_20_par_20_défaut"><text:span text:style-name="T38">-tu jouer du piano ?</text:span></text:span></text:p>
          </text:list-item>
          <text:list-item>
            <text:p text:style-name="P196"><text:span text:style-name="Police_20_par_20_défaut"><text:span text:style-name="T38">On </text:span></text:span><text:span text:style-name="Police_20_par_20_défaut"><text:span text:style-name="T22">s’est</text:span></text:span><text:span text:style-name="Police_20_par_20_défaut"><text:span text:style-name="T38"> bien amusé hier.</text:span></text:span></text:p>
          </text:list-item>
          <text:list-item>
            <text:p text:style-name="P196"><text:span text:style-name="Police_20_par_20_défaut"><text:span text:style-name="T22">C’est</text:span></text:span><text:span text:style-name="Police_20_par_20_défaut"><text:span text:style-name="T38"> beaucoup trop long.</text:span></text:span></text:p>
          </text:list-item>
          <text:list-item>
            <text:p text:style-name="P196"><text:span text:style-name="Police_20_par_20_défaut"><text:span text:style-name="T38">N’aie pas peur, </text:span></text:span><text:span text:style-name="Police_20_par_20_défaut"><text:span text:style-name="T22">c’est</text:span></text:span><text:span text:style-name="Police_20_par_20_défaut"><text:span text:style-name="T38"> moi.</text:span></text:span></text:p>
          </text:list-item>
          <text:list-item>
            <text:p text:style-name="P196"><text:span text:style-name="Police_20_par_20_défaut"><text:span text:style-name="T38">Elle </text:span></text:span><text:span text:style-name="Police_20_par_20_défaut"><text:span text:style-name="T22">s’est</text:span></text:span><text:span text:style-name="Police_20_par_20_défaut"><text:span text:style-name="T38"> appuyée sur mon bras.</text:span></text:span></text:p>
          </text:list-item>
          <text:list-item>
            <text:p text:style-name="P196"><text:span text:style-name="Police_20_par_20_défaut"><text:span text:style-name="T38"><text:s/>Elodie </text:span></text:span><text:span text:style-name="Police_20_par_20_défaut"><text:span text:style-name="T22">sait</text:span></text:span><text:span text:style-name="Police_20_par_20_défaut"><text:span text:style-name="T38"> son rôle par cœur.</text:span></text:span></text:p>
          </text:list-item>
        </text:list>
        <text:p text:style-name="Normal"/>
        <text:p text:style-name="P125"/>
        <text:p text:style-name="P125"/>
        <text:p text:style-name="P125"><text:soft-page-break/>Correction H6</text:p>
        <text:p text:style-name="P68">Savoir choisir entre là, la, l’a ou l’as</text:p>
        <text:p text:style-name="Normal"/>
        <text:p text:style-name="Normal"/>
        <text:p text:style-name="Normal"><text:s/><text:span text:style-name="Police_20_par_20_défaut"><text:span text:style-name="T47">TEST A</text:span></text:span></text:p>
        <text:p text:style-name="Normal"/>
        <text:list xml:id="list8217065932168615171" text:style-name="L54">
          <text:list-item>
            <text:p text:style-name="P197"><text:span text:style-name="Police_20_par_20_défaut"><text:span text:style-name="T2">Les coureurs arrivent par </text:span></text:span><text:span text:style-name="Police_20_par_20_défaut"><text:span text:style-name="T15">là</text:span></text:span><text:span text:style-name="Police_20_par_20_défaut"><text:span text:style-name="T2">.</text:span></text:span></text:p>
          </text:list-item>
          <text:list-item>
            <text:p text:style-name="P197"><text:span text:style-name="Police_20_par_20_défaut"><text:span text:style-name="T2">Qui veut </text:span></text:span><text:span text:style-name="Police_20_par_20_défaut"><text:span text:style-name="T17">la</text:span></text:span><text:span text:style-name="Police_20_par_20_défaut"><text:span text:style-name="T2"> terminer ?</text:span></text:span></text:p>
          </text:list-item>
          <text:list-item>
            <text:p text:style-name="P197"><text:span text:style-name="Police_20_par_20_défaut"><text:span text:style-name="T2">Tu </text:span></text:span><text:span text:style-name="Police_20_par_20_défaut"><text:span text:style-name="T17">l’as</text:span></text:span><text:span text:style-name="Police_20_par_20_défaut"><text:span text:style-name="T2"> bien raconté.</text:span></text:span></text:p>
          </text:list-item>
          <text:list-item>
            <text:p text:style-name="P197"><text:span text:style-name="Police_20_par_20_défaut"><text:span text:style-name="T2">Il </text:span></text:span><text:span text:style-name="Police_20_par_20_défaut"><text:span text:style-name="T17">l’a</text:span></text:span><text:span text:style-name="Police_20_par_20_défaut"><text:span text:style-name="T2"> perdue hier soir.</text:span></text:span></text:p>
          </text:list-item>
          <text:list-item>
            <text:p text:style-name="P197"><text:span text:style-name="Police_20_par_20_défaut"><text:span text:style-name="T2"><text:s text:c="2"/>Il ne </text:span></text:span><text:span text:style-name="Police_20_par_20_défaut"><text:span text:style-name="T17">la</text:span></text:span><text:span text:style-name="Police_20_par_20_défaut"><text:span text:style-name="T2"> retrouvera peut-être pas.</text:span></text:span></text:p>
          </text:list-item>
          <text:list-item>
            <text:p text:style-name="P197"><text:span text:style-name="Police_20_par_20_défaut"><text:span text:style-name="T2"><text:s/>Ma clé n’est pas </text:span></text:span><text:span text:style-name="Police_20_par_20_défaut"><text:span text:style-name="T15">là</text:span></text:span><text:span text:style-name="Police_20_par_20_défaut"><text:span text:style-name="T2">.</text:span></text:span></text:p>
          </text:list-item>
          <text:list-item>
            <text:p text:style-name="P197"><text:span text:style-name="Police_20_par_20_défaut"><text:span text:style-name="T2">Ils sont montés </text:span></text:span><text:span text:style-name="Police_20_par_20_défaut"><text:span text:style-name="T15">là</text:span></text:span><text:span text:style-name="Police_20_par_20_défaut"><text:span text:style-name="T2"> -haut.</text:span></text:span></text:p>
          </text:list-item>
          <text:list-item>
            <text:p text:style-name="P197"><text:span text:style-name="Police_20_par_20_défaut"><text:span text:style-name="T2"><text:s/>Je </text:span></text:span><text:span text:style-name="Police_20_par_20_défaut"><text:span text:style-name="T17">la</text:span></text:span><text:span text:style-name="Police_20_par_20_défaut"><text:span text:style-name="T2"> vois mal.</text:span></text:span></text:p>
          </text:list-item>
          <text:list-item>
            <text:p text:style-name="P197"><text:span text:style-name="Police_20_par_20_défaut"><text:span text:style-name="T2">Il ne </text:span></text:span><text:span text:style-name="Police_20_par_20_défaut"><text:span text:style-name="T17">l’a</text:span></text:span><text:span text:style-name="Police_20_par_20_défaut"><text:span text:style-name="T2"> pas encore lu.</text:span></text:span></text:p>
          </text:list-item>
          <text:list-item>
            <text:p text:style-name="P197"><text:span text:style-name="Police_20_par_20_défaut"><text:span text:style-name="T2"><text:s/>Qui </text:span></text:span><text:span text:style-name="Police_20_par_20_défaut"><text:span text:style-name="T17">la</text:span></text:span><text:span text:style-name="Police_20_par_20_défaut"><text:span text:style-name="T2"> remplacera ?</text:span></text:span></text:p>
          </text:list-item>
        </text:list>
        <text:p text:style-name="P67"/>
        <text:p text:style-name="P30"/>
        <text:p text:style-name="P6"/>
        <text:p text:style-name="P6"/>
        <text:p text:style-name="P6">TEST B</text:p>
        <text:p text:style-name="P30"/>
        <text:list xml:id="list1021336009497532620" text:style-name="L55">
          <text:list-item>
            <text:p text:style-name="P142"><text:span text:style-name="Police_20_par_20_défaut"><text:span text:style-name="T44">Son goût pour les livres </text:span></text:span><text:span text:style-name="Police_20_par_20_défaut"><text:span text:style-name="T20">l’a</text:span></text:span><text:span text:style-name="Police_20_par_20_défaut"><text:span text:style-name="T44"> surpris.</text:span></text:span></text:p>
          </text:list-item>
          <text:list-item>
            <text:p text:style-name="P142"><text:span text:style-name="Police_20_par_20_défaut"><text:span text:style-name="T44"><text:s/>Je </text:span></text:span><text:span text:style-name="Police_20_par_20_défaut"><text:span text:style-name="T20">la</text:span></text:span><text:span text:style-name="Police_20_par_20_défaut"><text:span text:style-name="T44"> <text:s/>tiens solidement.</text:span></text:span></text:p>
          </text:list-item>
          <text:list-item>
            <text:p text:style-name="P142"><text:span text:style-name="Police_20_par_20_défaut"><text:span text:style-name="T44"><text:s/>Tu </text:span></text:span><text:span text:style-name="Police_20_par_20_défaut"><text:span text:style-name="T20">l’as</text:span></text:span><text:span text:style-name="Police_20_par_20_défaut"><text:span text:style-name="T44"> nettoyée correctement ?</text:span></text:span></text:p>
          </text:list-item>
          <text:list-item>
            <text:p text:style-name="P142"><text:span text:style-name="Police_20_par_20_défaut"><text:span text:style-name="T44">Je </text:span></text:span><text:span text:style-name="Police_20_par_20_défaut"><text:span text:style-name="T20">la</text:span></text:span><text:span text:style-name="Police_20_par_20_défaut"><text:span text:style-name="T44"> reconnaîtrais entre mille.</text:span></text:span></text:p>
          </text:list-item>
          <text:list-item>
            <text:p text:style-name="P142"><text:span text:style-name="Police_20_par_20_défaut"><text:span text:style-name="T44"><text:s/>De </text:span></text:span><text:span text:style-name="Police_20_par_20_défaut"><text:span text:style-name="T16">là</text:span></text:span><text:span text:style-name="Police_20_par_20_défaut"><text:span text:style-name="T44"> jusqu’à la mairie, il n’y a pas un kilomètre.</text:span></text:span></text:p>
          </text:list-item>
          <text:list-item>
            <text:p text:style-name="P142"><text:span text:style-name="Police_20_par_20_défaut"><text:span text:style-name="T44"><text:s/>Je crois qu’on </text:span></text:span><text:span text:style-name="Police_20_par_20_défaut"><text:span text:style-name="T20">l’a</text:span></text:span><text:span text:style-name="Police_20_par_20_défaut"><text:span text:style-name="T44"> cambriolée pendant les vacances.</text:span></text:span></text:p>
          </text:list-item>
          <text:list-item>
            <text:p text:style-name="P142"><text:span text:style-name="Police_20_par_20_défaut"><text:span text:style-name="T44">Est-ce <text:s/>qu’on te </text:span></text:span><text:span text:style-name="Police_20_par_20_défaut"><text:span text:style-name="T20">l’a</text:span></text:span><text:span text:style-name="Police_20_par_20_défaut"><text:span text:style-name="T44"> donné ?</text:span></text:span></text:p>
          </text:list-item>
          <text:list-item>
            <text:p text:style-name="P142"><text:span text:style-name="Police_20_par_20_défaut"><text:span text:style-name="T45">Ne </text:span></text:span><text:span text:style-name="Police_20_par_20_défaut"><text:span text:style-name="T20">la</text:span></text:span><text:span text:style-name="Police_20_par_20_défaut"><text:span text:style-name="T45"> regarde pas comme ça !</text:span></text:span></text:p>
          </text:list-item>
          <text:list-item>
            <text:p text:style-name="P142"><text:span text:style-name="Police_20_par_20_défaut"><text:span text:style-name="T44">Personne ne </text:span></text:span><text:span text:style-name="Police_20_par_20_défaut"><text:span text:style-name="T20">l’a</text:span></text:span><text:span text:style-name="Police_20_par_20_défaut"><text:span text:style-name="T44"> réclamé.</text:span></text:span></text:p>
          </text:list-item>
          <text:list-item>
            <text:p text:style-name="P142"><text:span text:style-name="Police_20_par_20_défaut"><text:span text:style-name="T44"><text:s/>Ne </text:span></text:span><text:span text:style-name="Police_20_par_20_défaut"><text:span text:style-name="T20">la</text:span></text:span><text:span text:style-name="Police_20_par_20_défaut"><text:span text:style-name="T44"> retardez pas, s’il vous plaît !</text:span></text:span></text:p>
          </text:list-item>
          <text:list-item>
            <text:p text:style-name="P142"><text:span text:style-name="Police_20_par_20_défaut"><text:span text:style-name="T44"><text:s/>Le chaton est caché</text:span></text:span><text:span text:style-name="Police_20_par_20_défaut"><text:span text:style-name="T15"> </text:span></text:span><text:span text:style-name="Police_20_par_20_défaut"><text:span text:style-name="T16">là</text:span></text:span><text:span text:style-name="Police_20_par_20_défaut"><text:span text:style-name="T44">.</text:span></text:span></text:p>
          </text:list-item>
          <text:list-item>
            <text:p text:style-name="P142"><text:span text:style-name="Police_20_par_20_défaut"><text:span text:style-name="T44"><text:s/>Où </text:span></text:span><text:span text:style-name="Police_20_par_20_défaut"><text:span text:style-name="T20">l’as</text:span></text:span><text:span text:style-name="Police_20_par_20_défaut"><text:span text:style-name="T44">-tu connu ?</text:span></text:span></text:p>
          </text:list-item>
        </text:list>
        <text:p text:style-name="Normal"/>
        <text:p text:style-name="P105"/>
        <text:p text:style-name="P105"/>
        <text:p text:style-name="P105"/>
        <text:p text:style-name="P105"/>
        <text:p text:style-name="P108"/>
        <text:p text:style-name="P108"/>
        <text:p text:style-name="P108"><text:soft-page-break/>Entrainements</text:p>
        <text:p text:style-name="P97"><text:span text:style-name="Police_20_par_20_défaut"><text:span text:style-name="T34">1 - </text:span></text:span><text:span text:style-name="Police_20_par_20_défaut"><text:span text:style-name="T3">Complète par </text:span></text:span><text:span text:style-name="Police_20_par_20_défaut"><text:span text:style-name="T7">la</text:span></text:span><text:span text:style-name="Police_20_par_20_défaut"><text:span text:style-name="T3"> ou </text:span></text:span><text:span text:style-name="Police_20_par_20_défaut"><text:span text:style-name="T7">là</text:span></text:span></text:p>
        <text:list xml:id="list9084367093394117588" text:style-name="L56">
          <text:list-item>
            <text:p text:style-name="P253"><text:span text:style-name="Police_20_par_20_défaut"><text:span text:style-name="T38">On </text:span></text:span><text:span text:style-name="Police_20_par_20_défaut"><text:span text:style-name="T17">la</text:span></text:span><text:span text:style-name="Police_20_par_20_défaut"><text:span text:style-name="T38"> voit jouer.</text:span></text:span></text:p>
          </text:list-item>
          <text:list-item>
            <text:p text:style-name="P253"><text:span text:style-name="Police_20_par_20_défaut"><text:span text:style-name="T38"><text:s/>Nous sommes </text:span></text:span><text:span text:style-name="Police_20_par_20_défaut"><text:span text:style-name="T22">là</text:span></text:span><text:span text:style-name="Police_20_par_20_défaut"><text:span text:style-name="T38">, ne vous inquiétez pas.</text:span></text:span></text:p>
          </text:list-item>
          <text:list-item>
            <text:p text:style-name="P253"><text:span text:style-name="Police_20_par_20_défaut"><text:span text:style-name="T38"><text:s/>II </text:span></text:span><text:span text:style-name="Police_20_par_20_défaut"><text:span text:style-name="T17">la</text:span></text:span><text:span text:style-name="Police_20_par_20_défaut"><text:span text:style-name="T38"> lui a donnée.</text:span></text:span></text:p>
          </text:list-item>
          <text:list-item>
            <text:p text:style-name="P253"><text:span text:style-name="Police_20_par_20_défaut"><text:span text:style-name="T38">Tu </text:span></text:span><text:span text:style-name="Police_20_par_20_défaut"><text:span text:style-name="T17">la</text:span></text:span><text:span text:style-name="Police_20_par_20_défaut"><text:span text:style-name="T38"> prêteras à ta soeur.</text:span></text:span></text:p>
          </text:list-item>
          <text:list-item>
            <text:p text:style-name="P253"><text:span text:style-name="Police_20_par_20_défaut"><text:span text:style-name="T38"><text:s/>Elle n’était pas</text:span></text:span><text:span text:style-name="Police_20_par_20_défaut"><text:span text:style-name="T22"> là</text:span></text:span><text:span text:style-name="Police_20_par_20_défaut"><text:span text:style-name="T38"> où on l’attendait.</text:span></text:span></text:p>
          </text:list-item>
          <text:list-item>
            <text:p text:style-name="P253"><text:span text:style-name="Police_20_par_20_défaut"><text:span text:style-name="T38"><text:s/>Je vais te </text:span></text:span><text:span text:style-name="Police_20_par_20_défaut"><text:span text:style-name="T17">la</text:span></text:span><text:span text:style-name="Police_20_par_20_défaut"><text:span text:style-name="T38"> montrer.</text:span></text:span></text:p>
          </text:list-item>
          <text:list-item>
            <text:p text:style-name="P253"><text:span text:style-name="Police_20_par_20_défaut"><text:span text:style-name="T38">Prenez celle-</text:span></text:span><text:span text:style-name="Police_20_par_20_défaut"><text:span text:style-name="T22"> là</text:span></text:span></text:p>
          </text:list-item>
          <text:list-item>
            <text:p text:style-name="P253"><text:span text:style-name="Police_20_par_20_défaut"><text:span text:style-name="T38"><text:s text:c="2"/>On </text:span></text:span><text:span text:style-name="Police_20_par_20_défaut"><text:span text:style-name="T17">la</text:span></text:span><text:span text:style-name="Police_20_par_20_défaut"><text:span text:style-name="T38"> remarquait trop.</text:span></text:span></text:p>
          </text:list-item>
          <text:list-item>
            <text:p text:style-name="P253"><text:span text:style-name="Police_20_par_20_défaut"><text:span text:style-name="T38">C’est à ce moment-</text:span></text:span><text:span text:style-name="Police_20_par_20_défaut"><text:span text:style-name="T22">là</text:span></text:span><text:span text:style-name="Police_20_par_20_défaut"><text:span text:style-name="T38"> qu’il a paniqué.</text:span></text:span></text:p>
          </text:list-item>
          <text:list-item>
            <text:p text:style-name="P253"><text:span text:style-name="Police_20_par_20_défaut"><text:span text:style-name="T38"><text:s/>Elle </text:span></text:span><text:span text:style-name="Police_20_par_20_défaut"><text:span text:style-name="T17">la</text:span></text:span><text:span text:style-name="Police_20_par_20_défaut"><text:span text:style-name="T38"> remplacera demain.</text:span></text:span></text:p>
          </text:list-item>
          <text:list-item>
            <text:p text:style-name="P253"><text:span text:style-name="Police_20_par_20_défaut"><text:span text:style-name="T38"><text:s/>Reste </text:span></text:span><text:span text:style-name="Police_20_par_20_défaut"><text:span text:style-name="T22">là</text:span></text:span><text:span text:style-name="Police_20_par_20_défaut"><text:span text:style-name="T38"> et écoute !</text:span></text:span></text:p>
          </text:list-item>
        </text:list>
        <text:p text:style-name="P128"><text:span text:style-name="Police_20_par_20_défaut"><text:span text:style-name="T3">2 - Complète par </text:span></text:span><text:span text:style-name="Police_20_par_20_défaut"><text:span text:style-name="T7">l'a</text:span></text:span><text:span text:style-name="Police_20_par_20_défaut"><text:span text:style-name="T3"> ou </text:span></text:span><text:span text:style-name="Police_20_par_20_défaut"><text:span text:style-name="T7">l'as</text:span></text:span></text:p>
        <text:list xml:id="list5368138324111872198" text:style-name="L57">
          <text:list-item>
            <text:p text:style-name="P202"><text:span text:style-name="Police_20_par_20_défaut"><text:span text:style-name="T38">Elle me </text:span></text:span><text:span text:style-name="Police_20_par_20_défaut"><text:span text:style-name="T17">l’a</text:span></text:span><text:span text:style-name="Police_20_par_20_défaut"><text:span text:style-name="T38"> bien transmise.</text:span></text:span></text:p>
          </text:list-item>
          <text:list-item>
            <text:p text:style-name="P202"><text:span text:style-name="Police_20_par_20_défaut"><text:span text:style-name="T38">II ne </text:span></text:span><text:span text:style-name="Police_20_par_20_défaut"><text:span text:style-name="T17">l’a</text:span></text:span><text:span text:style-name="Police_20_par_20_défaut"><text:span text:style-name="T38"> pas encore balayée.</text:span></text:span></text:p>
          </text:list-item>
          <text:list-item>
            <text:p text:style-name="P202"><text:span text:style-name="Police_20_par_20_défaut"><text:span text:style-name="T38"><text:s/>Pourquoi </text:span></text:span><text:span text:style-name="Police_20_par_20_défaut"><text:span text:style-name="T17">l’as</text:span></text:span><text:span text:style-name="Police_20_par_20_défaut"><text:span text:style-name="T38">-tu renvoyée?</text:span></text:span></text:p>
          </text:list-item>
          <text:list-item>
            <text:p text:style-name="P202"><text:span text:style-name="Police_20_par_20_défaut"><text:span text:style-name="T38"><text:s/>Avec quoi </text:span></text:span><text:span text:style-name="Police_20_par_20_défaut"><text:span text:style-name="T17">l’as</text:span></text:span><text:span text:style-name="Police_20_par_20_défaut"><text:span text:style-name="T38">-tu mangé ?</text:span></text:span></text:p>
          </text:list-item>
          <text:list-item>
            <text:p text:style-name="P202"><text:span text:style-name="Police_20_par_20_défaut"><text:span text:style-name="T38"><text:s/>Qui </text:span></text:span><text:span text:style-name="Police_20_par_20_défaut"><text:span text:style-name="T17">l’a</text:span></text:span><text:span text:style-name="Police_20_par_20_défaut"><text:span text:style-name="T38"> autorisé à sortir ?</text:span></text:span></text:p>
          </text:list-item>
          <text:list-item>
            <text:p text:style-name="P202"><text:span text:style-name="Police_20_par_20_défaut"><text:span text:style-name="T38"><text:s/>Je crois que tu </text:span></text:span><text:span text:style-name="Police_20_par_20_défaut"><text:span text:style-name="T17">l’as</text:span></text:span><text:span text:style-name="Police_20_par_20_défaut"><text:span text:style-name="T38"> bien conseillé.</text:span></text:span></text:p>
          </text:list-item>
          <text:list-item>
            <text:p text:style-name="P202"><text:span text:style-name="Police_20_par_20_défaut"><text:span text:style-name="T38"><text:s/>Elle ne </text:span></text:span><text:span text:style-name="Police_20_par_20_défaut"><text:span text:style-name="T17">l’a</text:span></text:span><text:span text:style-name="Police_20_par_20_défaut"><text:span text:style-name="T38"> pas trouvé !</text:span></text:span></text:p>
          </text:list-item>
          <text:list-item>
            <text:p text:style-name="P202"><text:span text:style-name="Police_20_par_20_défaut"><text:span text:style-name="T38"><text:s/>Tu </text:span></text:span><text:span text:style-name="Police_20_par_20_défaut"><text:span text:style-name="T17">l’as</text:span></text:span><text:span text:style-name="Police_20_par_20_défaut"><text:span text:style-name="T38"> prise à 8 heures ?</text:span></text:span></text:p>
          </text:list-item>
          <text:list-item>
            <text:p text:style-name="P202"><text:span text:style-name="Police_20_par_20_défaut"><text:span text:style-name="T38"><text:s/>II </text:span></text:span><text:span text:style-name="Police_20_par_20_défaut"><text:span text:style-name="T17">l’a</text:span></text:span><text:span text:style-name="Police_20_par_20_défaut"><text:span text:style-name="T38"> menacé.</text:span></text:span></text:p>
          </text:list-item>
          <text:list-item>
            <text:p text:style-name="P202"><text:span text:style-name="Police_20_par_20_défaut"><text:span text:style-name="T38">Qui te </text:span></text:span><text:span text:style-name="Police_20_par_20_défaut"><text:span text:style-name="T17">l’a</text:span></text:span><text:span text:style-name="Police_20_par_20_défaut"><text:span text:style-name="T38"> empruntée ?</text:span></text:span></text:p>
          </text:list-item>
        </text:list>
        <text:p text:style-name="P97"><text:span text:style-name="Police_20_par_20_défaut"><text:span text:style-name="T3">3 - Complète par</text:span></text:span><text:span text:style-name="Police_20_par_20_défaut"><text:span text:style-name="T7"> la</text:span></text:span><text:span text:style-name="Police_20_par_20_défaut"><text:span text:style-name="T3">, </text:span></text:span><text:span text:style-name="Police_20_par_20_défaut"><text:span text:style-name="T7">là,</text:span></text:span><text:span text:style-name="Police_20_par_20_défaut"><text:span text:style-name="T3"> </text:span></text:span><text:span text:style-name="Police_20_par_20_défaut"><text:span text:style-name="T7">l’as</text:span></text:span><text:span text:style-name="Police_20_par_20_défaut"><text:span text:style-name="T3"> et </text:span></text:span><text:span text:style-name="Police_20_par_20_défaut"><text:span text:style-name="T7">l’a</text:span></text:span></text:p>
        <text:list xml:id="list531573431266532575" text:style-name="L58">
          <text:list-item>
            <text:p text:style-name="P203"><text:span text:style-name="Police_20_par_20_défaut"><text:span text:style-name="T38">Est-il nécessaire qu'on </text:span></text:span><text:span text:style-name="Police_20_par_20_défaut"><text:span text:style-name="T17">la</text:span></text:span><text:span text:style-name="Police_20_par_20_défaut"><text:span text:style-name="T38"> lui soumette ?</text:span></text:span></text:p>
          </text:list-item>
          <text:list-item>
            <text:p text:style-name="P203"><text:span text:style-name="Police_20_par_20_défaut"><text:span text:style-name="T38"><text:s/>Tu fais </text:span></text:span><text:span text:style-name="Police_20_par_20_défaut"><text:span text:style-name="T15">là</text:span></text:span><text:span text:style-name="Police_20_par_20_défaut"><text:span text:style-name="T38"> une grave erreur.</text:span></text:span></text:p>
          </text:list-item>
          <text:list-item>
            <text:p text:style-name="P203"><text:span text:style-name="Police_20_par_20_défaut"><text:span text:style-name="T38"><text:s/>Il vous </text:span></text:span><text:span text:style-name="Police_20_par_20_défaut"><text:span text:style-name="T17">la</text:span></text:span><text:span text:style-name="Police_20_par_20_défaut"><text:span text:style-name="T38"> vraiment dit ?</text:span></text:span></text:p>
          </text:list-item>
          <text:list-item>
            <text:p text:style-name="P203"><text:span text:style-name="Police_20_par_20_défaut"><text:span text:style-name="T38"><text:s/>Tu </text:span></text:span><text:span text:style-name="Police_20_par_20_défaut"><text:span text:style-name="T17">l’as</text:span></text:span><text:span text:style-name="Police_20_par_20_défaut"><text:span text:style-name="T38"> annoncé à tout le monde ?</text:span></text:span></text:p>
          </text:list-item>
          <text:list-item>
            <text:p text:style-name="P203"><text:span text:style-name="Police_20_par_20_défaut"><text:span text:style-name="T38"><text:s/>Il est tombé </text:span></text:span><text:span text:style-name="Police_20_par_20_défaut"><text:span text:style-name="T15">là</text:span></text:span><text:span text:style-name="Police_20_par_20_défaut"><text:span text:style-name="T38"> devant moi.</text:span></text:span></text:p>
          </text:list-item>
          <text:list-item>
            <text:p text:style-name="P203"><text:span text:style-name="Police_20_par_20_défaut"><text:span text:style-name="T38"><text:s/>II ne </text:span></text:span><text:span text:style-name="Police_20_par_20_défaut"><text:span text:style-name="T17">la</text:span></text:span><text:span text:style-name="Police_20_par_20_défaut"><text:span text:style-name="T38"> comprend pas toujours.</text:span></text:span></text:p>
          </text:list-item>
          <text:list-item>
            <text:p text:style-name="P203"><text:span text:style-name="Police_20_par_20_défaut"><text:span text:style-name="T38">Elle n'en restera pas </text:span></text:span><text:span text:style-name="Police_20_par_20_défaut"><text:span text:style-name="T15">là</text:span></text:span><text:span text:style-name="Police_20_par_20_défaut"><text:span text:style-name="T38">.</text:span></text:span></text:p>
          </text:list-item>
          <text:list-item>
            <text:p text:style-name="P203"><text:span text:style-name="Police_20_par_20_défaut"><text:span text:style-name="T38"><text:s/>La chienne </text:span></text:span><text:span text:style-name="Police_20_par_20_défaut"><text:span text:style-name="T17">l’a</text:span></text:span><text:span text:style-name="Police_20_par_20_défaut"><text:span text:style-name="T38"> retrouvé grâce à son flair.</text:span></text:span></text:p>
          </text:list-item>
          <text:list-item>
            <text:p text:style-name="P203"><text:span text:style-name="Police_20_par_20_défaut"><text:span text:style-name="T38"><text:s/>II </text:span></text:span><text:span text:style-name="Police_20_par_20_défaut"><text:span text:style-name="T17">la</text:span></text:span><text:span text:style-name="Police_20_par_20_défaut"><text:span text:style-name="T38"> conserve depuis des années.</text:span></text:span></text:p>
          </text:list-item>
          <text:list-item>
            <text:p text:style-name="P203"><text:span text:style-name="Police_20_par_20_défaut"><text:span text:style-name="T38"><text:s/></text:span></text:span><text:span text:style-name="Police_20_par_20_défaut"><text:span text:style-name="T17">L’as</text:span></text:span><text:span text:style-name="Police_20_par_20_défaut"><text:span text:style-name="T38"> -tu <text:s/>entendu me crier dessus ?</text:span></text:span></text:p>
          </text:list-item>
        </text:list>
        <text:p text:style-name="P97"><text:span text:style-name="Police_20_par_20_défaut"><text:span text:style-name="T3">4 - Complète par</text:span></text:span><text:span text:style-name="Police_20_par_20_défaut"><text:span text:style-name="T7"> la</text:span></text:span><text:span text:style-name="Police_20_par_20_défaut"><text:span text:style-name="T3">, </text:span></text:span><text:span text:style-name="Police_20_par_20_défaut"><text:span text:style-name="T7">là,</text:span></text:span><text:span text:style-name="Police_20_par_20_défaut"><text:span text:style-name="T3"> </text:span></text:span><text:span text:style-name="Police_20_par_20_défaut"><text:span text:style-name="T7">l’as</text:span></text:span><text:span text:style-name="Police_20_par_20_défaut"><text:span text:style-name="T3"> et </text:span></text:span><text:span text:style-name="Police_20_par_20_défaut"><text:span text:style-name="T7">l’a</text:span></text:span></text:p>
        <text:list xml:id="list4994621478551004446" text:style-name="L59">
          <text:list-item>
            <text:p text:style-name="P220">Il ne ..... pas vu hier ?</text:p>
          </text:list-item>
          <text:list-item>
            <text:p text:style-name="P204"><text:span text:style-name="Police_20_par_20_défaut"><text:span text:style-name="T38"><text:s/>Elles </text:span></text:span><text:span text:style-name="Police_20_par_20_défaut"><text:span text:style-name="T17">la</text:span></text:span><text:span text:style-name="Police_20_par_20_défaut"><text:span text:style-name="T38"> regardent avec étonnement.</text:span></text:span></text:p>
          </text:list-item>
          <text:list-item>
            <text:p text:style-name="P204"><text:span text:style-name="Police_20_par_20_défaut"><text:span text:style-name="T38">Comment </text:span></text:span><text:span text:style-name="Police_20_par_20_défaut"><text:span text:style-name="T17">l’as</text:span></text:span><text:span text:style-name="Police_20_par_20_défaut"><text:span text:style-name="T38">-tu trouvé ?</text:span></text:span></text:p>
          </text:list-item>
          <text:list-item>
            <text:p text:style-name="P204"><text:span text:style-name="Police_20_par_20_défaut"><text:span text:style-name="T38"><text:s/>Le chat s’est caché </text:span></text:span><text:span text:style-name="Police_20_par_20_défaut"><text:span text:style-name="T15">là</text:span></text:span><text:span text:style-name="Police_20_par_20_défaut"><text:span text:style-name="T38"> -dessous.</text:span></text:span></text:p>
          </text:list-item>
          <text:list-item>
            <text:p text:style-name="P204"><text:span text:style-name="Police_20_par_20_défaut"><text:span text:style-name="T38"><text:s/>Peux-tu me </text:span></text:span><text:span text:style-name="Police_20_par_20_défaut"><text:span text:style-name="T17">la</text:span></text:span><text:span text:style-name="Police_20_par_20_défaut"><text:span text:style-name="T38"> donner ?</text:span></text:span></text:p>
          </text:list-item>
          <text:list-item>
            <text:p text:style-name="P204"><text:span text:style-name="Police_20_par_20_défaut"><text:span text:style-name="T38"><text:s/>Le policier </text:span></text:span><text:span text:style-name="Police_20_par_20_défaut"><text:span text:style-name="T17">l’a</text:span></text:span><text:span text:style-name="Police_20_par_20_défaut"><text:span text:style-name="T38"> examinée à la loupe.</text:span></text:span></text:p>
          </text:list-item>
          <text:list-item>
            <text:p text:style-name="P204"><text:span text:style-name="Police_20_par_20_défaut"><text:span text:style-name="T38"><text:s/>Sa mère </text:span></text:span><text:span text:style-name="Police_20_par_20_défaut"><text:span text:style-name="T17">la</text:span></text:span><text:span text:style-name="Police_20_par_20_défaut"><text:span text:style-name="T38"> fit entrer.</text:span></text:span></text:p>
          </text:list-item>
          <text:list-item>
            <text:p text:style-name="P204"><text:span text:style-name="Police_20_par_20_défaut"><text:span text:style-name="T38"><text:s/>Tom </text:span></text:span><text:span text:style-name="Police_20_par_20_défaut"><text:span text:style-name="T17">l’a</text:span></text:span><text:span text:style-name="Police_20_par_20_défaut"><text:span text:style-name="T38"> caché dans le sable.</text:span></text:span></text:p>
          </text:list-item>
          <text:list-item>
            <text:p text:style-name="P204"><text:span text:style-name="Police_20_par_20_défaut"><text:span text:style-name="T51">Venez, c’est par</text:span></text:span><text:span text:style-name="Police_20_par_20_défaut"><text:span text:style-name="T24"> là</text:span></text:span><text:span text:style-name="Police_20_par_20_défaut"><text:span text:style-name="T51">!</text:span></text:span></text:p>
          </text:list-item>
        </text:list>
        <text:p text:style-name="P110"><text:soft-page-break/>Correction H12</text:p>
        <text:p text:style-name="P110">Savoir choisir entre leur et leurs</text:p>
        <text:p text:style-name="Text_20_body"/>
        <text:p text:style-name="Normal"/>
        <text:p text:style-name="Normal"/>
        <text:p text:style-name="P17">TEST A</text:p>
        <text:p text:style-name="Text_20_body"/>
        <text:list xml:id="list4178759553549736416" text:style-name="L60">
          <text:list-item>
            <text:p text:style-name="P269">Les organisateurs <text:span text:style-name="Police_20_par_20_défaut"><text:span text:style-name="T15">leur</text:span></text:span> montrèrent un plan de salle.</text:p>
          </text:list-item>
          <text:list-item>
            <text:p text:style-name="P269">La grotte <text:span text:style-name="Police_20_par_20_défaut"><text:span text:style-name="T15">leur</text:span></text:span> paraissait fantastique.</text:p>
          </text:list-item>
          <text:list-item>
            <text:p text:style-name="P269"><text:s/>Où passeront-ils <text:span text:style-name="Police_20_par_20_défaut"><text:span text:style-name="T15">leurs</text:span></text:span> vacances ?</text:p>
          </text:list-item>
          <text:list-item>
            <text:p text:style-name="P269"><text:span text:style-name="Police_20_par_20_défaut"><text:span text:style-name="T15">Leur</text:span></text:span> <text:s/>chat a attrapé une souris.</text:p>
          </text:list-item>
          <text:list-item>
            <text:p text:style-name="P269">Marion <text:span text:style-name="Police_20_par_20_défaut"><text:span text:style-name="T15">leur</text:span></text:span> lança le ballon.</text:p>
          </text:list-item>
          <text:list-item>
            <text:p text:style-name="P269"><text:s/>Il faut que les enfants prennent <text:span text:style-name="Police_20_par_20_défaut"><text:span text:style-name="T15">leurs</text:span></text:span> chaussures de marche.</text:p>
          </text:list-item>
          <text:list-item>
            <text:p text:style-name="P269">Elles ont rangé <text:span text:style-name="Police_20_par_20_défaut"><text:span text:style-name="T15">leurs</text:span></text:span> bijoux.</text:p>
          </text:list-item>
          <text:list-item>
            <text:p text:style-name="P269"><text:span text:style-name="Police_20_par_20_défaut"><text:span text:style-name="T15">Leurs</text:span></text:span> gâteaux au chocolat sont délicieux.</text:p>
          </text:list-item>
          <text:list-item>
            <text:p text:style-name="P269">Georges <text:span text:style-name="Police_20_par_20_défaut"><text:span text:style-name="T15">leur</text:span></text:span> chanta une chanson.</text:p>
          </text:list-item>
          <text:list-item>
            <text:p text:style-name="P269">Ne<text:span text:style-name="Police_20_par_20_défaut"><text:span text:style-name="T15"> leur</text:span></text:span> donne pas cette habitude !</text:p>
          </text:list-item>
        </text:list>
        <text:p text:style-name="P129"/>
        <text:p text:style-name="P46"/>
        <text:p text:style-name="P46"/>
        <text:p text:style-name="P46"/>
        <text:p text:style-name="P20">TEST B</text:p>
        <text:p text:style-name="P46"/>
        <text:list xml:id="list9027364155287282271" text:style-name="L61">
          <text:list-item>
            <text:p text:style-name="P198"><text:span text:style-name="Police_20_par_20_défaut"><text:span text:style-name="T2">As-tu visité la chambre de Françoise et Sabrina ? </text:span></text:span><text:span text:style-name="Police_20_par_20_défaut"><text:span text:style-name="T15">Leurs</text:span></text:span><text:span text:style-name="Police_20_par_20_défaut"><text:span text:style-name="T2"> vêtements et </text:span></text:span><text:span text:style-name="Police_20_par_20_défaut"><text:span text:style-name="T15">leurs</text:span></text:span><text:span text:style-name="Police_20_par_20_défaut"><text:span text:style-name="T2"> livres sont par terre, toutes </text:span></text:span><text:span text:style-name="Police_20_par_20_défaut"><text:span text:style-name="T15">leurs</text:span></text:span><text:span text:style-name="Police_20_par_20_défaut"><text:span text:style-name="T2"> affaires sont mal rangées.</text:span></text:span></text:p>
          </text:list-item>
          <text:list-item>
            <text:p text:style-name="P198"><text:span text:style-name="Police_20_par_20_défaut"><text:span text:style-name="T15">Leurs</text:span></text:span><text:span text:style-name="Police_20_par_20_défaut"><text:span text:style-name="T2"> parents </text:span></text:span><text:span text:style-name="Police_20_par_20_défaut"><text:span text:style-name="T15">leur</text:span></text:span><text:span text:style-name="Police_20_par_20_défaut"><text:span text:style-name="T2"> disent souvent de tout mettre en ordre, mais elles ne </text:span></text:span><text:span text:style-name="Police_20_par_20_défaut"><text:span text:style-name="T15">leur</text:span></text:span><text:span text:style-name="Police_20_par_20_défaut"><text:span text:style-name="T2"> obéissent pas.</text:span></text:span></text:p>
          </text:list-item>
          <text:list-item>
            <text:p text:style-name="P198"><text:span text:style-name="Police_20_par_20_défaut"><text:span text:style-name="T2">J’aimerais voir </text:span></text:span><text:span text:style-name="Police_20_par_20_défaut"><text:span text:style-name="T15">leur</text:span></text:span><text:span text:style-name="Police_20_par_20_défaut"><text:span text:style-name="T2"> armoire !</text:span></text:span></text:p>
          </text:list-item>
          <text:list-item>
            <text:p text:style-name="P198"><text:span text:style-name="Police_20_par_20_défaut"><text:span text:style-name="T2">Il parait que la dernière fois qu’elles ont ouvert la porte, tout </text:span></text:span><text:span text:style-name="Police_20_par_20_défaut"><text:span text:style-name="T15">leur</text:span></text:span><text:span text:style-name="Police_20_par_20_défaut"><text:span text:style-name="T2"> est tombé dessus.</text:span></text:span></text:p>
          </text:list-item>
          <text:list-item>
            <text:p text:style-name="P198"><text:span text:style-name="Police_20_par_20_défaut"><text:span text:style-name="T2"><text:s/>Il </text:span></text:span><text:span text:style-name="Police_20_par_20_défaut"><text:span text:style-name="T15">leur</text:span></text:span><text:span text:style-name="Police_20_par_20_défaut"><text:span text:style-name="T2"> a fallu des heures pour replier tous </text:span></text:span><text:span text:style-name="Police_20_par_20_défaut"><text:span text:style-name="T15">leurs</text:span></text:span><text:span text:style-name="Police_20_par_20_défaut"><text:span text:style-name="T2"> habits.</text:span></text:span></text:p>
          </text:list-item>
        </text:list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>Entrainements</text:p>
        <text:p text:style-name="Normal"/>
        <text:p text:style-name="P33">1 - Remplace les déterminants par leur ou leurs.</text:p>
        <text:p text:style-name="P130"><text:span text:style-name="Police_20_par_20_défaut"><text:span text:style-name="T3">Ex. : mes crayons —&gt;</text:span></text:span><text:span text:style-name="Police_20_par_20_défaut"><text:span text:style-name="T8"> leurs</text:span></text:span><text:span text:style-name="Police_20_par_20_défaut"><text:span text:style-name="T3"> crayons.</text:span></text:span></text:p>
        <text:p text:style-name="P70"><text:span text:style-name="Police_20_par_20_défaut"><text:span text:style-name="T3">-</text:span></text:span><text:span text:style-name="Police_20_par_20_défaut"><text:span text:style-name="T15"> leur</text:span></text:span><text:span text:style-name="Police_20_par_20_défaut"><text:span text:style-name="T3"> jouet <text:s text:c="6"/><text:tab/> -</text:span></text:span><text:span text:style-name="Police_20_par_20_défaut"><text:span text:style-name="T15"> leur</text:span></text:span><text:span text:style-name="Police_20_par_20_défaut"><text:span text:style-name="T3"> voix <text:s text:c="9"/><text:tab/><text:tab/>- </text:span></text:span><text:span text:style-name="Police_20_par_20_défaut"><text:span text:style-name="T15">leurs</text:span></text:span><text:span text:style-name="Police_20_par_20_défaut"><text:span text:style-name="T3"> regards <text:s text:c="4"/>- </text:span></text:span><text:span text:style-name="Police_20_par_20_défaut"><text:span text:style-name="T15">leur</text:span></text:span><text:span text:style-name="Police_20_par_20_défaut"><text:span text:style-name="T3"> ombre <text:tab/> <text:s text:c="10"/></text:span></text:span></text:p>
        <text:p text:style-name="P70"><text:span text:style-name="Police_20_par_20_défaut"><text:span text:style-name="T3">-</text:span></text:span><text:span text:style-name="Police_20_par_20_défaut"><text:span text:style-name="T15"> leur</text:span></text:span><text:span text:style-name="Police_20_par_20_défaut"><text:span text:style-name="T3"> boîte <text:s text:c="6"/><text:tab/> -</text:span></text:span><text:span text:style-name="Police_20_par_20_défaut"><text:span text:style-name="T15"> leur</text:span></text:span><text:span text:style-name="Police_20_par_20_défaut"><text:span text:style-name="T3"> mensonge <text:tab/><text:tab/>- </text:span></text:span><text:span text:style-name="Police_20_par_20_défaut"><text:span text:style-name="T15">leurs</text:span></text:span><text:span text:style-name="Police_20_par_20_défaut"><text:span text:style-name="T3"> copains<text:tab/> <text:s text:c="6"/></text:span></text:span></text:p>
        <text:p text:style-name="P70"><text:span text:style-name="Police_20_par_20_défaut"><text:span text:style-name="T3">-</text:span></text:span><text:span text:style-name="Police_20_par_20_défaut"><text:span text:style-name="T15"> leurs</text:span></text:span><text:span text:style-name="Police_20_par_20_défaut"><text:span text:style-name="T3"> draps<text:tab/> <text:s text:c="3"/>- </text:span></text:span><text:span text:style-name="Police_20_par_20_défaut"><text:span text:style-name="T15">leurs</text:span></text:span><text:span text:style-name="Police_20_par_20_défaut"><text:span text:style-name="T3"> outils<text:tab/><text:tab/><text:tab/> - </text:span></text:span><text:span text:style-name="Police_20_par_20_défaut"><text:span text:style-name="T15">leur</text:span></text:span><text:span text:style-name="Police_20_par_20_défaut"><text:span text:style-name="T3"> bateau</text:span></text:span></text:p>
        <text:p text:style-name="P50"/>
        <text:p text:style-name="P100">2 - Complète ces phrases par leur ou leurs.</text:p>
        <text:p text:style-name="P100"/>
        <text:list xml:id="list7822176517973261688" text:style-name="L62">
          <text:list-item>
            <text:p text:style-name="P205"><text:span text:style-name="Police_20_par_20_défaut"><text:span text:style-name="T3">Le football est </text:span></text:span><text:span text:style-name="Police_20_par_20_défaut"><text:span text:style-name="T15">leur</text:span></text:span><text:span text:style-name="Police_20_par_20_défaut"><text:span text:style-name="T3"> sport favori.</text:span></text:span></text:p>
          </text:list-item>
          <text:list-item>
            <text:p text:style-name="P205"><text:span text:style-name="Police_20_par_20_défaut"><text:span text:style-name="T3"><text:s/>Dites-</text:span></text:span><text:span text:style-name="Police_20_par_20_défaut"><text:span text:style-name="T15">leur</text:span></text:span><text:span text:style-name="Police_20_par_20_défaut"><text:span text:style-name="T3"> bonjour de ma part.</text:span></text:span></text:p>
          </text:list-item>
          <text:list-item>
            <text:p text:style-name="P205"><text:span text:style-name="Police_20_par_20_défaut"><text:span text:style-name="T3"><text:s/></text:span></text:span><text:span text:style-name="Police_20_par_20_défaut"><text:span text:style-name="T15">Leurs</text:span></text:span><text:span text:style-name="Police_20_par_20_défaut"><text:span text:style-name="T3"> enfants sont tous mariés.</text:span></text:span></text:p>
          </text:list-item>
          <text:list-item>
            <text:p text:style-name="P205"><text:span text:style-name="Police_20_par_20_défaut"><text:span text:style-name="T3"><text:s/>J'admire </text:span></text:span><text:span text:style-name="Police_20_par_20_défaut"><text:span text:style-name="T15">leur</text:span></text:span><text:span text:style-name="Police_20_par_20_défaut"><text:span text:style-name="T3"> exactitude.</text:span></text:span></text:p>
          </text:list-item>
          <text:list-item>
            <text:p text:style-name="P205"><text:span text:style-name="Police_20_par_20_défaut"><text:span text:style-name="T3"><text:s/></text:span></text:span><text:span text:style-name="Police_20_par_20_défaut"><text:span text:style-name="T15">Leur</text:span></text:span><text:span text:style-name="Police_20_par_20_défaut"><text:span text:style-name="T3"> musique nous endort.</text:span></text:span></text:p>
          </text:list-item>
          <text:list-item>
            <text:p text:style-name="P205"><text:span text:style-name="Police_20_par_20_défaut"><text:span text:style-name="T3"><text:s/>Tu </text:span></text:span><text:span text:style-name="Police_20_par_20_défaut"><text:span text:style-name="T15">leur</text:span></text:span><text:span text:style-name="Police_20_par_20_défaut"><text:span text:style-name="T3"> transmettras mes amitiés.</text:span></text:span></text:p>
          </text:list-item>
          <text:list-item>
            <text:p text:style-name="P205"><text:span text:style-name="Police_20_par_20_défaut"><text:span text:style-name="T3"><text:s/></text:span></text:span><text:span text:style-name="Police_20_par_20_défaut"><text:span text:style-name="T15">Leur</text:span></text:span><text:span text:style-name="Police_20_par_20_défaut"><text:span text:style-name="T3"> bon sens t'étonne ?</text:span></text:span></text:p>
          </text:list-item>
          <text:list-item>
            <text:p text:style-name="P205"><text:span text:style-name="Police_20_par_20_défaut"><text:span text:style-name="T3"><text:s/></text:span></text:span><text:span text:style-name="Police_20_par_20_défaut"><text:span text:style-name="T15">Leur</text:span></text:span><text:span text:style-name="Police_20_par_20_défaut"><text:span text:style-name="T3"> as-tu annoncé la nouvelle? <text:s/></text:span></text:span></text:p>
          </text:list-item>
          <text:list-item>
            <text:p text:style-name="P205"><text:span text:style-name="Police_20_par_20_défaut"><text:span text:style-name="T3">Je </text:span></text:span><text:span text:style-name="Police_20_par_20_défaut"><text:span text:style-name="T15">leur</text:span></text:span><text:span text:style-name="Police_20_par_20_défaut"><text:span text:style-name="T3"> ai proposé un verre de sirop.</text:span></text:span></text:p>
          </text:list-item>
          <text:list-item>
            <text:p text:style-name="P205"><text:span text:style-name="Police_20_par_20_défaut"><text:span text:style-name="T3"><text:s/>Le serveur </text:span></text:span><text:span text:style-name="Police_20_par_20_défaut"><text:span text:style-name="T15">leur</text:span></text:span><text:span text:style-name="Police_20_par_20_défaut"><text:span text:style-name="T3"> a déjà apporté l'addition.</text:span></text:span></text:p>
          </text:list-item>
          <text:list-item>
            <text:p text:style-name="P205"><text:span text:style-name="Police_20_par_20_défaut"><text:span text:style-name="T3"><text:s/></text:span></text:span><text:span text:style-name="Police_20_par_20_défaut"><text:span text:style-name="T15">Leurs</text:span></text:span><text:span text:style-name="Police_20_par_20_défaut"><text:span text:style-name="T3"> soustractions étaient justes.</text:span></text:span></text:p>
          </text:list-item>
        </text:list>
        <text:p text:style-name="P53"/>
        <text:p text:style-name="P53"/>
        <text:p text:style-name="P90">3 - Complète ces phrases par leur ou leurs.</text:p>
        <text:p text:style-name="P47"/>
        <text:list xml:id="list589354573875112638" text:style-name="L63">
          <text:list-item>
            <text:p text:style-name="P149"><text:span text:style-name="Police_20_par_20_défaut"><text:span text:style-name="T3">Il faut que tu </text:span></text:span><text:span text:style-name="Police_20_par_20_défaut"><text:span text:style-name="T15">leur</text:span></text:span><text:span text:style-name="Police_20_par_20_défaut"><text:span text:style-name="T3"> laisses un peu de temps.</text:span></text:span></text:p>
          </text:list-item>
          <text:list-item>
            <text:p text:style-name="P149"><text:span text:style-name="Police_20_par_20_défaut"><text:span text:style-name="T3"><text:s/>On les </text:span></text:span><text:span text:style-name="Police_20_par_20_défaut"><text:span text:style-name="T15">leur</text:span></text:span><text:span text:style-name="Police_20_par_20_défaut"><text:span text:style-name="T3"> a déjà offerts.</text:span></text:span></text:p>
          </text:list-item>
          <text:list-item>
            <text:p text:style-name="P149"><text:span text:style-name="Police_20_par_20_défaut"><text:span text:style-name="T3">Les chiens couraient en traînant </text:span></text:span><text:span text:style-name="Police_20_par_20_défaut"><text:span text:style-name="T15">leurs</text:span></text:span><text:span text:style-name="Police_20_par_20_défaut"><text:span text:style-name="T3"> laisses derrière eux.</text:span></text:span></text:p>
          </text:list-item>
          <text:list-item>
            <text:p text:style-name="P149"><text:span text:style-name="Police_20_par_20_défaut"><text:span text:style-name="T3"><text:s/>Ils règlent </text:span></text:span><text:span text:style-name="Police_20_par_20_défaut"><text:span text:style-name="T15">leurs</text:span></text:span><text:span text:style-name="Police_20_par_20_défaut"><text:span text:style-name="T3"> montres à la même heure.</text:span></text:span></text:p>
          </text:list-item>
          <text:list-item>
            <text:p text:style-name="P149"><text:span text:style-name="Police_20_par_20_défaut"><text:span text:style-name="T3"><text:s text:c="2"/></text:span></text:span><text:span text:style-name="Police_20_par_20_défaut"><text:span text:style-name="T15">Leurs</text:span></text:span><text:span text:style-name="Police_20_par_20_défaut"><text:span text:style-name="T3"> livres-tu ce colis?</text:span></text:span></text:p>
          </text:list-item>
          <text:list-item>
            <text:p text:style-name="P149"><text:span text:style-name="Police_20_par_20_défaut"><text:span text:style-name="T3">Est-ce toi qui </text:span></text:span><text:span text:style-name="Police_20_par_20_défaut"><text:span text:style-name="T15">leur</text:span></text:span><text:span text:style-name="Police_20_par_20_défaut"><text:span text:style-name="T3"> enseignes la géométrie ?</text:span></text:span></text:p>
          </text:list-item>
          <text:list-item>
            <text:p text:style-name="P149"><text:span text:style-name="Police_20_par_20_défaut"><text:span text:style-name="T3">Voici </text:span></text:span><text:span text:style-name="Police_20_par_20_défaut"><text:span text:style-name="T15">leur</text:span></text:span><text:span text:style-name="Police_20_par_20_défaut"><text:span text:style-name="T3"> nouvelle école</text:span></text:span><text:span text:style-name="Police_20_par_20_défaut"><text:span text:style-name="T4">.</text:span></text:span></text:p>
          </text:list-item>
          <text:list-item>
            <text:p text:style-name="P149"><text:span text:style-name="Police_20_par_20_défaut"><text:span text:style-name="T3">C'est alors que </text:span></text:span><text:span text:style-name="Police_20_par_20_défaut"><text:span text:style-name="T15">leurs</text:span></text:span><text:span text:style-name="Police_20_par_20_défaut"><text:span text:style-name="T3"> </text:span></text:span><text:span text:style-name="Police_20_par_20_défaut"><text:span text:style-name="T4">mâchoire</text:span></text:span><text:span text:style-name="Police_20_par_20_défaut"><text:span text:style-name="T3">s s'ouvrirent largement pour un long bâillement.</text:span></text:span></text:p>
          </text:list-item>
          <text:list-item>
            <text:p text:style-name="P149"><text:span text:style-name="Police_20_par_20_défaut"><text:span text:style-name="T3"><text:s/>II dit que </text:span></text:span><text:span text:style-name="Police_20_par_20_défaut"><text:span text:style-name="T15">leur</text:span></text:span><text:span text:style-name="Police_20_par_20_défaut"><text:span text:style-name="T3"> <text:s/></text:span></text:span><text:span text:style-name="Police_20_par_20_défaut"><text:span text:style-name="T4">témoignage</text:span></text:span><text:span text:style-name="Police_20_par_20_défaut"><text:span text:style-name="T3"> est indispensable.</text:span></text:span></text:p>
          </text:list-item>
          <text:list-item>
            <text:p text:style-name="P149"><text:span text:style-name="Police_20_par_20_défaut"><text:span text:style-name="T3">On </text:span></text:span><text:span text:style-name="Police_20_par_20_défaut"><text:span text:style-name="T15">leur</text:span></text:span><text:span text:style-name="Police_20_par_20_défaut"><text:span text:style-name="T3"> a dit de venir à 19 heures.</text:span></text:span></text:p>
          </text:list-item>
        </text:list>
        <text:p text:style-name="P47"/>
        <text:p text:style-name="P49"/>
        <text:p text:style-name="Normal"/>
        <text:p text:style-name="Normal"/>
        <text:p text:style-name="Normal"/>
        <text:p text:style-name="P1"><text:soft-page-break/></text:p>
        <text:p text:style-name="P1">Correction H17</text:p>
        <text:p text:style-name="Normal"><text:span text:style-name="Police_20_par_20_défaut"><text:span text:style-name="T29">Savoir choisir entre sans, s’en, sens et sent</text:span></text:span></text:p>
        <text:p text:style-name="Normal"/>
        <text:p text:style-name="Normal"/>
        <text:p text:style-name="P4">TEST A</text:p>
        <text:p text:style-name="Normal"/>
        <text:p text:style-name="P31"/>
        <text:list xml:id="list7695162576229117543" text:style-name="L64">
          <text:list-item>
            <text:p text:style-name="P199"><text:span text:style-name="Police_20_par_20_défaut"><text:span text:style-name="T2">Cette boisson est </text:span></text:span><text:span text:style-name="Police_20_par_20_défaut"><text:span text:style-name="T15">sans</text:span></text:span><text:span text:style-name="Police_20_par_20_défaut"><text:span text:style-name="T2"> alcool, les enfants peuvent </text:span></text:span><text:span text:style-name="Police_20_par_20_défaut"><text:span text:style-name="T15">s’en</text:span></text:span><text:span text:style-name="Police_20_par_20_défaut"><text:span text:style-name="T2"> verser plusieurs verres.</text:span></text:span></text:p>
          </text:list-item>
          <text:list-item>
            <text:p text:style-name="P199"><text:span text:style-name="Police_20_par_20_défaut"><text:span text:style-name="T2"><text:s/>Soyez </text:span></text:span><text:span text:style-name="Police_20_par_20_défaut"><text:span text:style-name="T15">sans</text:span></text:span><text:span text:style-name="Police_20_par_20_défaut"><text:span text:style-name="T2"> crainte, il </text:span></text:span><text:span text:style-name="Police_20_par_20_défaut"><text:span text:style-name="T15">s’en</text:span></text:span><text:span text:style-name="Police_20_par_20_défaut"><text:span text:style-name="T2"> occupera.</text:span></text:span></text:p>
          </text:list-item>
          <text:list-item>
            <text:p text:style-name="P199"><text:span text:style-name="Police_20_par_20_défaut"><text:span text:style-name="T2">Jules ouvre la porte de la cage, le hamster </text:span></text:span><text:span text:style-name="Police_20_par_20_défaut"><text:span text:style-name="T15">s’en</text:span></text:span><text:span text:style-name="Police_20_par_20_défaut"><text:span text:style-name="T2"> échappe </text:span></text:span><text:span text:style-name="Police_20_par_20_défaut"><text:span text:style-name="T15">sans</text:span></text:span><text:span text:style-name="Police_20_par_20_défaut"><text:span text:style-name="T2"> se faire prier.</text:span></text:span></text:p>
          </text:list-item>
          <text:list-item>
            <text:p text:style-name="P199"><text:span text:style-name="Police_20_par_20_défaut"><text:span text:style-name="T2"><text:s/>Je me </text:span></text:span><text:span text:style-name="Police_20_par_20_défaut"><text:span text:style-name="T15">sens</text:span></text:span><text:span text:style-name="Police_20_par_20_défaut"><text:span text:style-name="T2"> bien dans ces chaussures.</text:span></text:span></text:p>
          </text:list-item>
          <text:list-item>
            <text:p text:style-name="P199"><text:span text:style-name="Police_20_par_20_défaut"><text:span text:style-name="T2"><text:s/>Mamie ne <text:s/></text:span></text:span><text:span text:style-name="Police_20_par_20_défaut"><text:span text:style-name="T15">sent </text:span></text:span><text:span text:style-name="Police_20_par_20_défaut"><text:span text:style-name="T2">plus ses jambes tant elle est fatiguée.</text:span></text:span></text:p>
          </text:list-item>
          <text:list-item>
            <text:p text:style-name="P199"><text:span text:style-name="Police_20_par_20_défaut"><text:span text:style-name="T2"><text:s/>Il ne </text:span></text:span><text:span text:style-name="Police_20_par_20_défaut"><text:span text:style-name="T15">s’en</text:span></text:span><text:span text:style-name="Police_20_par_20_défaut"><text:span text:style-name="T2"> doutait pas.</text:span></text:span></text:p>
          </text:list-item>
          <text:list-item>
            <text:p text:style-name="P199"><text:span text:style-name="Police_20_par_20_défaut"><text:span text:style-name="T2"><text:s/></text:span></text:span><text:span text:style-name="Police_20_par_20_défaut"><text:span text:style-name="T15">Sens</text:span></text:span><text:span text:style-name="Police_20_par_20_défaut"><text:span text:style-name="T2">-tu ce <text:s/>délicieux parfum ?</text:span></text:span></text:p>
          </text:list-item>
        </text:list>
        <text:p text:style-name="P46"><text:s/></text:p>
        <text:p text:style-name="Normal"/>
        <text:p text:style-name="P4">TEST B</text:p>
        <text:p text:style-name="Normal"/>
        <text:p text:style-name="Normal"/>
        <text:list xml:id="list3076255759484048694" text:style-name="L65">
          <text:list-item>
            <text:p text:style-name="P143"><text:span text:style-name="Police_20_par_20_défaut"><text:span text:style-name="T44">Nous cueillons du lilas, il </text:span></text:span><text:span text:style-name="Police_20_par_20_défaut"><text:span text:style-name="T16">s’en</text:span></text:span><text:span text:style-name="Police_20_par_20_défaut"><text:span text:style-name="T44"> dégage un parfum agréable.</text:span></text:span></text:p>
          </text:list-item>
          <text:list-item>
            <text:p text:style-name="P143"><text:span text:style-name="Police_20_par_20_défaut"><text:span text:style-name="T44"><text:s/>Ce magazine, autrefois passionnant, est maintenant </text:span></text:span><text:span text:style-name="Police_20_par_20_défaut"><text:span text:style-name="T16">sans</text:span></text:span><text:span text:style-name="Police_20_par_20_défaut"><text:span text:style-name="T44"> intérêt.</text:span></text:span></text:p>
          </text:list-item>
          <text:list-item>
            <text:p text:style-name="P143"><text:span text:style-name="Police_20_par_20_défaut"><text:span text:style-name="T44"><text:s/>Arthur est malade, il ne se </text:span></text:span><text:span text:style-name="Police_20_par_20_défaut"><text:span text:style-name="T16">sent</text:span></text:span><text:span text:style-name="Police_20_par_20_défaut"><text:span text:style-name="T44"> pas très bien.</text:span></text:span></text:p>
          </text:list-item>
          <text:list-item>
            <text:p text:style-name="P143"><text:span text:style-name="Police_20_par_20_défaut"><text:span text:style-name="T44"><text:s/>Il fait beau, le soleil brille dans un ciel </text:span></text:span><text:span text:style-name="Police_20_par_20_défaut"><text:span text:style-name="T16">sans</text:span></text:span><text:span text:style-name="Police_20_par_20_défaut"><text:span text:style-name="T44"> nuages, tout le monde </text:span></text:span><text:span text:style-name="Police_20_par_20_défaut"><text:span text:style-name="T16">s’en</text:span></text:span><text:span text:style-name="Police_20_par_20_défaut"><text:span text:style-name="T44"> réjouit.</text:span></text:span></text:p>
          </text:list-item>
          <text:list-item>
            <text:p text:style-name="P143"><text:span text:style-name="Police_20_par_20_défaut"><text:span text:style-name="T44">Je </text:span></text:span><text:span text:style-name="Police_20_par_20_défaut"><text:span text:style-name="T16">sens</text:span></text:span><text:span text:style-name="Police_20_par_20_défaut"><text:span text:style-name="T44"> que je vais tomber malade, je commence à avoir mal à la gorge.</text:span></text:span></text:p>
          </text:list-item>
          <text:list-item>
            <text:p text:style-name="P143"><text:span text:style-name="Police_20_par_20_défaut"><text:span text:style-name="T44"><text:s/>Elle ne se </text:span></text:span><text:span text:style-name="Police_20_par_20_défaut"><text:span text:style-name="T16">sent</text:span></text:span><text:span text:style-name="Police_20_par_20_défaut"><text:span text:style-name="T44"> pas très à l’aise dans ce groupe.</text:span></text:span></text:p>
          </text:list-item>
          <text:list-item>
            <text:p text:style-name="P143"><text:span text:style-name="Police_20_par_20_défaut"><text:span text:style-name="T44">Je travaille plus vite </text:span></text:span><text:span text:style-name="Police_20_par_20_défaut"><text:span text:style-name="T16">sans</text:span></text:span><text:span text:style-name="Police_20_par_20_défaut"><text:span text:style-name="T44"> toi !</text:span></text:span></text:p>
          </text:list-item>
        </text:list>
        <text:p text:style-name="Normal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>Entrainements</text:p>
        <text:p text:style-name="P105"/>
        <text:p text:style-name="P34"/>
        <text:p text:style-name="P34">1 – Complète par sens ou sent</text:p>
        <text:list xml:id="list6882099266084318989" text:style-name="L66">
          <text:list-item>
            <text:p text:style-name="P258"><text:span text:style-name="Police_20_par_20_défaut"><text:span text:style-name="T3">Il </text:span></text:span><text:span text:style-name="Police_20_par_20_défaut"><text:span text:style-name="T15">sent</text:span></text:span><text:span text:style-name="Police_20_par_20_défaut"><text:span text:style-name="T3"> l’air frais sur sa figure.</text:span></text:span></text:p>
          </text:list-item>
          <text:list-item>
            <text:p text:style-name="P258"><text:span text:style-name="Police_20_par_20_défaut"><text:span text:style-name="T3">Je me </text:span></text:span><text:span text:style-name="Police_20_par_20_défaut"><text:span text:style-name="T15">sens</text:span></text:span><text:span text:style-name="Police_20_par_20_défaut"><text:span text:style-name="T3"> bien dans ces bottes.</text:span></text:span></text:p>
          </text:list-item>
          <text:list-item>
            <text:p text:style-name="P258"><text:span text:style-name="Police_20_par_20_défaut"><text:span text:style-name="T3">Lucie ne se </text:span></text:span><text:span text:style-name="Police_20_par_20_défaut"><text:span text:style-name="T15">sent</text:span></text:span><text:span text:style-name="Police_20_par_20_défaut"><text:span text:style-name="T3"> pas concernée par la remarque de la maitresse.</text:span></text:span></text:p>
          </text:list-item>
          <text:list-item>
            <text:p text:style-name="P258"><text:span text:style-name="Police_20_par_20_défaut"><text:span text:style-name="T3"><text:s/></text:span></text:span><text:span text:style-name="Police_20_par_20_défaut"><text:span text:style-name="T15">Sens</text:span></text:span><text:span text:style-name="Police_20_par_20_défaut"><text:span text:style-name="T3">- tu cette bonne odeur de vanille ?</text:span></text:span></text:p>
          </text:list-item>
          <text:list-item>
            <text:p text:style-name="P258"><text:span text:style-name="Police_20_par_20_défaut"><text:span text:style-name="T3">Je </text:span></text:span><text:span text:style-name="Police_20_par_20_défaut"><text:span text:style-name="T15">sens</text:span></text:span><text:span text:style-name="Police_20_par_20_défaut"><text:span text:style-name="T3"> que je vais m’énerver !</text:span></text:span></text:p>
          </text:list-item>
          <text:list-item>
            <text:p text:style-name="P258"><text:span text:style-name="Police_20_par_20_défaut"><text:span text:style-name="T3"><text:s/>Alex est tombé, il ne </text:span></text:span><text:span text:style-name="Police_20_par_20_défaut"><text:span text:style-name="T15">sent</text:span></text:span><text:span text:style-name="Police_20_par_20_défaut"><text:span text:style-name="T3"> plus ses jambes.</text:span></text:span></text:p>
          </text:list-item>
        </text:list>
        <text:p text:style-name="P131"/>
        <text:p text:style-name="P133">2 - <text:s/>Complète par sans, s'en ou sent.</text:p>
        <text:p text:style-name="P135"/>
        <text:list xml:id="list7639531528382511878" text:style-name="L67">
          <text:list-item>
            <text:p text:style-name="P259"><text:span text:style-name="Police_20_par_20_défaut"><text:span text:style-name="T3">Ma mère boit son thé </text:span></text:span><text:span text:style-name="Police_20_par_20_défaut"><text:span text:style-name="T15">sans</text:span></text:span><text:span text:style-name="Police_20_par_20_défaut"><text:span text:style-name="T3"> sucre.</text:span></text:span></text:p>
          </text:list-item>
          <text:list-item>
            <text:p text:style-name="P259"><text:span text:style-name="Police_20_par_20_défaut"><text:span text:style-name="T3"><text:s/>On </text:span></text:span><text:span text:style-name="Police_20_par_20_défaut"><text:span text:style-name="T15">sent</text:span></text:span><text:span text:style-name="Police_20_par_20_défaut"><text:span text:style-name="T3"> une odeur de brûlé.</text:span></text:span></text:p>
          </text:list-item>
          <text:list-item>
            <text:p text:style-name="P259"><text:span text:style-name="Police_20_par_20_défaut"><text:span text:style-name="T3">Je ne peux pas conduire </text:span></text:span><text:span text:style-name="Police_20_par_20_défaut"><text:span text:style-name="T15">sans</text:span></text:span><text:span text:style-name="Police_20_par_20_défaut"><text:span text:style-name="T3"> lunettes.</text:span></text:span></text:p>
          </text:list-item>
          <text:list-item>
            <text:p text:style-name="P259"><text:span text:style-name="Police_20_par_20_défaut"><text:span text:style-name="T3"><text:s/>Tout le monde le critique, mais il </text:span></text:span><text:span text:style-name="Police_20_par_20_défaut"><text:span text:style-name="T15">s’en</text:span></text:span><text:span text:style-name="Police_20_par_20_défaut"><text:span text:style-name="T3"> moque.</text:span></text:span></text:p>
          </text:list-item>
          <text:list-item>
            <text:p text:style-name="P259"><text:span text:style-name="Police_20_par_20_défaut"><text:span text:style-name="T3"><text:s/>Le léopard avançait </text:span></text:span><text:span text:style-name="Police_20_par_20_défaut"><text:span text:style-name="T15">sans</text:span></text:span><text:span text:style-name="Police_20_par_20_défaut"><text:span text:style-name="T3"> faire de bruit. <text:s/></text:span></text:span></text:p>
          </text:list-item>
          <text:list-item>
            <text:p text:style-name="P259"><text:span text:style-name="Police_20_par_20_défaut"><text:span text:style-name="T3">Il </text:span></text:span><text:span text:style-name="Police_20_par_20_défaut"><text:span text:style-name="T15">s’en</text:span></text:span><text:span text:style-name="Police_20_par_20_défaut"><text:span text:style-name="T3"> est séparé hier. <text:s/></text:span></text:span></text:p>
          </text:list-item>
          <text:list-item>
            <text:p text:style-name="P259"><text:span text:style-name="Police_20_par_20_défaut"><text:span text:style-name="T3">Elle se </text:span></text:span><text:span text:style-name="Police_20_par_20_défaut"><text:span text:style-name="T15">sent</text:span></text:span><text:span text:style-name="Police_20_par_20_défaut"><text:span text:style-name="T3"> bien dans sa nouvelle maison.</text:span></text:span></text:p>
          </text:list-item>
          <text:list-item>
            <text:p text:style-name="P259"><text:span text:style-name="Police_20_par_20_défaut"><text:span text:style-name="T3">Le jardinier </text:span></text:span><text:span text:style-name="Police_20_par_20_défaut"><text:span text:style-name="T15">s’en</text:span></text:span><text:span text:style-name="Police_20_par_20_défaut"><text:span text:style-name="T3"> sert seulement quand il pleut.</text:span></text:span></text:p>
          </text:list-item>
        </text:list>
        <text:p text:style-name="P136"/>
        <text:p text:style-name="P91">3 - Complète par sans, s'en, sens ou sent</text:p>
        <text:p text:style-name="P94"/>
        <text:list xml:id="list6765213847457742937" text:style-name="L68">
          <text:list-item>
            <text:p text:style-name="P206"><text:span text:style-name="Police_20_par_20_défaut"><text:span text:style-name="T3">II </text:span></text:span><text:span text:style-name="Police_20_par_20_défaut"><text:span text:style-name="T15">s’en</text:span></text:span><text:span text:style-name="Police_20_par_20_défaut"><text:span text:style-name="T3"> va d'un pas rapide.</text:span></text:span></text:p>
          </text:list-item>
          <text:list-item>
            <text:p text:style-name="P206"><text:span text:style-name="Police_20_par_20_défaut"><text:span text:style-name="T3"><text:s/>Grand-mère ne sort jamais </text:span></text:span><text:span text:style-name="Police_20_par_20_défaut"><text:span text:style-name="T15">sans</text:span></text:span><text:span text:style-name="Police_20_par_20_défaut"><text:span text:style-name="T3"> parapluie.</text:span></text:span></text:p>
          </text:list-item>
          <text:list-item>
            <text:p text:style-name="P206"><text:span text:style-name="Police_20_par_20_défaut"><text:span text:style-name="T3">Le professeur souhaite qu'on </text:span></text:span><text:span text:style-name="Police_20_par_20_défaut"><text:span text:style-name="T15">s’en</text:span></text:span><text:span text:style-name="Police_20_par_20_défaut"><text:span text:style-name="T3"> procure un. <text:s/></text:span></text:span></text:p>
          </text:list-item>
          <text:list-item>
            <text:p text:style-name="P206"><text:span text:style-name="Police_20_par_20_défaut"><text:span text:style-name="T3">Comme ce parfum </text:span></text:span><text:span text:style-name="Police_20_par_20_défaut"><text:span text:style-name="T15">sent</text:span></text:span><text:span text:style-name="Police_20_par_20_défaut"><text:span text:style-name="T3"> bon ! <text:s/></text:span></text:span></text:p>
          </text:list-item>
          <text:list-item>
            <text:p text:style-name="P206"><text:span text:style-name="Police_20_par_20_défaut"><text:span text:style-name="T3">Tant pis, on </text:span></text:span><text:span text:style-name="Police_20_par_20_défaut"><text:span text:style-name="T15">s’en</text:span></text:span><text:span text:style-name="Police_20_par_20_défaut"><text:span text:style-name="T3"> passera.</text:span></text:span></text:p>
          </text:list-item>
          <text:list-item>
            <text:p text:style-name="P206"><text:span text:style-name="Police_20_par_20_défaut"><text:span text:style-name="T3">Je me </text:span></text:span><text:span text:style-name="Police_20_par_20_défaut"><text:span text:style-name="T15">sens</text:span></text:span><text:span text:style-name="Police_20_par_20_défaut"><text:span text:style-name="T3"> en pleine forme.</text:span></text:span></text:p>
          </text:list-item>
          <text:list-item>
            <text:p text:style-name="P206"><text:span text:style-name="Police_20_par_20_défaut"><text:span text:style-name="T3">Ne pars pas </text:span></text:span><text:span text:style-name="Police_20_par_20_défaut"><text:span text:style-name="T15">sans</text:span></text:span><text:span text:style-name="Police_20_par_20_défaut"><text:span text:style-name="T3"> nous le dire. <text:s/></text:span></text:span></text:p>
          </text:list-item>
          <text:list-item>
            <text:p text:style-name="P206"><text:span text:style-name="Police_20_par_20_défaut"><text:span text:style-name="T3">Il ne </text:span></text:span><text:span text:style-name="Police_20_par_20_défaut"><text:span text:style-name="T15">s’en</text:span></text:span><text:span text:style-name="Police_20_par_20_défaut"><text:span text:style-name="T3"> doutait pas.</text:span></text:span></text:p>
          </text:list-item>
          <text:list-item>
            <text:p text:style-name="P206"><text:span text:style-name="Police_20_par_20_défaut"><text:span text:style-name="T15">Sans</text:span></text:span><text:span text:style-name="Police_20_par_20_défaut"><text:span text:style-name="T3"> ce message, je ne l’aurais pas trouvé.</text:span></text:span></text:p>
          </text:list-item>
          <text:list-item>
            <text:p text:style-name="P206"><text:span text:style-name="Police_20_par_20_défaut"><text:span text:style-name="T3">Tu te </text:span></text:span><text:span text:style-name="Police_20_par_20_défaut"><text:span text:style-name="T15">sens</text:span></text:span><text:span text:style-name="Police_20_par_20_défaut"><text:span text:style-name="T3"> prêt pour passer ce brevet ?</text:span></text:span></text:p>
          </text:list-item>
        </text:list>
        <text:p text:style-name="P49"><text:soft-page-break/></text:p>
        <text:p text:style-name="P71"/>
        <text:p text:style-name="Normal"/>
        <text:p text:style-name="Normal"/>
        <text:p text:style-name="P1">Correction H19</text:p>
        <text:p text:style-name="P58"><text:span text:style-name="Police_20_par_20_défaut"><text:span text:style-name="T29">Savoir choisir entre ni et n’y</text:span></text:span></text:p>
        <text:p text:style-name="Normal"/>
        <text:p text:style-name="Normal"/>
        <text:p text:style-name="P4"/>
        <text:p text:style-name="P4">TEST A</text:p>
        <text:p text:style-name="Normal"/>
        <text:p text:style-name="P31"/>
        <text:list xml:id="list40284889" text:style-name="L64">
          <text:list-item>
            <text:p text:style-name="P199"><text:span text:style-name="Police_20_par_20_défaut"><text:span text:style-name="T2">Il </text:span></text:span><text:span text:style-name="Police_20_par_20_défaut"><text:span text:style-name="T15">n’y</text:span></text:span><text:span text:style-name="Police_20_par_20_défaut"><text:span text:style-name="T2"> a <text:s/>rien à prendre au grenier.</text:span></text:span></text:p>
          </text:list-item>
          <text:list-item>
            <text:p text:style-name="P199"><text:span text:style-name="Police_20_par_20_défaut"><text:span text:style-name="T2">Je n’ai pas vu de lapins </text:span></text:span><text:span text:style-name="Police_20_par_20_défaut"><text:span text:style-name="T15">ni</text:span></text:span><text:span text:style-name="Police_20_par_20_défaut"><text:span text:style-name="T2"> de faisans dans la forêt.</text:span></text:span></text:p>
          </text:list-item>
          <text:list-item>
            <text:p text:style-name="P199"><text:span text:style-name="Police_20_par_20_défaut"><text:span text:style-name="T2">Je <text:s/></text:span></text:span><text:span text:style-name="Police_20_par_20_défaut"><text:span text:style-name="T15">n’y</text:span></text:span><text:span text:style-name="Police_20_par_20_défaut"><text:span text:style-name="T2"> comprends vraiment rien !</text:span></text:span></text:p>
          </text:list-item>
          <text:list-item>
            <text:p text:style-name="P199"><text:span text:style-name="Police_20_par_20_défaut"><text:span text:style-name="T2"><text:s/>Pourquoi s’acharnent-ils puisqu’ils </text:span></text:span><text:span text:style-name="Police_20_par_20_défaut"><text:span text:style-name="T15">n’y</text:span></text:span><text:span text:style-name="Police_20_par_20_défaut"><text:span text:style-name="T2"> sont pour rien ?</text:span></text:span></text:p>
          </text:list-item>
          <text:list-item>
            <text:p text:style-name="P199"><text:span text:style-name="Police_20_par_20_défaut"><text:span text:style-name="T2"><text:s/>Flavie </text:span></text:span><text:span text:style-name="Police_20_par_20_défaut"><text:span text:style-name="T15">n’y</text:span></text:span><text:span text:style-name="Police_20_par_20_défaut"><text:span text:style-name="T2"> restera jamais, je la connais !</text:span></text:span></text:p>
          </text:list-item>
          <text:list-item>
            <text:p text:style-name="P199"><text:span text:style-name="Police_20_par_20_défaut"><text:span text:style-name="T2"><text:s/>Pourquoi </text:span></text:span><text:span text:style-name="Police_20_par_20_défaut"><text:span text:style-name="T15">n’y</text:span></text:span><text:span text:style-name="Police_20_par_20_défaut"><text:span text:style-name="T2"> as-tu pas pensé avant ?</text:span></text:span></text:p>
          </text:list-item>
          <text:list-item>
            <text:p text:style-name="P199"><text:span text:style-name="Police_20_par_20_défaut"><text:span text:style-name="T15">Ni</text:span></text:span><text:span text:style-name="Police_20_par_20_défaut"><text:span text:style-name="T2"> mon frère, </text:span></text:span><text:span text:style-name="Police_20_par_20_défaut"><text:span text:style-name="T15">ni</text:span></text:span><text:span text:style-name="Police_20_par_20_défaut"><text:span text:style-name="T2"> moi n’avons reçu ce courrier.</text:span></text:span></text:p>
          </text:list-item>
          <text:list-item>
            <text:p text:style-name="P199"><text:span text:style-name="Police_20_par_20_défaut"><text:span text:style-name="T2">Il </text:span></text:span><text:span text:style-name="Police_20_par_20_défaut"><text:span text:style-name="T15">n’y</text:span></text:span><text:span text:style-name="Police_20_par_20_défaut"><text:span text:style-name="T2"> est pour rien, tout est de ma faute.</text:span></text:span></text:p>
          </text:list-item>
        </text:list>
        <text:p text:style-name="P46"><text:s/></text:p>
        <text:p text:style-name="Normal"/>
        <text:p text:style-name="P4">TEST B</text:p>
        <text:p text:style-name="Normal"/>
        <text:p text:style-name="Normal"/>
        <text:list xml:id="list40286129" text:style-name="L65">
          <text:list-item>
            <text:p text:style-name="P143"><text:span text:style-name="Police_20_par_20_défaut"><text:span text:style-name="T16"><text:s/>Ni</text:span></text:span><text:span text:style-name="Police_20_par_20_défaut"><text:span text:style-name="T48"> les cerisiers, ni les pommiers ne sont en fleurs.</text:span></text:span></text:p>
          </text:list-item>
          <text:list-item>
            <text:p text:style-name="P221"><text:span text:style-name="Police_20_par_20_défaut"><text:span text:style-name="T2">Ils </text:span></text:span><text:span text:style-name="Police_20_par_20_défaut"><text:span text:style-name="T15">n’y</text:span></text:span><text:span text:style-name="Police_20_par_20_défaut"><text:span text:style-name="T2"> arriveront pas.</text:span></text:span></text:p>
          </text:list-item>
          <text:list-item>
            <text:p text:style-name="P221"><text:span text:style-name="Police_20_par_20_défaut"><text:span text:style-name="T15">N’y</text:span></text:span><text:span text:style-name="Police_20_par_20_défaut"><text:span text:style-name="T2"> grimpez pas, c’est dangereux.</text:span></text:span></text:p>
          </text:list-item>
          <text:list-item>
            <text:p text:style-name="P221"><text:span text:style-name="Police_20_par_20_défaut"><text:span text:style-name="T2">Ces objets sont fragiles </text:span></text:span><text:span text:style-name="Police_20_par_20_défaut"><text:span text:style-name="T15">n’y</text:span></text:span><text:span text:style-name="Police_20_par_20_défaut"><text:span text:style-name="T2"> touchez pas.</text:span></text:span></text:p>
          </text:list-item>
          <text:list-item>
            <text:p text:style-name="P221"><text:span text:style-name="Police_20_par_20_défaut"><text:span text:style-name="T2">Cette viande n’est ni tendre </text:span></text:span><text:span text:style-name="Police_20_par_20_défaut"><text:span text:style-name="T15">ni</text:span></text:span><text:span text:style-name="Police_20_par_20_défaut"><text:span text:style-name="T2"> dure.</text:span></text:span></text:p>
          </text:list-item>
          <text:list-item>
            <text:p text:style-name="P221"><text:span text:style-name="Police_20_par_20_défaut"><text:span text:style-name="T2">Le temps s’assombrit, on </text:span></text:span><text:span text:style-name="Police_20_par_20_défaut"><text:span text:style-name="T15">n’y</text:span></text:span><text:span text:style-name="Police_20_par_20_défaut"><text:span text:style-name="T2"> voit plus rien.</text:span></text:span></text:p>
          </text:list-item>
          <text:list-item>
            <text:p text:style-name="P221"><text:span text:style-name="Police_20_par_20_défaut"><text:span text:style-name="T2">La fête se prépare mais nous </text:span></text:span><text:span text:style-name="Police_20_par_20_défaut"><text:span text:style-name="T15">n’y</text:span></text:span><text:span text:style-name="Police_20_par_20_défaut"><text:span text:style-name="T2"> assisterons pas.</text:span></text:span></text:p>
          </text:list-item>
          <text:list-item>
            <text:p text:style-name="P221"><text:span text:style-name="Police_20_par_20_défaut"><text:span text:style-name="T2">Les oiseaux </text:span></text:span><text:span text:style-name="Police_20_par_20_défaut"><text:span text:style-name="T15">n’y</text:span></text:span><text:span text:style-name="Police_20_par_20_défaut"><text:span text:style-name="T2"> reviendront qu’au printemps.</text:span></text:span></text:p>
          </text:list-item>
        </text:list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/>
        <text:p text:style-name="P105"><text:soft-page-break/></text:p>
        <text:p text:style-name="P105"/>
        <text:p text:style-name="P105"/>
        <text:p text:style-name="P105">Entrainements</text:p>
        <text:p text:style-name="P105"/>
        <text:p text:style-name="P34"/>
        <text:p text:style-name="P34">1 – Complète par ni ou n’y.</text:p>
        <text:list xml:id="list4162081534483688115" text:style-name="L69">
          <text:list-item>
            <text:list>
              <text:list-item>
                <text:p text:style-name="P260"><text:span text:style-name="Police_20_par_20_défaut"><text:span text:style-name="T15">N’y</text:span></text:span><text:span text:style-name="Police_20_par_20_défaut"><text:span text:style-name="T3"> allez pas, il y a un chien méchant. </text:span></text:span></text:p>
              </text:list-item>
              <text:list-item>
                <text:p text:style-name="P260"><text:span text:style-name="Police_20_par_20_défaut"><text:span text:style-name="T3">Cette maison est abandonnée, personne </text:span></text:span><text:span text:style-name="Police_20_par_20_défaut"><text:span text:style-name="T15">n’y</text:span></text:span><text:span text:style-name="Police_20_par_20_défaut"><text:span text:style-name="T3"> <text:s/>pénètre jamais.</text:span></text:span></text:p>
              </text:list-item>
              <text:list-item>
                <text:p text:style-name="P260"><text:span text:style-name="Police_20_par_20_défaut"><text:span text:style-name="T3">Elle </text:span></text:span><text:span text:style-name="Police_20_par_20_défaut"><text:span text:style-name="T15">n’y</text:span></text:span><text:span text:style-name="Police_20_par_20_défaut"><text:span text:style-name="T3"> comprend rien.</text:span></text:span></text:p>
              </text:list-item>
              <text:list-item>
                <text:p text:style-name="P260"><text:span text:style-name="Police_20_par_20_défaut"><text:span text:style-name="T3">Je</text:span></text:span><text:span text:style-name="Police_20_par_20_défaut"><text:span text:style-name="T15"> n’y</text:span></text:span><text:span text:style-name="Police_20_par_20_défaut"><text:span text:style-name="T3"> suis jamais allé.</text:span></text:span></text:p>
              </text:list-item>
              <text:list-item>
                <text:p text:style-name="P260"><text:span text:style-name="Police_20_par_20_défaut"><text:span text:style-name="T3">Tu </text:span></text:span><text:span text:style-name="Police_20_par_20_défaut"><text:span text:style-name="T15">n’y</text:span></text:span><text:span text:style-name="Police_20_par_20_défaut"><text:span text:style-name="T3"> allais que pour nous faire plaisir.</text:span></text:span></text:p>
              </text:list-item>
              <text:list-item>
                <text:p text:style-name="P260"><text:span text:style-name="Police_20_par_20_défaut"><text:span text:style-name="T3">Je n'ai pas envie de manger des fruits </text:span></text:span><text:span text:style-name="Police_20_par_20_défaut"><text:span text:style-name="T15">ni</text:span></text:span><text:span text:style-name="Police_20_par_20_défaut"><text:span text:style-name="T3"> des légumes.</text:span></text:span></text:p>
              </text:list-item>
              <text:list-item>
                <text:p text:style-name="P260"><text:span text:style-name="Police_20_par_20_défaut"><text:span text:style-name="T3">Nous n'</text:span></text:span><text:span text:style-name="Police_20_par_20_défaut"><text:span text:style-name="T6">avons vu</text:span></text:span><text:span text:style-name="Police_20_par_20_défaut"><text:span text:style-name="T3"> ni l’un, </text:span></text:span><text:span text:style-name="Police_20_par_20_défaut"><text:span text:style-name="T15">ni</text:span></text:span><text:span text:style-name="Police_20_par_20_défaut"><text:span text:style-name="T3"> l'autre.</text:span></text:span></text:p>
              </text:list-item>
            </text:list>
          </text:list-item>
        </text:list>
        <text:p text:style-name="P131"/>
        <text:p text:style-name="P133">2 - <text:s/>Complète par ni ou n’y.</text:p>
        <text:p text:style-name="P135"/>
        <text:list xml:id="list1162791604154875374" text:style-name="L70">
          <text:list-item>
            <text:p text:style-name="P261"><text:span text:style-name="Police_20_par_20_défaut"><text:span text:style-name="T3">Mes amis ne veulent pas aller au cinéma</text:span></text:span><text:span text:style-name="Police_20_par_20_défaut"><text:span text:style-name="T15"> ni</text:span></text:span><text:span text:style-name="Police_20_par_20_défaut"><text:span text:style-name="T3"> au restaurant.</text:span></text:span></text:p>
          </text:list-item>
          <text:list-item>
            <text:p text:style-name="P261"><text:span text:style-name="Police_20_par_20_défaut"><text:span text:style-name="T3">Il </text:span></text:span><text:span text:style-name="Police_20_par_20_défaut"><text:span text:style-name="T15">n’y</text:span></text:span><text:span text:style-name="Police_20_par_20_défaut"><text:span text:style-name="T3"> a aucun problème.</text:span></text:span></text:p>
          </text:list-item>
          <text:list-item>
            <text:p text:style-name="P261"><text:span text:style-name="Police_20_par_20_défaut"><text:span text:style-name="T3">Votre travail est bien ainsi, </text:span></text:span><text:span text:style-name="Police_20_par_20_défaut"><text:span text:style-name="T15">n’y</text:span></text:span><text:span text:style-name="Police_20_par_20_défaut"><text:span text:style-name="T3"> touchez plus.</text:span></text:span></text:p>
          </text:list-item>
          <text:list-item>
            <text:p text:style-name="P261"><text:span text:style-name="Police_20_par_20_défaut"><text:span text:style-name="T3">Elle n’aime pas le thé, </text:span></text:span><text:span text:style-name="Police_20_par_20_défaut"><text:span text:style-name="T15">ni</text:span></text:span><text:span text:style-name="Police_20_par_20_défaut"><text:span text:style-name="T3"> le café ?</text:span></text:span></text:p>
          </text:list-item>
          <text:list-item>
            <text:p text:style-name="P261"><text:span text:style-name="Police_20_par_20_défaut"><text:span text:style-name="T3">Nous </text:span></text:span><text:span text:style-name="Police_20_par_20_défaut"><text:span text:style-name="T15">n’y</text:span></text:span><text:span text:style-name="Police_20_par_20_défaut"><text:span text:style-name="T3"> resterons qu’une semaine.</text:span></text:span></text:p>
          </text:list-item>
          <text:list-item>
            <text:p text:style-name="P261"><text:span text:style-name="Police_20_par_20_défaut"><text:span text:style-name="T3">Cette maison est abandonnée, personne </text:span></text:span><text:span text:style-name="Police_20_par_20_défaut"><text:span text:style-name="T15">n’y</text:span></text:span><text:span text:style-name="Police_20_par_20_défaut"><text:span text:style-name="T3"> vient jamais.</text:span></text:span></text:p>
          </text:list-item>
        </text:list>
        <text:p text:style-name="P136"/>
        <text:p text:style-name="P136"/>
        <text:p text:style-name="P133">3 - <text:s/>Complète par ni ou n’y.</text:p>
        <text:p text:style-name="P135"/>
        <text:list xml:id="list123704343162862" text:continue-numbering="true" text:style-name="L70">
          <text:list-item>
            <text:p text:style-name="P261"><text:span text:style-name="Police_20_par_20_défaut"><text:span text:style-name="T3">Pourquoi tu ne veux pas chanter, </text:span></text:span><text:span text:style-name="Police_20_par_20_défaut"><text:span text:style-name="T15">ni</text:span></text:span><text:span text:style-name="Police_20_par_20_défaut"><text:span text:style-name="T3"> danser ?</text:span></text:span></text:p>
          </text:list-item>
          <text:list-item>
            <text:p text:style-name="P261"><text:span text:style-name="Police_20_par_20_défaut"><text:span text:style-name="T15">N’y</text:span></text:span><text:span text:style-name="Police_20_par_20_défaut"><text:span text:style-name="T3"> a-t-il pas une technique plus rapide ?</text:span></text:span></text:p>
          </text:list-item>
          <text:list-item>
            <text:p text:style-name="P261"><text:span text:style-name="Police_20_par_20_défaut"><text:span text:style-name="T15">N’y</text:span></text:span><text:span text:style-name="Police_20_par_20_défaut"><text:span text:style-name="T3"> pense même pas, je t’ai dit non !</text:span></text:span></text:p>
          </text:list-item>
          <text:list-item>
            <text:p text:style-name="P261"><text:span text:style-name="Police_20_par_20_défaut"><text:span text:style-name="T3">Je suis fils unique, je n’ai </text:span></text:span><text:span text:style-name="Police_20_par_20_défaut"><text:span text:style-name="T15">ni</text:span></text:span><text:span text:style-name="Police_20_par_20_défaut"><text:span text:style-name="T3"> frère, </text:span></text:span><text:span text:style-name="Police_20_par_20_défaut"><text:span text:style-name="T15">ni</text:span></text:span><text:span text:style-name="Police_20_par_20_défaut"><text:span text:style-name="T3"> sœur.</text:span></text:span></text:p>
          </text:list-item>
          <text:list-item>
            <text:p text:style-name="P261"><text:span text:style-name="Police_20_par_20_défaut"><text:span text:style-name="T3">Nous </text:span></text:span><text:span text:style-name="Police_20_par_20_défaut"><text:span text:style-name="T15">n’y</text:span></text:span><text:span text:style-name="Police_20_par_20_défaut"><text:span text:style-name="T3"> sommes jamais retournés.</text:span></text:span></text:p>
          </text:list-item>
          <text:list-item>
            <text:p text:style-name="P261"><text:span text:style-name="Police_20_par_20_défaut"><text:span text:style-name="T3"><text:s/>Il est tout neuf, personne </text:span></text:span><text:span text:style-name="Police_20_par_20_défaut"><text:span text:style-name="T15">n’y</text:span></text:span><text:span text:style-name="Police_20_par_20_défaut"><text:span text:style-name="T3"> a jamais joué.</text:span></text:span></text:p>
          </text:list-item>
        </text:list>
        <text:p text:style-name="Normal"/>
        <text:p text:style-name="Normal"/>
        <text:p text:style-name="Normal"/>
        <text:p text:style-name="Normal"><text:soft-page-break/></text:p>
        <text:p text:style-name="Normal"/>
        <text:p text:style-name="Normal"/>
        <text:p text:style-name="P1">Correction H18</text:p>
        <text:p text:style-name="P58"><text:span text:style-name="Police_20_par_20_défaut"><text:span text:style-name="T29">Savoir choisir entre d’en et dans</text:span></text:span></text:p>
        <text:p text:style-name="Normal"/>
        <text:p text:style-name="Normal"/>
        <text:p text:style-name="P4"/>
        <text:p text:style-name="P4">TEST A</text:p>
        <text:p text:style-name="Normal"/>
        <text:p text:style-name="P31"/>
        <text:list xml:id="list2005826100590151849" text:style-name="L71">
          <text:list-item>
            <text:p text:style-name="P200"><text:span text:style-name="Police_20_par_20_défaut"><text:span text:style-name="T2">Chaque année, nous fêtons le nouvel an <text:s/></text:span></text:span><text:span text:style-name="Police_20_par_20_défaut"><text:span text:style-name="T15">dans </text:span></text:span><text:span text:style-name="Police_20_par_20_défaut"><text:span text:style-name="T2"><text:s/>la bonne humeur ! </text:span></text:span></text:p>
          </text:list-item>
          <text:list-item>
            <text:p text:style-name="P200"><text:span text:style-name="Police_20_par_20_défaut"><text:span text:style-name="T2">Au lieu de tout manger, je te demande <text:s text:c="2"/></text:span></text:span><text:span text:style-name="Police_20_par_20_défaut"><text:span text:style-name="T15">d’en</text:span></text:span><text:span text:style-name="Police_20_par_20_défaut"><text:span text:style-name="T2"> <text:s/>garder pour demain. </text:span></text:span></text:p>
          </text:list-item>
          <text:list-item>
            <text:p text:style-name="P200"><text:span text:style-name="Police_20_par_20_défaut"><text:span text:style-name="T2">La maison <text:s text:c="2"/></text:span></text:span><text:span text:style-name="Police_20_par_20_défaut"><text:span text:style-name="T15">d’en</text:span></text:span><text:span text:style-name="Police_20_par_20_défaut"><text:span text:style-name="T2"> <text:s text:c="2"/>face a des volets verts.</text:span></text:span></text:p>
          </text:list-item>
          <text:list-item>
            <text:p text:style-name="P200"><text:span text:style-name="Police_20_par_20_défaut"><text:span text:style-name="T2">Le voleur voulait entrer <text:s/></text:span></text:span><text:span text:style-name="Police_20_par_20_défaut"><text:span text:style-name="T15">dans</text:span></text:span><text:span text:style-name="Police_20_par_20_défaut"><text:span text:style-name="T2"> <text:s/>le jardin.</text:span></text:span></text:p>
          </text:list-item>
          <text:list-item>
            <text:p text:style-name="P200"><text:span text:style-name="Police_20_par_20_défaut"><text:span text:style-name="T2">Je souffle <text:s/></text:span></text:span><text:span text:style-name="Police_20_par_20_défaut"><text:span text:style-name="T15">dans</text:span></text:span><text:span text:style-name="Police_20_par_20_défaut"><text:span text:style-name="T2"> une vieille trompette.</text:span></text:span></text:p>
          </text:list-item>
          <text:list-item>
            <text:p text:style-name="P200"><text:span text:style-name="Police_20_par_20_défaut"><text:span text:style-name="T2">Je presse un citron afin <text:s/></text:span></text:span><text:span text:style-name="Police_20_par_20_défaut"><text:span text:style-name="T15">d’en</text:span></text:span><text:span text:style-name="Police_20_par_20_défaut"><text:span text:style-name="T2"> <text:s/>extraire le jus.</text:span></text:span></text:p>
          </text:list-item>
          <text:list-item>
            <text:p text:style-name="P200"><text:span text:style-name="Police_20_par_20_défaut"><text:span text:style-name="T2">Nous sommes entrés <text:s/></text:span></text:span><text:span text:style-name="Police_20_par_20_défaut"><text:span text:style-name="T15">dans</text:span></text:span><text:span text:style-name="Police_20_par_20_défaut"><text:span text:style-name="T2"> <text:s/>une période de pluie.</text:span></text:span></text:p>
          </text:list-item>
          <text:list-item>
            <text:p text:style-name="P200"><text:span text:style-name="Police_20_par_20_défaut"><text:span text:style-name="T2">Tu pars <text:s/></text:span></text:span><text:span text:style-name="Police_20_par_20_défaut"><text:span text:style-name="T15">dans</text:span></text:span><text:span text:style-name="Police_20_par_20_défaut"><text:span text:style-name="T2"> <text:s/>combien de temps ?</text:span></text:span></text:p>
          </text:list-item>
          <text:list-item>
            <text:p text:style-name="P200"><text:span text:style-name="Police_20_par_20_défaut"><text:span text:style-name="T2">Il m’a demandé <text:s/></text:span></text:span><text:span text:style-name="Police_20_par_20_défaut"><text:span text:style-name="T15">d’en</text:span></text:span><text:span text:style-name="Police_20_par_20_défaut"><text:span text:style-name="T2"> <text:s/>prendre un peu plus.</text:span></text:span></text:p>
          </text:list-item>
          <text:list-item>
            <text:p text:style-name="P200"><text:span text:style-name="Police_20_par_20_défaut"><text:span text:style-name="T2">Viens avec moi, on voit mieux <text:s/></text:span></text:span><text:span text:style-name="Police_20_par_20_défaut"><text:span text:style-name="T15">d’en</text:span></text:span><text:span text:style-name="Police_20_par_20_défaut"><text:span text:style-name="T2"> haut !</text:span></text:span></text:p>
          </text:list-item>
        </text:list>
        <text:p text:style-name="P46"><text:s text:c="2"/></text:p>
        <text:p text:style-name="P46"/>
        <text:p text:style-name="Normal"/>
        <text:p text:style-name="P4">TEST B</text:p>
        <text:p text:style-name="P4"/>
        <text:p text:style-name="Normal"/>
        <text:list xml:id="list5327758517930563856" text:style-name="L72">
          <text:list-item>
            <text:p text:style-name="P207"><text:span text:style-name="Police_20_par_20_défaut"><text:span text:style-name="T15">Dans</text:span></text:span><text:span text:style-name="Police_20_par_20_défaut"><text:span text:style-name="T2"> <text:s/>quelques jours, tu n’y penseras plus.</text:span></text:span></text:p>
          </text:list-item>
          <text:list-item>
            <text:p text:style-name="P207"><text:span text:style-name="Police_20_par_20_défaut"><text:span text:style-name="T3">Il m’a dit <text:s/></text:span></text:span><text:span text:style-name="Police_20_par_20_défaut"><text:span text:style-name="T15">d’en</text:span></text:span><text:span text:style-name="Police_20_par_20_défaut"><text:span text:style-name="T3"> <text:s/>tenir compte pour la prochaine fois.</text:span></text:span></text:p>
          </text:list-item>
          <text:list-item>
            <text:p text:style-name="P207"><text:span text:style-name="Police_20_par_20_défaut"><text:span text:style-name="T3">Pourquoi tu ne le ranges pas <text:s/></text:span></text:span><text:span text:style-name="Police_20_par_20_défaut"><text:span text:style-name="T15">dans</text:span></text:span><text:span text:style-name="Police_20_par_20_défaut"><text:span text:style-name="T3"> <text:s/>ta chambre ?</text:span></text:span></text:p>
          </text:list-item>
          <text:list-item>
            <text:p text:style-name="P207"><text:span text:style-name="Police_20_par_20_défaut"><text:span text:style-name="T3">J’ai peur <text:s/></text:span></text:span><text:span text:style-name="Police_20_par_20_défaut"><text:span text:style-name="T15">d’en</text:span></text:span><text:span text:style-name="Police_20_par_20_défaut"><text:span text:style-name="T3"> <text:s/>avoir oublié un chez mon cousin.</text:span></text:span></text:p>
          </text:list-item>
          <text:list-item>
            <text:p text:style-name="P207"><text:span text:style-name="Police_20_par_20_défaut"><text:span text:style-name="T3">Ils ne sont pas prêts <text:s/></text:span></text:span><text:span text:style-name="Police_20_par_20_défaut"><text:span text:style-name="T15">d’en</text:span></text:span><text:span text:style-name="Police_20_par_20_défaut"><text:span text:style-name="T3"> <text:s/>racheter !</text:span></text:span></text:p>
          </text:list-item>
          <text:list-item>
            <text:p text:style-name="P207"><text:span text:style-name="Police_20_par_20_défaut"><text:span text:style-name="T3">Je t’appelle <text:s/></text:span></text:span><text:span text:style-name="Police_20_par_20_défaut"><text:span text:style-name="T15">dans</text:span></text:span><text:span text:style-name="Police_20_par_20_défaut"><text:span text:style-name="T3"> <text:s/>un moment, ne t’inquiète pas.</text:span></text:span></text:p>
          </text:list-item>
          <text:list-item>
            <text:p text:style-name="P207"><text:span text:style-name="Police_20_par_20_défaut"><text:span text:style-name="T3">Je ne me souviens plus <text:s/></text:span></text:span><text:span text:style-name="Police_20_par_20_défaut"><text:span text:style-name="T15">d’en</text:span></text:span><text:span text:style-name="Police_20_par_20_défaut"><text:span text:style-name="T3"> quel film il a joué.</text:span></text:span></text:p>
          </text:list-item>
          <text:list-item>
            <text:p text:style-name="P207"><text:span text:style-name="Police_20_par_20_défaut"><text:span text:style-name="T3">Essaie <text:s/></text:span></text:span><text:span text:style-name="Police_20_par_20_défaut"><text:span text:style-name="T15">d’en</text:span></text:span><text:span text:style-name="Police_20_par_20_défaut"><text:span text:style-name="T3"> <text:s/>faire le plus possible !</text:span></text:span></text:p>
          </text:list-item>
          <text:list-item>
            <text:p text:style-name="P207"><text:span text:style-name="Police_20_par_20_défaut"><text:span text:style-name="T3">Elle passera son permis de conduire <text:s/></text:span></text:span><text:span text:style-name="Police_20_par_20_défaut"><text:span text:style-name="T15">dans</text:span></text:span><text:span text:style-name="Police_20_par_20_défaut"><text:span text:style-name="T3"> deux mois.</text:span></text:span></text:p>
          </text:list-item>
          <text:list-item>
            <text:p text:style-name="P207"><text:span text:style-name="Police_20_par_20_défaut"><text:span text:style-name="T3">Inutile <text:s text:c="2"/></text:span></text:span><text:span text:style-name="Police_20_par_20_défaut"><text:span text:style-name="T15">d’en</text:span></text:span><text:span text:style-name="Police_20_par_20_défaut"><text:span text:style-name="T3"> demander, tu es encore trop petite !</text:span></text:span></text:p>
          </text:list-item>
        </text:list>
        <text:p text:style-name="P76"/>
        <text:p text:style-name="P105"/>
        <text:p text:style-name="P105"/>
        <text:p text:style-name="P105"/>
        <text:p text:style-name="P105"><text:soft-page-break/></text:p>
        <text:p text:style-name="P105"/>
        <text:p text:style-name="P105">Entrainements</text:p>
        <text:p text:style-name="P105"/>
        <text:p text:style-name="P34"/>
        <text:p text:style-name="P34">1 – Complète par d’en ou dans.</text:p>
        <text:p text:style-name="P34"/>
        <text:list xml:id="list8215885972917120540" text:style-name="L73">
          <text:list-item>
            <text:p text:style-name="P262"><text:span text:style-name="Police_20_par_20_défaut"><text:span text:style-name="T3">J’ai cette chanson </text:span></text:span><text:span text:style-name="Police_20_par_20_défaut"><text:span text:style-name="T15">dans</text:span></text:span><text:span text:style-name="Police_20_par_20_défaut"><text:span text:style-name="T3"> la tête depuis hier.</text:span></text:span></text:p>
          </text:list-item>
          <text:list-item>
            <text:p text:style-name="P262"><text:span text:style-name="Police_20_par_20_défaut"><text:span text:style-name="T3">Il y avait beaucoup de fruit </text:span></text:span><text:span text:style-name="Police_20_par_20_défaut"><text:span text:style-name="T15">dans</text:span></text:span><text:span text:style-name="Police_20_par_20_défaut"><text:span text:style-name="T3"> la cagette, mais on nous a interdit </text:span></text:span><text:span text:style-name="Police_20_par_20_défaut"><text:span text:style-name="T15">d’en</text:span></text:span><text:span text:style-name="Police_20_par_20_défaut"><text:span text:style-name="T3"> prendre.</text:span></text:span></text:p>
          </text:list-item>
          <text:list-item>
            <text:p text:style-name="P262"><text:span text:style-name="Police_20_par_20_défaut"><text:span text:style-name="T3">Vous ferez cet exercice <text:s/></text:span></text:span><text:span text:style-name="Police_20_par_20_défaut"><text:span text:style-name="T15">dans</text:span></text:span><text:span text:style-name="Police_20_par_20_défaut"><text:span text:style-name="T3"> <text:s/>votre cahier du jour.</text:span></text:span></text:p>
          </text:list-item>
          <text:list-item>
            <text:p text:style-name="P262"><text:span text:style-name="Police_20_par_20_défaut"><text:span text:style-name="T3">Si tu tombes <text:s/></text:span></text:span><text:span text:style-name="Police_20_par_20_défaut"><text:span text:style-name="T15">dans</text:span></text:span><text:span text:style-name="Police_20_par_20_défaut"><text:span text:style-name="T3"> <text:s/>cette crevasse, tu as peu de chance <text:s/></text:span></text:span><text:span text:style-name="Police_20_par_20_défaut"><text:span text:style-name="T15">d’en</text:span></text:span><text:span text:style-name="Police_20_par_20_défaut"><text:span text:style-name="T3"> <text:s/>sortir vivant !</text:span></text:span></text:p>
          </text:list-item>
          <text:list-item>
            <text:p text:style-name="P262"><text:span text:style-name="Police_20_par_20_défaut"><text:span text:style-name="T3">Inutile <text:s/></text:span></text:span><text:span text:style-name="Police_20_par_20_défaut"><text:span text:style-name="T15">d’en</text:span></text:span><text:span text:style-name="Police_20_par_20_défaut"><text:span text:style-name="T3"> <text:s/>parler, la décision est prise.</text:span></text:span></text:p>
          </text:list-item>
          <text:list-item>
            <text:p text:style-name="P262"><text:span text:style-name="Police_20_par_20_défaut"><text:span text:style-name="T3">Il y a trop de vers <text:s/></text:span></text:span><text:span text:style-name="Police_20_par_20_défaut"><text:span text:style-name="T15">dans</text:span></text:span><text:span text:style-name="Police_20_par_20_défaut"><text:span text:style-name="T3"> <text:s/>ces poires, je n’ai plus envie <text:s/></text:span></text:span><text:span text:style-name="Police_20_par_20_défaut"><text:span text:style-name="T15">d’en</text:span></text:span><text:span text:style-name="Police_20_par_20_défaut"><text:span text:style-name="T3"> manger.</text:span></text:span></text:p>
          </text:list-item>
        </text:list>
        <text:p text:style-name="P131"/>
        <text:p text:style-name="P133"/>
        <text:p text:style-name="P133">2 - <text:s/>Complète par d’en ou dans.</text:p>
        <text:p text:style-name="P135"/>
        <text:list xml:id="list40286650" text:style-name="L70">
          <text:list-item>
            <text:p text:style-name="P261"><text:span text:style-name="Police_20_par_20_défaut"><text:span text:style-name="T3">Ta brosse à dents est <text:s/></text:span></text:span><text:span text:style-name="Police_20_par_20_défaut"><text:span text:style-name="T15">dans</text:span></text:span><text:span text:style-name="Police_20_par_20_défaut"><text:span text:style-name="T3"> <text:s/>la salle de bains <text:s/></text:span></text:span><text:span text:style-name="Police_20_par_20_défaut"><text:span text:style-name="T15">d’en</text:span></text:span><text:span text:style-name="Police_20_par_20_défaut"><text:span text:style-name="T3"> <text:s/>haut.</text:span></text:span></text:p>
          </text:list-item>
          <text:list-item>
            <text:p text:style-name="P261"><text:span text:style-name="Police_20_par_20_défaut"><text:span text:style-name="T3">Elle essaiera <text:s/></text:span></text:span><text:span text:style-name="Police_20_par_20_défaut"><text:span text:style-name="T15">d’en</text:span></text:span><text:span text:style-name="Police_20_par_20_défaut"><text:span text:style-name="T3"> <text:s/>parler la semaine prochaine.</text:span></text:span></text:p>
          </text:list-item>
          <text:list-item>
            <text:p text:style-name="P261"><text:span text:style-name="Police_20_par_20_défaut"><text:span text:style-name="T3">Est-ce que tu as laissé la clé sous le tapis, je risque <text:s/></text:span></text:span><text:span text:style-name="Police_20_par_20_défaut"><text:span text:style-name="T15">d’en</text:span></text:span><text:span text:style-name="Police_20_par_20_défaut"><text:span text:style-name="T3"> <text:s/>avoir besoin ?</text:span></text:span></text:p>
          </text:list-item>
          <text:list-item>
            <text:p text:style-name="P261"><text:span text:style-name="Police_20_par_20_défaut"><text:span text:style-name="T3">Nous partons en vacances <text:s/></text:span></text:span><text:span text:style-name="Police_20_par_20_défaut"><text:span text:style-name="T15">dans</text:span></text:span><text:span text:style-name="Police_20_par_20_défaut"><text:span text:style-name="T3"> <text:s/>deux semaines.</text:span></text:span></text:p>
          </text:list-item>
          <text:list-item>
            <text:p text:style-name="P261"><text:span text:style-name="Police_20_par_20_défaut"><text:span text:style-name="T3">Regarde <text:s/></text:span></text:span><text:span text:style-name="Police_20_par_20_défaut"><text:span text:style-name="T15">dans</text:span></text:span><text:span text:style-name="Police_20_par_20_défaut"><text:span text:style-name="T3"> <text:s/>tes poches, tu dois les avoir !</text:span></text:span></text:p>
          </text:list-item>
          <text:list-item>
            <text:p text:style-name="P261"><text:span text:style-name="Police_20_par_20_défaut"><text:span text:style-name="T3">Il y a trop de sucre <text:s/></text:span></text:span><text:span text:style-name="Police_20_par_20_défaut"><text:span text:style-name="T15">dans</text:span></text:span><text:span text:style-name="Police_20_par_20_défaut"><text:span text:style-name="T3"> ce café.</text:span></text:span></text:p>
          </text:list-item>
          <text:list-item>
            <text:p text:style-name="P261"><text:span text:style-name="Police_20_par_20_défaut"><text:span text:style-name="T3">Rien que <text:s/></text:span></text:span><text:span text:style-name="Police_20_par_20_défaut"><text:span text:style-name="T15">d’en</text:span></text:span><text:span text:style-name="Police_20_par_20_défaut"><text:span text:style-name="T3"> <text:s/>parler, j’en ai les larmes aux yeux.</text:span></text:span></text:p>
          </text:list-item>
          <text:list-item>
            <text:p text:style-name="P261"><text:span text:style-name="Police_20_par_20_défaut"><text:span text:style-name="T3">Il m’a promis <text:s/></text:span></text:span><text:span text:style-name="Police_20_par_20_défaut"><text:span text:style-name="T15">d’en</text:span></text:span><text:span text:style-name="Police_20_par_20_défaut"><text:span text:style-name="T3"> <text:s/>commander  </text:span></text:span><text:span text:style-name="Police_20_par_20_défaut"><text:span text:style-name="T15">dans</text:span></text:span><text:span text:style-name="Police_20_par_20_défaut"><text:span text:style-name="T3"> quatre jours.</text:span></text:span></text:p>
          </text:list-item>
        </text:list>
        <text:p text:style-name="P136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oft-page-break/></text:p>
        <text:p text:style-name="Normal"/>
        <text:p text:style-name="Normal"/>
        <text:p text:style-name="Normal"/>
        <text:p text:style-name="Normal"/>
        <text:p text:style-name="Normal"/>
        <text:p text:style-name="P1">Correction H22</text:p>
        <text:p text:style-name="P58"><text:span text:style-name="Police_20_par_20_défaut"><text:span text:style-name="T28">Savoir choisir entre quand, quant et qu’en</text:span></text:span></text:p>
        <text:p text:style-name="P69"/>
        <text:p text:style-name="Normal"/>
        <text:p text:style-name="P4"/>
        <text:p text:style-name="P4">TEST A</text:p>
        <text:p text:style-name="Normal"/>
        <text:p text:style-name="P31"/>
        <text:list xml:id="list6519385462639416922" text:style-name="L74">
          <text:list-item>
            <text:p text:style-name="P201"><text:span text:style-name="Police_20_par_20_défaut"><text:span text:style-name="T2">L'oiseau chante <text:s/></text:span></text:span><text:span text:style-name="Police_20_par_20_défaut"><text:span text:style-name="T15">quand</text:span></text:span><text:span text:style-name="Police_20_par_20_défaut"><text:span text:style-name="T2"> le jour se lève. </text:span></text:span></text:p>
          </text:list-item>
          <text:list-item>
            <text:p text:style-name="P201"><text:span text:style-name="Police_20_par_20_défaut"><text:span text:style-name="T2">Si je te prête ce livre, </text:span></text:span><text:span text:style-name="Police_20_par_20_défaut"><text:span text:style-name="T15">qu’en</text:span></text:span><text:span text:style-name="Police_20_par_20_défaut"><text:span text:style-name="T2"> feras tu? </text:span></text:span></text:p>
          </text:list-item>
          <text:list-item>
            <text:p text:style-name="P201"><text:span text:style-name="Police_20_par_20_défaut"><text:span text:style-name="T15">Quand</text:span></text:span><text:span text:style-name="Police_20_par_20_défaut"><text:span text:style-name="T2"> je saurai parler anglais, j'irai à Londres. </text:span></text:span></text:p>
          </text:list-item>
          <text:list-item>
            <text:p text:style-name="P201"><text:span text:style-name="Police_20_par_20_défaut"><text:span text:style-name="T2">Mon frère vient de partir, </text:span></text:span><text:span text:style-name="Police_20_par_20_défaut"><text:span text:style-name="T15">quant</text:span></text:span><text:span text:style-name="Police_20_par_20_défaut"><text:span text:style-name="T2"> <text:s/>à moi, ne m'attendez pas pour dîner ! </text:span></text:span></text:p>
          </text:list-item>
          <text:list-item>
            <text:p text:style-name="P201"><text:span text:style-name="Police_20_par_20_défaut"><text:span text:style-name="T2">Je n'aime apprendre <text:s/></text:span></text:span><text:span text:style-name="Police_20_par_20_défaut"><text:span text:style-name="T15">qu’en</text:span></text:span><text:span text:style-name="Police_20_par_20_défaut"><text:span text:style-name="T2"> <text:s/>me faisant plaisir. </text:span></text:span></text:p>
          </text:list-item>
          <text:list-item>
            <text:p text:style-name="P201"><text:span text:style-name="Police_20_par_20_défaut"><text:span text:style-name="T2">Tu peux partir si tu veux, </text:span></text:span><text:span text:style-name="Police_20_par_20_défaut"><text:span text:style-name="T15">quant</text:span></text:span><text:span text:style-name="Police_20_par_20_défaut"><text:span text:style-name="T2"> à vous, <text:s/>je vous demande de rester. </text:span></text:span></text:p>
          </text:list-item>
          <text:list-item>
            <text:p text:style-name="P201"><text:span text:style-name="Police_20_par_20_défaut"><text:span text:style-name="T2">Je ne sais pas <text:s/></text:span></text:span><text:span text:style-name="Police_20_par_20_défaut"><text:span text:style-name="T15">quand</text:span></text:span><text:span text:style-name="Police_20_par_20_défaut"><text:span text:style-name="T2"> <text:s/>je vais pouvoir tondre la pelouse. </text:span></text:span></text:p>
          </text:list-item>
          <text:list-item>
            <text:p text:style-name="P201"><text:span text:style-name="Police_20_par_20_défaut"><text:span text:style-name="T2">Je dois <text:s/></text:span></text:span><text:span text:style-name="Police_20_par_20_défaut"><text:span text:style-name="T15">quand</text:span></text:span><text:span text:style-name="Police_20_par_20_défaut"><text:span text:style-name="T2"> même te dire la vérité, je suis désolé. </text:span></text:span></text:p>
          </text:list-item>
          <text:list-item>
            <text:p text:style-name="P201"><text:span text:style-name="Police_20_par_20_défaut"><text:span text:style-name="T2">Non, je ne viendrai pas, je ne voyage <text:s/></text:span></text:span><text:span text:style-name="Police_20_par_20_défaut"><text:span text:style-name="T15">qu’en</text:span></text:span><text:span text:style-name="Police_20_par_20_défaut"><text:span text:style-name="T2"> <text:s/>train. </text:span></text:span></text:p>
          </text:list-item>
          <text:list-item>
            <text:p text:style-name="P201"><text:span text:style-name="Police_20_par_20_défaut"><text:span text:style-name="T15">Quand</text:span></text:span><text:span text:style-name="Police_20_par_20_défaut"><text:span text:style-name="T2"> <text:s/>seras-tu enfin raisonnable ? </text:span></text:span></text:p>
          </text:list-item>
        </text:list>
        <text:p text:style-name="P46"/>
        <text:p text:style-name="Normal"/>
        <text:p text:style-name="P4">TEST B</text:p>
        <text:p text:style-name="P4"/>
        <text:list xml:id="list7340419719701012834" text:style-name="L75">
          <text:list-item>
            <text:p text:style-name="P147"><text:span text:style-name="Police_20_par_20_défaut"><text:span text:style-name="T46">Louise est déjà punie, </text:span></text:span><text:span text:style-name="Police_20_par_20_défaut"><text:span text:style-name="T15">quant</text:span></text:span><text:span text:style-name="Police_20_par_20_défaut"><text:span text:style-name="T46"> à toi, monte dans ta chambre !</text:span></text:span></text:p>
          </text:list-item>
          <text:list-item>
            <text:p text:style-name="P147"><text:span text:style-name="Police_20_par_20_défaut"><text:span text:style-name="T46">Voici la musique que j’ai composée, </text:span></text:span><text:span text:style-name="Police_20_par_20_défaut"><text:span text:style-name="T15">qu’en</text:span></text:span><text:span text:style-name="Police_20_par_20_défaut"><text:span text:style-name="T46"> penses-tu ?</text:span></text:span></text:p>
          </text:list-item>
          <text:list-item>
            <text:p text:style-name="P147"><text:span text:style-name="Police_20_par_20_défaut"><text:span text:style-name="T46">Je te raconterai </text:span></text:span><text:span text:style-name="Police_20_par_20_défaut"><text:span text:style-name="T15">quand</text:span></text:span><text:span text:style-name="Police_20_par_20_défaut"><text:span text:style-name="T46"> tu seras rentré.</text:span></text:span></text:p>
          </text:list-item>
          <text:list-item>
            <text:p text:style-name="P147"><text:span text:style-name="Police_20_par_20_défaut"><text:span text:style-name="T15">Quand</text:span></text:span><text:span text:style-name="Police_20_par_20_défaut"><text:span text:style-name="T46"> il me l’a annoncé, j’ai sauté de joie.</text:span></text:span></text:p>
          </text:list-item>
          <text:list-item>
            <text:p text:style-name="P147"><text:span text:style-name="Police_20_par_20_défaut"><text:span text:style-name="T46">Ma sœur aime les fruits, </text:span></text:span><text:span text:style-name="Police_20_par_20_défaut"><text:span text:style-name="T15">quant</text:span></text:span><text:span text:style-name="Police_20_par_20_défaut"><text:span text:style-name="T46"> à mon frère, il préfère les bonbons !</text:span></text:span></text:p>
          </text:list-item>
          <text:list-item>
            <text:p text:style-name="P147"><text:span text:style-name="Police_20_par_20_défaut"><text:span text:style-name="T46">J’ai choisi une robe rouge pour l’occasion, </text:span></text:span><text:span text:style-name="Police_20_par_20_défaut"><text:span text:style-name="T15">qu’en</text:span></text:span><text:span text:style-name="Police_20_par_20_défaut"><text:span text:style-name="T46"> dis-tu ?</text:span></text:span></text:p>
          </text:list-item>
          <text:list-item>
            <text:p text:style-name="P147"><text:span text:style-name="Police_20_par_20_défaut"><text:span text:style-name="T46">Elle ne me parle pas </text:span></text:span><text:span text:style-name="Police_20_par_20_défaut"><text:span text:style-name="T15">quand</text:span></text:span><text:span text:style-name="Police_20_par_20_défaut"><text:span text:style-name="T46"> je passe la voir.</text:span></text:span></text:p>
          </text:list-item>
          <text:list-item>
            <text:p text:style-name="P147"><text:span text:style-name="Police_20_par_20_défaut"><text:span text:style-name="T46">Mon père ne sait pas </text:span></text:span><text:span text:style-name="Police_20_par_20_défaut"><text:span text:style-name="T15">quand</text:span></text:span><text:span text:style-name="Police_20_par_20_défaut"><text:span text:style-name="T46"> il pourra remarcher.</text:span></text:span></text:p>
          </text:list-item>
          <text:list-item>
            <text:p text:style-name="P147"><text:span text:style-name="Police_20_par_20_défaut"><text:span text:style-name="T46">Je veux bien m’occuper du poisson, </text:span></text:span><text:span text:style-name="Police_20_par_20_défaut"><text:span text:style-name="T15">quant</text:span></text:span><text:span text:style-name="Police_20_par_20_défaut"><text:span text:style-name="T46"> au chat, je ne le veux pas !</text:span></text:span></text:p>
          </text:list-item>
          <text:list-item>
            <text:p text:style-name="P147"><text:span text:style-name="Police_20_par_20_défaut"><text:span text:style-name="T46">Mon oncle ne reviendra </text:span></text:span><text:span text:style-name="Police_20_par_20_défaut"><text:span text:style-name="T15">qu’en</text:span></text:span><text:span text:style-name="Police_20_par_20_défaut"><text:span text:style-name="T46"> avril.</text:span></text:span></text:p>
          </text:list-item>
        </text:list>
        <text:p text:style-name="P109"/>
        <text:p text:style-name="P105"/>
        <text:p text:style-name="P105"><text:soft-page-break/></text:p>
        <text:p text:style-name="P105">Entrainements</text:p>
        <text:p text:style-name="P105"/>
        <text:p text:style-name="P34"/>
        <text:p text:style-name="P34">1 – Complète par quand ou quant.</text:p>
        <text:p text:style-name="P34"/>
        <text:list xml:id="list2393252204619647623" text:style-name="L76">
          <text:list-item>
            <text:p text:style-name="P263"><text:span text:style-name="Police_20_par_20_défaut"><text:span text:style-name="T3">Mon frère s'y rendra en voiture, <text:s/></text:span></text:span><text:span text:style-name="Police_20_par_20_défaut"><text:span text:style-name="T15">quant</text:span></text:span><text:span text:style-name="Police_20_par_20_défaut"><text:span text:style-name="T3"> à moi, je ne sais pas encore. </text:span></text:span></text:p>
          </text:list-item>
          <text:list-item>
            <text:p text:style-name="P263"><text:span text:style-name="Police_20_par_20_défaut"><text:span text:style-name="T3">Ses voisins étaient partis </text:span></text:span><text:span text:style-name="Police_20_par_20_défaut"><text:span text:style-name="T15">quand</text:span></text:span><text:span text:style-name="Police_20_par_20_défaut"><text:span text:style-name="T3"> le feu a pris dans leur maison. </text:span></text:span></text:p>
          </text:list-item>
          <text:list-item>
            <text:p text:style-name="P263"><text:span text:style-name="Police_20_par_20_défaut"><text:span text:style-name="T15">Quand</text:span></text:span><text:span text:style-name="Police_20_par_20_défaut"><text:span text:style-name="T3"> partiras-tu en Espagne ?</text:span></text:span></text:p>
          </text:list-item>
          <text:list-item>
            <text:p text:style-name="P263"><text:span text:style-name="Police_20_par_20_défaut"><text:span text:style-name="T3">Il ne faudrait pas que tu lui parles </text:span></text:span><text:span text:style-name="Police_20_par_20_défaut"><text:span text:style-name="T15">quand</text:span></text:span><text:span text:style-name="Police_20_par_20_défaut"><text:span text:style-name="T3"> tu es énervé.</text:span></text:span></text:p>
          </text:list-item>
          <text:list-item>
            <text:p text:style-name="P263"><text:span text:style-name="Police_20_par_20_défaut"><text:span text:style-name="T3">Il a gagné quatre billes, </text:span></text:span><text:span text:style-name="Police_20_par_20_défaut"><text:span text:style-name="T15">quant</text:span></text:span><text:span text:style-name="Police_20_par_20_défaut"><text:span text:style-name="T3"> à moi, j’en ai perdu deux.</text:span></text:span></text:p>
          </text:list-item>
          <text:list-item>
            <text:p text:style-name="P263"><text:span text:style-name="Police_20_par_20_défaut"><text:span text:style-name="T3">Les plus petits sont rentrés, </text:span></text:span><text:span text:style-name="Police_20_par_20_défaut"><text:span text:style-name="T15">quant</text:span></text:span><text:span text:style-name="Police_20_par_20_défaut"><text:span text:style-name="T3"> aux autres, ils devront attendre.</text:span></text:span></text:p>
          </text:list-item>
        </text:list>
        <text:p text:style-name="P112"/>
        <text:p text:style-name="P132"/>
        <text:p text:style-name="P133">2 - <text:s/>Complète par quand, quant ou qu’en.</text:p>
        <text:p text:style-name="P135"/>
        <text:list xml:id="list123704405163019" text:continue-numbering="true" text:style-name="L76">
          <text:list-item>
            <text:p text:style-name="P263"><text:span text:style-name="Police_20_par_20_défaut"><text:span text:style-name="T3">Il vaudrait mieux lui annoncer la nouvelle maintenant, <text:s/></text:span></text:span><text:span text:style-name="Police_20_par_20_défaut"><text:span text:style-name="T15">qu’en</text:span></text:span><text:span text:style-name="Police_20_par_20_défaut"><text:span text:style-name="T3">  penses-tu?</text:span></text:span></text:p>
          </text:list-item>
          <text:list-item>
            <text:p text:style-name="P263"><text:span text:style-name="Police_20_par_20_défaut"><text:span text:style-name="T3">Elle t’a appelé <text:s/></text:span></text:span><text:span text:style-name="Police_20_par_20_défaut"><text:span text:style-name="T15">quand</text:span></text:span><text:span text:style-name="Police_20_par_20_défaut"><text:span text:style-name="T3"> elle est tombée en panne ?</text:span></text:span></text:p>
          </text:list-item>
          <text:list-item>
            <text:p text:style-name="P263"><text:span text:style-name="Police_20_par_20_défaut"><text:span text:style-name="T3">Il parait </text:span></text:span><text:span text:style-name="Police_20_par_20_défaut"><text:span text:style-name="T15">qu’en</text:span></text:span><text:span text:style-name="Police_20_par_20_défaut"><text:span text:style-name="T3"> bretagne, on mange de très bonnes crêpes !</text:span></text:span></text:p>
          </text:list-item>
          <text:list-item>
            <text:p text:style-name="P263"><text:span text:style-name="Police_20_par_20_défaut"><text:span text:style-name="T15">Quand</text:span></text:span><text:span text:style-name="Police_20_par_20_défaut"><text:span text:style-name="T3"> il fait très chaud, il faut boire régulièrement.</text:span></text:span></text:p>
          </text:list-item>
          <text:list-item>
            <text:p text:style-name="P263"><text:span text:style-name="Police_20_par_20_défaut"><text:span text:style-name="T3">Je pense <text:s/></text:span></text:span><text:span text:style-name="Police_20_par_20_défaut"><text:span text:style-name="T15">qu’en</text:span></text:span><text:span text:style-name="Police_20_par_20_défaut"><text:span text:style-name="T3"> partant à 8 heures, nous y serons.</text:span></text:span></text:p>
          </text:list-item>
          <text:list-item>
            <text:p text:style-name="P263"><text:span text:style-name="Police_20_par_20_défaut"><text:span text:style-name="T3">Le plus grand s’est cassé le bras, </text:span></text:span><text:span text:style-name="Police_20_par_20_défaut"><text:span text:style-name="T15">quant</text:span></text:span><text:span text:style-name="Police_20_par_20_défaut"><text:span text:style-name="T3"> à son frère, c’est une simple entorse.</text:span></text:span></text:p>
          </text:list-item>
        </text:list>
        <text:p text:style-name="P136"/>
        <text:p text:style-name="P136"/>
        <text:p text:style-name="P136"/>
        <text:p text:style-name="P32">3 - <text:s/>Complète par quand, quant ou qu’en.</text:p>
        <text:p text:style-name="P32"/>
        <text:list xml:id="list712619652157698269" text:style-name="L77">
          <text:list-item>
            <text:p text:style-name="P222"><text:span text:style-name="Police_20_par_20_défaut"><text:span text:style-name="T3">J’aimerais savoir </text:span></text:span><text:span text:style-name="Police_20_par_20_défaut"><text:span text:style-name="T15">quand</text:span></text:span><text:span text:style-name="Police_20_par_20_défaut"><text:span text:style-name="T3"> tu comptes venir.</text:span></text:span></text:p>
          </text:list-item>
          <text:list-item>
            <text:p text:style-name="P222"><text:span text:style-name="Police_20_par_20_défaut"><text:span text:style-name="T3">Les chatons ne naîtront </text:span></text:span><text:span text:style-name="Police_20_par_20_défaut"><text:span text:style-name="T15">qu’en</text:span></text:span><text:span text:style-name="Police_20_par_20_défaut"><text:span text:style-name="T3"> juillet. </text:span></text:span></text:p>
          </text:list-item>
          <text:list-item>
            <text:p text:style-name="P222"><text:span text:style-name="Police_20_par_20_défaut"><text:span text:style-name="T15">Quand</text:span></text:span><text:span text:style-name="Police_20_par_20_défaut"><text:span text:style-name="T3"> <text:s/>il dort, il ronfle. </text:span></text:span></text:p>
          </text:list-item>
          <text:list-item>
            <text:p text:style-name="P222"><text:span text:style-name="Police_20_par_20_défaut"><text:span text:style-name="T3">Tu ne ronfles </text:span></text:span><text:span text:style-name="Police_20_par_20_défaut"><text:span text:style-name="T15">qu’en</text:span></text:span><text:span text:style-name="Police_20_par_20_défaut"><text:span text:style-name="T3"> dormant. </text:span></text:span></text:p>
          </text:list-item>
          <text:list-item>
            <text:p text:style-name="P222"><text:span text:style-name="Police_20_par_20_défaut"><text:span text:style-name="T3">Ils sont sortis par là, </text:span></text:span><text:span text:style-name="Police_20_par_20_défaut"><text:span text:style-name="T15">quant</text:span></text:span><text:span text:style-name="Police_20_par_20_défaut"><text:span text:style-name="T3"> à toi, suis-moi !</text:span></text:span></text:p>
          </text:list-item>
          <text:list-item>
            <text:p text:style-name="P222"><text:span text:style-name="Police_20_par_20_défaut"><text:span text:style-name="T15">Quand</text:span></text:span><text:span text:style-name="Police_20_par_20_défaut"><text:span text:style-name="T3"> la mer est basse, je ramasse des coquillages. </text:span></text:span></text:p>
          </text:list-item>
        </text:list>
        <text:p text:style-name="P81"/>
        <text:p text:style-name="P81"><text:soft-page-break/></text:p>
        <text:p text:style-name="P137"/>
        <text:p text:style-name="P81"/>
        <text:p text:style-name="P1">Correction H20</text:p>
        <text:p text:style-name="P58"><text:span text:style-name="Police_20_par_20_défaut"><text:span text:style-name="T29">Savoir choisir entre si, s’y et ci</text:span></text:span></text:p>
        <text:p text:style-name="Normal"/>
        <text:p text:style-name="Normal"/>
        <text:p text:style-name="P4"/>
        <text:p text:style-name="P4">TEST A</text:p>
        <text:p text:style-name="P4"/>
        <text:list xml:id="list791753628677745031" text:style-name="L78">
          <text:list-item>
            <text:p text:style-name="P223"><text:span text:style-name="Police_20_par_20_défaut"><text:span text:style-name="T3">On <text:s/></text:span></text:span><text:span text:style-name="Police_20_par_20_défaut"><text:span text:style-name="T14">s’y </text:span></text:span><text:span text:style-name="Police_20_par_20_défaut"><text:span text:style-name="T3"><text:s/>prendra autrement la prochaine fois.</text:span></text:span></text:p>
          </text:list-item>
          <text:list-item>
            <text:p text:style-name="P223"><text:span text:style-name="Police_20_par_20_défaut"><text:span text:style-name="T3">Il <text:s/></text:span></text:span><text:span text:style-name="Police_20_par_20_défaut"><text:span text:style-name="T14">s’y</text:span></text:span><text:span text:style-name="Police_20_par_20_défaut"><text:span text:style-name="T3"> <text:s/>rend chaque été avec ses grands-parents.</text:span></text:span></text:p>
          </text:list-item>
          <text:list-item>
            <text:p text:style-name="P223"><text:span text:style-name="Police_20_par_20_défaut"><text:span text:style-name="T3">Pourquoi es-tu <text:s text:c="2"/></text:span></text:span><text:span text:style-name="Police_20_par_20_défaut"><text:span text:style-name="T14">si</text:span></text:span><text:span text:style-name="Police_20_par_20_défaut"><text:span text:style-name="T3"> <text:s text:c="2"/>inquiet depuis hier ? </text:span></text:span></text:p>
          </text:list-item>
          <text:list-item>
            <text:p text:style-name="P223"><text:span text:style-name="Police_20_par_20_défaut"><text:span text:style-name="T3">Et <text:s/></text:span></text:span><text:span text:style-name="Police_20_par_20_défaut"><text:span text:style-name="T14">si</text:span></text:span><text:span text:style-name="Police_20_par_20_défaut"><text:span text:style-name="T3"> <text:s/>tu lui disais toi-même ? </text:span></text:span></text:p>
          </text:list-item>
          <text:list-item>
            <text:p text:style-name="P223"><text:span text:style-name="Police_20_par_20_défaut"><text:span text:style-name="T3">N'achète pas cet outil <text:s/></text:span></text:span><text:span text:style-name="Police_20_par_20_défaut"><text:span text:style-name="T14">si</text:span></text:span><text:span text:style-name="Police_20_par_20_défaut"><text:span text:style-name="T3"> son prix est supérieur à cent euros. </text:span></text:span></text:p>
          </text:list-item>
          <text:list-item>
            <text:p text:style-name="P223"><text:span text:style-name="Police_20_par_20_défaut"><text:span text:style-name="T3">On ne </text:span></text:span><text:span text:style-name="Police_20_par_20_défaut"><text:span text:style-name="T14">s’y</text:span></text:span><text:span text:style-name="Police_20_par_20_défaut"><text:span text:style-name="T3"> <text:s/>retrouverait pas, même si on avait un plan. </text:span></text:span></text:p>
          </text:list-item>
          <text:list-item>
            <text:p text:style-name="P223"><text:span text:style-name="Police_20_par_20_défaut"><text:span text:style-name="T3">Cette fois- </text:span></text:span><text:span text:style-name="Police_20_par_20_défaut"><text:span text:style-name="T14">ci</text:span></text:span><text:span text:style-name="Police_20_par_20_défaut"><text:span text:style-name="T3">, Marlène ne s'est pas trompée. </text:span></text:span></text:p>
          </text:list-item>
          <text:list-item>
            <text:p text:style-name="P223"><text:span text:style-name="Police_20_par_20_défaut"><text:span text:style-name="T14">Si</text:span></text:span><text:span text:style-name="Police_20_par_20_défaut"><text:span text:style-name="T3">  tu veux, je te l'achèterai demain. </text:span></text:span></text:p>
          </text:list-item>
          <text:list-item>
            <text:p text:style-name="P223"><text:span text:style-name="Police_20_par_20_défaut"><text:span text:style-name="T3">Ce serait mieux <text:s/></text:span></text:span><text:span text:style-name="Police_20_par_20_défaut"><text:span text:style-name="T14">si</text:span></text:span><text:span text:style-name="Police_20_par_20_défaut"><text:span text:style-name="T3"> <text:s/>vous aviez commencé à l’heure. </text:span></text:span></text:p>
          </text:list-item>
          <text:list-item>
            <text:p text:style-name="P223"><text:span text:style-name="Police_20_par_20_défaut"><text:span text:style-name="T3">Des trois guitares, c'est celle-</text:span></text:span><text:span text:style-name="Police_20_par_20_défaut"><text:span text:style-name="T14"> ci</text:span></text:span><text:span text:style-name="Police_20_par_20_défaut"><text:span text:style-name="T3"> que je préfère.</text:span></text:span></text:p>
          </text:list-item>
        </text:list>
        <text:p text:style-name="Normal"/>
        <text:p text:style-name="P46"/>
        <text:p text:style-name="Normal"/>
        <text:p text:style-name="P4">TEST B</text:p>
        <text:p text:style-name="P4"/>
        <text:list xml:id="list1886133020837739404" text:style-name="L79">
          <text:list-item>
            <text:p text:style-name="P224"><text:span text:style-name="Police_20_par_20_défaut"><text:span text:style-name="T3">Cette pièce est </text:span></text:span><text:span text:style-name="Police_20_par_20_défaut"><text:span text:style-name="T14">si</text:span></text:span><text:span text:style-name="Police_20_par_20_défaut"><text:span text:style-name="T3"> <text:s/>sombre que nous n’arrivons pas à lire.</text:span></text:span></text:p>
          </text:list-item>
          <text:list-item>
            <text:p text:style-name="P224"><text:span text:style-name="Police_20_par_20_défaut"><text:span text:style-name="T3">Que ferez-vous demain <text:s/></text:span></text:span><text:span text:style-name="Police_20_par_20_défaut"><text:span text:style-name="T14">si</text:span></text:span><text:span text:style-name="Police_20_par_20_défaut"><text:span text:style-name="T3"> <text:s/>elle ne vient pas?</text:span></text:span></text:p>
          </text:list-item>
          <text:list-item>
            <text:p text:style-name="P224"><text:span text:style-name="Police_20_par_20_défaut"><text:span text:style-name="T3">Tu es parti <text:s/></text:span></text:span><text:span text:style-name="Police_20_par_20_défaut"><text:span text:style-name="T14">si</text:span></text:span><text:span text:style-name="Police_20_par_20_défaut"><text:span text:style-name="T3"> <text:s/>vite que je n’ai pas pu te parler de mon nouveau jeu.</text:span></text:span></text:p>
          </text:list-item>
          <text:list-item>
            <text:p text:style-name="P224"><text:span text:style-name="Police_20_par_20_défaut"><text:span text:style-name="T3">Quand on </text:span></text:span><text:span text:style-name="Police_20_par_20_défaut"><text:span text:style-name="T14">s’y</text:span></text:span><text:span text:style-name="Police_20_par_20_défaut"><text:span text:style-name="T3"> <text:s/>met, tout devient facile.</text:span></text:span></text:p>
          </text:list-item>
          <text:list-item>
            <text:p text:style-name="P224"><text:span text:style-name="Police_20_par_20_défaut"><text:span text:style-name="T3">C'est plus simple de <text:s/></text:span></text:span><text:span text:style-name="Police_20_par_20_défaut"><text:span text:style-name="T14">s’y</text:span></text:span><text:span text:style-name="Police_20_par_20_défaut"><text:span text:style-name="T3"> rendre en train. </text:span></text:span></text:p>
          </text:list-item>
          <text:list-item>
            <text:p text:style-name="P224"><text:span text:style-name="Police_20_par_20_défaut"><text:span text:style-name="T3">Ce mois-</text:span></text:span><text:span text:style-name="Police_20_par_20_défaut"><text:span text:style-name="T14"> ci</text:span></text:span><text:span text:style-name="Police_20_par_20_défaut"><text:span text:style-name="T3">, il a plu un jour sur deux !</text:span></text:span></text:p>
          </text:list-item>
          <text:list-item>
            <text:p text:style-name="P224"><text:span text:style-name="Police_20_par_20_défaut"><text:span text:style-name="T3">Elle </text:span></text:span><text:span text:style-name="Police_20_par_20_défaut"><text:span text:style-name="T14">s’y</text:span></text:span><text:span text:style-name="Police_20_par_20_défaut"><text:span text:style-name="T3"> prend un peu tard pour commander.</text:span></text:span></text:p>
          </text:list-item>
          <text:list-item>
            <text:p text:style-name="P224"><text:span text:style-name="Police_20_par_20_défaut"><text:span text:style-name="T3">Je préfère celle-</text:span></text:span><text:span text:style-name="Police_20_par_20_défaut"><text:span text:style-name="T14"> ci</text:span></text:span><text:span text:style-name="Police_20_par_20_défaut"><text:span text:style-name="T3"> elle est plus grande.</text:span></text:span></text:p>
          </text:list-item>
          <text:list-item>
            <text:p text:style-name="P224"><text:span text:style-name="Police_20_par_20_défaut"><text:span text:style-name="T3">Le chaton </text:span></text:span><text:span text:style-name="Police_20_par_20_défaut"><text:span text:style-name="T14">s’y</text:span></text:span><text:span text:style-name="Police_20_par_20_défaut"><text:span text:style-name="T3"> sentait tellement bien qu’il se mit à ronronner.</text:span></text:span></text:p>
          </text:list-item>
          <text:list-item>
            <text:p text:style-name="P224"><text:span text:style-name="Police_20_par_20_défaut"><text:span text:style-name="T3">Il était </text:span></text:span><text:span text:style-name="Police_20_par_20_défaut"><text:span text:style-name="T14">si</text:span></text:span><text:span text:style-name="Police_20_par_20_défaut"><text:span text:style-name="T3"> abîmé qu’il a cassé.</text:span></text:span></text:p>
          </text:list-item>
        </text:list>
        <text:p text:style-name="P47"/>
        <text:p text:style-name="P105"/>
        <text:p text:style-name="P105"><text:soft-page-break/>Entrainements</text:p>
        <text:p text:style-name="P105"/>
        <text:p text:style-name="P34"/>
        <text:p text:style-name="P53"><text:span text:style-name="Police_20_par_20_défaut"><text:span text:style-name="T32">1 – Complète par si ou s’y</text:span></text:span><text:span text:style-name="Police_20_par_20_défaut"><text:span text:style-name="T34">.</text:span></text:span></text:p>
        <text:p text:style-name="P34"/>
        <text:list xml:id="list4522042640243629990" text:style-name="L80">
          <text:list-item>
            <text:p text:style-name="P264"><text:span text:style-name="Police_20_par_20_défaut"><text:span text:style-name="T3">Elle </text:span></text:span><text:span text:style-name="Police_20_par_20_défaut"><text:span text:style-name="T14">s’y</text:span></text:span><text:span text:style-name="Police_20_par_20_défaut"><text:span text:style-name="T3"> rendrait bien </text:span></text:span><text:span text:style-name="Police_20_par_20_défaut"><text:span text:style-name="T14">si</text:span></text:span><text:span text:style-name="Police_20_par_20_défaut"><text:span text:style-name="T3"> ses jambes pouvaient encore la soutenir.</text:span></text:span></text:p>
          </text:list-item>
          <text:list-item>
            <text:p text:style-name="P264"><text:span text:style-name="Police_20_par_20_défaut"><text:span text:style-name="T3">Il ira </text:span></text:span><text:span text:style-name="Police_20_par_20_défaut"><text:span text:style-name="T14">si</text:span></text:span><text:span text:style-name="Police_20_par_20_défaut"><text:span text:style-name="T3"> tu viens aussi.</text:span></text:span></text:p>
          </text:list-item>
          <text:list-item>
            <text:p text:style-name="P264"><text:span text:style-name="Police_20_par_20_défaut"><text:span text:style-name="T3">Ma sœur adore l’Espagne, elle </text:span></text:span><text:span text:style-name="Police_20_par_20_défaut"><text:span text:style-name="T14">s’y</text:span></text:span><text:span text:style-name="Police_20_par_20_défaut"><text:span text:style-name="T3"> rend souvent.</text:span></text:span></text:p>
          </text:list-item>
          <text:list-item>
            <text:p text:style-name="P264"><text:span text:style-name="Police_20_par_20_défaut"><text:span text:style-name="T3">Tu progresseras </text:span></text:span><text:span text:style-name="Police_20_par_20_défaut"><text:span text:style-name="T14">si</text:span></text:span><text:span text:style-name="Police_20_par_20_défaut"><text:span text:style-name="T3"> tu lis régulièrement.</text:span></text:span></text:p>
          </text:list-item>
          <text:list-item>
            <text:p text:style-name="P264"><text:span text:style-name="Police_20_par_20_défaut"><text:span text:style-name="T3">Grand-mère est </text:span></text:span><text:span text:style-name="Police_20_par_20_défaut"><text:span text:style-name="T14">si</text:span></text:span><text:span text:style-name="Police_20_par_20_défaut"><text:span text:style-name="T3"> vieille qu’elle se déplace avec une canne.</text:span></text:span></text:p>
          </text:list-item>
          <text:list-item>
            <text:p text:style-name="P264"><text:span text:style-name="Police_20_par_20_défaut"><text:span text:style-name="T3">Quand on </text:span></text:span><text:span text:style-name="Police_20_par_20_défaut"><text:span text:style-name="T14">s’y</text:span></text:span><text:span text:style-name="Police_20_par_20_défaut"><text:span text:style-name="T3"> met tous, c’est plus rapide !</text:span></text:span></text:p>
          </text:list-item>
        </text:list>
        <text:p text:style-name="P136"/>
        <text:p text:style-name="P134">2 - <text:s/>Complète par si ou ci.</text:p>
        <text:p text:style-name="P135"/>
        <text:list xml:id="list2968968797064573826" text:style-name="L81">
          <text:list-item>
            <text:p text:style-name="P265"><text:span text:style-name="Police_20_par_20_défaut"><text:span text:style-name="T14">Si</text:span></text:span><text:span text:style-name="Police_20_par_20_défaut"><text:span text:style-name="T3"> tu n’as pas compris, il faut demander de l’aide.</text:span></text:span></text:p>
          </text:list-item>
          <text:list-item>
            <text:p text:style-name="P265"><text:span text:style-name="Police_20_par_20_défaut"><text:span text:style-name="T3">Le petit était </text:span></text:span><text:span text:style-name="Police_20_par_20_défaut"><text:span text:style-name="T14">si</text:span></text:span><text:span text:style-name="Police_20_par_20_défaut"><text:span text:style-name="T3"> fatigué qu’il s’est endormi sur sa chaise.</text:span></text:span></text:p>
          </text:list-item>
          <text:list-item>
            <text:p text:style-name="P265"><text:span text:style-name="Police_20_par_20_défaut"><text:span text:style-name="T3">Il n’y aura pas de spectacle ce mois-</text:span></text:span><text:span text:style-name="Police_20_par_20_défaut"><text:span text:style-name="T14"> ci</text:span></text:span><text:span text:style-name="Police_20_par_20_défaut"><text:span text:style-name="T3">.</text:span></text:span></text:p>
          </text:list-item>
          <text:list-item>
            <text:p text:style-name="P265"><text:span text:style-name="Police_20_par_20_défaut"><text:span text:style-name="T3">Remets ton pull, il ne fait pas </text:span></text:span><text:span text:style-name="Police_20_par_20_défaut"><text:span text:style-name="T14">si</text:span></text:span><text:span text:style-name="Police_20_par_20_défaut"><text:span text:style-name="T3"> chaud !</text:span></text:span></text:p>
          </text:list-item>
          <text:list-item>
            <text:p text:style-name="P265"><text:span text:style-name="Police_20_par_20_défaut"><text:span text:style-name="T3">Pourquoi n’achètes-tu pas celle-</text:span></text:span><text:span text:style-name="Police_20_par_20_défaut"><text:span text:style-name="T14"> ci</text:span></text:span><text:span text:style-name="Police_20_par_20_défaut"><text:span text:style-name="T3"> ?</text:span></text:span></text:p>
          </text:list-item>
          <text:list-item>
            <text:p text:style-name="P265"><text:span text:style-name="Police_20_par_20_défaut"><text:span text:style-name="T14">Si</text:span></text:span><text:span text:style-name="Police_20_par_20_défaut"><text:span text:style-name="T3"> elle ne l’invite pas, il lui en voudra.</text:span></text:span></text:p>
          </text:list-item>
        </text:list>
        <text:p text:style-name="P136"/>
        <text:p text:style-name="P136"/>
        <text:p text:style-name="P17">3 - <text:s/>Complète par si, s’y ou ci.</text:p>
        <text:p text:style-name="P32"/>
        <text:list xml:id="list8612291568754769299" text:style-name="L82">
          <text:list-item>
            <text:p text:style-name="P225"><text:span text:style-name="Police_20_par_20_défaut"><text:span text:style-name="T3">La bibliothèque est loin, Julie </text:span></text:span><text:span text:style-name="Police_20_par_20_défaut"><text:span text:style-name="T14">s’y</text:span></text:span><text:span text:style-name="Police_20_par_20_défaut"><text:span text:style-name="T3"> rendra en vélo.</text:span></text:span></text:p>
          </text:list-item>
          <text:list-item>
            <text:p text:style-name="P225"><text:span text:style-name="Police_20_par_20_défaut"><text:span text:style-name="T3">Merci de cocher les cases </text:span></text:span><text:span text:style-name="Police_20_par_20_défaut"><text:span text:style-name="T14">ci</text:span></text:span><text:span text:style-name="Police_20_par_20_défaut"><text:span text:style-name="T3"> - dessus.</text:span></text:span></text:p>
          </text:list-item>
          <text:list-item>
            <text:p text:style-name="P225"><text:span text:style-name="Police_20_par_20_défaut"><text:span text:style-name="T3">Mon frère est inscrit au cours mais il ne </text:span></text:span><text:span text:style-name="Police_20_par_20_défaut"><text:span text:style-name="T14">s’y</text:span></text:span><text:span text:style-name="Police_20_par_20_défaut"><text:span text:style-name="T3"> rend jamais.</text:span></text:span></text:p>
          </text:list-item>
          <text:list-item>
            <text:p text:style-name="P225"><text:span text:style-name="Police_20_par_20_défaut"><text:span text:style-name="T14">Si</text:span></text:span><text:span text:style-name="Police_20_par_20_défaut"><text:span text:style-name="T3"> tu as peur, ferme les yeux !</text:span></text:span></text:p>
          </text:list-item>
          <text:list-item>
            <text:p text:style-name="P225"><text:span text:style-name="Police_20_par_20_défaut"><text:span text:style-name="T3">Il ne sait pas </text:span></text:span><text:span text:style-name="Police_20_par_20_défaut"><text:span text:style-name="T14">si</text:span></text:span><text:span text:style-name="Police_20_par_20_défaut"><text:span text:style-name="T3"> c’est possible, appelle-le.</text:span></text:span></text:p>
          </text:list-item>
          <text:list-item>
            <text:p text:style-name="P225"><text:span text:style-name="Police_20_par_20_défaut"><text:span text:style-name="T3">Cette année, il </text:span></text:span><text:span text:style-name="Police_20_par_20_défaut"><text:span text:style-name="T14">s’y</text:span></text:span><text:span text:style-name="Police_20_par_20_défaut"><text:span text:style-name="T3"> prend <text:s/>plus tôt, tout sera prêt.</text:span></text:span></text:p>
          </text:list-item>
          <text:list-item>
            <text:p text:style-name="P225"><text:span text:style-name="Police_20_par_20_défaut"><text:span text:style-name="T3">Celui-</text:span></text:span><text:span text:style-name="Police_20_par_20_défaut"><text:span text:style-name="T14">ci</text:span></text:span><text:span text:style-name="Police_20_par_20_défaut"><text:span text:style-name="T3"> est trop petit, donne-le à ta sœur.</text:span></text:span></text:p>
          </text:list-item>
        </text:list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<text:soft-page-break/></text:p>
        <text:p text:style-name="Normal"/>
        <text:p text:style-name="Normal"/>
        <text:p text:style-name="Normal"/>
        <text:p text:style-name="Normal"/>
        <text:p text:style-name="P1">Correction H13</text:p>
        <text:p text:style-name="P58"><text:span text:style-name="Police_20_par_20_défaut"><text:span text:style-name="T30">Savoir choisir entre quel(s), quelle(s) et qu’elle(s)</text:span></text:span></text:p>
        <text:p text:style-name="P72"/>
        <text:p text:style-name="Normal"/>
        <text:p text:style-name="P4"/>
        <text:p text:style-name="P4">TEST A</text:p>
        <text:p text:style-name="P4"/>
        <text:list xml:id="list599445061053257852" text:style-name="L83">
          <text:list-item>
            <text:p text:style-name="P226"><text:span text:style-name="Police_20_par_20_défaut"><text:span text:style-name="T3">Le chapeau <text:s text:c="2"/></text:span></text:span><text:span text:style-name="Police_20_par_20_défaut"><text:span text:style-name="T14">qu’elle</text:span></text:span><text:span text:style-name="Police_20_par_20_défaut"><text:span text:style-name="T3"> <text:s text:c="2"/>m'a donné me va bien! </text:span></text:span></text:p>
          </text:list-item>
          <text:list-item>
            <text:p text:style-name="P226"><text:span text:style-name="Police_20_par_20_défaut"><text:span text:style-name="T14">Quel </text:span></text:span><text:span text:style-name="Police_20_par_20_défaut"><text:span text:style-name="T3">jeu préfères-tu? </text:span></text:span></text:p>
          </text:list-item>
          <text:list-item>
            <text:p text:style-name="P226"><text:span text:style-name="Police_20_par_20_défaut"><text:span text:style-name="T14">Quels</text:span></text:span><text:span text:style-name="Police_20_par_20_défaut"><text:span text:style-name="T3"> sont les meilleurs prix ici ? </text:span></text:span></text:p>
          </text:list-item>
          <text:list-item>
            <text:p text:style-name="P226"><text:span text:style-name="Police_20_par_20_défaut"><text:span text:style-name="T3">Veux-tu <text:s/></text:span></text:span><text:span text:style-name="Police_20_par_20_défaut"><text:span text:style-name="T14">qu’elle</text:span></text:span><text:span text:style-name="Police_20_par_20_défaut"><text:span text:style-name="T3"> <text:s/>te prête son vélo? </text:span></text:span></text:p>
          </text:list-item>
          <text:list-item>
            <text:p text:style-name="P226"><text:span text:style-name="Police_20_par_20_défaut"><text:span text:style-name="T3">Tu préfères </text:span></text:span><text:span text:style-name="Police_20_par_20_défaut"><text:span text:style-name="T14">quel</text:span></text:span><text:span text:style-name="Police_20_par_20_défaut"><text:span text:style-name="T3"> pull, le rouge ou le bleu ?</text:span></text:span></text:p>
          </text:list-item>
          <text:list-item>
            <text:p text:style-name="P226"><text:span text:style-name="Police_20_par_20_défaut"><text:span text:style-name="T14">Quelle</text:span></text:span><text:span text:style-name="Police_20_par_20_défaut"><text:span text:style-name="T3"> <text:s/>méchanceté! </text:span></text:span></text:p>
          </text:list-item>
          <text:list-item>
            <text:p text:style-name="P226"><text:span text:style-name="Police_20_par_20_défaut"><text:span text:style-name="T3">De <text:s text:c="2"/></text:span></text:span><text:span text:style-name="Police_20_par_20_défaut"><text:span text:style-name="T14">quelle</text:span></text:span><text:span text:style-name="Police_20_par_20_défaut"><text:span text:style-name="T3"> <text:s/>photo me parles-tu?</text:span></text:span></text:p>
          </text:list-item>
          <text:list-item>
            <text:p text:style-name="P226"><text:span text:style-name="Police_20_par_20_défaut"><text:span text:style-name="T14">Quelles</text:span></text:span><text:span text:style-name="Police_20_par_20_défaut"><text:span text:style-name="T3"> belles fleurs, elles sont magnifiques !</text:span></text:span></text:p>
          </text:list-item>
          <text:list-item>
            <text:p text:style-name="P226"><text:span text:style-name="Police_20_par_20_défaut"><text:span text:style-name="T3">Je lui avais dit </text:span></text:span><text:span text:style-name="Police_20_par_20_défaut"><text:span text:style-name="T14">qu’elle</text:span></text:span><text:span text:style-name="Police_20_par_20_défaut"><text:span text:style-name="T3"> réussirait.</text:span></text:span></text:p>
          </text:list-item>
          <text:list-item>
            <text:p text:style-name="P226"><text:span text:style-name="Police_20_par_20_défaut"><text:span text:style-name="T3">Ils sont arrivés, </text:span></text:span><text:span text:style-name="Police_20_par_20_défaut"><text:span text:style-name="T14">quels</text:span></text:span><text:span text:style-name="Police_20_par_20_défaut"><text:span text:style-name="T3"> bons marcheurs !</text:span></text:span></text:p>
          </text:list-item>
        </text:list>
        <text:p text:style-name="P46"/>
        <text:p text:style-name="Normal"/>
        <text:p text:style-name="P4">TEST B</text:p>
        <text:p text:style-name="P4"/>
        <text:list xml:id="list1811128355642829924" text:style-name="L84">
          <text:list-item>
            <text:p text:style-name="P227"><text:span text:style-name="Police_20_par_20_défaut"><text:span text:style-name="T14">Quelle</text:span></text:span><text:span text:style-name="Police_20_par_20_défaut"><text:span text:style-name="T3"> heure est-il ?</text:span></text:span></text:p>
          </text:list-item>
          <text:list-item>
            <text:p text:style-name="P227"><text:span text:style-name="Police_20_par_20_défaut"><text:span text:style-name="T3">Il ne faut pas </text:span></text:span><text:span text:style-name="Police_20_par_20_défaut"><text:span text:style-name="T14">qu’elle</text:span></text:span><text:span text:style-name="Police_20_par_20_défaut"><text:span text:style-name="T3"> <text:s/>parte.</text:span></text:span></text:p>
          </text:list-item>
          <text:list-item>
            <text:p text:style-name="P227"><text:span text:style-name="Police_20_par_20_défaut"><text:span text:style-name="T14">Quelles</text:span></text:span><text:span text:style-name="Police_20_par_20_défaut"><text:span text:style-name="T3"> <text:s/>sont ces ombres sur la photo ?</text:span></text:span></text:p>
          </text:list-item>
          <text:list-item>
            <text:p text:style-name="P227"><text:span text:style-name="Police_20_par_20_défaut"><text:span text:style-name="T3">Elle est restée telle <text:s/></text:span></text:span><text:span text:style-name="Police_20_par_20_défaut"><text:span text:style-name="T14">qu’elle</text:span></text:span><text:span text:style-name="Police_20_par_20_défaut"><text:span text:style-name="T3"> était.</text:span></text:span></text:p>
          </text:list-item>
          <text:list-item>
            <text:p text:style-name="P227"><text:span text:style-name="Police_20_par_20_défaut"><text:span text:style-name="T14">Quelles</text:span></text:span><text:span text:style-name="Police_20_par_20_défaut"><text:span text:style-name="T3"> étaient les trois propositions ?</text:span></text:span></text:p>
          </text:list-item>
          <text:list-item>
            <text:p text:style-name="P227"><text:span text:style-name="Police_20_par_20_défaut"><text:span text:style-name="T3">Je viendrai à n'importe <text:s/></text:span></text:span><text:span text:style-name="Police_20_par_20_défaut"><text:span text:style-name="T14">quel</text:span></text:span><text:span text:style-name="Police_20_par_20_défaut"><text:span text:style-name="T3"> prix.</text:span></text:span></text:p>
          </text:list-item>
          <text:list-item>
            <text:p text:style-name="P227"><text:span text:style-name="Police_20_par_20_défaut"><text:span text:style-name="T3">Je ne pense pas </text:span></text:span><text:span text:style-name="Police_20_par_20_défaut"><text:span text:style-name="T14">qu’elles</text:span></text:span><text:span text:style-name="Police_20_par_20_défaut"><text:span text:style-name="T3"> soient parties.</text:span></text:span></text:p>
          </text:list-item>
          <text:list-item>
            <text:p text:style-name="P227"><text:span text:style-name="Police_20_par_20_défaut"><text:span text:style-name="T14">Quelle</text:span></text:span><text:span text:style-name="Police_20_par_20_défaut"><text:span text:style-name="T3"> est la plus grande des deux ?</text:span></text:span></text:p>
          </text:list-item>
          <text:list-item>
            <text:p text:style-name="P227"><text:span text:style-name="Police_20_par_20_défaut"><text:span text:style-name="T3">Ce n'est pas <text:s/></text:span></text:span><text:span text:style-name="Police_20_par_20_défaut"><text:span text:style-name="T14">qu’elle</text:span></text:span><text:span text:style-name="Police_20_par_20_défaut"><text:span text:style-name="T3"> soit drôle, mais elle m'amuse.</text:span></text:span></text:p>
          </text:list-item>
          <text:list-item>
            <text:p text:style-name="P227"><text:span text:style-name="Police_20_par_20_défaut"><text:span text:style-name="T3">J'ignore <text:s/></text:span></text:span><text:span text:style-name="Police_20_par_20_défaut"><text:span text:style-name="T14">quel</text:span></text:span><text:span text:style-name="Police_20_par_20_défaut"><text:span text:style-name="T3"> jour nous sommes.</text:span></text:span></text:p>
          </text:list-item>
        </text:list>
        <text:p text:style-name="P47"/>
        <text:p text:style-name="P105"/>
        <text:p text:style-name="P105"><text:soft-page-break/></text:p>
        <text:p text:style-name="P105">Entrainements</text:p>
        <text:p text:style-name="P105"/>
        <text:p text:style-name="P34"/>
        <text:p text:style-name="P53"><text:span text:style-name="Police_20_par_20_défaut"><text:span text:style-name="T32">1 – Complète par quel(s) ou quelle(s)</text:span></text:span><text:span text:style-name="Police_20_par_20_défaut"><text:span text:style-name="T34">.</text:span></text:span></text:p>
        <text:p text:style-name="P34"/>
        <text:list xml:id="list3941192150690806995" text:style-name="L85">
          <text:list-item>
            <text:p text:style-name="P208"><text:span text:style-name="Police_20_par_20_défaut"><text:span text:style-name="T14">Quel</text:span></text:span><text:span text:style-name="Police_20_par_20_défaut"><text:span text:style-name="T3"> chemin faut-il prendre ?</text:span></text:span></text:p>
          </text:list-item>
          <text:list-item>
            <text:p text:style-name="P208"><text:span text:style-name="Police_20_par_20_défaut"><text:span text:style-name="T3">Elle m’a expliqué </text:span></text:span><text:span text:style-name="Police_20_par_20_défaut"><text:span text:style-name="T14">quelles</text:span></text:span><text:span text:style-name="Police_20_par_20_défaut"><text:span text:style-name="T3"> possibilités nous avions.</text:span></text:span></text:p>
          </text:list-item>
          <text:list-item>
            <text:p text:style-name="P208"><text:span text:style-name="Police_20_par_20_défaut"><text:span text:style-name="T14">Quelle</text:span></text:span><text:span text:style-name="Police_20_par_20_défaut"><text:span text:style-name="T3"> <text:s/>histoire incroyable !</text:span></text:span></text:p>
          </text:list-item>
          <text:list-item>
            <text:p text:style-name="P208"><text:span text:style-name="Police_20_par_20_défaut"><text:span text:style-name="T3">Il ne sait pas </text:span></text:span><text:span text:style-name="Police_20_par_20_défaut"><text:span text:style-name="T14">quels</text:span></text:span><text:span text:style-name="Police_20_par_20_défaut"><text:span text:style-name="T3"> arbres il doit planter.</text:span></text:span></text:p>
          </text:list-item>
          <text:list-item>
            <text:p text:style-name="P208"><text:span text:style-name="Police_20_par_20_défaut"><text:span text:style-name="T14">Quel</text:span></text:span><text:span text:style-name="Police_20_par_20_défaut"><text:span text:style-name="T3"> délice, ce gâteau !</text:span></text:span></text:p>
          </text:list-item>
          <text:list-item>
            <text:p text:style-name="P208"><text:span text:style-name="Police_20_par_20_défaut"><text:span text:style-name="T3">Tu préfères </text:span></text:span><text:span text:style-name="Police_20_par_20_défaut"><text:span text:style-name="T14">quel</text:span></text:span><text:span text:style-name="Police_20_par_20_défaut"><text:span text:style-name="T3"> parfum, vanille ou chocolat ?</text:span></text:span></text:p>
          </text:list-item>
          <text:list-item>
            <text:p text:style-name="P208"><text:span text:style-name="Police_20_par_20_défaut"><text:span text:style-name="T14">Quelles</text:span></text:span><text:span text:style-name="Police_20_par_20_défaut"><text:span text:style-name="T3"> guirlandes allez-vous accrocher ?</text:span></text:span></text:p>
          </text:list-item>
        </text:list>
        <text:p text:style-name="P34"/>
        <text:p text:style-name="P134">2 - <text:s/>Complète par quelle(s) et qu’elle(s).</text:p>
        <text:p text:style-name="P134"/>
        <text:list xml:id="list7779096765429927632" text:style-name="L86">
          <text:list-item>
            <text:p text:style-name="P266"><text:span text:style-name="Police_20_par_20_défaut"><text:span text:style-name="T3">Il faut </text:span></text:span><text:span text:style-name="Police_20_par_20_défaut"><text:span text:style-name="T14">qu’elle</text:span></text:span><text:span text:style-name="Police_20_par_20_défaut"><text:span text:style-name="T3"> arrive avant 9 heures.</text:span></text:span></text:p>
          </text:list-item>
          <text:list-item>
            <text:p text:style-name="P266"><text:span text:style-name="Police_20_par_20_défaut"><text:span text:style-name="T3">Elle sait ce </text:span></text:span><text:span text:style-name="Police_20_par_20_défaut"><text:span text:style-name="T14">qu’elle</text:span></text:span><text:span text:style-name="Police_20_par_20_défaut"><text:span text:style-name="T3"> a à faire.</text:span></text:span></text:p>
          </text:list-item>
          <text:list-item>
            <text:p text:style-name="P266"><text:span text:style-name="Police_20_par_20_défaut"><text:span text:style-name="T3">Ne me dîtes pas </text:span></text:span><text:span text:style-name="Police_20_par_20_défaut"><text:span text:style-name="T14">qu’elles</text:span></text:span><text:span text:style-name="Police_20_par_20_défaut"><text:span text:style-name="T3"> sont déjà parties.</text:span></text:span></text:p>
          </text:list-item>
          <text:list-item>
            <text:p text:style-name="P266"><text:span text:style-name="Police_20_par_20_défaut"><text:span text:style-name="T14">Quelle</text:span></text:span><text:span text:style-name="Police_20_par_20_défaut"><text:span text:style-name="T3"> méthode penses-tu utiliser ?</text:span></text:span></text:p>
          </text:list-item>
          <text:list-item>
            <text:p text:style-name="P266"><text:span text:style-name="Police_20_par_20_défaut"><text:span text:style-name="T14">Quelle</text:span></text:span><text:span text:style-name="Police_20_par_20_défaut"><text:span text:style-name="T3"> réponse as-tu donné ?</text:span></text:span></text:p>
          </text:list-item>
          <text:list-item>
            <text:p text:style-name="P266"><text:span text:style-name="Police_20_par_20_défaut"><text:span text:style-name="T3">Je ne veux pas </text:span></text:span><text:span text:style-name="Police_20_par_20_défaut"><text:span text:style-name="T14">qu’elles </text:span></text:span><text:span text:style-name="Police_20_par_20_défaut"><text:span text:style-name="T3">touchent à ce vase.</text:span></text:span></text:p>
          </text:list-item>
        </text:list>
        <text:p text:style-name="P134"/>
        <text:p text:style-name="P17">3 - <text:s/>Complète par quel(s), quelle(s) et qu’elle(s).</text:p>
        <text:p text:style-name="Normal"/>
        <text:list xml:id="list8436163525160726946" text:style-name="L87">
          <text:list-item>
            <text:p text:style-name="P228"><text:span text:style-name="Police_20_par_20_défaut"><text:span text:style-name="T3">Tu penses </text:span></text:span><text:span text:style-name="Police_20_par_20_défaut"><text:span text:style-name="T14">qu’elle</text:span></text:span><text:span text:style-name="Police_20_par_20_défaut"><text:span text:style-name="T3"> était fatiguée ?</text:span></text:span></text:p>
          </text:list-item>
          <text:list-item>
            <text:p text:style-name="P228"><text:span text:style-name="Police_20_par_20_défaut"><text:span text:style-name="T14">Quelles</text:span></text:span><text:span text:style-name="Police_20_par_20_défaut"><text:span text:style-name="T3"> excellentes actrices !</text:span></text:span></text:p>
          </text:list-item>
          <text:list-item>
            <text:p text:style-name="P228"><text:span text:style-name="Police_20_par_20_défaut"><text:span text:style-name="T3">Nous n’avons pas trouvé </text:span></text:span><text:span text:style-name="Police_20_par_20_défaut"><text:span text:style-name="T14">quelle</text:span></text:span><text:span text:style-name="Police_20_par_20_défaut"><text:span text:style-name="T3"> était la technique la plus rapide.</text:span></text:span></text:p>
          </text:list-item>
          <text:list-item>
            <text:p text:style-name="P228"><text:span text:style-name="Police_20_par_20_défaut"><text:span text:style-name="T14">Quel</text:span></text:span><text:span text:style-name="Police_20_par_20_défaut"><text:span text:style-name="T3"> temps fait-il ce matin ?</text:span></text:span></text:p>
          </text:list-item>
          <text:list-item>
            <text:p text:style-name="P228"><text:span text:style-name="Police_20_par_20_défaut"><text:span text:style-name="T3">Il faut </text:span></text:span><text:span text:style-name="Police_20_par_20_défaut"><text:span text:style-name="T14">qu’elles</text:span></text:span><text:span text:style-name="Police_20_par_20_défaut"><text:span text:style-name="T3"> gagnent ce match !</text:span></text:span></text:p>
          </text:list-item>
          <text:list-item>
            <text:p text:style-name="P228"><text:span text:style-name="Police_20_par_20_défaut"><text:span text:style-name="T14">Quels</text:span></text:span><text:span text:style-name="Police_20_par_20_défaut"><text:span text:style-name="T3"> jolis dessins !</text:span></text:span></text:p>
          </text:list-item>
          <text:list-item>
            <text:p text:style-name="P228"><text:span text:style-name="Police_20_par_20_défaut"><text:span text:style-name="T3">J’ai peur </text:span></text:span><text:span text:style-name="Police_20_par_20_défaut"><text:span text:style-name="T14">qu’elle</text:span></text:span><text:span text:style-name="Police_20_par_20_défaut"><text:span text:style-name="T3"> n’arrive pas à temps.</text:span></text:span></text:p>
          </text:list-item>
          <text:list-item>
            <text:p text:style-name="P228"><text:span text:style-name="Police_20_par_20_défaut"><text:span text:style-name="T3">Pourquoi ne pas m’avoir prévenu </text:span></text:span><text:span text:style-name="Police_20_par_20_défaut"><text:span text:style-name="T14">qu’elles</text:span></text:span><text:span text:style-name="Police_20_par_20_défaut"><text:span text:style-name="T3"> étaient en retard ?</text:span></text:span></text:p>
          </text:list-item>
        </text:list>
        <text:p text:style-name="Normal"/>
        <text:p text:style-name="Normal"/>
        <text:p text:style-name="Normal"/>
        <text:p text:style-name="Normal"/>
        <text:p text:style-name="Normal"><text:soft-page-break/></text:p>
        <text:p text:style-name="Normal"/>
        <text:p text:style-name="P1">Correction H21</text:p>
        <text:p text:style-name="P58"><text:span text:style-name="Police_20_par_20_défaut"><text:span text:style-name="T30">Savoir choisir entre mais, met, mets et m’est</text:span></text:span></text:p>
        <text:p text:style-name="P72"/>
        <text:p text:style-name="Normal"/>
        <text:p text:style-name="P4"/>
        <text:p text:style-name="P4">TEST A</text:p>
        <text:p text:style-name="P4"/>
        <text:list xml:id="list1210310802174853683" text:style-name="L88">
          <text:list-item>
            <text:p text:style-name="P209"><text:span text:style-name="Police_20_par_20_défaut"><text:span text:style-name="T3">Ce n'est pas sa faute, </text:span></text:span><text:span text:style-name="Police_20_par_20_défaut"><text:span text:style-name="T14">mais</text:span></text:span><text:span text:style-name="Police_20_par_20_défaut"><text:span text:style-name="T3"> <text:s/>la mienne. </text:span></text:span></text:p>
          </text:list-item>
          <text:list-item>
            <text:p text:style-name="P209"><text:span text:style-name="Police_20_par_20_défaut"><text:span text:style-name="T3">Je me </text:span></text:span><text:span text:style-name="Police_20_par_20_défaut"><text:span text:style-name="T14">mets</text:span></text:span><text:span text:style-name="Police_20_par_20_défaut"><text:span text:style-name="T3"> <text:s/>à travailler dès que je rentre. </text:span></text:span></text:p>
          </text:list-item>
          <text:list-item>
            <text:p text:style-name="P209"><text:span text:style-name="Police_20_par_20_défaut"><text:span text:style-name="T3">Il <text:s/></text:span></text:span><text:span text:style-name="Police_20_par_20_défaut"><text:span text:style-name="T14">met </text:span></text:span><text:span text:style-name="Police_20_par_20_défaut"><text:span text:style-name="T3"><text:s text:c="2"/>10 minutes pour aller à l'école. </text:span></text:span></text:p>
          </text:list-item>
          <text:list-item>
            <text:p text:style-name="P209"><text:span text:style-name="Police_20_par_20_défaut"><text:span text:style-name="T3">La mer était mauvaise, <text:s/></text:span></text:span><text:span text:style-name="Police_20_par_20_défaut"><text:span text:style-name="T14">mais</text:span></text:span><text:span text:style-name="Police_20_par_20_défaut"><text:span text:style-name="T3"> <text:s/>il n'a pas eu peur. </text:span></text:span></text:p>
          </text:list-item>
          <text:list-item>
            <text:p text:style-name="P209"><text:span text:style-name="Police_20_par_20_défaut"><text:span text:style-name="T3">Il </text:span></text:span><text:span text:style-name="Police_20_par_20_défaut"><text:span text:style-name="T14">m’est</text:span></text:span><text:span text:style-name="Police_20_par_20_défaut"><text:span text:style-name="T3"> arrivé de la croiser au marché.</text:span></text:span></text:p>
          </text:list-item>
          <text:list-item>
            <text:p text:style-name="P209"><text:span text:style-name="Police_20_par_20_défaut"><text:span text:style-name="T14">Mais</text:span></text:span><text:span text:style-name="Police_20_par_20_défaut"><text:span text:style-name="T3"> pourquoi voulez-vous déménager ? </text:span></text:span></text:p>
          </text:list-item>
          <text:list-item>
            <text:p text:style-name="P209"><text:span text:style-name="Police_20_par_20_défaut"><text:span text:style-name="T3">Pourquoi </text:span></text:span><text:span text:style-name="Police_20_par_20_défaut"><text:span text:style-name="T14">mets</text:span></text:span><text:span text:style-name="Police_20_par_20_défaut"><text:span text:style-name="T3">-tu un tapis sur la moquette ? </text:span></text:span></text:p>
          </text:list-item>
          <text:list-item>
            <text:p text:style-name="P209"><text:span text:style-name="Police_20_par_20_défaut"><text:span text:style-name="T3">La pièce était petite, <text:s/></text:span></text:span><text:span text:style-name="Police_20_par_20_défaut"><text:span text:style-name="T14">mais</text:span></text:span><text:span text:style-name="Police_20_par_20_défaut"><text:span text:style-name="T3"> claire.</text:span></text:span></text:p>
          </text:list-item>
          <text:list-item>
            <text:p text:style-name="P209"><text:span text:style-name="Police_20_par_20_défaut"><text:span text:style-name="T3">Elle </text:span></text:span><text:span text:style-name="Police_20_par_20_défaut"><text:span text:style-name="T14">met</text:span></text:span><text:span text:style-name="Police_20_par_20_défaut"><text:span text:style-name="T3"> toujours un chapeau l’été.</text:span></text:span></text:p>
          </text:list-item>
          <text:list-item>
            <text:p text:style-name="P209"><text:span text:style-name="Police_20_par_20_défaut"><text:span text:style-name="T2">Ce site </text:span></text:span><text:span text:style-name="Police_20_par_20_défaut"><text:span text:style-name="T14">m’est</text:span></text:span><text:span text:style-name="Police_20_par_20_défaut"><text:span text:style-name="T2"> d’une grande aide pour mon exposé.</text:span></text:span></text:p>
          </text:list-item>
        </text:list>
        <text:p text:style-name="Normal"/>
        <text:p text:style-name="P4"/>
        <text:p text:style-name="P4">TEST B</text:p>
        <text:p text:style-name="P4"/>
        <text:list xml:id="list323871837400158365" text:style-name="L89">
          <text:list-item>
            <text:p text:style-name="P229"><text:span text:style-name="Police_20_par_20_défaut"><text:span text:style-name="T25">Quand je </text:span></text:span><text:span text:style-name="Police_20_par_20_défaut"><text:span text:style-name="T14">mets</text:span></text:span><text:span text:style-name="Police_20_par_20_défaut"><text:span text:style-name="T25"> ma musique trop forte, mon père n’est pas content.</text:span></text:span></text:p>
          </text:list-item>
          <text:list-item>
            <text:p text:style-name="P229"><text:span text:style-name="Police_20_par_20_défaut"><text:span text:style-name="T3">Ma sœur </text:span></text:span><text:span text:style-name="Police_20_par_20_défaut"><text:span text:style-name="T14">met</text:span></text:span><text:span text:style-name="Police_20_par_20_défaut"><text:span text:style-name="T3"> toujours la table. </text:span></text:span></text:p>
          </text:list-item>
          <text:list-item>
            <text:p text:style-name="P229"><text:span text:style-name="Police_20_par_20_défaut"><text:span text:style-name="T3">Mange des gâteaux, <text:s/></text:span></text:span><text:span text:style-name="Police_20_par_20_défaut"><text:span text:style-name="T14">mais</text:span></text:span><text:span text:style-name="Police_20_par_20_défaut"><text:span text:style-name="T3"> <text:s/>pas trop, sinon tu auras mal au ventre! </text:span></text:span></text:p>
          </text:list-item>
          <text:list-item>
            <text:p text:style-name="P229"><text:span text:style-name="Police_20_par_20_défaut"><text:span text:style-name="T3">Si tu <text:s/></text:span></text:span><text:span text:style-name="Police_20_par_20_défaut"><text:span text:style-name="T14">mets</text:span></text:span><text:span text:style-name="Police_20_par_20_défaut"><text:span text:style-name="T3"> <text:s/>un pull, tu auras trop chaud. </text:span></text:span></text:p>
          </text:list-item>
          <text:list-item>
            <text:p text:style-name="P229"><text:span text:style-name="Police_20_par_20_défaut"><text:span text:style-name="T3">Il </text:span></text:span><text:span text:style-name="Police_20_par_20_défaut"><text:span text:style-name="T14">m’est</text:span></text:span><text:span text:style-name="Police_20_par_20_défaut"><text:span text:style-name="T3"> arrivé de drôles d’aventures hier !</text:span></text:span></text:p>
          </text:list-item>
          <text:list-item>
            <text:p text:style-name="P229"><text:span text:style-name="Police_20_par_20_défaut"><text:span text:style-name="T3">Pourquoi </text:span></text:span><text:span text:style-name="Police_20_par_20_défaut"><text:span text:style-name="T14">mets</text:span></text:span><text:span text:style-name="Police_20_par_20_défaut"><text:span text:style-name="T3"> –tu toujours ces vieilles chaussures ?</text:span></text:span></text:p>
          </text:list-item>
          <text:list-item>
            <text:p text:style-name="P229"><text:span text:style-name="Police_20_par_20_défaut"><text:span text:style-name="T3">Je n’arrête pas de lui répéter <text:s/></text:span></text:span><text:span text:style-name="Police_20_par_20_défaut"><text:span text:style-name="T14">mais</text:span></text:span><text:span text:style-name="Police_20_par_20_défaut"><text:span text:style-name="T3"> il ne m’écoute pas.</text:span></text:span></text:p>
          </text:list-item>
          <text:list-item>
            <text:p text:style-name="P229"><text:span text:style-name="Police_20_par_20_défaut"><text:span text:style-name="T14">Mets</text:span></text:span><text:span text:style-name="Police_20_par_20_défaut"><text:span text:style-name="T3"> tes lunettes s’il te plaît!</text:span></text:span></text:p>
          </text:list-item>
          <text:list-item>
            <text:p text:style-name="P229"><text:span text:style-name="Police_20_par_20_défaut"><text:span text:style-name="T3">Il </text:span></text:span><text:span text:style-name="Police_20_par_20_défaut"><text:span text:style-name="T14">m’est</text:span></text:span><text:span text:style-name="Police_20_par_20_défaut"><text:span text:style-name="T3"> venu une idée en écoutant <text:s/>son histoire.</text:span></text:span></text:p>
          </text:list-item>
          <text:list-item>
            <text:p text:style-name="P229"><text:span text:style-name="Police_20_par_20_défaut"><text:span text:style-name="T14">Mais</text:span></text:span><text:span text:style-name="Police_20_par_20_défaut"><text:span text:style-name="T3"> comment as-tu fait pour casser ce téléphone ?</text:span></text:span></text:p>
          </text:list-item>
        </text:list>
        <text:p text:style-name="P105"/>
        <text:p text:style-name="Normal"/>
        <text:p text:style-name="Normal"/>
        <text:p text:style-name="Normal"/>
        <text:p text:style-name="P105"><text:soft-page-break/>Entrainements</text:p>
        <text:p text:style-name="P34"/>
        <text:p text:style-name="P53"><text:span text:style-name="Police_20_par_20_défaut"><text:span text:style-name="T32">1 – Complète par met ou mets</text:span></text:span><text:span text:style-name="Police_20_par_20_défaut"><text:span text:style-name="T34">.</text:span></text:span></text:p>
        <text:p text:style-name="P49"/>
        <text:list xml:id="list4698764107491343286" text:style-name="L90">
          <text:list-item>
            <text:p text:style-name="P210"><text:span text:style-name="Police_20_par_20_défaut"><text:span text:style-name="T3">Ne </text:span></text:span><text:span text:style-name="Police_20_par_20_défaut"><text:span text:style-name="T14">mets</text:span></text:span><text:span text:style-name="Police_20_par_20_défaut"><text:span text:style-name="T3"> pas ce pantalon, il est trop petit.</text:span></text:span></text:p>
          </text:list-item>
          <text:list-item>
            <text:p text:style-name="P210"><text:span text:style-name="Police_20_par_20_défaut"><text:span text:style-name="T3">Elle </text:span></text:span><text:span text:style-name="Police_20_par_20_défaut"><text:span text:style-name="T14">met</text:span></text:span><text:span text:style-name="Police_20_par_20_défaut"><text:span text:style-name="T3"> toujours une écharpe.</text:span></text:span></text:p>
          </text:list-item>
          <text:list-item>
            <text:p text:style-name="P210"><text:span text:style-name="Police_20_par_20_défaut"><text:span text:style-name="T3">Mon frère </text:span></text:span><text:span text:style-name="Police_20_par_20_défaut"><text:span text:style-name="T14">met</text:span></text:span><text:span text:style-name="Police_20_par_20_défaut"><text:span text:style-name="T3"> sa trousse dans son cartable.</text:span></text:span></text:p>
          </text:list-item>
          <text:list-item>
            <text:p text:style-name="P210"><text:span text:style-name="Police_20_par_20_défaut"><text:span text:style-name="T3">Je ne </text:span></text:span><text:span text:style-name="Police_20_par_20_défaut"><text:span text:style-name="T14">mets</text:span></text:span><text:span text:style-name="Police_20_par_20_défaut"><text:span text:style-name="T3"> jamais l’accent qu’il faut !</text:span></text:span></text:p>
          </text:list-item>
          <text:list-item>
            <text:p text:style-name="P210"><text:span text:style-name="Police_20_par_20_défaut"><text:span text:style-name="T14">Mets</text:span></text:span><text:span text:style-name="Police_20_par_20_défaut"><text:span text:style-name="T3"> - tu moins de 20 minutes pour venir chez moi ?</text:span></text:span></text:p>
          </text:list-item>
          <text:list-item>
            <text:p text:style-name="P210"><text:span text:style-name="Police_20_par_20_défaut"><text:span text:style-name="T3">Pourquoi il </text:span></text:span><text:span text:style-name="Police_20_par_20_défaut"><text:span text:style-name="T14">met</text:span></text:span><text:span text:style-name="Police_20_par_20_défaut"><text:span text:style-name="T3"> autant de temps pour sortir ?</text:span></text:span></text:p>
          </text:list-item>
        </text:list>
        <text:p text:style-name="P49"/>
        <text:p text:style-name="P53"><text:span text:style-name="Police_20_par_20_défaut"><text:span text:style-name="T32">2 – Complète par mais, met ou m’est</text:span></text:span><text:span text:style-name="Police_20_par_20_défaut"><text:span text:style-name="T34">.</text:span></text:span></text:p>
        <text:p text:style-name="P34"/>
        <text:list xml:id="list6615449800819430490" text:style-name="L91">
          <text:list-item>
            <text:p text:style-name="P211"><text:span text:style-name="Police_20_par_20_défaut"><text:span text:style-name="T3">Ce canapé est joli </text:span></text:span><text:span text:style-name="Police_20_par_20_défaut"><text:span text:style-name="T14">mais</text:span></text:span><text:span text:style-name="Police_20_par_20_défaut"><text:span text:style-name="T3"> pas très confortable.</text:span></text:span></text:p>
          </text:list-item>
          <text:list-item>
            <text:p text:style-name="P211"><text:span text:style-name="Police_20_par_20_défaut"><text:span text:style-name="T3">La jument </text:span></text:span><text:span text:style-name="Police_20_par_20_défaut"><text:span text:style-name="T14">met</text:span></text:span><text:span text:style-name="Police_20_par_20_défaut"><text:span text:style-name="T3"> son petit à l’abri.</text:span></text:span></text:p>
          </text:list-item>
          <text:list-item>
            <text:p text:style-name="P211"><text:span text:style-name="Police_20_par_20_défaut"><text:span text:style-name="T3"> </text:span></text:span><text:span text:style-name="Police_20_par_20_défaut"><text:span text:style-name="T14">Mais</text:span></text:span><text:span text:style-name="Police_20_par_20_défaut"><text:span text:style-name="T3"> qu’est-ce que tu attends pour lui dire ?</text:span></text:span></text:p>
          </text:list-item>
          <text:list-item>
            <text:p text:style-name="P211"><text:span text:style-name="Police_20_par_20_défaut"><text:span text:style-name="T3">Cette odeur <text:s/></text:span></text:span><text:span text:style-name="Police_20_par_20_défaut"><text:span text:style-name="T14">m’est</text:span></text:span><text:span text:style-name="Police_20_par_20_défaut"><text:span text:style-name="T3"> insupportable !</text:span></text:span></text:p>
          </text:list-item>
          <text:list-item>
            <text:p text:style-name="P211"><text:span text:style-name="Police_20_par_20_défaut"><text:span text:style-name="T3">Il </text:span></text:span><text:span text:style-name="Police_20_par_20_défaut"><text:span text:style-name="T14">met</text:span></text:span><text:span text:style-name="Police_20_par_20_défaut"><text:span text:style-name="T3"> son habit de pluie et ses bottes.</text:span></text:span></text:p>
          </text:list-item>
          <text:list-item>
            <text:p text:style-name="P211"><text:span text:style-name="Police_20_par_20_défaut"><text:span text:style-name="T14">Mais</text:span></text:span><text:span text:style-name="Police_20_par_20_défaut"><text:span text:style-name="T3"> pourquoi ne veux-tu pas venir samedi ?</text:span></text:span></text:p>
          </text:list-item>
        </text:list>
        <text:p text:style-name="P49"/>
        <text:p text:style-name="P53"><text:span text:style-name="Police_20_par_20_défaut"><text:span text:style-name="T32">3 – Complète par mais, mets, met ou m’est</text:span></text:span><text:span text:style-name="Police_20_par_20_défaut"><text:span text:style-name="T34">.</text:span></text:span></text:p>
        <text:p text:style-name="P34"/>
        <text:list xml:id="list701043391218455513" text:style-name="L92">
          <text:list-item>
            <text:p text:style-name="P212"><text:span text:style-name="Police_20_par_20_défaut"><text:span text:style-name="T3">Je ne </text:span></text:span><text:span text:style-name="Police_20_par_20_défaut"><text:span text:style-name="T14">mets</text:span></text:span><text:span text:style-name="Police_20_par_20_défaut"><text:span text:style-name="T3"> jamais de robe.</text:span></text:span></text:p>
          </text:list-item>
          <text:list-item>
            <text:p text:style-name="P212"><text:span text:style-name="Police_20_par_20_défaut"><text:span text:style-name="T3">Ma soeur ne peut pas venir </text:span></text:span><text:span text:style-name="Police_20_par_20_défaut"><text:span text:style-name="T14">mais</text:span></text:span><text:span text:style-name="Police_20_par_20_défaut"><text:span text:style-name="T3"> elle le regrette.</text:span></text:span></text:p>
          </text:list-item>
          <text:list-item>
            <text:p text:style-name="P212"><text:span text:style-name="Police_20_par_20_défaut"><text:span text:style-name="T14">Mets</text:span></text:span><text:span text:style-name="Police_20_par_20_défaut"><text:span text:style-name="T3"> -tu un sucre ou deux ?</text:span></text:span></text:p>
          </text:list-item>
          <text:list-item>
            <text:p text:style-name="P212"><text:span text:style-name="Police_20_par_20_défaut"><text:span text:style-name="T3">Le cuisiner </text:span></text:span><text:span text:style-name="Police_20_par_20_défaut"><text:span text:style-name="T14">met</text:span></text:span><text:span text:style-name="Police_20_par_20_défaut"><text:span text:style-name="T3"> son plat au four et surveille la cuisson.</text:span></text:span></text:p>
          </text:list-item>
          <text:list-item>
            <text:p text:style-name="P212"><text:span text:style-name="Police_20_par_20_défaut"><text:span text:style-name="T3">Il </text:span></text:span><text:span text:style-name="Police_20_par_20_défaut"><text:span text:style-name="T14">m’est</text:span></text:span><text:span text:style-name="Police_20_par_20_défaut"><text:span text:style-name="T3"> arrivé une chose incroyable !</text:span></text:span></text:p>
          </text:list-item>
          <text:list-item>
            <text:p text:style-name="P212"><text:span text:style-name="Police_20_par_20_défaut"><text:span text:style-name="T3">Je n’aime pas les kiwis </text:span></text:span><text:span text:style-name="Police_20_par_20_défaut"><text:span text:style-name="T14">mais</text:span></text:span><text:span text:style-name="Police_20_par_20_défaut"><text:span text:style-name="T3"> j’adore les poires.</text:span></text:span></text:p>
          </text:list-item>
        </text:list>
        <text:p text:style-name="P49"/>
        <text:p text:style-name="P53"><text:span text:style-name="Police_20_par_20_défaut"><text:span text:style-name="T32">4 – Complète par mais, mets, met ou m’est</text:span></text:span><text:span text:style-name="Police_20_par_20_défaut"><text:span text:style-name="T34">.</text:span></text:span></text:p>
        <text:p text:style-name="P34"/>
        <text:list xml:id="list7933465485772987289" text:style-name="L93">
          <text:list-item>
            <text:p text:style-name="P213"><text:span text:style-name="Police_20_par_20_défaut"><text:span text:style-name="T3">C’est ma meilleure amie </text:span></text:span><text:span text:style-name="Police_20_par_20_défaut"><text:span text:style-name="T14">mais</text:span></text:span><text:span text:style-name="Police_20_par_20_défaut"><text:span text:style-name="T3"> nous nous sommes disputées.</text:span></text:span></text:p>
          </text:list-item>
          <text:list-item>
            <text:p text:style-name="P213"><text:span text:style-name="Police_20_par_20_défaut"><text:span text:style-name="T3">Je </text:span></text:span><text:span text:style-name="Police_20_par_20_défaut"><text:span text:style-name="T14">mets</text:span></text:span><text:span text:style-name="Police_20_par_20_défaut"><text:span text:style-name="T3"> ma casquette.</text:span></text:span></text:p>
          </text:list-item>
          <text:list-item>
            <text:p text:style-name="P213"><text:span text:style-name="Police_20_par_20_défaut"><text:span text:style-name="T3">J’ai adoré le film </text:span></text:span><text:span text:style-name="Police_20_par_20_défaut"><text:span text:style-name="T14">mais</text:span></text:span><text:span text:style-name="Police_20_par_20_défaut"><text:span text:style-name="T3"> j’ai eu peur.</text:span></text:span></text:p>
          </text:list-item>
          <text:list-item>
            <text:p text:style-name="P213"><text:span text:style-name="Police_20_par_20_défaut"><text:span text:style-name="T3">Elle </text:span></text:span><text:span text:style-name="Police_20_par_20_défaut"><text:span text:style-name="T14">met</text:span></text:span><text:span text:style-name="Police_20_par_20_défaut"><text:span text:style-name="T3"> son bracelet, son collier et attache ses cheveux.</text:span></text:span></text:p>
          </text:list-item>
          <text:list-item>
            <text:p text:style-name="P213"><text:span text:style-name="Police_20_par_20_défaut"><text:span text:style-name="T3">Ce livre</text:span></text:span><text:span text:style-name="Police_20_par_20_défaut"><text:span text:style-name="T14"> m’est</text:span></text:span><text:span text:style-name="Police_20_par_20_défaut"><text:span text:style-name="T3"> d’une grande utilité pour mes recherches.</text:span></text:span></text:p>
          </text:list-item>
          <text:list-item>
            <text:p text:style-name="P213"><text:span text:style-name="Police_20_par_20_défaut"><text:span text:style-name="T14">Mais</text:span></text:span><text:span text:style-name="Police_20_par_20_défaut"><text:span text:style-name="T3"> quelle heure est-il ?</text:span></text:span></text:p>
          </text:list-item>
        </text:list>
        <text:p text:style-name="Normal"/>
        <text:p text:style-name="Normal"><text:soft-page-break/></text:p>
        <text:p text:style-name="P1">Correction H16</text:p>
        <text:p text:style-name="P58"><text:span text:style-name="Police_20_par_20_défaut"><text:span text:style-name="T30">Savoir choisir entre tant, tend, tends et t’en</text:span></text:span></text:p>
        <text:p text:style-name="P72"/>
        <text:p text:style-name="Normal"/>
        <text:p text:style-name="P4"/>
        <text:p text:style-name="P4">TEST A</text:p>
        <text:p text:style-name="P47"><text:s/></text:p>
        <text:list xml:id="list3581943390364672569" text:style-name="L94">
          <text:list-item>
            <text:p text:style-name="P230"><text:span text:style-name="Police_20_par_20_défaut"><text:span text:style-name="T3">Je vais rencontrer mon correspondant. Je </text:span></text:span><text:span text:style-name="Police_20_par_20_défaut"><text:span text:style-name="T14">t’en</text:span></text:span><text:span text:style-name="Police_20_par_20_défaut"><text:span text:style-name="T3"> parlerai demain.</text:span></text:span></text:p>
          </text:list-item>
          <text:list-item>
            <text:p text:style-name="P230"><text:span text:style-name="Police_20_par_20_défaut"><text:span text:style-name="T3">Tire sur la corde et </text:span></text:span><text:span text:style-name="Police_20_par_20_défaut"><text:span text:style-name="T14">tends</text:span></text:span><text:span text:style-name="Police_20_par_20_défaut"><text:span text:style-name="T3"> la plus fort s'il te plaît. </text:span></text:span></text:p>
          </text:list-item>
          <text:list-item>
            <text:p text:style-name="P230"><text:span text:style-name="Police_20_par_20_défaut"><text:span text:style-name="T3">Il y a </text:span></text:span><text:span text:style-name="Police_20_par_20_défaut"><text:span text:style-name="T14">tant</text:span></text:span><text:span text:style-name="Police_20_par_20_défaut"><text:span text:style-name="T3"> de belles choses à voir ici ! </text:span></text:span></text:p>
          </text:list-item>
          <text:list-item>
            <text:p text:style-name="P230"><text:span text:style-name="Police_20_par_20_défaut"><text:span text:style-name="T3">Je <text:s/></text:span></text:span><text:span text:style-name="Police_20_par_20_défaut"><text:span text:style-name="T14">t’en</text:span></text:span><text:span text:style-name="Police_20_par_20_défaut"><text:span text:style-name="T3"> prie ! Reste avec moi ! </text:span></text:span></text:p>
          </text:list-item>
          <text:list-item>
            <text:p text:style-name="P230"><text:span text:style-name="Police_20_par_20_défaut"><text:span text:style-name="T14">Tant</text:span></text:span><text:span text:style-name="Police_20_par_20_défaut"><text:span text:style-name="T3"> qu’il ne pleut pas, je reste dehors.</text:span></text:span></text:p>
          </text:list-item>
          <text:list-item>
            <text:p text:style-name="P230"><text:span text:style-name="Police_20_par_20_défaut"><text:span text:style-name="T3">Elle lui </text:span></text:span><text:span text:style-name="Police_20_par_20_défaut"><text:span text:style-name="T14">tend</text:span></text:span><text:span text:style-name="Police_20_par_20_défaut"><text:span text:style-name="T3"> la main.</text:span></text:span></text:p>
          </text:list-item>
          <text:list-item>
            <text:p text:style-name="P230"><text:span text:style-name="Police_20_par_20_défaut"><text:span text:style-name="T3">Pourquoi as-tu mangé </text:span></text:span><text:span text:style-name="Police_20_par_20_défaut"><text:span text:style-name="T14">tant</text:span></text:span><text:span text:style-name="Police_20_par_20_défaut"><text:span text:style-name="T3"> de bonbons ?</text:span></text:span></text:p>
          </text:list-item>
          <text:list-item>
            <text:p text:style-name="P230"><text:span text:style-name="Police_20_par_20_défaut"><text:span text:style-name="T3">Ne </text:span></text:span><text:span text:style-name="Police_20_par_20_défaut"><text:span text:style-name="T14">t’en </text:span></text:span><text:span text:style-name="Police_20_par_20_défaut"><text:span text:style-name="T3"><text:s/>fait pas, je reste avec toi.</text:span></text:span></text:p>
          </text:list-item>
          <text:list-item>
            <text:p text:style-name="P230"><text:span text:style-name="Police_20_par_20_défaut"><text:span text:style-name="T3">Si tu ne </text:span></text:span><text:span text:style-name="Police_20_par_20_défaut"><text:span text:style-name="T14">tends</text:span></text:span><text:span text:style-name="Police_20_par_20_défaut"><text:span text:style-name="T3"> pas plus le bras, tu ne l’attraperas jamais.</text:span></text:span></text:p>
          </text:list-item>
          <text:list-item>
            <text:p text:style-name="P230"><text:span text:style-name="Police_20_par_20_défaut"><text:span text:style-name="T3">Je peux t’en donner <text:s/></text:span></text:span><text:span text:style-name="Police_20_par_20_défaut"><text:span text:style-name="T14">tant</text:span></text:span><text:span text:style-name="Police_20_par_20_défaut"><text:span text:style-name="T3"> <text:s/>que tu veux !</text:span></text:span></text:p>
          </text:list-item>
        </text:list>
        <text:p text:style-name="P47"/>
        <text:p text:style-name="P4"/>
        <text:p text:style-name="P4"/>
        <text:p text:style-name="P4">TEST B</text:p>
        <text:p text:style-name="P4"/>
        <text:list xml:id="list3542222929175352547" text:style-name="L95">
          <text:list-item>
            <text:p text:style-name="P231"><text:span text:style-name="Police_20_par_20_défaut"><text:span text:style-name="T3">Je vais </text:span></text:span><text:span text:style-name="Police_20_par_20_défaut"><text:span text:style-name="T14">t’en</text:span></text:span><text:span text:style-name="Police_20_par_20_défaut"><text:span text:style-name="T3"> donner une autre</text:span></text:span><text:span text:style-name="Police_20_par_20_défaut"><text:span text:style-name="T7">.</text:span></text:span></text:p>
          </text:list-item>
          <text:list-item>
            <text:p text:style-name="P231"><text:span text:style-name="Police_20_par_20_défaut"><text:span text:style-name="T3">Il a </text:span></text:span><text:span text:style-name="Police_20_par_20_défaut"><text:span text:style-name="T14">tant</text:span></text:span><text:span text:style-name="Police_20_par_20_défaut"><text:span text:style-name="T3"> d’outils qu’il ne sait plus où les ranger.</text:span></text:span></text:p>
          </text:list-item>
          <text:list-item>
            <text:p text:style-name="P231"><text:span text:style-name="Police_20_par_20_défaut"><text:span text:style-name="T3">Mon frère n’a pas voulu </text:span></text:span><text:span text:style-name="Police_20_par_20_défaut"><text:span text:style-name="T14">t’en</text:span></text:span><text:span text:style-name="Police_20_par_20_défaut"><text:span text:style-name="T3"> <text:s/>prêter ?</text:span></text:span></text:p>
          </text:list-item>
          <text:list-item>
            <text:p text:style-name="P231"><text:span text:style-name="Police_20_par_20_défaut"><text:span text:style-name="T3">Fais un effort,</text:span></text:span><text:span text:style-name="Police_20_par_20_défaut"><text:span text:style-name="T14"> tends </text:span></text:span><text:span text:style-name="Police_20_par_20_défaut"><text:span text:style-name="T3">un peu plus les jambes !</text:span></text:span></text:p>
          </text:list-item>
          <text:list-item>
            <text:p text:style-name="P231"><text:span text:style-name="Police_20_par_20_défaut"><text:span text:style-name="T3">Marie souffrait </text:span></text:span><text:span text:style-name="Police_20_par_20_défaut"><text:span text:style-name="T14">tant</text:span></text:span><text:span text:style-name="Police_20_par_20_défaut"><text:span text:style-name="T3"> qu’elle ne pouvait plus marcher.</text:span></text:span></text:p>
          </text:list-item>
          <text:list-item>
            <text:p text:style-name="P231"><text:span text:style-name="Police_20_par_20_défaut"><text:span text:style-name="T3">Est-ce que tu </text:span></text:span><text:span text:style-name="Police_20_par_20_défaut"><text:span text:style-name="T14">t’en</text:span></text:span><text:span text:style-name="Police_20_par_20_défaut"><text:span text:style-name="T3"> es aperçu ?</text:span></text:span></text:p>
          </text:list-item>
          <text:list-item>
            <text:p text:style-name="P231"><text:span text:style-name="Police_20_par_20_défaut"><text:span text:style-name="T3">Je ne </text:span></text:span><text:span text:style-name="Police_20_par_20_défaut"><text:span text:style-name="T14">t’en</text:span></text:span><text:span text:style-name="Police_20_par_20_défaut"><text:span text:style-name="T3"> croyais pas capable !</text:span></text:span></text:p>
          </text:list-item>
          <text:list-item>
            <text:p text:style-name="P231"><text:span text:style-name="Police_20_par_20_défaut"><text:span text:style-name="T3">Elle vous apprécie </text:span></text:span><text:span text:style-name="Police_20_par_20_défaut"><text:span text:style-name="T14">tant</text:span></text:span><text:span text:style-name="Police_20_par_20_défaut"><text:span text:style-name="T3"> !</text:span></text:span></text:p>
          </text:list-item>
          <text:list-item>
            <text:p text:style-name="P231"><text:span text:style-name="Police_20_par_20_défaut"><text:span text:style-name="T3">La vieille dame lui </text:span></text:span><text:span text:style-name="Police_20_par_20_défaut"><text:span text:style-name="T14">tend</text:span></text:span><text:span text:style-name="Police_20_par_20_défaut"><text:span text:style-name="T3"> un morceau de pain mais il ne le veut pas.</text:span></text:span></text:p>
          </text:list-item>
          <text:list-item>
            <text:p text:style-name="P231"><text:span text:style-name="Police_20_par_20_défaut"><text:span text:style-name="T3">On </text:span></text:span><text:span text:style-name="Police_20_par_20_défaut"><text:span text:style-name="T14">t’en</text:span></text:span><text:span text:style-name="Police_20_par_20_défaut"><text:span text:style-name="T3"> parlera dès que possible .</text:span></text:span></text:p>
          </text:list-item>
        </text:list>
        <text:p text:style-name="P47"/>
        <text:p text:style-name="Normal">;</text:p>
        <text:p text:style-name="Normal"/>
        <text:p text:style-name="Normal"/>
        <text:p text:style-name="P105"><text:soft-page-break/>Entrainements</text:p>
        <text:p text:style-name="P74"/>
        <text:p text:style-name="P53"><text:span text:style-name="Police_20_par_20_défaut"><text:span text:style-name="T32">1 – Complète par tend ou tends</text:span></text:span><text:span text:style-name="Police_20_par_20_défaut"><text:span text:style-name="T34">.</text:span></text:span></text:p>
        <text:p text:style-name="P34"/>
        <text:list xml:id="list3933199813812430638" text:style-name="L96">
          <text:list-item>
            <text:p text:style-name="P214"><text:span text:style-name="Police_20_par_20_défaut"><text:span text:style-name="T3">Il tire encore et </text:span></text:span><text:span text:style-name="Police_20_par_20_défaut"><text:span text:style-name="T14">tend</text:span></text:span><text:span text:style-name="Police_20_par_20_défaut"><text:span text:style-name="T3"> le fil jusqu’à ce qu’il se casse.</text:span></text:span></text:p>
          </text:list-item>
          <text:list-item>
            <text:p text:style-name="P214"><text:span text:style-name="Police_20_par_20_défaut"><text:span text:style-name="T3">Je </text:span></text:span><text:span text:style-name="Police_20_par_20_défaut"><text:span text:style-name="T14">tends</text:span></text:span><text:span text:style-name="Police_20_par_20_défaut"><text:span text:style-name="T3"> la main mais il fait semblant de ne pas voir.</text:span></text:span></text:p>
          </text:list-item>
          <text:list-item>
            <text:p text:style-name="P214"><text:span text:style-name="Police_20_par_20_défaut"><text:span text:style-name="T3">Le bébé pleure et lui <text:s/></text:span></text:span><text:span text:style-name="Police_20_par_20_défaut"><text:span text:style-name="T14">tend</text:span></text:span><text:span text:style-name="Police_20_par_20_défaut"><text:span text:style-name="T3"> les bras.</text:span></text:span></text:p>
          </text:list-item>
          <text:list-item>
            <text:p text:style-name="P214"><text:span text:style-name="Police_20_par_20_défaut"><text:span text:style-name="T3">Si tu ne </text:span></text:span><text:span text:style-name="Police_20_par_20_défaut"><text:span text:style-name="T14">tends</text:span></text:span><text:span text:style-name="Police_20_par_20_défaut"><text:span text:style-name="T3"> pas plus le câble, tu n’y arriveras pas.</text:span></text:span></text:p>
          </text:list-item>
          <text:list-item>
            <text:p text:style-name="P214"><text:span text:style-name="Police_20_par_20_défaut"><text:span text:style-name="T3">Justine </text:span></text:span><text:span text:style-name="Police_20_par_20_défaut"><text:span text:style-name="T14">tend</text:span></text:span><text:span text:style-name="Police_20_par_20_défaut"><text:span text:style-name="T3"> <text:s/>courageusement l’enveloppe à son père.</text:span></text:span></text:p>
          </text:list-item>
        </text:list>
        <text:p text:style-name="P82"/>
        <text:p text:style-name="P53"><text:span text:style-name="Police_20_par_20_défaut"><text:span text:style-name="T32">2 – Complète par tant, tend ou t’en</text:span></text:span><text:span text:style-name="Police_20_par_20_défaut"><text:span text:style-name="T34">.</text:span></text:span></text:p>
        <text:p text:style-name="P34"/>
        <text:list xml:id="list7865259897458708965" text:style-name="L97">
          <text:list-item>
            <text:p text:style-name="P215"><text:span text:style-name="Police_20_par_20_défaut"><text:span text:style-name="T3">Le car avait </text:span></text:span><text:span text:style-name="Police_20_par_20_défaut"><text:span text:style-name="T14">tant </text:span></text:span><text:span text:style-name="Police_20_par_20_défaut"><text:span text:style-name="T3">de retard que les voyageurs sont rentrés chez eux.</text:span></text:span></text:p>
          </text:list-item>
          <text:list-item>
            <text:p text:style-name="P215"><text:span text:style-name="Police_20_par_20_défaut"><text:span text:style-name="T3">Peux-tu </text:span></text:span><text:span text:style-name="Police_20_par_20_défaut"><text:span text:style-name="T14">t’en</text:span></text:span><text:span text:style-name="Police_20_par_20_défaut"><text:span text:style-name="T3"> charger s’il te plaît?</text:span></text:span></text:p>
          </text:list-item>
          <text:list-item>
            <text:p text:style-name="P215"><text:span text:style-name="Police_20_par_20_défaut"><text:span text:style-name="T3">Ils vont rentrer tard, ils ont </text:span></text:span><text:span text:style-name="Police_20_par_20_défaut"><text:span text:style-name="T14">tant</text:span></text:span><text:span text:style-name="Police_20_par_20_défaut"><text:span text:style-name="T3"> de travail aujourd’hui !</text:span></text:span></text:p>
          </text:list-item>
          <text:list-item>
            <text:p text:style-name="P215"><text:span text:style-name="Police_20_par_20_défaut"><text:span text:style-name="T3">Nous </text:span></text:span><text:span text:style-name="Police_20_par_20_défaut"><text:span text:style-name="T14">t’en</text:span></text:span><text:span text:style-name="Police_20_par_20_défaut"><text:span text:style-name="T3"> avons apporté un nouveau.</text:span></text:span></text:p>
          </text:list-item>
          <text:list-item>
            <text:p text:style-name="P215"><text:span text:style-name="Police_20_par_20_défaut"><text:span text:style-name="T3">Tu </text:span></text:span><text:span text:style-name="Police_20_par_20_défaut"><text:span text:style-name="T14">t’en</text:span></text:span><text:span text:style-name="Police_20_par_20_défaut"><text:span text:style-name="T3"> es déjà servi ?</text:span></text:span></text:p>
          </text:list-item>
          <text:list-item>
            <text:p text:style-name="P215"><text:span text:style-name="Police_20_par_20_défaut"><text:span text:style-name="T3">Le livreur lui </text:span></text:span><text:span text:style-name="Police_20_par_20_défaut"><text:span text:style-name="T14">tend</text:span></text:span><text:span text:style-name="Police_20_par_20_défaut"><text:span text:style-name="T3"> le paquet et repart.</text:span></text:span></text:p>
          </text:list-item>
        </text:list>
        <text:p text:style-name="P49"/>
        <text:p text:style-name="P53"><text:span text:style-name="Police_20_par_20_défaut"><text:span text:style-name="T32">3 – Complète par tant, tend, tends ou t’en</text:span></text:span><text:span text:style-name="Police_20_par_20_défaut"><text:span text:style-name="T34">.</text:span></text:span></text:p>
        <text:p text:style-name="P34"/>
        <text:list xml:id="list4606360773709782494" text:style-name="L98">
          <text:list-item>
            <text:p text:style-name="P216"><text:span text:style-name="Police_20_par_20_défaut"><text:span text:style-name="T3">Tu </text:span></text:span><text:span text:style-name="Police_20_par_20_défaut"><text:span text:style-name="T14">t’en</text:span></text:span><text:span text:style-name="Police_20_par_20_défaut"><text:span text:style-name="T3"> souviens de cette soirée ?</text:span></text:span></text:p>
          </text:list-item>
          <text:list-item>
            <text:p text:style-name="P216"><text:span text:style-name="Police_20_par_20_défaut"><text:span text:style-name="T3">Je suis sûre que tu </text:span></text:span><text:span text:style-name="Police_20_par_20_défaut"><text:span text:style-name="T14">t’en</text:span></text:span><text:span text:style-name="Police_20_par_20_défaut"><text:span text:style-name="T3"> réjouis.</text:span></text:span></text:p>
          </text:list-item>
          <text:list-item>
            <text:p text:style-name="P216"><text:span text:style-name="Police_20_par_20_défaut"><text:span text:style-name="T3">On </text:span></text:span><text:span text:style-name="Police_20_par_20_défaut"><text:span text:style-name="T14">t’en</text:span></text:span><text:span text:style-name="Police_20_par_20_défaut"><text:span text:style-name="T3"> gardera deux, c’est promis.</text:span></text:span></text:p>
          </text:list-item>
          <text:list-item>
            <text:p text:style-name="P216"><text:span text:style-name="Police_20_par_20_défaut"><text:span text:style-name="T3">Pourquoi a t-il </text:span></text:span><text:span text:style-name="Police_20_par_20_défaut"><text:span text:style-name="T14">tant</text:span></text:span><text:span text:style-name="Police_20_par_20_défaut"><text:span text:style-name="T3"> insisté ?</text:span></text:span></text:p>
          </text:list-item>
          <text:list-item>
            <text:p text:style-name="P216"><text:span text:style-name="Police_20_par_20_défaut"><text:span text:style-name="T3">Ne </text:span></text:span><text:span text:style-name="Police_20_par_20_défaut"><text:span text:style-name="T14">t’en</text:span></text:span><text:span text:style-name="Police_20_par_20_défaut"><text:span text:style-name="T3"> préoccupe pas, cela ne sert à rien.</text:span></text:span></text:p>
          </text:list-item>
          <text:list-item>
            <text:p text:style-name="P216"><text:span text:style-name="Police_20_par_20_défaut"><text:span text:style-name="T14">Tant</text:span></text:span><text:span text:style-name="Police_20_par_20_défaut"><text:span text:style-name="T3"> que vous ne lui expliquerez pas, rien ne changera.</text:span></text:span></text:p>
          </text:list-item>
          <text:list-item>
            <text:p text:style-name="P216"><text:span text:style-name="Police_20_par_20_défaut"><text:span text:style-name="T3">Je lui </text:span></text:span><text:span text:style-name="Police_20_par_20_défaut"><text:span text:style-name="T14">tends</text:span></text:span><text:span text:style-name="Police_20_par_20_défaut"><text:span text:style-name="T3"> un caramel mais il prend un autre bonbon.</text:span></text:span></text:p>
          </text:list-item>
        </text:list>
        <text:p text:style-name="P111"/>
        <text:p text:style-name="P53"><text:span text:style-name="Police_20_par_20_défaut"><text:span text:style-name="T32">4 – Complète par tant, tend, tends ou t’en</text:span></text:span><text:span text:style-name="Police_20_par_20_défaut"><text:span text:style-name="T34">.</text:span></text:span></text:p>
        <text:p text:style-name="P49"/>
        <text:list xml:id="list6199903107390783967" text:style-name="L99">
          <text:list-item>
            <text:p text:style-name="P217"><text:span text:style-name="Police_20_par_20_défaut"><text:span text:style-name="T3">Il </text:span></text:span><text:span text:style-name="Police_20_par_20_défaut"><text:span text:style-name="T14">tend</text:span></text:span><text:span text:style-name="Police_20_par_20_défaut"><text:span text:style-name="T3"> un piège à la souris.</text:span></text:span></text:p>
          </text:list-item>
          <text:list-item>
            <text:p text:style-name="P217"><text:span text:style-name="Police_20_par_20_défaut"><text:span text:style-name="T3">Je ne </text:span></text:span><text:span text:style-name="Police_20_par_20_défaut"><text:span text:style-name="T14">t’en</text:span></text:span><text:span text:style-name="Police_20_par_20_défaut"><text:span text:style-name="T3"> veux pas, tu ne pouvais pas savoir.</text:span></text:span></text:p>
          </text:list-item>
          <text:list-item>
            <text:p text:style-name="P217"><text:span text:style-name="Police_20_par_20_défaut"><text:span text:style-name="T14">Tant</text:span></text:span><text:span text:style-name="Police_20_par_20_défaut"><text:span text:style-name="T3"> pis pour toi !</text:span></text:span></text:p>
          </text:list-item>
          <text:list-item>
            <text:p text:style-name="P217"><text:span text:style-name="Police_20_par_20_défaut"><text:span text:style-name="T3">La fillette veut </text:span></text:span><text:span text:style-name="Police_20_par_20_défaut"><text:span text:style-name="T14">tant</text:span></text:span><text:span text:style-name="Police_20_par_20_défaut"><text:span text:style-name="T3"> de choses, elle sera obligée de choisir.</text:span></text:span></text:p>
          </text:list-item>
          <text:list-item>
            <text:p text:style-name="P217"><text:span text:style-name="Police_20_par_20_défaut"><text:span text:style-name="T3">Il </text:span></text:span><text:span text:style-name="Police_20_par_20_défaut"><text:span text:style-name="T14">t’en</text:span></text:span><text:span text:style-name="Police_20_par_20_défaut"><text:span text:style-name="T3"> faut </text:span></text:span><text:span text:style-name="Police_20_par_20_défaut"><text:span text:style-name="T14">tant</text:span></text:span><text:span text:style-name="Police_20_par_20_défaut"><text:span text:style-name="T3"> que ça pour finir ?</text:span></text:span></text:p>
          </text:list-item>
          <text:list-item>
            <text:p text:style-name="P217"><text:span text:style-name="Police_20_par_20_défaut"><text:span text:style-name="T3">Je </text:span></text:span><text:span text:style-name="Police_20_par_20_défaut"><text:span text:style-name="T14">tends</text:span></text:span><text:span text:style-name="Police_20_par_20_défaut"><text:span text:style-name="T3"> l’oreille parce que je suis un peu sourd.</text:span></text:span></text:p>
          </text:list-item>
          <text:list-item>
            <text:p text:style-name="P217"><text:span text:style-name="Police_20_par_20_défaut"><text:span text:style-name="T3">On </text:span></text:span><text:span text:style-name="Police_20_par_20_défaut"><text:span text:style-name="T14">t’en</text:span></text:span><text:span text:style-name="Police_20_par_20_défaut"><text:span text:style-name="T3"> offrira un pour ton anniversaire.</text:span></text:span></text:p>
          </text:list-item>
        </text:list>
        <text:p text:style-name="Normal"><text:soft-page-break/></text:p>
        <text:p text:style-name="Normal"/>
        <text:p text:style-name="P1">Correction H14</text:p>
        <text:p text:style-name="P58"><text:span text:style-name="Police_20_par_20_défaut"><text:span text:style-name="T30">Savoir choisir entre tous et tout</text:span></text:span></text:p>
        <text:p text:style-name="P72"/>
        <text:p text:style-name="Normal"/>
        <text:p text:style-name="P4"/>
        <text:p text:style-name="P4">TEST A</text:p>
        <text:p text:style-name="Normal"/>
        <text:list xml:id="list5995274837969634198" text:style-name="L100">
          <text:list-item>
            <text:p text:style-name="P232"><text:span text:style-name="Police_20_par_20_défaut"><text:span text:style-name="T3">Je les ai vus </text:span></text:span><text:span text:style-name="Police_20_par_20_défaut"><text:span text:style-name="T14">tous</text:span></text:span><text:span text:style-name="Police_20_par_20_défaut"><text:span text:style-name="T3"> les deux hier.</text:span></text:span></text:p>
          </text:list-item>
          <text:list-item>
            <text:p text:style-name="P232"><text:span text:style-name="Police_20_par_20_défaut"><text:span text:style-name="T3">Elle n’est pas du </text:span></text:span><text:span text:style-name="Police_20_par_20_défaut"><text:span text:style-name="T14">tout</text:span></text:span><text:span text:style-name="Police_20_par_20_défaut"><text:span text:style-name="T3"> d’accord.</text:span></text:span></text:p>
          </text:list-item>
          <text:list-item>
            <text:p text:style-name="P232"><text:span text:style-name="Police_20_par_20_défaut"><text:span text:style-name="T3">Mon frère va au judo </text:span></text:span><text:span text:style-name="Police_20_par_20_défaut"><text:span text:style-name="T14">tous</text:span></text:span><text:span text:style-name="Police_20_par_20_défaut"><text:span text:style-name="T3"> les mercredis.</text:span></text:span></text:p>
          </text:list-item>
          <text:list-item>
            <text:p text:style-name="P232"><text:span text:style-name="Police_20_par_20_défaut"><text:span text:style-name="T14">Tous</text:span></text:span><text:span text:style-name="Police_20_par_20_défaut"><text:span text:style-name="T3"> mes amis sont partis.</text:span></text:span></text:p>
          </text:list-item>
          <text:list-item>
            <text:p text:style-name="P232"><text:span text:style-name="Police_20_par_20_défaut"><text:span text:style-name="T3">Il a </text:span></text:span><text:span text:style-name="Police_20_par_20_défaut"><text:span text:style-name="T14">tout</text:span></text:span><text:span text:style-name="Police_20_par_20_défaut"><text:span text:style-name="T3"> simplement abandonné.</text:span></text:span></text:p>
          </text:list-item>
          <text:list-item>
            <text:p text:style-name="P232"><text:span text:style-name="Police_20_par_20_défaut"><text:span text:style-name="T3">Salomé aime </text:span></text:span><text:span text:style-name="Police_20_par_20_défaut"><text:span text:style-name="T14">tous</text:span></text:span><text:span text:style-name="Police_20_par_20_défaut"><text:span text:style-name="T3"> les légumes, même les épinards !</text:span></text:span></text:p>
          </text:list-item>
          <text:list-item>
            <text:p text:style-name="P232"><text:span text:style-name="Police_20_par_20_défaut"><text:span text:style-name="T14">Tout</text:span></text:span><text:span text:style-name="Police_20_par_20_défaut"><text:span text:style-name="T3"> à l’heure, Romane a écrit à sa marraine.</text:span></text:span></text:p>
          </text:list-item>
          <text:list-item>
            <text:p text:style-name="P232"><text:span text:style-name="Police_20_par_20_défaut"><text:span text:style-name="T3">Je ne vais pas vous le répéter </text:span></text:span><text:span text:style-name="Police_20_par_20_défaut"><text:span text:style-name="T14">tous</text:span></text:span><text:span text:style-name="Police_20_par_20_défaut"><text:span text:style-name="T3"> les jours !</text:span></text:span></text:p>
          </text:list-item>
          <text:list-item>
            <text:p text:style-name="P232"><text:span text:style-name="Police_20_par_20_défaut"><text:span text:style-name="T3">Ma mère l’a lavé, il est </text:span></text:span><text:span text:style-name="Police_20_par_20_défaut"><text:span text:style-name="T14">tout</text:span></text:span><text:span text:style-name="Police_20_par_20_défaut"><text:span text:style-name="T3"> propre.</text:span></text:span></text:p>
          </text:list-item>
          <text:list-item>
            <text:p text:style-name="P232"><text:span text:style-name="Police_20_par_20_défaut"><text:span text:style-name="T3">Je les ai </text:span></text:span><text:span text:style-name="Police_20_par_20_défaut"><text:span text:style-name="T14">tous</text:span></text:span><text:span text:style-name="Police_20_par_20_défaut"><text:span text:style-name="T3"> trouvés, ce n’était pas difficile.</text:span></text:span></text:p>
          </text:list-item>
        </text:list>
        <text:p text:style-name="P47"/>
        <text:p text:style-name="P4"/>
        <text:p text:style-name="P4">TEST B</text:p>
        <text:p text:style-name="P4"/>
        <text:list xml:id="list5826071383193760165" text:style-name="L101">
          <text:list-item>
            <text:p text:style-name="P233"><text:span text:style-name="Police_20_par_20_défaut"><text:span text:style-name="T3">Les élèves étaient </text:span></text:span><text:span text:style-name="Police_20_par_20_défaut"><text:span text:style-name="T14">tous</text:span></text:span><text:span text:style-name="Police_20_par_20_défaut"><text:span text:style-name="T3"> très attentifs.</text:span></text:span></text:p>
          </text:list-item>
          <text:list-item>
            <text:p text:style-name="P233"><text:span text:style-name="Police_20_par_20_défaut"><text:span text:style-name="T3">Quentin a </text:span></text:span><text:span text:style-name="Police_20_par_20_défaut"><text:span text:style-name="T14">tout</text:span></text:span><text:span text:style-name="Police_20_par_20_défaut"><text:span text:style-name="T3"> compris.</text:span></text:span></text:p>
          </text:list-item>
          <text:list-item>
            <text:p text:style-name="P233"><text:span text:style-name="Police_20_par_20_défaut"><text:span text:style-name="T3">Margaux se tenait </text:span></text:span><text:span text:style-name="Police_20_par_20_défaut"><text:span text:style-name="T14">tout</text:span></text:span><text:span text:style-name="Police_20_par_20_défaut"><text:span text:style-name="T3"> près de lui.</text:span></text:span></text:p>
          </text:list-item>
          <text:list-item>
            <text:p text:style-name="P233"><text:span text:style-name="Police_20_par_20_défaut"><text:span text:style-name="T3">Il faudrait jeter </text:span></text:span><text:span text:style-name="Police_20_par_20_défaut"><text:span text:style-name="T14">tous</text:span></text:span><text:span text:style-name="Police_20_par_20_défaut"><text:span text:style-name="T3"> ces vieux chiffons.</text:span></text:span></text:p>
          </text:list-item>
          <text:list-item>
            <text:p text:style-name="P233"><text:span text:style-name="Police_20_par_20_défaut"><text:span text:style-name="T14">Tous</text:span></text:span><text:span text:style-name="Police_20_par_20_défaut"><text:span text:style-name="T3"> les enfants sont bien assis.</text:span></text:span></text:p>
          </text:list-item>
          <text:list-item>
            <text:p text:style-name="P233"><text:span text:style-name="Police_20_par_20_défaut"><text:span text:style-name="T3">Il écoutait </text:span></text:span><text:span text:style-name="Police_20_par_20_défaut"><text:span text:style-name="T14">tout</text:span></text:span><text:span text:style-name="Police_20_par_20_défaut"><text:span text:style-name="T3"> en lisant le journal.</text:span></text:span></text:p>
          </text:list-item>
          <text:list-item>
            <text:p text:style-name="P233"><text:span text:style-name="Police_20_par_20_défaut"><text:span text:style-name="T3">Il fait </text:span></text:span><text:span text:style-name="Police_20_par_20_défaut"><text:span text:style-name="T14">tout </text:span></text:span><text:span text:style-name="Police_20_par_20_défaut"><text:span text:style-name="T3">noir dans cette pièce.</text:span></text:span></text:p>
          </text:list-item>
          <text:list-item>
            <text:p text:style-name="P233"><text:span text:style-name="Police_20_par_20_défaut"><text:span text:style-name="T14">Tous</text:span></text:span><text:span text:style-name="Police_20_par_20_défaut"><text:span text:style-name="T3"> ces champignons sont-ils comestibles ?</text:span></text:span></text:p>
          </text:list-item>
          <text:list-item>
            <text:p text:style-name="P233"><text:span text:style-name="Police_20_par_20_défaut"><text:span text:style-name="T3">Certains nous regardaient, </text:span></text:span><text:span text:style-name="Police_20_par_20_défaut"><text:span text:style-name="T14">tout</text:span></text:span><text:span text:style-name="Police_20_par_20_défaut"><text:span text:style-name="T3"> étonnés.</text:span></text:span></text:p>
          </text:list-item>
          <text:list-item>
            <text:p text:style-name="P233"><text:span text:style-name="Police_20_par_20_défaut"><text:span text:style-name="T14">Tous</text:span></text:span><text:span text:style-name="Police_20_par_20_défaut"><text:span text:style-name="T3"> les matins, il boit un bol de lait bien chaud.</text:span></text:span></text:p>
          </text:list-item>
        </text:list>
        <text:p text:style-name="P47"/>
        <text:p text:style-name="P47"/>
        <text:p text:style-name="P47"/>
        <text:p text:style-name="P105"/>
        <text:p text:style-name="P105"><text:soft-page-break/>Entrainements</text:p>
        <text:p text:style-name="P74"/>
        <text:p text:style-name="P17">1 – Complète par tous ou tout.</text:p>
        <text:p text:style-name="P75"/>
        <text:list xml:id="list4770448443073020772" text:style-name="L102">
          <text:list-item>
            <text:p text:style-name="P234"><text:span text:style-name="Police_20_par_20_défaut"><text:span text:style-name="T3">Charlène va chez le coiffeur <text:s/></text:span></text:span><text:span text:style-name="Police_20_par_20_défaut"><text:span text:style-name="T14">tous</text:span></text:span><text:span text:style-name="Police_20_par_20_défaut"><text:span text:style-name="T3"> les mois.</text:span></text:span></text:p>
          </text:list-item>
          <text:list-item>
            <text:p text:style-name="P234"><text:span text:style-name="Police_20_par_20_défaut"><text:span text:style-name="T3">Je n’ai pas </text:span></text:span><text:span text:style-name="Police_20_par_20_défaut"><text:span text:style-name="T14">tout</text:span></text:span><text:span text:style-name="Police_20_par_20_défaut"><text:span text:style-name="T3"> à fait terminé. </text:span></text:span></text:p>
          </text:list-item>
          <text:list-item>
            <text:p text:style-name="P234"><text:span text:style-name="Police_20_par_20_défaut"><text:span text:style-name="T14">Tout</text:span></text:span><text:span text:style-name="Police_20_par_20_défaut"><text:span text:style-name="T3"> à coup, un bruit le fit sursauter.</text:span></text:span></text:p>
          </text:list-item>
          <text:list-item>
            <text:p text:style-name="P234"><text:span text:style-name="Police_20_par_20_défaut"><text:span text:style-name="T14">Tous</text:span></text:span><text:span text:style-name="Police_20_par_20_défaut"><text:span text:style-name="T3"> les dessins seront affichés.</text:span></text:span></text:p>
          </text:list-item>
          <text:list-item>
            <text:p text:style-name="P234"><text:span text:style-name="Police_20_par_20_défaut"><text:span text:style-name="T3">Tu dois manger </text:span></text:span><text:span text:style-name="Police_20_par_20_défaut"><text:span text:style-name="T14">tous</text:span></text:span><text:span text:style-name="Police_20_par_20_défaut"><text:span text:style-name="T3"> tes haricots.</text:span></text:span></text:p>
          </text:list-item>
          <text:list-item>
            <text:p text:style-name="P234"><text:span text:style-name="Police_20_par_20_défaut"><text:span text:style-name="T3">Quand </text:span></text:span><text:span text:style-name="Police_20_par_20_défaut"><text:span text:style-name="T14">tout</text:span></text:span><text:span text:style-name="Police_20_par_20_défaut"><text:span text:style-name="T3"> sera terminé, tu pourras sortir.</text:span></text:span></text:p>
          </text:list-item>
          <text:list-item>
            <text:p text:style-name="P234"><text:span text:style-name="Police_20_par_20_défaut"><text:span text:style-name="T3">Il a </text:span></text:span><text:span text:style-name="Police_20_par_20_défaut"><text:span text:style-name="T14">tout</text:span></text:span><text:span text:style-name="Police_20_par_20_défaut"><text:span text:style-name="T3"> intérêt à se renseigner avant.</text:span></text:span></text:p>
          </text:list-item>
        </text:list>
        <text:p text:style-name="P75"/>
        <text:p text:style-name="P17">2 – Complète par tous ou tout.</text:p>
        <text:p text:style-name="P75"/>
        <text:list xml:id="list2577551566016582530" text:style-name="L103">
          <text:list-item>
            <text:p text:style-name="P235"><text:span text:style-name="Police_20_par_20_défaut"><text:span text:style-name="T3">Il est devenu </text:span></text:span><text:span text:style-name="Police_20_par_20_défaut"><text:span text:style-name="T14">tout</text:span></text:span><text:span text:style-name="Police_20_par_20_défaut"><text:span text:style-name="T3"> rouge quand elle s’est approchée.</text:span></text:span></text:p>
          </text:list-item>
          <text:list-item>
            <text:p text:style-name="P235"><text:span text:style-name="Police_20_par_20_défaut"><text:span text:style-name="T14">Tous</text:span></text:span><text:span text:style-name="Police_20_par_20_défaut"><text:span text:style-name="T3"> les soirs, maman lui raconte une histoire.</text:span></text:span></text:p>
          </text:list-item>
          <text:list-item>
            <text:p text:style-name="P235"><text:span text:style-name="Police_20_par_20_défaut"><text:span text:style-name="T3">Les élèves ont </text:span></text:span><text:span text:style-name="Police_20_par_20_défaut"><text:span text:style-name="T14">tous</text:span></text:span><text:span text:style-name="Police_20_par_20_défaut"><text:span text:style-name="T3"> bien travaillé.</text:span></text:span></text:p>
          </text:list-item>
          <text:list-item>
            <text:p text:style-name="P235"><text:span text:style-name="Police_20_par_20_défaut"><text:span text:style-name="T14">Tous</text:span></text:span><text:span text:style-name="Police_20_par_20_défaut"><text:span text:style-name="T3"> ces cartons doivent être rangés ici.</text:span></text:span></text:p>
          </text:list-item>
          <text:list-item>
            <text:p text:style-name="P235"><text:span text:style-name="Police_20_par_20_défaut"><text:span text:style-name="T3">Mon père m’a </text:span></text:span><text:span text:style-name="Police_20_par_20_défaut"><text:span text:style-name="T14">tout</text:span></text:span><text:span text:style-name="Police_20_par_20_défaut"><text:span text:style-name="T3"> naturellement aidé à les transporter.</text:span></text:span></text:p>
          </text:list-item>
          <text:list-item>
            <text:p text:style-name="P235"><text:span text:style-name="Police_20_par_20_défaut"><text:span text:style-name="T14">Tout</text:span></text:span><text:span text:style-name="Police_20_par_20_défaut"><text:span text:style-name="T3"> bien réfléchi, je préfère que tu viennes.</text:span></text:span></text:p>
          </text:list-item>
          <text:list-item>
            <text:p text:style-name="P235"><text:span text:style-name="Police_20_par_20_défaut"><text:span text:style-name="T3">Ont-ils </text:span></text:span><text:span text:style-name="Police_20_par_20_défaut"><text:span text:style-name="T14">tous</text:span></text:span><text:span text:style-name="Police_20_par_20_défaut"><text:span text:style-name="T3"> une bonne raison pour ne pas participer ? </text:span></text:span></text:p>
          </text:list-item>
        </text:list>
        <text:p text:style-name="P73"/>
        <text:p text:style-name="P17">3 – Complète par tous ou tout.</text:p>
        <text:p text:style-name="P75"/>
        <text:list xml:id="list1742464730011093958" text:style-name="L104">
          <text:list-item>
            <text:p text:style-name="P236"><text:span text:style-name="Police_20_par_20_défaut"><text:span text:style-name="T3">Ma sœur m’a </text:span></text:span><text:span text:style-name="Police_20_par_20_défaut"><text:span text:style-name="T14">tout</text:span></text:span><text:span text:style-name="Police_20_par_20_défaut"><text:span text:style-name="T3"> expliqué, le problème est réglé.</text:span></text:span></text:p>
          </text:list-item>
          <text:list-item>
            <text:p text:style-name="P236"><text:span text:style-name="Police_20_par_20_défaut"><text:span text:style-name="T3">Tu le vois </text:span></text:span><text:span text:style-name="Police_20_par_20_défaut"><text:span text:style-name="T14">tous</text:span></text:span><text:span text:style-name="Police_20_par_20_défaut"><text:span text:style-name="T3"> les jours ?</text:span></text:span></text:p>
          </text:list-item>
          <text:list-item>
            <text:p text:style-name="P236"><text:span text:style-name="Police_20_par_20_défaut"><text:span text:style-name="T3">N’utilise pas </text:span></text:span><text:span text:style-name="Police_20_par_20_défaut"><text:span text:style-name="T14">tout</text:span></text:span><text:span text:style-name="Police_20_par_20_défaut"><text:span text:style-name="T3"> le rouleau !</text:span></text:span></text:p>
          </text:list-item>
          <text:list-item>
            <text:p text:style-name="P236"><text:span text:style-name="Police_20_par_20_défaut"><text:span text:style-name="T14">Tous</text:span></text:span><text:span text:style-name="Police_20_par_20_défaut"><text:span text:style-name="T3"> les matins, son réveil sonne à 7 heures.</text:span></text:span></text:p>
          </text:list-item>
          <text:list-item>
            <text:p text:style-name="P236"><text:span text:style-name="Police_20_par_20_défaut"><text:span text:style-name="T3">La voisine était derrière la porte, elle a </text:span></text:span><text:span text:style-name="Police_20_par_20_défaut"><text:span text:style-name="T14">tout</text:span></text:span><text:span text:style-name="Police_20_par_20_défaut"><text:span text:style-name="T3"> entendu.</text:span></text:span></text:p>
          </text:list-item>
          <text:list-item>
            <text:p text:style-name="P236"><text:span text:style-name="Police_20_par_20_défaut"><text:span text:style-name="T14">Tout</text:span></text:span><text:span text:style-name="Police_20_par_20_défaut"><text:span text:style-name="T3"> est calme ce matin.</text:span></text:span></text:p>
          </text:list-item>
          <text:list-item>
            <text:p text:style-name="P236"><text:span text:style-name="Police_20_par_20_défaut"><text:span text:style-name="T3">Vous devez <text:s/></text:span></text:span><text:span text:style-name="Police_20_par_20_défaut"><text:span text:style-name="T14">tous</text:span></text:span><text:span text:style-name="Police_20_par_20_défaut"><text:span text:style-name="T3"> avoir un crayon et une gomme.</text:span></text:span></text:p>
          </text:list-item>
        </text:list>
        <text:p text:style-name="P73"/>
        <text:p text:style-name="P17">4 – Complète par tous ou tout.</text:p>
        <text:p text:style-name="P75"/>
        <text:list xml:id="list759713431257818476" text:style-name="L105">
          <text:list-item>
            <text:p text:style-name="P237"><text:span text:style-name="Police_20_par_20_défaut"><text:span text:style-name="T14">Tout</text:span></text:span><text:span text:style-name="Police_20_par_20_défaut"><text:span text:style-name="T3"> à coup, ils ont </text:span></text:span><text:span text:style-name="Police_20_par_20_défaut"><text:span text:style-name="T14">tous</text:span></text:span><text:span text:style-name="Police_20_par_20_défaut"><text:span text:style-name="T3"> crié et sauté de joie !</text:span></text:span></text:p>
          </text:list-item>
          <text:list-item>
            <text:p text:style-name="P237"><text:span text:style-name="Police_20_par_20_défaut"><text:span text:style-name="T3">Quentin se jeta à l’eau </text:span></text:span><text:span text:style-name="Police_20_par_20_défaut"><text:span text:style-name="T14">tout</text:span></text:span><text:span text:style-name="Police_20_par_20_défaut"><text:span text:style-name="T3"> habillé !</text:span></text:span></text:p>
          </text:list-item>
          <text:list-item>
            <text:p text:style-name="P237"><text:span text:style-name="Police_20_par_20_défaut"><text:span text:style-name="T3">Elle a </text:span></text:span><text:span text:style-name="Police_20_par_20_défaut"><text:span text:style-name="T14">tout</text:span></text:span><text:span text:style-name="Police_20_par_20_défaut"><text:span text:style-name="T3"> arrêté, il pleuvait trop.</text:span></text:span></text:p>
          </text:list-item>
          <text:list-item>
            <text:p text:style-name="P237"><text:span text:style-name="Police_20_par_20_défaut"><text:span text:style-name="T14">Tous</text:span></text:span><text:span text:style-name="Police_20_par_20_défaut"><text:span text:style-name="T3"> les vendredis, nous faisons de la géométrie.</text:span></text:span></text:p>
          </text:list-item>
          <text:list-item>
            <text:p text:style-name="P237"><text:span text:style-name="Police_20_par_20_défaut"><text:span text:style-name="T3">Merci pour </text:span></text:span><text:span text:style-name="Police_20_par_20_défaut"><text:span text:style-name="T14">tout</text:span></text:span><text:span text:style-name="Police_20_par_20_défaut"><text:span text:style-name="T3"> ce que vous avez fait.</text:span></text:span></text:p>
          </text:list-item>
          <text:list-item>
            <text:p text:style-name="P237"><text:span text:style-name="Police_20_par_20_défaut"><text:span text:style-name="T3">Pourquoi ne pas les inviter </text:span></text:span><text:span text:style-name="Police_20_par_20_défaut"><text:span text:style-name="T14">tous</text:span></text:span><text:span text:style-name="Police_20_par_20_défaut"><text:span text:style-name="T3"> ensemble ?</text:span></text:span></text:p>
          </text:list-item>
        </text:list>
        <text:p text:style-name="P81"/>
        <text:p text:style-name="P81"/>
        <text:p text:style-name="P1"><text:soft-page-break/>Correction H5</text:p>
        <text:p text:style-name="P3">Savoir choisir entre ta, t’a et ma m’a, m’as</text:p>
        <text:p text:style-name="P3"/>
        <text:p text:style-name="P4">TEST A</text:p>
        <text:p text:style-name="P4"/>
        <text:p text:style-name="P62">Complète par ma, m’a ou m’as</text:p>
        <text:list xml:id="list8088966768501144450" text:style-name="L106">
          <text:list-item>
            <text:p text:style-name="P238"><text:span text:style-name="Police_20_par_20_défaut"><text:span text:style-name="T15">Ma</text:span></text:span><text:span text:style-name="Police_20_par_20_défaut"><text:span text:style-name="T3"> mère </text:span></text:span><text:span text:style-name="Police_20_par_20_défaut"><text:span text:style-name="T15">m’a</text:span></text:span><text:span text:style-name="Police_20_par_20_défaut"><text:span text:style-name="T3"> prévenue de la visite de </text:span></text:span><text:span text:style-name="Police_20_par_20_défaut"><text:span text:style-name="T15">ma</text:span></text:span><text:span text:style-name="Police_20_par_20_défaut"><text:span text:style-name="T3"> grand-mère.</text:span></text:span></text:p>
          </text:list-item>
          <text:list-item>
            <text:p text:style-name="P238"><text:span text:style-name="Police_20_par_20_défaut"><text:span text:style-name="T15">Ma</text:span></text:span><text:span text:style-name="Police_20_par_20_défaut"><text:span text:style-name="T3"> soirée s'est terminée chez </text:span></text:span><text:span text:style-name="Police_20_par_20_défaut"><text:span text:style-name="T15">ma</text:span></text:span><text:span text:style-name="Police_20_par_20_défaut"><text:span text:style-name="T3"> copine Anna.</text:span></text:span></text:p>
          </text:list-item>
          <text:list-item>
            <text:p text:style-name="P238"><text:span text:style-name="gapspan"><text:span text:style-name="T3">Tu </text:span></text:span><text:span text:style-name="Police_20_par_20_défaut"><text:span text:style-name="T3"><text:s/></text:span></text:span><text:span text:style-name="Police_20_par_20_défaut"><text:span text:style-name="T15">m’as</text:span></text:span><text:span text:style-name="gapspan"><text:span text:style-name="T3"> </text:span></text:span><text:span text:style-name="Police_20_par_20_défaut"><text:span text:style-name="T3">confié un secret, je ne le répèterai pas.</text:span></text:span></text:p>
          </text:list-item>
        </text:list>
        <text:p text:style-name="Normal"/>
        <text:p text:style-name="P62">Complète par ta ou t’a </text:p>
        <text:list xml:id="list745710741656009526" text:style-name="L107">
          <text:list-item>
            <text:p text:style-name="P239"><text:span text:style-name="Police_20_par_20_défaut"><text:span text:style-name="T3">L'organisateur </text:span></text:span><text:span text:style-name="Police_20_par_20_défaut"><text:span text:style-name="T15">t’a</text:span></text:span><text:span text:style-name="gapspan"><text:span text:style-name="T3"> </text:span></text:span><text:span text:style-name="Police_20_par_20_défaut"><text:span text:style-name="T3">remis un prix pour </text:span></text:span><text:span text:style-name="Police_20_par_20_défaut"><text:span text:style-name="T15">ta</text:span></text:span><text:span text:style-name="gapspan"><text:span text:style-name="T3"> </text:span></text:span><text:span text:style-name="Police_20_par_20_défaut"><text:span text:style-name="T3">participation.</text:span></text:span></text:p>
          </text:list-item>
          <text:list-item>
            <text:p text:style-name="P239"><text:span text:style-name="Police_20_par_20_défaut"><text:span text:style-name="T3">On </text:span></text:span><text:span text:style-name="Police_20_par_20_défaut"><text:span text:style-name="T15">t’a</text:span></text:span><text:span text:style-name="gapspan"><text:span text:style-name="T3"> </text:span></text:span><text:span text:style-name="Police_20_par_20_défaut"><text:span text:style-name="T3">suggéré quelques améliorations pour </text:span></text:span><text:span text:style-name="Police_20_par_20_défaut"><text:span text:style-name="T15">ta</text:span></text:span><text:span text:style-name="gapspan"><text:span text:style-name="T3"> </text:span></text:span><text:span text:style-name="Police_20_par_20_défaut"><text:span text:style-name="T3">cuisine.</text:span></text:span></text:p>
          </text:list-item>
        </text:list>
        <text:p text:style-name="P81"/>
        <text:p text:style-name="P81"/>
        <text:p text:style-name="P4">TEST B</text:p>
        <text:p text:style-name="Paragraphe_20_de_20_liste"/>
        <text:p text:style-name="P62">Complète par ma, m’a ou m’as</text:p>
        <text:list xml:id="list2870436520106886782" text:style-name="L108">
          <text:list-item>
            <text:p text:style-name="P240"><text:span text:style-name="Police_20_par_20_défaut"><text:span text:style-name="T15">Ma</text:span></text:span><text:span text:style-name="Police_20_par_20_défaut"><text:span text:style-name="T3"> tante </text:span></text:span><text:span text:style-name="Police_20_par_20_défaut"><text:span text:style-name="T15">m’a</text:span></text:span><text:span text:style-name="Police_20_par_20_défaut"><text:span text:style-name="T3"> offert une montre pour</text:span></text:span><text:span text:style-name="Police_20_par_20_défaut"><text:span text:style-name="T15"> ma</text:span></text:span><text:span text:style-name="Police_20_par_20_défaut"><text:span text:style-name="T3"> fête.</text:span></text:span></text:p>
          </text:list-item>
          <text:list-item>
            <text:p text:style-name="P240"><text:span text:style-name="Police_20_par_20_défaut"><text:span text:style-name="T3">Tu </text:span></text:span><text:span text:style-name="Police_20_par_20_défaut"><text:span text:style-name="T15">m’as</text:span></text:span><text:span text:style-name="Police_20_par_20_défaut"><text:span text:style-name="T3"> rendu mon livre hier.</text:span></text:span></text:p>
          </text:list-item>
          <text:list-item>
            <text:p text:style-name="P240"><text:span text:style-name="Police_20_par_20_défaut"><text:span text:style-name="T15">Ma</text:span></text:span><text:span text:style-name="Police_20_par_20_défaut"><text:span text:style-name="T3"> voisine </text:span></text:span><text:span text:style-name="Police_20_par_20_défaut"><text:span text:style-name="T15">m’a</text:span></text:span><text:span text:style-name="gapspan"><text:span text:style-name="T3"> </text:span></text:span><text:span text:style-name="Police_20_par_20_défaut"><text:span text:style-name="T3">confié son chien pour la soirée.</text:span></text:span></text:p>
          </text:list-item>
        </text:list>
        <text:p text:style-name="P81"/>
        <text:p text:style-name="P62">Complète par ta ou t’a</text:p>
        <text:list xml:id="list4159150218634880066" text:style-name="L109">
          <text:list-item>
            <text:p text:style-name="P241"><text:span text:style-name="Police_20_par_20_défaut"><text:span text:style-name="T3">On </text:span></text:span><text:span text:style-name="Police_20_par_20_défaut"><text:span text:style-name="T15">t’a</text:span></text:span><text:span text:style-name="Police_20_par_20_défaut"><text:span text:style-name="T3"> expliqué plusieurs fois pourquoi </text:span></text:span><text:span text:style-name="Police_20_par_20_défaut"><text:span text:style-name="T15">ta</text:span></text:span><text:span text:style-name="Police_20_par_20_défaut"><text:span text:style-name="T3"> sœur ne viendrait pas.</text:span></text:span></text:p>
          </text:list-item>
          <text:list-item>
            <text:p text:style-name="P241"><text:span text:style-name="Police_20_par_20_défaut"><text:span text:style-name="T3">Ton voisin </text:span></text:span><text:span text:style-name="Police_20_par_20_défaut"><text:span text:style-name="T15">t’a</text:span></text:span><text:span text:style-name="Police_20_par_20_défaut"><text:span text:style-name="T3"> prêté son vélo ?</text:span></text:span></text:p>
          </text:list-item>
          <text:list-item>
            <text:p text:style-name="P241"><text:span text:style-name="Police_20_par_20_défaut"><text:span text:style-name="T15">Ta</text:span></text:span><text:span text:style-name="Police_20_par_20_défaut"><text:span text:style-name="T3"> lettre est très bien écrite, </text:span></text:span><text:span text:style-name="Police_20_par_20_défaut"><text:span text:style-name="T15">ta</text:span></text:span><text:span text:style-name="Police_20_par_20_défaut"><text:span text:style-name="T3"> correspondante la recevra dans deux jours.</text:span></text:span></text:p>
          </text:list-item>
        </text:list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47"/>
        <text:p text:style-name="P105"/>
        <text:p text:style-name="P105"/>
        <text:p text:style-name="P105"/>
        <text:p text:style-name="P105"/>
        <text:p text:style-name="P105"><text:soft-page-break/>Entrainements</text:p>
        <text:p text:style-name="P34"/>
        <text:p text:style-name="P17">1 – Complète par m’a ou ma.</text:p>
        <text:list xml:id="list40309647" text:style-name="L106">
          <text:list-item>
            <text:p text:style-name="P238"><text:span text:style-name="Police_20_par_20_défaut"><text:span text:style-name="T15">Ma</text:span></text:span><text:span text:style-name="Police_20_par_20_défaut"><text:span text:style-name="T3"> recherche sur les dauphins </text:span></text:span><text:span text:style-name="Police_20_par_20_défaut"><text:span text:style-name="T15">m’a</text:span></text:span><text:span text:style-name="gapspan"><text:span text:style-name="T3"> </text:span></text:span><text:span text:style-name="Police_20_par_20_défaut"><text:span text:style-name="T3">servi pour mon exposé.</text:span></text:span></text:p>
          </text:list-item>
          <text:list-item>
            <text:p text:style-name="P238"><text:span text:style-name="Police_20_par_20_défaut"><text:span text:style-name="T3">L’histoire qu’il </text:span></text:span><text:span text:style-name="Police_20_par_20_défaut"><text:span text:style-name="T15">m’a</text:span></text:span><text:span text:style-name="Police_20_par_20_défaut"><text:span text:style-name="T3"> racontée n’avait pas de sens.</text:span></text:span></text:p>
          </text:list-item>
          <text:list-item>
            <text:p text:style-name="P238"><text:span text:style-name="Police_20_par_20_défaut"><text:span text:style-name="T3">Elles ont mangé </text:span></text:span><text:span text:style-name="Police_20_par_20_défaut"><text:span text:style-name="T15">ma</text:span></text:span><text:span text:style-name="Police_20_par_20_défaut"><text:span text:style-name="T3"> part de pizza !</text:span></text:span></text:p>
          </text:list-item>
          <text:list-item>
            <text:p text:style-name="P238"><text:span text:style-name="Police_20_par_20_défaut"><text:span text:style-name="T15">Ma</text:span></text:span><text:span text:style-name="Police_20_par_20_défaut"><text:span text:style-name="T3"> cousine </text:span></text:span><text:span text:style-name="Police_20_par_20_défaut"><text:span text:style-name="T15">m’a</text:span></text:span><text:span text:style-name="Police_20_par_20_défaut"><text:span text:style-name="T3"> invité à manger.</text:span></text:span></text:p>
          </text:list-item>
          <text:list-item>
            <text:p text:style-name="P238"><text:span text:style-name="Police_20_par_20_défaut"><text:span text:style-name="T3">Comment </text:span></text:span><text:span text:style-name="Police_20_par_20_défaut"><text:span text:style-name="T15">m’a</text:span></text:span><text:span text:style-name="Police_20_par_20_défaut"><text:span text:style-name="T3"> t-il trouvé, </text:span></text:span><text:span text:style-name="Police_20_par_20_défaut"><text:span text:style-name="T15">ma</text:span></text:span><text:span text:style-name="Police_20_par_20_défaut"><text:span text:style-name="T3"> cachette était parfaite !</text:span></text:span></text:p>
          </text:list-item>
        </text:list>
        <text:p text:style-name="P47"/>
        <text:p text:style-name="Normal"><text:span text:style-name="Police_20_par_20_défaut"><text:span text:style-name="T32">2 – Complète par m’a ou m’as.</text:span></text:span></text:p>
        <text:list xml:id="list123704593163970" text:continue-numbering="true" text:style-name="L106">
          <text:list-item>
            <text:p text:style-name="P238"><text:span text:style-name="Police_20_par_20_défaut"><text:span text:style-name="T3">Pourquoi ne </text:span></text:span><text:span text:style-name="Police_20_par_20_défaut"><text:span text:style-name="T15">m’as</text:span></text:span><text:span text:style-name="Police_20_par_20_défaut"><text:span text:style-name="T3">-tu pas prévenu ?</text:span></text:span></text:p>
          </text:list-item>
          <text:list-item>
            <text:p text:style-name="P238"><text:span text:style-name="Police_20_par_20_défaut"><text:span text:style-name="T3">Elle </text:span></text:span><text:span text:style-name="Police_20_par_20_défaut"><text:span text:style-name="T15">m’a</text:span></text:span><text:span text:style-name="Police_20_par_20_défaut"><text:span text:style-name="T3"> assuré qu’elle venait !</text:span></text:span></text:p>
          </text:list-item>
          <text:list-item>
            <text:p text:style-name="P238"><text:span text:style-name="Police_20_par_20_défaut"><text:span text:style-name="T3">Ce bruit</text:span></text:span><text:span text:style-name="Police_20_par_20_défaut"><text:span text:style-name="T15"> m’a</text:span></text:span><text:span text:style-name="Police_20_par_20_défaut"><text:span text:style-name="T3"> fait sursauter.</text:span></text:span></text:p>
          </text:list-item>
          <text:list-item>
            <text:p text:style-name="P238"><text:span text:style-name="Police_20_par_20_défaut"><text:span text:style-name="T3">Tu ne </text:span></text:span><text:span text:style-name="Police_20_par_20_défaut"><text:span text:style-name="T15">m’as</text:span></text:span><text:span text:style-name="Police_20_par_20_défaut"><text:span text:style-name="T3"> jamais dit que tu m’aimais.</text:span></text:span></text:p>
          </text:list-item>
          <text:list-item>
            <text:p text:style-name="P238"><text:span text:style-name="Police_20_par_20_défaut"><text:span text:style-name="T3">Mon père </text:span></text:span><text:span text:style-name="Police_20_par_20_défaut"><text:span text:style-name="T15">m’a</text:span></text:span><text:span text:style-name="Police_20_par_20_défaut"><text:span text:style-name="T3"> appelé et </text:span></text:span><text:span text:style-name="Police_20_par_20_défaut"><text:span text:style-name="T15">m’a</text:span></text:span><text:span text:style-name="Police_20_par_20_défaut"><text:span text:style-name="T3"> tout expliqué. Tu </text:span></text:span><text:span text:style-name="Police_20_par_20_défaut"><text:span text:style-name="T15">m’as</text:span></text:span><text:span text:style-name="Police_20_par_20_défaut"><text:span text:style-name="T3"> entendu ?</text:span></text:span></text:p>
          </text:list-item>
          <text:list-item>
            <text:p text:style-name="P242"/>
          </text:list-item>
        </text:list>
        <text:p text:style-name="P17">3– Complète par m’a, m’as ou ma.</text:p>
        <text:list xml:id="list2887839165039891165" text:style-name="L110">
          <text:list-item>
            <text:p text:style-name="P245"><text:span text:style-name="Police_20_par_20_défaut"><text:span text:style-name="T3">Tu </text:span></text:span><text:span text:style-name="Police_20_par_20_défaut"><text:span text:style-name="T15">m’as</text:span></text:span><text:span text:style-name="Police_20_par_20_défaut"><text:span text:style-name="T3"> manqué pendant ces vacances.</text:span></text:span></text:p>
          </text:list-item>
          <text:list-item>
            <text:p text:style-name="P245"><text:span text:style-name="Police_20_par_20_défaut"><text:span text:style-name="T3">Pourquoi ne </text:span></text:span><text:span text:style-name="Police_20_par_20_défaut"><text:span text:style-name="T15">m’as</text:span></text:span><text:span text:style-name="Police_20_par_20_défaut"><text:span text:style-name="T3">-tu pas téléphoné ?</text:span></text:span></text:p>
          </text:list-item>
          <text:list-item>
            <text:p text:style-name="P245"><text:span text:style-name="Police_20_par_20_défaut"><text:span text:style-name="T15">Ma</text:span></text:span><text:span text:style-name="Police_20_par_20_défaut"><text:span text:style-name="T3"> grand-mère </text:span></text:span><text:span text:style-name="Police_20_par_20_défaut"><text:span text:style-name="T15">m’a</text:span></text:span><text:span text:style-name="Police_20_par_20_défaut"><text:span text:style-name="T3"> promis de faire des crêpes.</text:span></text:span></text:p>
          </text:list-item>
          <text:list-item>
            <text:p text:style-name="P245"><text:span text:style-name="Police_20_par_20_défaut"><text:span text:style-name="T3">Il se peut que </text:span></text:span><text:span text:style-name="Police_20_par_20_défaut"><text:span text:style-name="T15">ma</text:span></text:span><text:span text:style-name="Police_20_par_20_défaut"><text:span text:style-name="T3"> fenêtre soit restée ouverte.</text:span></text:span></text:p>
          </text:list-item>
          <text:list-item>
            <text:p text:style-name="P245"><text:span text:style-name="Police_20_par_20_défaut"><text:span text:style-name="T3">Pourquoi </text:span></text:span><text:span text:style-name="Police_20_par_20_défaut"><text:span text:style-name="T15">m’a</text:span></text:span><text:span text:style-name="Police_20_par_20_défaut"><text:span text:style-name="T3"> t-elle insulté ? </text:span></text:span></text:p>
          </text:list-item>
          <text:list-item>
            <text:p text:style-name="P245"><text:span text:style-name="Police_20_par_20_défaut"><text:span text:style-name="T15">Ma</text:span></text:span><text:span text:style-name="Police_20_par_20_défaut"><text:span text:style-name="T3"> chemise est encore humide, tu </text:span></text:span><text:span text:style-name="Police_20_par_20_défaut"><text:span text:style-name="T15">m’as</text:span></text:span><text:span text:style-name="Police_20_par_20_défaut"><text:span text:style-name="T3"> mouillé avec ce tuyau !</text:span></text:span></text:p>
          </text:list-item>
        </text:list>
        <text:p text:style-name="P47"/>
        <text:p text:style-name="Normal"><text:span text:style-name="Police_20_par_20_défaut"><text:span text:style-name="T32">4 – Complète par t’a ou ta.</text:span></text:span></text:p>
        <text:list xml:id="list40308414" text:style-name="L106">
          <text:list-item>
            <text:p text:style-name="P238"><text:span text:style-name="Police_20_par_20_défaut"><text:span text:style-name="T3">Dans </text:span></text:span><text:span text:style-name="Police_20_par_20_défaut"><text:span text:style-name="T15">ta</text:span></text:span><text:span text:style-name="gapspan"><text:span text:style-name="T3"> </text:span></text:span><text:span text:style-name="Police_20_par_20_défaut"><text:span text:style-name="T3">collection de roches, quelle est </text:span></text:span><text:span text:style-name="Police_20_par_20_défaut"><text:span text:style-name="T15">ta</text:span></text:span><text:span text:style-name="gapspan"><text:span text:style-name="T3"> </text:span></text:span><text:span text:style-name="Police_20_par_20_défaut"><text:span text:style-name="T3">pierre préférée ?</text:span></text:span></text:p>
          </text:list-item>
          <text:list-item>
            <text:p text:style-name="P238"><text:span text:style-name="Police_20_par_20_défaut"><text:span text:style-name="T15">Ta</text:span></text:span><text:span text:style-name="Police_20_par_20_défaut"><text:span text:style-name="T3"> soeur est venue voir </text:span></text:span><text:span text:style-name="Police_20_par_20_défaut"><text:span text:style-name="T15">ta</text:span></text:span><text:span text:style-name="gapspan"><text:span text:style-name="T3"> </text:span></text:span><text:span text:style-name="Police_20_par_20_défaut"><text:span text:style-name="T3">nouvelle classe.</text:span></text:span></text:p>
          </text:list-item>
          <text:list-item>
            <text:p text:style-name="P238"><text:span text:style-name="Police_20_par_20_défaut"><text:span text:style-name="T3">Il </text:span></text:span><text:span text:style-name="Police_20_par_20_défaut"><text:span text:style-name="T15">t’a</text:span></text:span><text:span text:style-name="Police_20_par_20_défaut"><text:span text:style-name="T3"> cherché toute la journée !</text:span></text:span></text:p>
          </text:list-item>
          <text:list-item>
            <text:p text:style-name="P238"><text:span text:style-name="Police_20_par_20_défaut"><text:span text:style-name="T3">Prends </text:span></text:span><text:span text:style-name="Police_20_par_20_défaut"><text:span text:style-name="T15">ta</text:span></text:span><text:span text:style-name="Police_20_par_20_défaut"><text:span text:style-name="T3"> veste, il fait frais ce matin.</text:span></text:span></text:p>
          </text:list-item>
          <text:list-item>
            <text:p text:style-name="P238"><text:span text:style-name="Police_20_par_20_défaut"><text:span text:style-name="T15">Ta</text:span></text:span><text:span text:style-name="Police_20_par_20_défaut"><text:span text:style-name="T3"> fille </text:span></text:span><text:span text:style-name="Police_20_par_20_défaut"><text:span text:style-name="T15">t’a</text:span></text:span><text:span text:style-name="Police_20_par_20_défaut"><text:span text:style-name="T3"> annoncé la nouvelle ?</text:span></text:span></text:p>
          </text:list-item>
          <text:list-item>
            <text:p text:style-name="P238"><text:span text:style-name="Police_20_par_20_défaut"><text:span text:style-name="T3">Puis-je emprunter </text:span></text:span><text:span text:style-name="Police_20_par_20_défaut"><text:span text:style-name="T15">ta</text:span></text:span><text:span text:style-name="Police_20_par_20_défaut"><text:span text:style-name="T3"> voiture dimanche ?</text:span></text:span></text:p>
          </text:list-item>
        </text:list>
        <text:p text:style-name="P81"/>
        <text:p text:style-name="P17">5 – Complète par t’a ou ta.</text:p>
        <text:list xml:id="list8707508467776637835" text:style-name="L111">
          <text:list-item>
            <text:p text:style-name="P246"><text:span text:style-name="Police_20_par_20_défaut"><text:span text:style-name="T3">Il </text:span></text:span><text:span text:style-name="gapspan"><text:span text:style-name="T3"><text:s/></text:span></text:span><text:span text:style-name="Police_20_par_20_défaut"><text:span text:style-name="T15">t’a</text:span></text:span><text:span text:style-name="Police_20_par_20_défaut"><text:span text:style-name="T3"> rapporté </text:span></text:span><text:span text:style-name="Police_20_par_20_défaut"><text:span text:style-name="T15">ta</text:span></text:span><text:span text:style-name="Police_20_par_20_défaut"><text:span text:style-name="T3"> moto.</text:span></text:span></text:p>
          </text:list-item>
          <text:list-item>
            <text:p text:style-name="P246"><text:span text:style-name="Police_20_par_20_défaut"><text:span text:style-name="T3"><text:s/></text:span></text:span><text:span text:style-name="Police_20_par_20_défaut"><text:span text:style-name="T15">Ta</text:span></text:span><text:span text:style-name="Police_20_par_20_défaut"><text:span text:style-name="T3"> <text:s/>cousine </text:span></text:span><text:span text:style-name="Police_20_par_20_défaut"><text:span text:style-name="T15">t’a</text:span></text:span><text:span text:style-name="Police_20_par_20_défaut"><text:span text:style-name="T3"> écrit une lettre.</text:span></text:span></text:p>
          </text:list-item>
          <text:list-item>
            <text:p text:style-name="P246"><text:span text:style-name="Police_20_par_20_défaut"><text:span text:style-name="T15">Ta</text:span></text:span><text:span text:style-name="Police_20_par_20_défaut"><text:span text:style-name="T3"> chemise est sale.</text:span></text:span></text:p>
          </text:list-item>
          <text:list-item>
            <text:p text:style-name="P246"><text:span text:style-name="Police_20_par_20_défaut"><text:span text:style-name="T3">Où est </text:span></text:span><text:span text:style-name="Police_20_par_20_défaut"><text:span text:style-name="T15">ta</text:span></text:span><text:span text:style-name="gapspan"><text:span text:style-name="T3"> </text:span></text:span><text:span text:style-name="Police_20_par_20_défaut"><text:span text:style-name="T3">montre ?</text:span></text:span></text:p>
          </text:list-item>
          <text:list-item>
            <text:p text:style-name="P246"><text:span text:style-name="Police_20_par_20_défaut"><text:span text:style-name="T3">J'ai perdu </text:span></text:span><text:span text:style-name="Police_20_par_20_défaut"><text:span text:style-name="T15">ta</text:span></text:span><text:span text:style-name="gapspan"><text:span text:style-name="T3"> </text:span></text:span><text:span text:style-name="Police_20_par_20_défaut"><text:span text:style-name="T3">gomme et </text:span></text:span><text:span text:style-name="Police_20_par_20_défaut"><text:span text:style-name="T15">ta</text:span></text:span><text:span text:style-name="gapspan"><text:span text:style-name="T3"> </text:span></text:span><text:span text:style-name="Police_20_par_20_défaut"><text:span text:style-name="T3">règle, je suis désolé.</text:span></text:span></text:p>
          </text:list-item>
          <text:list-item>
            <text:p text:style-name="P246"><text:span text:style-name="Police_20_par_20_défaut"><text:span text:style-name="T3"><text:s/></text:span></text:span><text:span text:style-name="Police_20_par_20_défaut"><text:span text:style-name="T15">Ta</text:span></text:span><text:span text:style-name="gapspan"><text:span text:style-name="T3"> </text:span></text:span><text:span text:style-name="Police_20_par_20_défaut"><text:span text:style-name="T3">mère </text:span></text:span><text:span text:style-name="Police_20_par_20_défaut"><text:span text:style-name="T15">t’a</text:span></text:span><text:span text:style-name="gapspan"><text:span text:style-name="T3"> </text:span></text:span><text:span text:style-name="Police_20_par_20_défaut"><text:span text:style-name="T3">demandé de rester ici.</text:span></text:span></text:p>
          </text:list-item>
          <text:list-item>
            <text:p text:style-name="P246"><text:span text:style-name="Police_20_par_20_défaut"><text:span text:style-name="T3">C'est ton frère qui </text:span></text:span><text:span text:style-name="Police_20_par_20_défaut"><text:span text:style-name="T15">t’a</text:span></text:span><text:span text:style-name="Police_20_par_20_défaut"><text:span text:style-name="T3"> apporté </text:span></text:span><text:span text:style-name="Police_20_par_20_défaut"><text:span text:style-name="T15">ta</text:span></text:span><text:span text:style-name="Police_20_par_20_défaut"><text:span text:style-name="T3"> tenue de sport?</text:span></text:span><text:line-break/></text:p>
          </text:list-item>
        </text:list>
        <text:p text:style-name="P81"><text:soft-page-break/></text:p>
        <text:p text:style-name="P81"/>
        <text:p text:style-name="P1">Correction H7</text:p>
        <text:p text:style-name="P3">Savoir choisir entre ton, t’ont et mon, m’ont</text:p>
        <text:p text:style-name="P3"/>
        <text:p text:style-name="P4">TEST A</text:p>
        <text:p text:style-name="P4"/>
        <text:p text:style-name="P62">Complète par mon ou m’ont</text:p>
        <text:list xml:id="list2003542737856783879" text:style-name="L112">
          <text:list-header>
            <text:p text:style-name="P247"><text:span text:style-name="Police_20_par_20_défaut"><text:span text:style-name="T3"/></text:span></text:p>
          </text:list-header>
          <text:list-item>
            <text:p text:style-name="P247"><text:span text:style-name="gapspan"><text:span text:style-name="T18">Mon</text:span></text:span><text:span text:style-name="gapspan"><text:span text:style-name="T3"> </text:span></text:span><text:span text:style-name="Police_20_par_20_défaut"><text:span text:style-name="T3">frère et mon oncle sont partis, ils </text:span></text:span><text:span text:style-name="Police_20_par_20_défaut"><text:span text:style-name="T18">m'ont </text:span></text:span><text:span text:style-name="Police_20_par_20_défaut"><text:span text:style-name="T3">envoyé une carte postale.</text:span></text:span></text:p>
          </text:list-item>
          <text:list-item>
            <text:p text:style-name="P247"><text:span text:style-name="Police_20_par_20_défaut"><text:span text:style-name="T3">Mes voisins </text:span></text:span><text:span text:style-name="Police_20_par_20_défaut"><text:span text:style-name="T18">m'ont</text:span></text:span><text:span text:style-name="Police_20_par_20_défaut"><text:span text:style-name="T3"> invité samedi soir.</text:span></text:span></text:p>
          </text:list-item>
          <text:list-item>
            <text:p text:style-name="P247"><text:span text:style-name="Police_20_par_20_défaut"><text:span text:style-name="T3">Je dois mettre </text:span></text:span><text:span text:style-name="Police_20_par_20_défaut"><text:span text:style-name="T18">mon </text:span></text:span><text:span text:style-name="Police_20_par_20_défaut"><text:span text:style-name="T3">casque et mes gants.</text:span></text:span></text:p>
          </text:list-item>
          <text:list-item>
            <text:p text:style-name="P247"><text:span text:style-name="Police_20_par_20_défaut"><text:span text:style-name="T3">Connais-tu </text:span></text:span><text:span text:style-name="Police_20_par_20_défaut"><text:span text:style-name="T18">mon</text:span></text:span><text:span text:style-name="Police_20_par_20_défaut"><text:span text:style-name="T3"> adresse ?</text:span></text:span></text:p>
          </text:list-item>
        </text:list>
        <text:p text:style-name="P84"/>
        <text:p text:style-name="P62">Complète par ton ou t’ont </text:p>
        <text:p text:style-name="P62"/>
        <text:list xml:id="list123704624173860" text:continue-numbering="true" text:style-name="L112">
          <text:list-item>
            <text:p text:style-name="P243"><text:span text:style-name="gapspan">Je crois qu'ils </text:span><text:span text:style-name="gapspan"><text:span text:style-name="T13">t'ont </text:span></text:span><text:span text:style-name="gapspan">appelé plusieurs fois pour <text:s/></text:span><text:span text:style-name="gapspan"><text:span text:style-name="T13">ton </text:span></text:span><text:span text:style-name="gapspan">stage.</text:span></text:p>
          </text:list-item>
          <text:list-item>
            <text:p text:style-name="P243"><text:span text:style-name="gapspan"><text:span text:style-name="T13">Ton </text:span></text:span><text:span text:style-name="gapspan">chat est caché sous la voiture.</text:span></text:p>
          </text:list-item>
          <text:list-item>
            <text:p text:style-name="P243"><text:span text:style-name="gapspan">Anna et Vincent </text:span><text:span text:style-name="gapspan"><text:span text:style-name="T13">t'ont</text:span></text:span><text:span text:style-name="gapspan"> déjà expliqué la route !</text:span></text:p>
          </text:list-item>
          <text:list-item>
            <text:p text:style-name="P243"><text:span text:style-name="gapspan">Ils </text:span><text:span text:style-name="gapspan"><text:span text:style-name="T13">t'ont</text:span></text:span><text:span text:style-name="gapspan"> dit à quelle heure ils rentraient ?</text:span></text:p>
          </text:list-item>
        </text:list>
        <text:p text:style-name="P81"><text:span text:style-name="Police_20_par_20_défaut"><text:span text:style-name="T3"/></text:span></text:p>
        <text:p text:style-name="P81"/>
        <text:p text:style-name="P4">TEST B</text:p>
        <text:p text:style-name="Paragraphe_20_de_20_liste"/>
        <text:p text:style-name="P62">Complète par mon ou m'ont</text:p>
        <text:p text:style-name="P62"/>
        <text:list xml:id="list123704624169628" text:continue-numbering="true" text:style-name="L112">
          <text:list-item>
            <text:p text:style-name="P247"><text:span text:style-name="Police_20_par_20_défaut"><text:span text:style-name="T3">Tes élèves </text:span></text:span><text:span text:style-name="Police_20_par_20_défaut"><text:span text:style-name="T18">m'ont</text:span></text:span><text:span text:style-name="Police_20_par_20_défaut"><text:span text:style-name="T3"> invitée à leur spectacle.</text:span></text:span></text:p>
          </text:list-item>
          <text:list-item>
            <text:p text:style-name="P247"><text:span text:style-name="Police_20_par_20_défaut"><text:span text:style-name="T3"><text:s/></text:span></text:span><text:span text:style-name="Police_20_par_20_défaut"><text:span text:style-name="T18">Mon</text:span></text:span><text:span text:style-name="Police_20_par_20_défaut"><text:span text:style-name="T3"> ordinateur ne s'allume plus ni même </text:span></text:span><text:span text:style-name="Police_20_par_20_défaut"><text:span text:style-name="T18">mon</text:span></text:span><text:span text:style-name="Police_20_par_20_défaut"><text:span text:style-name="T3"> écran .</text:span></text:span></text:p>
          </text:list-item>
          <text:list-item>
            <text:p text:style-name="P247"><text:span text:style-name="Police_20_par_20_défaut"><text:span text:style-name="T3">Combien a coûté <text:s/></text:span></text:span><text:span text:style-name="Police_20_par_20_défaut"><text:span text:style-name="T18">mon</text:span></text:span><text:span text:style-name="Police_20_par_20_défaut"><text:span text:style-name="T3"> <text:s/>vélo ?</text:span></text:span></text:p>
          </text:list-item>
          <text:list-item>
            <text:p text:style-name="P248"><text:span text:style-name="Police_20_par_20_défaut"><text:span text:style-name="T12">Elles ne </text:span></text:span><text:span text:style-name="Police_20_par_20_défaut"><text:span text:style-name="T21">m'ont</text:span></text:span><text:span text:style-name="Police_20_par_20_défaut"><text:span text:style-name="T12"> pas rendu mon livre.</text:span></text:span></text:p>
          </text:list-item>
        </text:list>
        <text:p text:style-name="P84"><text:span text:style-name="Police_20_par_20_défaut"><text:span text:style-name="T12"/></text:span></text:p>
        <text:p text:style-name="P62">Complète par ton ou t’ont </text:p>
        <text:p text:style-name="P62"/>
        <text:list xml:id="list123704624160780" text:continue-numbering="true" text:style-name="L112">
          <text:list-item>
            <text:p text:style-name="P243"><text:span text:style-name="gapspan">Je t'offrirai une montre pour </text:span><text:span text:style-name="gapspan"><text:span text:style-name="T13">ton</text:span></text:span><text:span text:style-name="gapspan"> anniversaire.</text:span></text:p>
          </text:list-item>
          <text:list-item>
            <text:p text:style-name="P243"><text:span text:style-name="gapspan">Max et Myriam </text:span><text:span text:style-name="gapspan"><text:span text:style-name="T13">t'ont</text:span></text:span><text:span text:style-name="gapspan"> remercié pour ces fabuleuses vacances ?</text:span></text:p>
          </text:list-item>
          <text:list-item>
            <text:p text:style-name="P244"><text:span text:style-name="gapspan"><text:span text:style-name="T23">Ton</text:span></text:span><text:span text:style-name="gapspan"><text:span text:style-name="T49"> père et </text:span></text:span><text:span text:style-name="gapspan"><text:span text:style-name="T23">ton</text:span></text:span><text:span text:style-name="gapspan"><text:span text:style-name="T49"> frère sont partis au match.</text:span></text:span></text:p>
          </text:list-item>
          <text:list-item>
            <text:p text:style-name="P244"><text:span text:style-name="gapspan"><text:span text:style-name="T49">Ils </text:span></text:span><text:span text:style-name="gapspan"><text:span text:style-name="T23">t'ont</text:span></text:span><text:span text:style-name="gapspan"><text:span text:style-name="T49"> souhaité bonne chance !</text:span></text:span></text:p>
          </text:list-item>
        </text:list>
        <text:p text:style-name="P105"/>
        <text:p text:style-name="P105"/>
        <text:p text:style-name="P105"/>
        <text:p text:style-name="P105"><text:soft-page-break/></text:p>
        <text:p text:style-name="P105">Entrainements</text:p>
        <text:p text:style-name="P34"/>
        <text:p text:style-name="P17">1 – Complète par m’ont ou mon.</text:p>
        <text:p text:style-name="P17"/>
        <text:list xml:id="list123704624169568" text:continue-numbering="true" text:style-name="L112">
          <text:list-item>
            <text:p text:style-name="P244"><text:span text:style-name="gapspan"><text:span text:style-name="T23">Mon</text:span></text:span><text:span text:style-name="gapspan"><text:span text:style-name="T49"> match commence à 9 heures.</text:span></text:span></text:p>
          </text:list-item>
          <text:list-item>
            <text:p text:style-name="P244"><text:span text:style-name="gapspan"><text:span text:style-name="T49">Mes coéquipiers </text:span></text:span><text:span text:style-name="gapspan"><text:span text:style-name="T23">m'ont</text:span></text:span><text:span text:style-name="gapspan"><text:span text:style-name="T49"> encouragé et ont crié </text:span></text:span><text:span text:style-name="gapspan"><text:span text:style-name="T23">mon</text:span></text:span><text:span text:style-name="gapspan"><text:span text:style-name="T49"> nom.</text:span></text:span></text:p>
          </text:list-item>
          <text:list-item>
            <text:p text:style-name="P244"><text:span text:style-name="gapspan"><text:span text:style-name="T23">Mon</text:span></text:span><text:span text:style-name="gapspan"><text:span text:style-name="T49"> maillot est vert et </text:span></text:span><text:span text:style-name="gapspan"><text:span text:style-name="T23">mon</text:span></text:span><text:span text:style-name="gapspan"><text:span text:style-name="T49"> short est blanc.</text:span></text:span></text:p>
          </text:list-item>
          <text:list-item>
            <text:p text:style-name="P244"><text:span text:style-name="gapspan"><text:span text:style-name="T49">Pourquoi </text:span></text:span><text:span text:style-name="gapspan"><text:span text:style-name="T23">mon</text:span></text:span><text:span text:style-name="gapspan"><text:span text:style-name="T49"> cousin ne joue jamais ?</text:span></text:span></text:p>
          </text:list-item>
          <text:list-item>
            <text:p text:style-name="P244"><text:span text:style-name="gapspan"><text:span text:style-name="T49">Les adversaires </text:span></text:span><text:span text:style-name="gapspan"><text:span text:style-name="T23">m'ont</text:span></text:span><text:span text:style-name="gapspan"><text:span text:style-name="T49"> pris le ballon dès la première minute.</text:span></text:span></text:p>
          </text:list-item>
          <text:list-item>
            <text:p text:style-name="P244"><text:span text:style-name="gapspan"><text:span text:style-name="T49">Pendant la mi-temps, ils ne </text:span></text:span><text:span text:style-name="gapspan"><text:span text:style-name="T23">m'ont </text:span></text:span><text:span text:style-name="gapspan"><text:span text:style-name="T49">pas dit un mot.</text:span></text:span></text:p>
          </text:list-item>
        </text:list>
        <text:p text:style-name="P83"><text:span text:style-name="gapspan"><text:span text:style-name="T49"/></text:span></text:p>
        <text:p text:style-name="P17"><text:span text:style-name="gapspan"><text:span text:style-name="T50">2– Complète par t’ont ou ton.</text:span></text:span></text:p>
        <text:p text:style-name="P17"><text:span text:style-name="gapspan"><text:span text:style-name="T35"/></text:span></text:p>
        <text:list xml:id="list123704640165101" text:continue-numbering="true" text:style-name="L112">
          <text:list-item>
            <text:p text:style-name="P244"><text:span text:style-name="gapspan"><text:span text:style-name="T23">Ton</text:span></text:span><text:span text:style-name="gapspan"><text:span text:style-name="T49"> avion a du retard, les agents </text:span></text:span><text:span text:style-name="gapspan"><text:span text:style-name="T23">t'ont </text:span></text:span><text:span text:style-name="gapspan"><text:span text:style-name="T49">expliqué pourquoi ?</text:span></text:span></text:p>
          </text:list-item>
          <text:list-item>
            <text:p text:style-name="P244"><text:span text:style-name="gapspan"><text:span text:style-name="T49">Il faut faire enregistrer ta valise ainsi que </text:span></text:span><text:span text:style-name="gapspan"><text:span text:style-name="T23"><text:s/>ton</text:span></text:span><text:span text:style-name="gapspan"><text:span text:style-name="T49"> sac à dos.</text:span></text:span></text:p>
          </text:list-item>
          <text:list-item>
            <text:p text:style-name="P244"><text:span text:style-name="gapspan"><text:span text:style-name="T23">Ton</text:span></text:span><text:span text:style-name="gapspan"><text:span text:style-name="T49"> oncle t'attendra à la sortie de l'aéroport.</text:span></text:span></text:p>
          </text:list-item>
          <text:list-item>
            <text:p text:style-name="P244"><text:span text:style-name="gapspan"><text:span text:style-name="T49">Les hôtesses ne </text:span></text:span><text:span text:style-name="gapspan"><text:span text:style-name="T23">t'ont</text:span></text:span><text:span text:style-name="gapspan"><text:span text:style-name="T49"> pas donné les consignes de sécurité.</text:span></text:span></text:p>
          </text:list-item>
          <text:list-item>
            <text:p text:style-name="P244"><text:span text:style-name="gapspan"><text:span text:style-name="T23">Ton</text:span></text:span><text:span text:style-name="gapspan"><text:span text:style-name="T49"> départ nous a tous rendu triste, tes amis </text:span></text:span><text:span text:style-name="gapspan"><text:span text:style-name="T23">t'ont </text:span></text:span><text:span text:style-name="gapspan"><text:span text:style-name="T49">écrit une lettre.</text:span></text:span></text:p>
          </text:list-item>
        </text:list>
        <text:p text:style-name="P83"><text:span text:style-name="gapspan"><text:span text:style-name="T49"/></text:span></text:p>
        <text:p text:style-name="P17"><text:span text:style-name="gapspan"><text:span text:style-name="T50">3– Complète par m’ont ou mon.</text:span></text:span></text:p>
        <text:p text:style-name="P17"><text:span text:style-name="gapspan"><text:span text:style-name="T50"/></text:span></text:p>
        <text:list xml:id="list123704640157788" text:continue-numbering="true" text:style-name="L112">
          <text:list-item>
            <text:p text:style-name="P244"><text:span text:style-name="gapspan"><text:span text:style-name="T23">Mon</text:span></text:span><text:span text:style-name="gapspan"><text:span text:style-name="T49"> frère et ma sœur </text:span></text:span><text:span text:style-name="gapspan"><text:span text:style-name="T23">m'ont</text:span></text:span><text:span text:style-name="gapspan"><text:span text:style-name="T49">-ils laissé quelque chose à manger?</text:span></text:span></text:p>
          </text:list-item>
          <text:list-item>
            <text:p text:style-name="P244"><text:span text:style-name="gapspan"><text:span text:style-name="T49">Je rencontre </text:span></text:span><text:span text:style-name="gapspan"><text:span text:style-name="T23">mon</text:span></text:span><text:span text:style-name="gapspan"><text:span text:style-name="T49"> nouveau collègue demain matin.</text:span></text:span></text:p>
          </text:list-item>
          <text:list-item>
            <text:p text:style-name="P244"><text:span text:style-name="gapspan"><text:span text:style-name="T49">Quand </text:span></text:span><text:span text:style-name="gapspan"><text:span text:style-name="T23">m'ont</text:span></text:span><text:span text:style-name="gapspan"><text:span text:style-name="T49">-ils apporté ce document ?</text:span></text:span></text:p>
          </text:list-item>
          <text:list-item>
            <text:p text:style-name="P244"><text:span text:style-name="gapspan"><text:span text:style-name="T23">Mon</text:span></text:span><text:span text:style-name="gapspan"><text:span text:style-name="T49"> père et ma mère </text:span></text:span><text:span text:style-name="gapspan"><text:span text:style-name="T23">m'ont</text:span></text:span><text:span text:style-name="gapspan"><text:span text:style-name="T49"> donné </text:span></text:span><text:span text:style-name="gapspan"><text:span text:style-name="T23">mon </text:span></text:span><text:span text:style-name="gapspan"><text:span text:style-name="T49">cadeau d'anniversaire en avance.</text:span></text:span></text:p>
          </text:list-item>
          <text:list-item>
            <text:p text:style-name="P244"><text:span text:style-name="gapspan"><text:span text:style-name="T49">Ils </text:span></text:span><text:span text:style-name="gapspan"><text:span text:style-name="T23">m'ont</text:span></text:span><text:span text:style-name="gapspan"><text:span text:style-name="T49"> réservé une surprise dont je me souviendrai !</text:span></text:span></text:p>
          </text:list-item>
        </text:list>
        <text:p text:style-name="P17"><text:span text:style-name="gapspan"><text:span text:style-name="T35"/></text:span></text:p>
        <text:p text:style-name="P83"><text:span text:style-name="gapspan"><text:span text:style-name="T49"/></text:span></text:p>
        <text:list xml:id="list123704640156089" text:continue-numbering="true" text:style-name="L112">
          <text:list-header>
            <text:p text:style-name="P244"><text:span text:style-name="gapspan"><text:span text:style-name="T9"/></text:span></text:p>
          </text:list-header>
        </text:list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  <text:p text:style-name="P8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14pt" style:font-size-asian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égende1" style:family="paragraph" style:parent-style-name="Normal" style:next-style-name="Normal">
      <style:paragraph-properties fo:text-align="center" style:justify-single-word="false" fo:hyphenation-ladder-count="no-limit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fo:hyphenate="false"/>
    </style:style>
    <style:style style:name="Répertoire" style:family="paragraph" style:parent-style-name="Normal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>
        <style:tab-stops>
          <style:tab-stop style:position="1.058cm"/>
          <style:tab-stop style:position="9.922cm"/>
          <style:tab-stop style:position="14.42cm"/>
          <style:tab-stop style:position="16.762cm" style:type="right"/>
        </style:tab-stops>
      </style:paragraph-properties>
      <style:text-properties style:font-name="Tahoma" fo:font-family="Tahoma" style:font-family-generic="swiss" style:font-pitch="variable" fo:font-size="12pt" fo:font-style="italic" style:font-size-asian="12pt" style:font-style-asian="italic" fo:hyphenate="false"/>
    </style:style>
    <style:style style:name="Subtitle" style:family="paragraph" style:parent-style-name="Normal" style:next-style-name="Text_20_body" style:class="chapter">
      <style:paragraph-properties fo:margin-left="0.291cm" fo:margin-right="0cm" fo:text-align="center" style:justify-single-word="false" fo:hyphenation-ladder-count="no-limit" fo:text-indent="0cm" style:auto-text-indent="false">
        <style:tab-stops>
          <style:tab-stop style:position="1.455cm"/>
          <style:tab-stop style:position="1.916cm"/>
          <style:tab-stop style:position="4.916cm"/>
          <style:tab-stop style:position="5.292cm" style:type="center"/>
          <style:tab-stop style:position="8.165cm" style:type="right"/>
          <style:tab-stop style:position="8.416cm"/>
          <style:tab-stop style:position="11.351cm"/>
          <style:tab-stop style:position="12.166cm"/>
          <style:tab-stop style:position="14.923cm"/>
          <style:tab-stop style:position="15.764cm" style:type="right"/>
        </style:tab-stops>
      </style:paragraph-properties>
      <style:text-properties style:font-name="Tahoma" fo:font-family="Tahoma" style:font-family-generic="swiss" style:font-pitch="variable" fo:font-size="20pt" style:text-underline-style="solid" style:text-underline-width="auto" style:text-underline-color="font-color" style:text-underline-mode="continuous" style:text-overline-mode="continuous" style:text-line-through-mode="continuous" style:font-size-asian="20pt" fo:hyphenate="false"/>
    </style:style>
    <style:style style:name="Retrait_20_corps_20_de_20_texte" style:display-name="Retrait corps de texte" style:family="paragraph" style:parent-style-name="Normal">
      <style:paragraph-properties fo:margin-left="0.291cm" fo:margin-right="0cm" fo:hyphenation-ladder-count="no-limit" fo:text-indent="0cm" style:auto-text-indent="false">
        <style:tab-stops>
          <style:tab-stop style:position="1.455cm"/>
          <style:tab-stop style:position="1.916cm"/>
          <style:tab-stop style:position="4.916cm"/>
          <style:tab-stop style:position="5.292cm" style:type="center"/>
          <style:tab-stop style:position="8.165cm" style:type="right"/>
          <style:tab-stop style:position="8.416cm"/>
          <style:tab-stop style:position="11.351cm"/>
          <style:tab-stop style:position="12.166cm"/>
          <style:tab-stop style:position="14.923cm"/>
          <style:tab-stop style:position="15.764cm" style:type="right"/>
        </style:tab-stops>
      </style:paragraph-properties>
      <style:text-properties fo:font-size="14pt" style:font-size-asian="14pt" fo:hyphenate="false"/>
    </style:style>
    <style:style style:name="Corps_20_de_20_texte_20_31" style:display-name="Corps de texte 31" style:family="paragraph" style:parent-style-name="Normal">
      <style:paragraph-properties fo:text-align="justify" style:justify-single-word="false" fo:hyphenation-ladder-count="no-limit">
        <style:tab-stops>
          <style:tab-stop style:position="0.291cm"/>
          <style:tab-stop style:position="0.751cm"/>
          <style:tab-stop style:position="3.752cm"/>
          <style:tab-stop style:position="4.128cm" style:type="center"/>
          <style:tab-stop style:position="7.001cm" style:type="right"/>
          <style:tab-stop style:position="7.251cm"/>
          <style:tab-stop style:position="10.186cm"/>
          <style:tab-stop style:position="11.001cm"/>
          <style:tab-stop style:position="13.758cm"/>
          <style:tab-stop style:position="14.6cm" style:type="right"/>
        </style:tab-stops>
      </style:paragraph-properties>
      <style:text-properties fo:font-size="14pt" style:font-size-asian="14pt" fo:hyphenate="false"/>
    </style:style>
    <style:style style:name="Retrait_20_corps_20_de_20_texte_20_21" style:display-name="Retrait corps de texte 21" style:family="paragraph" style:parent-style-name="Normal">
      <style:paragraph-properties fo:margin-left="0.291cm" fo:margin-right="0cm" fo:hyphenation-ladder-count="no-limit" fo:text-indent="0cm" style:auto-text-indent="false">
        <style:tab-stops>
          <style:tab-stop style:position="1.455cm"/>
          <style:tab-stop style:position="1.916cm"/>
          <style:tab-stop style:position="4.916cm"/>
          <style:tab-stop style:position="5.292cm" style:type="center"/>
          <style:tab-stop style:position="8.165cm" style:type="right"/>
          <style:tab-stop style:position="8.416cm"/>
          <style:tab-stop style:position="11.351cm"/>
          <style:tab-stop style:position="12.166cm"/>
          <style:tab-stop style:position="14.923cm"/>
          <style:tab-stop style:position="15.764cm" style:type="right"/>
        </style:tab-stops>
      </style:paragraph-properties>
      <style:text-properties fo:color="#ff0000" fo:font-size="14pt" style:font-size-asian="14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apspan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0LVL1" style:display-name="WW_CharLFO4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Symbol" fo:font-family="Symbol" style:font-family-generic="roman" style:font-pitch="variable" style:font-charset="x-symbol"/>
    </style:style>
    <style:style style:name="WW_5f_CharLFO47LVL2" style:display-name="WW_CharLFO4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Symbol" fo:font-family="Symbol" style:font-family-generic="roman" style:font-pitch="variable" style:font-charset="x-symbol"/>
    </style:style>
    <style:style style:name="WW_5f_CharLFO47LVL5" style:display-name="WW_CharLFO4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Symbol" fo:font-family="Symbol" style:font-family-generic="roman" style:font-pitch="variable" style:font-charset="x-symbol"/>
    </style:style>
    <style:style style:name="WW_5f_CharLFO47LVL8" style:display-name="WW_CharLFO4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WW_5f_CharLFO64LVL1" style:display-name="WW_CharLFO64LVL1" style:family="text">
      <style:text-properties style:font-name="Symbol" fo:font-family="Symbol" style:font-family-generic="roman" style:font-pitch="variable" style:font-charset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/>
    </style:style>
    <style:style style:name="WW_5f_CharLFO66LVL1" style:display-name="WW_CharLFO66LVL1" style:family="text">
      <style:text-properties style:font-name="Symbol" fo:font-family="Symbol" style:font-family-generic="roman" style:font-pitch="variable" style:font-charset="x-symbol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/>
    </style:style>
    <style:style style:name="WW_5f_CharLFO68LVL2" style:display-name="WW_CharLFO6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3" style:display-name="WW_CharLFO68LVL3" style:family="text">
      <style:text-properties style:font-name="Wingdings" fo:font-family="Wingdings" style:font-family-generic="system" style:font-pitch="variable" style:font-charset="x-symbol"/>
    </style:style>
    <style:style style:name="WW_5f_CharLFO68LVL4" style:display-name="WW_CharLFO68LVL4" style:family="text">
      <style:text-properties style:font-name="Symbol" fo:font-family="Symbol" style:font-family-generic="roman" style:font-pitch="variable" style:font-charset="x-symbol"/>
    </style:style>
    <style:style style:name="WW_5f_CharLFO68LVL5" style:display-name="WW_CharLFO6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6" style:display-name="WW_CharLFO68LVL6" style:family="text">
      <style:text-properties style:font-name="Wingdings" fo:font-family="Wingdings" style:font-family-generic="system" style:font-pitch="variable" style:font-charset="x-symbol"/>
    </style:style>
    <style:style style:name="WW_5f_CharLFO68LVL7" style:display-name="WW_CharLFO68LVL7" style:family="text">
      <style:text-properties style:font-name="Symbol" fo:font-family="Symbol" style:font-family-generic="roman" style:font-pitch="variable" style:font-charset="x-symbol"/>
    </style:style>
    <style:style style:name="WW_5f_CharLFO68LVL8" style:display-name="WW_CharLFO6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8LVL9" style:display-name="WW_CharLFO68LVL9" style:family="text">
      <style:text-properties style:font-name="Wingdings" fo:font-family="Wingdings" style:font-family-generic="system" style:font-pitch="variable" style:font-charset="x-symbol"/>
    </style:style>
    <style:style style:name="WW_5f_CharLFO69LVL1" style:display-name="WW_CharLFO69LVL1" style:family="text">
      <style:text-properties style:font-name="Symbol" fo:font-family="Symbol" style:font-family-generic="roman" style:font-pitch="variable" style:font-charset="x-symbol"/>
    </style:style>
    <style:style style:name="WW_5f_CharLFO69LVL2" style:display-name="WW_CharLFO69LVL2" style:family="text">
      <style:text-properties style:font-name="Symbol" fo:font-family="Symbol" style:font-family-generic="roman" style:font-pitch="variable" style:font-charset="x-symbol"/>
    </style:style>
    <style:style style:name="WW_5f_CharLFO69LVL3" style:display-name="WW_CharLFO69LVL3" style:family="text">
      <style:text-properties style:font-name="Wingdings" fo:font-family="Wingdings" style:font-family-generic="system" style:font-pitch="variable" style:font-charset="x-symbol"/>
    </style:style>
    <style:style style:name="WW_5f_CharLFO69LVL4" style:display-name="WW_CharLFO69LVL4" style:family="text">
      <style:text-properties style:font-name="Symbol" fo:font-family="Symbol" style:font-family-generic="roman" style:font-pitch="variable" style:font-charset="x-symbol"/>
    </style:style>
    <style:style style:name="WW_5f_CharLFO69LVL5" style:display-name="WW_CharLFO6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6" style:display-name="WW_CharLFO69LVL6" style:family="text">
      <style:text-properties style:font-name="Wingdings" fo:font-family="Wingdings" style:font-family-generic="system" style:font-pitch="variable" style:font-charset="x-symbol"/>
    </style:style>
    <style:style style:name="WW_5f_CharLFO69LVL7" style:display-name="WW_CharLFO69LVL7" style:family="text">
      <style:text-properties style:font-name="Symbol" fo:font-family="Symbol" style:font-family-generic="roman" style:font-pitch="variable" style:font-charset="x-symbol"/>
    </style:style>
    <style:style style:name="WW_5f_CharLFO69LVL8" style:display-name="WW_CharLFO6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9LVL9" style:display-name="WW_CharLFO69LVL9" style:family="text">
      <style:text-properties style:font-name="Wingdings" fo:font-family="Wingdings" style:font-family-generic="system" style:font-pitch="variable" style:font-charset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/>
    </style:style>
    <style:style style:name="WW_5f_CharLFO70LVL2" style:display-name="WW_CharLFO70LVL2" style:family="text">
      <style:text-properties style:font-name="Symbol" fo:font-family="Symbol" style:font-family-generic="roman" style:font-pitch="variable" style:font-charset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/>
    </style:style>
    <style:style style:name="WW_5f_CharLFO75LVL2" style:display-name="WW_CharLFO7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3" style:display-name="WW_CharLFO75LVL3" style:family="text">
      <style:text-properties style:font-name="Wingdings" fo:font-family="Wingdings" style:font-family-generic="system" style:font-pitch="variable" style:font-charset="x-symbol"/>
    </style:style>
    <style:style style:name="WW_5f_CharLFO75LVL4" style:display-name="WW_CharLFO75LVL4" style:family="text">
      <style:text-properties style:font-name="Symbol" fo:font-family="Symbol" style:font-family-generic="roman" style:font-pitch="variable" style:font-charset="x-symbol"/>
    </style:style>
    <style:style style:name="WW_5f_CharLFO75LVL5" style:display-name="WW_CharLFO7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6" style:display-name="WW_CharLFO75LVL6" style:family="text">
      <style:text-properties style:font-name="Wingdings" fo:font-family="Wingdings" style:font-family-generic="system" style:font-pitch="variable" style:font-charset="x-symbol"/>
    </style:style>
    <style:style style:name="WW_5f_CharLFO75LVL7" style:display-name="WW_CharLFO75LVL7" style:family="text">
      <style:text-properties style:font-name="Symbol" fo:font-family="Symbol" style:font-family-generic="roman" style:font-pitch="variable" style:font-charset="x-symbol"/>
    </style:style>
    <style:style style:name="WW_5f_CharLFO75LVL8" style:display-name="WW_CharLFO7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5LVL9" style:display-name="WW_CharLFO75LVL9" style:family="text">
      <style:text-properties style:font-name="Wingdings" fo:font-family="Wingdings" style:font-family-generic="system" style:font-pitch="variable" style:font-charset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/>
    </style:style>
    <style:style style:name="WW_5f_CharLFO77LVL1" style:display-name="WW_CharLFO77LVL1" style:family="text">
      <style:text-properties style:font-name="Symbol" fo:font-family="Symbol" style:font-family-generic="roman" style:font-pitch="variable" style:font-charset="x-symbol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/>
    </style:style>
    <style:style style:name="WW_5f_CharLFO79LVL1" style:display-name="WW_CharLFO79LVL1" style:family="text">
      <style:text-properties style:font-name="Symbol" fo:font-family="Symbol" style:font-family-generic="roman" style:font-pitch="variable" style:font-charset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/>
    </style:style>
    <style:style style:name="WW_5f_CharLFO80LVL1" style:display-name="WW_CharLFO80LVL1" style:family="text">
      <style:text-properties style:font-name="Symbol" fo:font-family="Symbol" style:font-family-generic="roman" style:font-pitch="variable" style:font-charset="x-symbol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/>
    </style:style>
    <style:style style:name="WW_5f_CharLFO81LVL1" style:display-name="WW_CharLFO81LVL1" style:family="text">
      <style:text-properties style:font-name="Symbol" fo:font-family="Symbol" style:font-family-generic="roman" style:font-pitch="variable" style:font-charset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/>
    </style:style>
    <style:style style:name="WW_5f_CharLFO90LVL1" style:display-name="WW_CharLFO90LVL1" style:family="text">
      <style:text-properties style:font-name="Symbol" fo:font-family="Symbol" style:font-family-generic="roman" style:font-pitch="variable" style:font-charset="x-symbol"/>
    </style:style>
    <style:style style:name="WW_5f_CharLFO90LVL2" style:display-name="WW_CharLFO9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3" style:display-name="WW_CharLFO90LVL3" style:family="text">
      <style:text-properties style:font-name="Wingdings" fo:font-family="Wingdings" style:font-family-generic="system" style:font-pitch="variable" style:font-charset="x-symbol"/>
    </style:style>
    <style:style style:name="WW_5f_CharLFO90LVL4" style:display-name="WW_CharLFO90LVL4" style:family="text">
      <style:text-properties style:font-name="Symbol" fo:font-family="Symbol" style:font-family-generic="roman" style:font-pitch="variable" style:font-charset="x-symbol"/>
    </style:style>
    <style:style style:name="WW_5f_CharLFO90LVL5" style:display-name="WW_CharLFO9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6" style:display-name="WW_CharLFO90LVL6" style:family="text">
      <style:text-properties style:font-name="Wingdings" fo:font-family="Wingdings" style:font-family-generic="system" style:font-pitch="variable" style:font-charset="x-symbol"/>
    </style:style>
    <style:style style:name="WW_5f_CharLFO90LVL7" style:display-name="WW_CharLFO90LVL7" style:family="text">
      <style:text-properties style:font-name="Symbol" fo:font-family="Symbol" style:font-family-generic="roman" style:font-pitch="variable" style:font-charset="x-symbol"/>
    </style:style>
    <style:style style:name="WW_5f_CharLFO90LVL8" style:display-name="WW_CharLFO9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0LVL9" style:display-name="WW_CharLFO90LVL9" style:family="text">
      <style:text-properties style:font-name="Wingdings" fo:font-family="Wingdings" style:font-family-generic="system" style:font-pitch="variable" style:font-charset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/>
    </style:style>
    <style:style style:name="WW_5f_CharLFO94LVL1" style:display-name="WW_CharLFO94LVL1" style:family="text">
      <style:text-properties style:font-name="Symbol" fo:font-family="Symbol" style:font-family-generic="roman" style:font-pitch="variable" style:font-charset="x-symbol"/>
    </style:style>
    <style:style style:name="WW_5f_CharLFO94LVL2" style:display-name="WW_CharLFO9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3" style:display-name="WW_CharLFO94LVL3" style:family="text">
      <style:text-properties style:font-name="Wingdings" fo:font-family="Wingdings" style:font-family-generic="system" style:font-pitch="variable" style:font-charset="x-symbol"/>
    </style:style>
    <style:style style:name="WW_5f_CharLFO94LVL4" style:display-name="WW_CharLFO94LVL4" style:family="text">
      <style:text-properties style:font-name="Symbol" fo:font-family="Symbol" style:font-family-generic="roman" style:font-pitch="variable" style:font-charset="x-symbol"/>
    </style:style>
    <style:style style:name="WW_5f_CharLFO94LVL5" style:display-name="WW_CharLFO9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6" style:display-name="WW_CharLFO94LVL6" style:family="text">
      <style:text-properties style:font-name="Wingdings" fo:font-family="Wingdings" style:font-family-generic="system" style:font-pitch="variable" style:font-charset="x-symbol"/>
    </style:style>
    <style:style style:name="WW_5f_CharLFO94LVL7" style:display-name="WW_CharLFO94LVL7" style:family="text">
      <style:text-properties style:font-name="Symbol" fo:font-family="Symbol" style:font-family-generic="roman" style:font-pitch="variable" style:font-charset="x-symbol"/>
    </style:style>
    <style:style style:name="WW_5f_CharLFO94LVL8" style:display-name="WW_CharLFO9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4LVL9" style:display-name="WW_CharLFO94LVL9" style:family="text">
      <style:text-properties style:font-name="Wingdings" fo:font-family="Wingdings" style:font-family-generic="system" style:font-pitch="variable" style:font-charset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/>
    </style:style>
    <style:style style:name="WW_5f_CharLFO98LVL1" style:display-name="WW_CharLFO98LVL1" style:family="text">
      <style:text-properties style:font-name="Symbol" fo:font-family="Symbol" style:font-family-generic="roman" style:font-pitch="variable" style:font-charset="x-symbol"/>
    </style:style>
    <style:style style:name="WW_5f_CharLFO98LVL2" style:display-name="WW_CharLFO9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3" style:display-name="WW_CharLFO98LVL3" style:family="text">
      <style:text-properties style:font-name="Wingdings" fo:font-family="Wingdings" style:font-family-generic="system" style:font-pitch="variable" style:font-charset="x-symbol"/>
    </style:style>
    <style:style style:name="WW_5f_CharLFO98LVL4" style:display-name="WW_CharLFO98LVL4" style:family="text">
      <style:text-properties style:font-name="Symbol" fo:font-family="Symbol" style:font-family-generic="roman" style:font-pitch="variable" style:font-charset="x-symbol"/>
    </style:style>
    <style:style style:name="WW_5f_CharLFO98LVL5" style:display-name="WW_CharLFO9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6" style:display-name="WW_CharLFO98LVL6" style:family="text">
      <style:text-properties style:font-name="Wingdings" fo:font-family="Wingdings" style:font-family-generic="system" style:font-pitch="variable" style:font-charset="x-symbol"/>
    </style:style>
    <style:style style:name="WW_5f_CharLFO98LVL7" style:display-name="WW_CharLFO98LVL7" style:family="text">
      <style:text-properties style:font-name="Symbol" fo:font-family="Symbol" style:font-family-generic="roman" style:font-pitch="variable" style:font-charset="x-symbol"/>
    </style:style>
    <style:style style:name="WW_5f_CharLFO98LVL8" style:display-name="WW_CharLFO9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8LVL9" style:display-name="WW_CharLFO98LVL9" style:family="text">
      <style:text-properties style:font-name="Wingdings" fo:font-family="Wingdings" style:font-family-generic="system" style:font-pitch="variable" style:font-charset="x-symbol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/>
    </style:style>
    <style:style style:name="WW_5f_CharLFO100LVL1" style:display-name="WW_CharLFO100LVL1" style:family="text">
      <style:text-properties style:font-name="Symbol" fo:font-family="Symbol" style:font-family-generic="roman" style:font-pitch="variable" style:font-charset="x-symbol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/>
    </style:style>
    <style:style style:name="WW_5f_CharLFO101LVL1" style:display-name="WW_CharLFO101LVL1" style:family="text">
      <style:text-properties style:font-name="Symbol" fo:font-family="Symbol" style:font-family-generic="roman" style:font-pitch="variable" style:font-charset="x-symbol"/>
    </style:style>
    <style:style style:name="WW_5f_CharLFO101LVL2" style:display-name="WW_CharLFO10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3" style:display-name="WW_CharLFO101LVL3" style:family="text">
      <style:text-properties style:font-name="Wingdings" fo:font-family="Wingdings" style:font-family-generic="system" style:font-pitch="variable" style:font-charset="x-symbol"/>
    </style:style>
    <style:style style:name="WW_5f_CharLFO101LVL4" style:display-name="WW_CharLFO101LVL4" style:family="text">
      <style:text-properties style:font-name="Symbol" fo:font-family="Symbol" style:font-family-generic="roman" style:font-pitch="variable" style:font-charset="x-symbol"/>
    </style:style>
    <style:style style:name="WW_5f_CharLFO101LVL5" style:display-name="WW_CharLFO10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6" style:display-name="WW_CharLFO101LVL6" style:family="text">
      <style:text-properties style:font-name="Wingdings" fo:font-family="Wingdings" style:font-family-generic="system" style:font-pitch="variable" style:font-charset="x-symbol"/>
    </style:style>
    <style:style style:name="WW_5f_CharLFO101LVL7" style:display-name="WW_CharLFO101LVL7" style:family="text">
      <style:text-properties style:font-name="Symbol" fo:font-family="Symbol" style:font-family-generic="roman" style:font-pitch="variable" style:font-charset="x-symbol"/>
    </style:style>
    <style:style style:name="WW_5f_CharLFO101LVL8" style:display-name="WW_CharLFO10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1LVL9" style:display-name="WW_CharLFO101LVL9" style:family="text">
      <style:text-properties style:font-name="Wingdings" fo:font-family="Wingdings" style:font-family-generic="system" style:font-pitch="variable" style:font-charset="x-symbol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/>
    </style:style>
    <style:style style:name="WW_5f_CharLFO102LVL2" style:display-name="WW_CharLFO10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3" style:display-name="WW_CharLFO102LVL3" style:family="text">
      <style:text-properties style:font-name="Wingdings" fo:font-family="Wingdings" style:font-family-generic="system" style:font-pitch="variable" style:font-charset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/>
    </style:style>
    <style:style style:name="WW_5f_CharLFO102LVL5" style:display-name="WW_CharLFO10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6" style:display-name="WW_CharLFO102LVL6" style:family="text">
      <style:text-properties style:font-name="Wingdings" fo:font-family="Wingdings" style:font-family-generic="system" style:font-pitch="variable" style:font-charset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/>
    </style:style>
    <style:style style:name="WW_5f_CharLFO102LVL8" style:display-name="WW_CharLFO10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2LVL9" style:display-name="WW_CharLFO102LVL9" style:family="text">
      <style:text-properties style:font-name="Wingdings" fo:font-family="Wingdings" style:font-family-generic="system" style:font-pitch="variable" style:font-charset="x-symbol"/>
    </style:style>
    <style:style style:name="WW_5f_CharLFO103LVL1" style:display-name="WW_CharLFO103LVL1" style:family="text">
      <style:text-properties style:font-name="Symbol" fo:font-family="Symbol" style:font-family-generic="roman" style:font-pitch="variable" style:font-charset="x-symbol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/>
    </style:style>
    <style:style style:name="WW_5f_CharLFO104LVL2" style:display-name="WW_CharLFO10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3" style:display-name="WW_CharLFO104LVL3" style:family="text">
      <style:text-properties style:font-name="Wingdings" fo:font-family="Wingdings" style:font-family-generic="system" style:font-pitch="variable" style:font-charset="x-symbol"/>
    </style:style>
    <style:style style:name="WW_5f_CharLFO104LVL4" style:display-name="WW_CharLFO104LVL4" style:family="text">
      <style:text-properties style:font-name="Symbol" fo:font-family="Symbol" style:font-family-generic="roman" style:font-pitch="variable" style:font-charset="x-symbol"/>
    </style:style>
    <style:style style:name="WW_5f_CharLFO104LVL5" style:display-name="WW_CharLFO10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6" style:display-name="WW_CharLFO104LVL6" style:family="text">
      <style:text-properties style:font-name="Wingdings" fo:font-family="Wingdings" style:font-family-generic="system" style:font-pitch="variable" style:font-charset="x-symbol"/>
    </style:style>
    <style:style style:name="WW_5f_CharLFO104LVL7" style:display-name="WW_CharLFO104LVL7" style:family="text">
      <style:text-properties style:font-name="Symbol" fo:font-family="Symbol" style:font-family-generic="roman" style:font-pitch="variable" style:font-charset="x-symbol"/>
    </style:style>
    <style:style style:name="WW_5f_CharLFO104LVL8" style:display-name="WW_CharLFO10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4LVL9" style:display-name="WW_CharLFO104LVL9" style:family="text">
      <style:text-properties style:font-name="Wingdings" fo:font-family="Wingdings" style:font-family-generic="system" style:font-pitch="variable" style:font-charset="x-symbol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/>
    </style:style>
    <style:style style:name="WW_5f_CharLFO105LVL2" style:display-name="WW_CharLFO10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5LVL3" style:display-name="WW_CharLFO105LVL3" style:family="text">
      <style:text-properties style:font-name="Wingdings" fo:font-family="Wingdings" style:font-family-generic="system" style:font-pitch="variable" style:font-charset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/>
    </style:style>
    <style:style style:name="WW_5f_CharLFO105LVL5" style:display-name="WW_CharLFO10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5LVL6" style:display-name="WW_CharLFO105LVL6" style:family="text">
      <style:text-properties style:font-name="Wingdings" fo:font-family="Wingdings" style:font-family-generic="system" style:font-pitch="variable" style:font-charset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/>
    </style:style>
    <style:style style:name="WW_5f_CharLFO105LVL8" style:display-name="WW_CharLFO10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5LVL9" style:display-name="WW_CharLFO105LVL9" style:family="text">
      <style:text-properties style:font-name="Wingdings" fo:font-family="Wingdings" style:font-family-generic="system" style:font-pitch="variable" style:font-charset="x-symbol"/>
    </style:style>
    <style:style style:name="WW_5f_CharLFO106LVL1" style:display-name="WW_CharLFO106LVL1" style:family="text">
      <style:text-properties style:font-name="Symbol" fo:font-family="Symbol" style:font-family-generic="roman" style:font-pitch="variable" style:font-charset="x-symbol"/>
    </style:style>
    <style:style style:name="WW_5f_CharLFO106LVL2" style:display-name="WW_CharLFO10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3" style:display-name="WW_CharLFO106LVL3" style:family="text">
      <style:text-properties style:font-name="Wingdings" fo:font-family="Wingdings" style:font-family-generic="system" style:font-pitch="variable" style:font-charset="x-symbol"/>
    </style:style>
    <style:style style:name="WW_5f_CharLFO106LVL4" style:display-name="WW_CharLFO106LVL4" style:family="text">
      <style:text-properties style:font-name="Symbol" fo:font-family="Symbol" style:font-family-generic="roman" style:font-pitch="variable" style:font-charset="x-symbol"/>
    </style:style>
    <style:style style:name="WW_5f_CharLFO106LVL5" style:display-name="WW_CharLFO10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6" style:display-name="WW_CharLFO106LVL6" style:family="text">
      <style:text-properties style:font-name="Wingdings" fo:font-family="Wingdings" style:font-family-generic="system" style:font-pitch="variable" style:font-charset="x-symbol"/>
    </style:style>
    <style:style style:name="WW_5f_CharLFO106LVL7" style:display-name="WW_CharLFO106LVL7" style:family="text">
      <style:text-properties style:font-name="Symbol" fo:font-family="Symbol" style:font-family-generic="roman" style:font-pitch="variable" style:font-charset="x-symbol"/>
    </style:style>
    <style:style style:name="WW_5f_CharLFO106LVL8" style:display-name="WW_CharLFO10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6LVL9" style:display-name="WW_CharLFO106LVL9" style:family="text">
      <style:text-properties style:font-name="Wingdings" fo:font-family="Wingdings" style:font-family-generic="system" style:font-pitch="variable" style:font-charset="x-symbol"/>
    </style:style>
    <style:style style:name="WW_5f_CharLFO107LVL1" style:display-name="WW_CharLFO107LVL1" style:family="text">
      <style:text-properties style:font-name="Arial" fo:font-family="Arial" style:font-family-generic="swiss" style:font-pitch="variable"/>
    </style:style>
    <style:style style:name="WW_5f_CharLFO107LVL2" style:display-name="WW_CharLFO10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3" style:display-name="WW_CharLFO107LVL3" style:family="text">
      <style:text-properties style:font-name="Wingdings" fo:font-family="Wingdings" style:font-family-generic="system" style:font-pitch="variable" style:font-charset="x-symbol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/>
    </style:style>
    <style:style style:name="WW_5f_CharLFO107LVL5" style:display-name="WW_CharLFO10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6" style:display-name="WW_CharLFO107LVL6" style:family="text">
      <style:text-properties style:font-name="Wingdings" fo:font-family="Wingdings" style:font-family-generic="system" style:font-pitch="variable" style:font-charset="x-symbol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/>
    </style:style>
    <style:style style:name="WW_5f_CharLFO107LVL8" style:display-name="WW_CharLFO10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7LVL9" style:display-name="WW_CharLFO107LVL9" style:family="text">
      <style:text-properties style:font-name="Wingdings" fo:font-family="Wingdings" style:font-family-generic="system" style:font-pitch="variable" style:font-charset="x-symbol"/>
    </style:style>
    <style:style style:name="WW_5f_CharLFO108LVL1" style:display-name="WW_CharLFO108LVL1" style:family="text">
      <style:text-properties style:font-name="Arial" fo:font-family="Arial" style:font-family-generic="swiss" style:font-pitch="variable"/>
    </style:style>
    <style:style style:name="WW_5f_CharLFO108LVL2" style:display-name="WW_CharLFO10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3" style:display-name="WW_CharLFO108LVL3" style:family="text">
      <style:text-properties style:font-name="Wingdings" fo:font-family="Wingdings" style:font-family-generic="system" style:font-pitch="variable" style:font-charset="x-symbol"/>
    </style:style>
    <style:style style:name="WW_5f_CharLFO108LVL4" style:display-name="WW_CharLFO108LVL4" style:family="text">
      <style:text-properties style:font-name="Symbol" fo:font-family="Symbol" style:font-family-generic="roman" style:font-pitch="variable" style:font-charset="x-symbol"/>
    </style:style>
    <style:style style:name="WW_5f_CharLFO108LVL5" style:display-name="WW_CharLFO10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6" style:display-name="WW_CharLFO108LVL6" style:family="text">
      <style:text-properties style:font-name="Wingdings" fo:font-family="Wingdings" style:font-family-generic="system" style:font-pitch="variable" style:font-charset="x-symbol"/>
    </style:style>
    <style:style style:name="WW_5f_CharLFO108LVL7" style:display-name="WW_CharLFO108LVL7" style:family="text">
      <style:text-properties style:font-name="Symbol" fo:font-family="Symbol" style:font-family-generic="roman" style:font-pitch="variable" style:font-charset="x-symbol"/>
    </style:style>
    <style:style style:name="WW_5f_CharLFO108LVL8" style:display-name="WW_CharLFO10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8LVL9" style:display-name="WW_CharLFO108LVL9" style:family="text">
      <style:text-properties style:font-name="Wingdings" fo:font-family="Wingdings" style:font-family-generic="system" style:font-pitch="variable" style:font-charset="x-symbol"/>
    </style:style>
    <style:style style:name="WW_5f_CharLFO109LVL1" style:display-name="WW_CharLFO109LVL1" style:family="text">
      <style:text-properties style:font-name="Arial" fo:font-family="Arial" style:font-family-generic="swiss" style:font-pitch="variable"/>
    </style:style>
    <style:style style:name="WW_5f_CharLFO109LVL2" style:display-name="WW_CharLFO10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3" style:display-name="WW_CharLFO109LVL3" style:family="text">
      <style:text-properties style:font-name="Wingdings" fo:font-family="Wingdings" style:font-family-generic="system" style:font-pitch="variable" style:font-charset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/>
    </style:style>
    <style:style style:name="WW_5f_CharLFO109LVL5" style:display-name="WW_CharLFO10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6" style:display-name="WW_CharLFO109LVL6" style:family="text">
      <style:text-properties style:font-name="Wingdings" fo:font-family="Wingdings" style:font-family-generic="system" style:font-pitch="variable" style:font-charset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/>
    </style:style>
    <style:style style:name="WW_5f_CharLFO109LVL8" style:display-name="WW_CharLFO10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9LVL9" style:display-name="WW_CharLFO109LVL9" style:family="text">
      <style:text-properties style:font-name="Wingdings" fo:font-family="Wingdings" style:font-family-generic="system" style:font-pitch="variable" style:font-charset="x-symbol"/>
    </style:style>
    <style:style style:name="WW_5f_CharLFO110LVL1" style:display-name="WW_CharLFO110LVL1" style:family="text">
      <style:text-properties style:font-name="Arial" fo:font-family="Arial" style:font-family-generic="swiss" style:font-pitch="variable"/>
    </style:style>
    <style:style style:name="WW_5f_CharLFO110LVL2" style:display-name="WW_CharLFO1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3" style:display-name="WW_CharLFO110LVL3" style:family="text">
      <style:text-properties style:font-name="Wingdings" fo:font-family="Wingdings" style:font-family-generic="system" style:font-pitch="variable" style:font-charset="x-symbol"/>
    </style:style>
    <style:style style:name="WW_5f_CharLFO110LVL4" style:display-name="WW_CharLFO110LVL4" style:family="text">
      <style:text-properties style:font-name="Symbol" fo:font-family="Symbol" style:font-family-generic="roman" style:font-pitch="variable" style:font-charset="x-symbol"/>
    </style:style>
    <style:style style:name="WW_5f_CharLFO110LVL5" style:display-name="WW_CharLFO1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6" style:display-name="WW_CharLFO110LVL6" style:family="text">
      <style:text-properties style:font-name="Wingdings" fo:font-family="Wingdings" style:font-family-generic="system" style:font-pitch="variable" style:font-charset="x-symbol"/>
    </style:style>
    <style:style style:name="WW_5f_CharLFO110LVL7" style:display-name="WW_CharLFO110LVL7" style:family="text">
      <style:text-properties style:font-name="Symbol" fo:font-family="Symbol" style:font-family-generic="roman" style:font-pitch="variable" style:font-charset="x-symbol"/>
    </style:style>
    <style:style style:name="WW_5f_CharLFO110LVL8" style:display-name="WW_CharLFO1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0LVL9" style:display-name="WW_CharLFO110LVL9" style:family="text">
      <style:text-properties style:font-name="Wingdings" fo:font-family="Wingdings" style:font-family-generic="system" style:font-pitch="variable" style:font-charset="x-symbol"/>
    </style:style>
    <style:style style:name="WW_5f_CharLFO111LVL1" style:display-name="WW_CharLFO111LVL1" style:family="text">
      <style:text-properties style:font-name="Arial" fo:font-family="Arial" style:font-family-generic="swiss" style:font-pitch="variable"/>
    </style:style>
    <style:style style:name="WW_5f_CharLFO111LVL2" style:display-name="WW_CharLFO1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3" style:display-name="WW_CharLFO111LVL3" style:family="text">
      <style:text-properties style:font-name="Wingdings" fo:font-family="Wingdings" style:font-family-generic="system" style:font-pitch="variable" style:font-charset="x-symbol"/>
    </style:style>
    <style:style style:name="WW_5f_CharLFO111LVL4" style:display-name="WW_CharLFO111LVL4" style:family="text">
      <style:text-properties style:font-name="Symbol" fo:font-family="Symbol" style:font-family-generic="roman" style:font-pitch="variable" style:font-charset="x-symbol"/>
    </style:style>
    <style:style style:name="WW_5f_CharLFO111LVL5" style:display-name="WW_CharLFO1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6" style:display-name="WW_CharLFO111LVL6" style:family="text">
      <style:text-properties style:font-name="Wingdings" fo:font-family="Wingdings" style:font-family-generic="system" style:font-pitch="variable" style:font-charset="x-symbol"/>
    </style:style>
    <style:style style:name="WW_5f_CharLFO111LVL7" style:display-name="WW_CharLFO111LVL7" style:family="text">
      <style:text-properties style:font-name="Symbol" fo:font-family="Symbol" style:font-family-generic="roman" style:font-pitch="variable" style:font-charset="x-symbol"/>
    </style:style>
    <style:style style:name="WW_5f_CharLFO111LVL8" style:display-name="WW_CharLFO1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1LVL9" style:display-name="WW_CharLFO1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1.002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501cm" fo:margin-bottom="1.362cm" fo:margin-left="1.27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>G1 - Savoir choisir entre a, à et as</dc:title>
    <meta:initial-creator>Charles Haillot</meta:initial-creator>
    <meta:creation-date>2013-04-26T12:51:00Z</meta:creation-date>
    <dc:date>2015-03-03T12:37:03.088000000</dc:date>
    <meta:print-date>2014-01-31T17:43:57.05</meta:print-date>
    <meta:editing-cycles>14</meta:editing-cycles>
    <meta:editing-duration>PT12H56M54S</meta:editing-duration>
    <meta:printed-by>Jean-Luc Vérilhac</meta:printed-by>
    <meta:document-statistic meta:table-count="0" meta:image-count="0" meta:object-count="0" meta:page-count="46" meta:paragraph-count="1202" meta:word-count="9279" meta:character-count="44654" meta:non-whitespace-character-count="36778"/>
    <meta:template xlink:type="simple" xlink:actuate="onRequest" xlink:title="" xlink:href="Normal"/>
  </office:meta>
</office:document-meta>
</file>