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Bitstream Vera Serif1" svg:font-family="'Bitstream Vera Serif'" style:font-family-generic="roman" style:font-pitch="variable"/>
    <style:font-face style:name="Bitstream Vera Serif2" svg:font-family="'Bitstream Vera Serif'" style:font-adornments="Bold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Elephant" svg:font-family="Elephant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ligraph421 BT" svg:font-family="'Calligraph421 BT'" style:font-family-generic="script" style:font-pitch="variable"/>
    <style:font-face style:name="Cataneo BT" svg:font-family="'Cataneo B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861cm" style:rel-column-width="13318*"/>
    </style:style>
    <style:style style:name="Tableau1.B" style:family="table-column">
      <style:table-column-properties style:column-width="11.114cm" style:rel-column-width="38337*"/>
    </style:style>
    <style:style style:name="Tableau1.C" style:family="table-column">
      <style:table-column-properties style:column-width="4.023cm" style:rel-column-width="13880*"/>
    </style:style>
    <style:style style:name="Tableau1.A1" style:family="table-cell">
      <style:table-cell-properties style:vertical-align="middle" style:border-line-width="0.002cm 0.088cm 0.002cm" fo:padding="0.097cm" fo:border="0.092cm double #000000"/>
    </style:style>
    <style:style style:name="Tableau1.B1" style:family="table-cell">
      <style:table-cell-properties style:vertical-align="middle" fo:padding="0.097cm" fo:border-left="0.002cm solid #000000" fo:border-right="none" fo:border-top="none" fo:border-bottom="none"/>
    </style:style>
    <style:style style:name="Tableau1.C1" style:family="table-cell">
      <style:table-cell-properties style:vertical-align="middle"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394cm" style:rel-column-width="15157*"/>
    </style:style>
    <style:style style:name="Tableau2.B" style:family="table-column">
      <style:table-column-properties style:column-width="2.554cm" style:rel-column-width="8811*"/>
    </style:style>
    <style:style style:name="Tableau2.C" style:family="table-column">
      <style:table-column-properties style:column-width="2.734cm" style:rel-column-width="9431*"/>
    </style:style>
    <style:style style:name="Tableau2.D" style:family="table-column">
      <style:table-column-properties style:column-width="3.602cm" style:rel-column-width="12425*"/>
    </style:style>
    <style:style style:name="Tableau2.E" style:family="table-column">
      <style:table-column-properties style:column-width="5.715cm" style:rel-column-width="19711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4cm" style:rel-column-width="15157*"/>
    </style:style>
    <style:style style:name="Tableau3.B" style:family="table-column">
      <style:table-column-properties style:column-width="2.554cm" style:rel-column-width="8811*"/>
    </style:style>
    <style:style style:name="Tableau3.C" style:family="table-column">
      <style:table-column-properties style:column-width="2.734cm" style:rel-column-width="9431*"/>
    </style:style>
    <style:style style:name="Tableau3.D" style:family="table-column">
      <style:table-column-properties style:column-width="3.602cm" style:rel-column-width="12425*"/>
    </style:style>
    <style:style style:name="Tableau3.E" style:family="table-column">
      <style:table-column-properties style:column-width="5.715cm" style:rel-column-width="19711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ligraph421 BT" fo:font-weight="normal" style:font-weight-asian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Elephant" fo:font-size="12pt" style:font-size-asian="12pt" style:font-size-complex="12pt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Elephant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Bitstream Vera Serif1" fo:font-size="12pt" style:font-size-asian="12pt" style:font-size-complex="12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Bitstream Vera Serif1" fo:font-size="12pt" style:font-size-asian="12pt" style:font-size-complex="12pt"/>
    </style:style>
    <style:style style:name="P6" style:family="paragraph" style:parent-style-name="Table_20_Contents">
      <style:paragraph-properties fo:line-height="150%" fo:text-align="start" style:justify-single-word="false"/>
      <style:text-properties style:font-name="Bitstream Vera Serif1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Bitstream Vera Serif1" fo:font-size="10.5pt" style:font-size-asian="10.5pt" style:font-size-complex="10.5pt"/>
    </style:style>
    <style:style style:name="P8" style:family="paragraph" style:parent-style-name="Table_20_Contents">
      <style:paragraph-properties fo:line-height="150%" fo:text-align="start" style:justify-single-word="false"/>
      <style:text-properties style:font-name="Bitstream Vera Serif1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taneo BT" fo:font-size="16pt" style:font-size-asian="16pt" style:font-size-complex="16pt"/>
    </style:style>
    <style:style style:name="P10" style:family="paragraph" style:parent-style-name="Standard">
      <style:text-properties fo:font-size="10.5pt" style:font-size-asian="10.5pt" style:font-size-complex="10.5pt"/>
    </style:style>
    <style:style style:name="P11" style:family="paragraph" style:parent-style-name="Standard">
      <style:text-properties style:font-name="Bitstream Vera Serif2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Bitstream Vera Serif2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text-properties style:font-name="Bitstream Vera Serif2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Bitstream Vera Serif1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Bitstream Vera Serif1" fo:font-size="12pt" style:font-size-asian="12pt" style:font-size-complex="12pt"/>
    </style:style>
    <style:style style:name="P16" style:family="paragraph" style:parent-style-name="Standard">
      <style:paragraph-properties fo:margin-left="1.499cm" fo:margin-right="0cm" fo:text-align="start" style:justify-single-word="false" fo:text-indent="0cm" style:auto-text-indent="false"/>
      <style:text-properties style:font-name="Bitstream Vera Serif2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1.499cm" fo:margin-right="0cm" fo:text-align="start" style:justify-single-word="false" fo:text-indent="0cm" style:auto-text-indent="false"/>
      <style:text-properties style:font-name="Bitstream Vera Serif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1.499cm" fo:margin-right="0cm" fo:text-align="start" style:justify-single-word="false" fo:text-indent="0cm" style:auto-text-indent="false"/>
      <style:text-properties style:font-name="Bitstream Vera Serif2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9" style:family="paragraph" style:parent-style-name="Table_20_Contents">
      <style:paragraph-properties fo:margin-left="0.199cm" fo:margin-right="0cm" fo:line-height="150%" fo:text-align="start" style:justify-single-word="false" fo:text-indent="0cm" style:auto-text-indent="false"/>
      <style:text-properties style:font-name="Bitstream Vera Serif1" fo:font-size="10.5pt" style:font-size-asian="10.5pt" style:font-size-complex="10.5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 Rounded MT Bold" fo:font-size="18pt" fo:font-weight="normal" style:font-size-asian="18pt" style:font-weight-asian="normal" style:font-size-complex="18pt" style:font-weight-complex="normal"/>
    </style:style>
    <style:style style:name="P21" style:family="paragraph" style:parent-style-name="Table_20_Contents">
      <style:paragraph-properties fo:margin-top="0.101cm" fo:margin-bottom="0cm" fo:text-align="center" style:justify-single-word="false"/>
      <style:text-properties style:font-name="Elephant" fo:font-size="12pt" style:font-size-asian="12pt" style:font-size-complex="12pt"/>
    </style:style>
    <style:style style:name="P22" style:family="paragraph" style:parent-style-name="Standard" style:list-style-name="L1">
      <style:text-properties style:font-name="Bitstream Vera Serif2" fo:font-size="10.5pt" style:font-size-asian="10.5pt" style:font-size-complex="10.5pt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Bitstream Vera Serif1" fo:font-size="12pt" style:font-size-asian="12pt" style:font-size-complex="12pt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Arial Black"/>
    </style:style>
    <style:style style:name="P26" style:family="paragraph">
      <style:paragraph-properties fo:line-height="150%" fo:text-align="end"/>
    </style:style>
    <style:style style:name="P27" style:family="paragraph">
      <style:paragraph-properties fo:line-height="150%" fo:text-align="end"/>
      <style:text-properties style:font-name="Elephant" fo:font-size="12pt" style:font-name-complex="Elephant"/>
    </style:style>
    <style:style style:name="P28" style:family="paragraph">
      <style:paragraph-properties fo:line-height="150%" fo:text-align="center"/>
    </style:style>
    <style:style style:name="P29" style:family="paragraph">
      <style:paragraph-properties fo:line-height="150%" fo:text-align="center"/>
      <style:text-properties style:font-name="Elephant" fo:font-size="12pt" style:font-name-complex="Elepha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Arial Black"/>
    </style:style>
    <style:style style:name="T9" style:family="text">
      <style:text-properties style:font-name="Elephant" fo:font-size="12pt" style:font-name-complex="Elephan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center" draw:textarea-vertical-align="middle" fo:padding-right="-0.193cm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Conjugaison</text:p>
            <text:p text:style-name="P9"/>
          </table:table-cell>
          <table:table-cell table:style-name="Tableau1.B1" office:value-type="string">
            <text:p text:style-name="P20">Entraînement au</text:p>
            <text:p text:style-name="P20">futur de l'indicatif</text:p>
          </table:table-cell>
          <table:table-cell table:style-name="Tableau1.C1" office:value-type="string">
            <text:p text:style-name="P1">« Demain, je... »</text:p>
          </table:table-cell>
        </table:table-row>
      </table:table>
      <text:p text:style-name="P10"/>
      <text:list text:style-name="L1">
        <text:list-item>
          <text:p text:style-name="P22">Je m'entraîne à conjuguer les verbes le plus rapidement possible <text:span text:style-name="T2">à l'oral dans l'ordre.</text:span></text:p>
        </text:list-item>
        <text:list-item>
          <text:p text:style-name="P22">Je m'entraîne ensuite à les <text:span text:style-name="T3">épeler</text:span> (la partie <text:span text:style-name="T3">en gras</text:span> suffit) ou bien à les <text:span text:style-name="T3">écrire</text:span><text:span text:style-name="T4"> (avec l'ardoise).</text:span></text:p>
        </text:list-item>
        <text:list-item>
          <text:p text:style-name="P22">Quand je me sens prêt(e), je peux demander à un adulte ou un camarade de m'évaluer.</text:p>
        </text:list-item>
      </text:list>
      <text:p text:style-name="P13"/>
      <text:p text:style-name="P11"><text:span text:style-name="T1">Le rôle de la personne qui m'évalue</text:span>:Je choisis d'abord d'être évalué(e) à l'oral ou à l'écrit.</text:p>
      <text:p text:style-name="P12">Elle me demande de conjuguer un verbe à une personne donnée (exemple: « le verbe aller au futur, à la première personne du singulier »), <text:span text:style-name="T1">dans un ordre aléatoire</text:span><text:span text:style-name="T5">, par </text:span><text:span text:style-name="T1">série de 5 ou de 10</text:span><text:span text:style-name="T5">. Elle indique aussitôt le résultat en face de la réponse attendue:</text:span></text:p>
      <text:p text:style-name="P16"><draw:custom-shape text:anchor-type="as-char" draw:z-index="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text:span text:style-name="T6">rouge </text:span><text:span text:style-name="T7">: si je me suis nettement trompé(e);</text:span></text:p>
      <text:p text:style-name="P17"><draw:custom-shape text:anchor-type="as-char" draw:z-index="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text:span text:style-name="T6">orange </text:span>: si j'ai commis une petite erreur; <text:s text:c="18"/><draw:custom-shape text:anchor-type="as-char" draw:z-index="1262" draw:style-name="gr2" draw:text-style-name="P25" svg:width="0.366cm" svg:height="0.389cm"><text:p text:style-name="P24"><text:span text:style-name="T8">X</text:span></text:p><draw:enhanced-geometry svg:viewBox="0 0 21600 21600" draw:glue-points="10800 0 3160 3160 0 10800 3160 18440 10800 21600 18440 18440 21600 10800 18440 3160" draw:text-areas="3200 3200 18400 18400" draw:type="ellipse"/></draw:custom-shape> signifie que c'est un autre verbe que </text:p>
      <text:p text:style-name="P17"><draw:custom-shape text:anchor-type="as-char" draw:z-index="126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text:span text:style-name="T6">vert </text:span>: si j'ai pu donner la réponse exacte. <text:s text:c="19"/>celui du tableau qui a été évalué.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">Infinitif</text:p>
          </table:table-cell>
          <table:table-cell table:style-name="Tableau2.A1" table:number-columns-spanned="2" office:value-type="string">
            <text:p text:style-name="P4">Conjugaison</text:p>
          </table:table-cell>
          <table:covered-table-cell/>
          <table:table-cell table:style-name="Tableau2.A1" office:value-type="string">
            <text:p text:style-name="P4">À l'oral</text:p>
          </table:table-cell>
          <table:table-cell table:style-name="Tableau2.E1" office:value-type="string">
            <text:p text:style-name="P4">À l'écrit ou épelé</text:p>
          </table:table-cell>
        </table:table-row>
        <table:table-row>
          <table:table-cell table:style-name="Tableau2.A2" office:value-type="string">
            <text:p text:style-name="P2">ÊTRE</text:p>
            <text:p text:style-name="P4">(être grand-e)</text:p>
            <text:p text:style-name="P15"><draw:rect text:anchor-type="as-char" draw:z-index="1272" draw:style-name="gr3" draw:text-style-name="P29" svg:width="1.853cm" svg:height="0.71cm"><text:p text:style-name="P28"><text:span text:style-name="T9">SER...</text:span></text:p></draw:rect></text:p>
          </table:table-cell>
          <table:table-cell table:style-name="Tableau2.A2" office:value-type="string">
            <text:p text:style-name="P19">je</text:p>
            <text:p text:style-name="P19">tu</text:p>
            <text:p text:style-name="P19">il, elle, on</text:p>
            <text:p text:style-name="P19">nous</text:p>
            <text:p text:style-name="P19">vous</text:p>
            <text:p text:style-name="P19">ils, elles</text:p>
          </table:table-cell>
          <table:table-cell table:style-name="Tableau2.C2" office:value-type="string">
            <text:p text:style-name="P6">serai</text:p>
            <text:p text:style-name="P6">seras</text:p>
            <text:p text:style-name="P6">sera</text:p>
            <text:p text:style-name="P6">serons serez</text:p>
            <text:p text:style-name="P6">seront</text:p>
          </table:table-cell>
          <table:table-cell table:style-name="Tableau2.A2" office:value-type="string">
            <text:p text:style-name="P14"><draw:custom-shape text:anchor-type="as-char" draw:z-index="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2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5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7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8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6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au2.E2" office:value-type="string">
            <text:p text:style-name="P14"><draw:custom-shape text:anchor-type="as-char" draw:z-index="1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3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4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0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1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8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au2.A2" office:value-type="string">
            <text:p text:style-name="P2">AVOIR</text:p>
            <text:p text:style-name="P4">(avoir le temps)</text:p>
            <text:p text:style-name="P15"><draw:rect text:anchor-type="as-char" draw:z-index="1273" draw:style-name="gr3" draw:text-style-name="P29" svg:width="1.853cm" svg:height="0.71cm"><text:p text:style-name="P28"><text:span text:style-name="T9">AUR...</text:span></text:p></draw:rect></text:p>
          </table:table-cell>
          <table:table-cell table:style-name="Tableau2.A2" office:value-type="string">
            <text:p text:style-name="P19">j'</text:p>
            <text:p text:style-name="P19">tu</text:p>
            <text:p text:style-name="P19">il, elle, on</text:p>
            <text:p text:style-name="P19">nous</text:p>
            <text:p text:style-name="P19">vous</text:p>
            <text:p text:style-name="P19">ils, elles</text:p>
          </table:table-cell>
          <table:table-cell table:style-name="Tableau2.C2" office:value-type="string">
            <text:p text:style-name="P6">aurai</text:p>
            <text:p text:style-name="P6">auras</text:p>
            <text:p text:style-name="P6">aura</text:p>
            <text:p text:style-name="P6">aurons</text:p>
            <text:p text:style-name="P6">aurez</text:p>
            <text:p text:style-name="P6">auront</text:p>
          </table:table-cell>
          <table:table-cell table:style-name="Tableau2.A2" office:value-type="string">
            <text:p text:style-name="P14"><draw:custom-shape text:anchor-type="as-char" draw:z-index="13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3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3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3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4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4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4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4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4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4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4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4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4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4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5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5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5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5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5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5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5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5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5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5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6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6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6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6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6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6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6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6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6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6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7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7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7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7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7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7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2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3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3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3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3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3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3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au2.E2" office:value-type="string">
            <text:p text:style-name="P14"><draw:custom-shape text:anchor-type="as-char" draw:z-index="18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9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0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0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20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0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0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0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0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0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0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0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1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1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1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1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1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21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1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1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1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1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2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2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2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2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2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2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2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2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22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2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3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4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24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4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4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4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4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4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4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4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4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5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5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5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5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7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7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7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7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8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au2.A2" office:value-type="string">
            <text:p text:style-name="P5"><text:span text:style-name="T3">1</text:span>er groupe</text:p>
            <text:p text:style-name="P5">(-ER)</text:p>
            <text:p text:style-name="P5">Les verbes comme</text:p>
            <text:p text:style-name="P3"><draw:rect text:anchor-type="as-char" draw:z-index="1270" draw:style-name="gr3" draw:text-style-name="P27" svg:width="2.632cm" svg:height="0.71cm"><text:p text:style-name="P28"><text:span text:style-name="T9">AIMER...</text:span></text:p></draw:rect></text:p>
          </table:table-cell>
          <table:table-cell table:style-name="Tableau2.A2" office:value-type="string">
            <text:p text:style-name="P19">j'</text:p>
            <text:p text:style-name="P19">tu</text:p>
            <text:p text:style-name="P19">il, elle, on</text:p>
            <text:p text:style-name="P19">nous</text:p>
            <text:p text:style-name="P19">vous</text:p>
            <text:p text:style-name="P19">ils, elles</text:p>
          </table:table-cell>
          <table:table-cell table:style-name="Tableau2.C2" office:value-type="string">
            <text:p text:style-name="P6"><text:span text:style-name="T4">aimer</text:span>ai</text:p>
            <text:p text:style-name="P6"><text:span text:style-name="T4">aimer</text:span>as</text:p>
            <text:p text:style-name="P6"><text:span text:style-name="T4">aimer</text:span>a</text:p>
            <text:p text:style-name="P6"><text:span text:style-name="T4">aimer</text:span>ons</text:p>
            <text:p text:style-name="P6"><text:span text:style-name="T4">aimer</text:span>ez</text:p>
            <text:p text:style-name="P6"><text:span text:style-name="T4">aimer</text:span>ont</text:p>
          </table:table-cell>
          <table:table-cell table:style-name="Tableau2.A2" office:value-type="string">
            <text:p text:style-name="P14"><draw:custom-shape text:anchor-type="as-char" draw:z-index="34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4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4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4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4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4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4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4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34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4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5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5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5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5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5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5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35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5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5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5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6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6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6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6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36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6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6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6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6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6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7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7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37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7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7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7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7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7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7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7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33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3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3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3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3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3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3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3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au2.E2" office:value-type="string">
            <text:p text:style-name="P14"><draw:custom-shape text:anchor-type="as-char" draw:z-index="26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6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6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7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28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8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8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8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8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8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8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8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8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8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9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9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9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29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9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9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9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9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9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9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0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0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0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0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0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0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30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0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0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0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1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1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1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1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1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1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1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1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1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31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2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2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2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2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2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2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2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2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2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2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3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3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25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5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5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5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5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5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6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6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6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6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6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6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26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au2.E2" table:number-columns-spanned="5" office:value-type="string">
            <text:p text:style-name="P7"><text:span text:style-name="T3"><draw:custom-shape text:anchor-type="as-char" draw:z-index="1274" draw:style-name="gr2" draw:text-style-name="P25" svg:width="0.366cm" svg:height="0.389cm"><text:p text:style-name="P24"><text:span text:style-name="T8">X</text:span></text:p><draw:enhanced-geometry svg:viewBox="0 0 21600 21600" draw:glue-points="10800 0 3160 3160 0 10800 3160 18440 10800 21600 18440 18440 21600 10800 18440 3160" draw:text-areas="3200 3200 18400 18400" draw:type="ellipse"/></draw:custom-shape></text:span><text:span text:style-name="T3">Les autres verbes du 1er groupe</text:span>: parler, regarder, marcher, rater, sauter, pleurer, demander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">2ème groupe</text:p>
            <text:p text:style-name="P4">(-IR et participe présent terminé</text:p>
            <text:p text:style-name="P4"><text:s/>par -ISSANT)</text:p>
            <text:p text:style-name="P21"><draw:rect text:anchor-type="as-char" draw:z-index="1269" draw:style-name="gr3" draw:text-style-name="P27" svg:width="2.407cm" svg:height="0.71cm"><text:p text:style-name="P28"><text:span text:style-name="T9">FINIR...</text:span></text:p></draw:rect></text:p>
          </table:table-cell>
          <table:table-cell table:style-name="Tableau2.A2" office:value-type="string">
            <text:p text:style-name="P19">je</text:p>
            <text:p text:style-name="P19">tu</text:p>
            <text:p text:style-name="P19">il, elle, on</text:p>
            <text:p text:style-name="P19">nous</text:p>
            <text:p text:style-name="P19">vous</text:p>
            <text:p text:style-name="P19">ils, elles</text:p>
          </table:table-cell>
          <table:table-cell table:style-name="Tableau2.C2" office:value-type="string">
            <text:p text:style-name="P6"><text:span text:style-name="T4">finir</text:span>ai</text:p>
            <text:p text:style-name="P6"><text:span text:style-name="T4">finir</text:span>as</text:p>
            <text:p text:style-name="P6"><text:span text:style-name="T4">finir</text:span>a</text:p>
            <text:p text:style-name="P6"><text:span text:style-name="T4">finir</text:span>ons</text:p>
            <text:p text:style-name="P6"><text:span text:style-name="T4">finir</text:span>ez</text:p>
            <text:p text:style-name="P6"><text:span text:style-name="T4">finir</text:span>ont</text:p>
          </table:table-cell>
          <table:table-cell table:style-name="Tableau2.A2" office:value-type="string">
            <text:p text:style-name="P14"><draw:custom-shape text:anchor-type="as-char" draw:z-index="38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8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9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9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9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9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9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9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39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9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9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9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0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0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0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0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40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0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0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0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0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0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1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1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41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1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1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1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1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1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1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1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42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2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2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2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2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2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2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2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38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8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8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8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8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8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8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38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au2.E2" office:value-type="string">
            <text:p text:style-name="P14"><draw:custom-shape text:anchor-type="as-char" draw:z-index="44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4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4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4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4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4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4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4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4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5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5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5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5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45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5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5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5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5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5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6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6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6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6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6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6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6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46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6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6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7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48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8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8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8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8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8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8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8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8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8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9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9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9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49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9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9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9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9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9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9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0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0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0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0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0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0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42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2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3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44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au2.E2" table:number-columns-spanned="5" office:value-type="string">
            <text:p text:style-name="P7"><text:span text:style-name="T3"><draw:custom-shape text:anchor-type="as-char" draw:z-index="1275" draw:style-name="gr2" draw:text-style-name="P25" svg:width="0.366cm" svg:height="0.389cm"><text:p text:style-name="P24"><text:span text:style-name="T8">X</text:span></text:p><draw:enhanced-geometry svg:viewBox="0 0 21600 21600" draw:glue-points="10800 0 3160 3160 0 10800 3160 18440 10800 21600 18440 18440 21600 10800 18440 3160" draw:text-areas="3200 3200 18400 18400" draw:type="ellipse"/></draw:custom-shape></text:span><text:span text:style-name="T3">Les autres verbes du 2ème groupe</text:span>: choisir, avertir, maigrir, obéir, punir, grandir, rougir, réagir, <text:s/>franchir, agir, s'évanouir, approfondir...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ext:soft-page-break/>
        <table:table-row>
          <table:table-cell table:style-name="Tableau3.A1" office:value-type="string">
            <text:p text:style-name="P2">Infinitif</text:p>
          </table:table-cell>
          <table:table-cell table:style-name="Tableau3.A1" table:number-columns-spanned="2" office:value-type="string">
            <text:p text:style-name="P4">Conjugaison</text:p>
          </table:table-cell>
          <table:covered-table-cell/>
          <table:table-cell table:style-name="Tableau3.A1" office:value-type="string">
            <text:p text:style-name="P4">À l'oral</text:p>
          </table:table-cell>
          <table:table-cell table:style-name="Tableau3.E1" office:value-type="string">
            <text:p text:style-name="P4">À l'écrit ou épelé</text:p>
          </table:table-cell>
        </table:table-row>
        <table:table-row>
          <table:table-cell table:style-name="Tableau3.A2" office:value-type="string">
            <text:p text:style-name="P5">3ème groupe</text:p>
            <text:p text:style-name="P3">FAIRE</text:p>
            <text:p text:style-name="P5">(faire la sieste)</text:p>
            <text:p text:style-name="P3"><draw:rect text:anchor-type="as-char" draw:z-index="1264" draw:style-name="gr3" draw:text-style-name="P27" svg:width="1.885cm" svg:height="0.71cm"><text:p text:style-name="P26"><text:span text:style-name="T9">FER...</text:span></text:p></draw:rect></text:p>
          </table:table-cell>
          <table:table-cell table:style-name="Tableau3.A2" office:value-type="string">
            <text:p text:style-name="P19">je</text:p>
            <text:p text:style-name="P19">tu</text:p>
            <text:p text:style-name="P19">il, elle, on</text:p>
            <text:p text:style-name="P19">nous</text:p>
            <text:p text:style-name="P19">vous</text:p>
            <text:p text:style-name="P19">ils, elles</text:p>
          </table:table-cell>
          <table:table-cell table:style-name="Tableau3.C2" office:value-type="string">
            <text:p text:style-name="P8">fer<text:span text:style-name="T3">ai</text:span></text:p>
            <text:p text:style-name="P8">fer<text:span text:style-name="T3">as</text:span></text:p>
            <text:p text:style-name="P8">fer<text:span text:style-name="T3">a</text:span></text:p>
            <text:p text:style-name="P8">fer<text:span text:style-name="T3">ons</text:span></text:p>
            <text:p text:style-name="P8">fer<text:span text:style-name="T3">ez</text:span></text:p>
            <text:p text:style-name="P8">fer<text:span text:style-name="T3">ont</text:span></text:p>
          </table:table-cell>
          <table:table-cell table:style-name="Tableau3.A2" office:value-type="string">
            <text:p text:style-name="P14"><draw:custom-shape text:anchor-type="as-char" draw:z-index="50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0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0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0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1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1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1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1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51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1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1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1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1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1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2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2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52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2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2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2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2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2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2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2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53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3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3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3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3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3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3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3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53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3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4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4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4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4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4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4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54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4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4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4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5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5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5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5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au3.E2" office:value-type="string">
            <text:p text:style-name="P14"><draw:custom-shape text:anchor-type="as-char" draw:z-index="55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5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5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5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5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5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6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6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6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6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6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6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6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56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6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6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7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58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8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8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8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8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8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8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8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8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8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9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9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9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59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9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9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9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9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9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59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0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0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0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0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0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0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60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0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0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0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1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61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2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3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3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au3.E2" table:number-columns-spanned="5" office:value-type="string">
            <text:p text:style-name="P7"><draw:custom-shape text:anchor-type="as-char" draw:z-index="1276" draw:style-name="gr2" draw:text-style-name="P25" svg:width="0.366cm" svg:height="0.389cm"><text:p text:style-name="P24"><text:span text:style-name="T8">X</text:span></text:p><draw:enhanced-geometry svg:viewBox="0 0 21600 21600" draw:glue-points="10800 0 3160 3160 0 10800 3160 18440 10800 21600 18440 18440 21600 10800 18440 3160" draw:text-areas="3200 3200 18400 18400" draw:type="ellipse"/></draw:custom-shape>Les verbes comme FAIRE: défaire, refaire, satisfaire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5">3ème groupe</text:p>
            <text:p text:style-name="P3">ALLER</text:p>
            <text:p text:style-name="P5">(aller à la plage)</text:p>
            <text:p text:style-name="P3"><draw:rect text:anchor-type="as-char" draw:z-index="1265" draw:style-name="gr3" draw:text-style-name="P27" svg:width="1.648cm" svg:height="0.71cm"><text:p text:style-name="P28"><text:span text:style-name="T9">IR...</text:span></text:p></draw:rect></text:p>
          </table:table-cell>
          <table:table-cell table:style-name="Tableau3.A2" office:value-type="string">
            <text:p text:style-name="P19">j'</text:p>
            <text:p text:style-name="P19">tu</text:p>
            <text:p text:style-name="P19">il, elle, on</text:p>
            <text:p text:style-name="P19">nous</text:p>
            <text:p text:style-name="P19">vous</text:p>
            <text:p text:style-name="P19">ils, elles</text:p>
          </table:table-cell>
          <table:table-cell table:style-name="Tableau3.C2" office:value-type="string">
            <text:p text:style-name="P8">ir<text:span text:style-name="T3">ai</text:span></text:p>
            <text:p text:style-name="P8">ir<text:span text:style-name="T3">as</text:span></text:p>
            <text:p text:style-name="P8">ir<text:span text:style-name="T3">a</text:span></text:p>
            <text:p text:style-name="P8">ir<text:span text:style-name="T3">ons</text:span></text:p>
            <text:p text:style-name="P8">ir<text:span text:style-name="T3">ez</text:span></text:p>
            <text:p text:style-name="P8">ir<text:span text:style-name="T3">ont</text:span></text:p>
          </table:table-cell>
          <table:table-cell table:style-name="Tableau3.A2" office:value-type="string">
            <text:p text:style-name="P14"><draw:custom-shape text:anchor-type="as-char" draw:z-index="63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3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3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3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3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3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3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3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64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4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4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4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4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4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4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4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64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4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5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5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5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5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5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5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65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5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5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5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6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6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6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6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66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6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6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6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6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6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7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7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67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7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7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7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7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7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7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7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au3.E2" office:value-type="string">
            <text:p text:style-name="P14"><draw:custom-shape text:anchor-type="as-char" draw:z-index="68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8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8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8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8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8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8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8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8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8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9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9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9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69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9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9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9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9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9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69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0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0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0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0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0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0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70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0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0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0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1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71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2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3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3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73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3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3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3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3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3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3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3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4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4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4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4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4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74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4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4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4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4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5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5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5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5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5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5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5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5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au3.A2" office:value-type="string">
            <text:p text:style-name="P5">3ème groupe</text:p>
            <text:p text:style-name="P3">POUVOIR</text:p>
            <text:p text:style-name="P5">(pouvoir me lever tard)</text:p>
            <text:p text:style-name="P3"><draw:rect text:anchor-type="as-char" draw:z-index="1266" draw:style-name="gr3" draw:text-style-name="P27" svg:width="2.581cm" svg:height="0.71cm"><text:p text:style-name="P26"><text:span text:style-name="T9">POURR...</text:span></text:p></draw:rect></text:p>
          </table:table-cell>
          <table:table-cell table:style-name="Tableau3.A2" office:value-type="string">
            <text:p text:style-name="P19">je</text:p>
            <text:p text:style-name="P19">tu</text:p>
            <text:p text:style-name="P19">il, elle, on</text:p>
            <text:p text:style-name="P19">nous</text:p>
            <text:p text:style-name="P19">vous</text:p>
            <text:p text:style-name="P19">ils, elles</text:p>
          </table:table-cell>
          <table:table-cell table:style-name="Tableau3.C2" office:value-type="string">
            <text:p text:style-name="P8">pourr<text:span text:style-name="T3">ai</text:span></text:p>
            <text:p text:style-name="P8">pourr<text:span text:style-name="T3">as</text:span></text:p>
            <text:p text:style-name="P8">pourr<text:span text:style-name="T3">a</text:span></text:p>
            <text:p text:style-name="P8">pourr<text:span text:style-name="T3">ons</text:span></text:p>
            <text:p text:style-name="P8">pourr<text:span text:style-name="T3">ez</text:span></text:p>
            <text:p text:style-name="P8">pourr<text:span text:style-name="T3">ont</text:span></text:p>
          </table:table-cell>
          <table:table-cell table:style-name="Tableau3.A2" office:value-type="string">
            <text:p text:style-name="P14"><draw:custom-shape text:anchor-type="as-char" draw:z-index="75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5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6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6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6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6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6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6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76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6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6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6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7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7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7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7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77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7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7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7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7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7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8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8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78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8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8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8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8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8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8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8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79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9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9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9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9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9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9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9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79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79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0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0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0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0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0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0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au3.E2" office:value-type="string">
            <text:p text:style-name="P14"><draw:custom-shape text:anchor-type="as-char" draw:z-index="80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0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0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0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1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1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1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1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1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1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1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1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1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81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2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2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2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2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2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2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2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2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2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2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3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3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83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3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3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3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3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3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3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3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4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4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4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4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4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84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4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4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4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4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5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5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5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5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5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5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5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5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85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5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6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7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87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7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7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7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7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7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7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7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7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8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8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8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8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au3.A2" office:value-type="string">
            <text:p text:style-name="P5">3ème groupe</text:p>
            <text:p text:style-name="P3">VENIR</text:p>
            <text:p text:style-name="P5">(venir en courant)</text:p>
            <text:p text:style-name="P3"><draw:rect text:anchor-type="as-char" draw:z-index="1267" draw:style-name="gr3" draw:text-style-name="P27" svg:width="2.64cm" svg:height="0.71cm"><text:p text:style-name="P26"><text:span text:style-name="T9">VIENDR...</text:span></text:p></draw:rect></text:p>
          </table:table-cell>
          <table:table-cell table:style-name="Tableau3.A2" office:value-type="string">
            <text:p text:style-name="P19">je</text:p>
            <text:p text:style-name="P19">tu</text:p>
            <text:p text:style-name="P19">il, elle, on</text:p>
            <text:p text:style-name="P19">nous</text:p>
            <text:p text:style-name="P19">vous</text:p>
            <text:p text:style-name="P19">ils, elles</text:p>
          </table:table-cell>
          <table:table-cell table:style-name="Tableau3.C2" office:value-type="string">
            <text:p text:style-name="P8">viendr<text:span text:style-name="T3">ai</text:span></text:p>
            <text:p text:style-name="P8">viendr<text:span text:style-name="T3">as</text:span></text:p>
            <text:p text:style-name="P8">viendr<text:span text:style-name="T3">a</text:span></text:p>
            <text:p text:style-name="P8">viendr<text:span text:style-name="T3">ons</text:span></text:p>
            <text:p text:style-name="P8">viendr<text:span text:style-name="T3">ez</text:span></text:p>
            <text:p text:style-name="P8">viendr<text:span text:style-name="T3">ont</text:span></text:p>
          </table:table-cell>
          <table:table-cell table:style-name="Tableau3.A2" office:value-type="string">
            <text:p text:style-name="P14"><draw:custom-shape text:anchor-type="as-char" draw:z-index="88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8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8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8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8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8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9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9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89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9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9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9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9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9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9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89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90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0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0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0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0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0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0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0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90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0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1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1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1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1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1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1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91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1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1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1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2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2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2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2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92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2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2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2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2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2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3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3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au3.E2" office:value-type="string">
            <text:p text:style-name="P14"><draw:custom-shape text:anchor-type="as-char" draw:z-index="93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3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3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3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3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3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3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3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4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4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4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4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4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94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4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4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4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4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5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5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5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5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5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5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5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5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95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5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6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7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97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7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7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7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7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7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7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7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7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8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8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8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8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98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8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8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8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8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8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9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9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9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9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9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9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9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99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9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99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0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au3.E2" table:number-columns-spanned="5" office:value-type="string">
            <text:p text:style-name="P7"><draw:custom-shape text:anchor-type="as-char" draw:z-index="1277" draw:style-name="gr2" draw:text-style-name="P25" svg:width="0.366cm" svg:height="0.389cm"><text:p text:style-name="P24"><text:span text:style-name="T8">X</text:span></text:p><draw:enhanced-geometry svg:viewBox="0 0 21600 21600" draw:glue-points="10800 0 3160 3160 0 10800 3160 18440 10800 21600 18440 18440 21600 10800 18440 3160" draw:text-areas="3200 3200 18400 18400" draw:type="ellipse"/></draw:custom-shape>Les verbes comme VENIR: devenir, se souvenir, parvenir, revenir, intervenir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5">3ème groupe</text:p>
            <text:p text:style-name="P3">PRENDRE</text:p>
            <text:p text:style-name="P5">(prendre le train)</text:p>
            <text:p text:style-name="P3"><draw:rect text:anchor-type="as-char" draw:z-index="1268" draw:style-name="gr3" draw:text-style-name="P27" svg:width="3.098cm" svg:height="0.71cm"><text:p text:style-name="P28"><text:span text:style-name="T9">PRENDR...</text:span></text:p></draw:rect></text:p>
          </table:table-cell>
          <table:table-cell table:style-name="Tableau3.A2" office:value-type="string">
            <text:p text:style-name="P19">je</text:p>
            <text:p text:style-name="P19">tu</text:p>
            <text:p text:style-name="P19">il, elle, on</text:p>
            <text:p text:style-name="P19">nous</text:p>
            <text:p text:style-name="P19">vous</text:p>
            <text:p text:style-name="P19">ils, elles</text:p>
          </table:table-cell>
          <table:table-cell table:style-name="Tableau3.C2" office:value-type="string">
            <text:p text:style-name="P8">prendr<text:span text:style-name="T3">ai</text:span></text:p>
            <text:p text:style-name="P8">prendr<text:span text:style-name="T3">as</text:span></text:p>
            <text:p text:style-name="P8">prendr<text:span text:style-name="T3">a</text:span></text:p>
            <text:p text:style-name="P8">prendr<text:span text:style-name="T3">ons</text:span></text:p>
            <text:p text:style-name="P8">prendr<text:span text:style-name="T3">ez</text:span></text:p>
            <text:p text:style-name="P8">prendr<text:span text:style-name="T3">ont</text:span></text:p>
          </table:table-cell>
          <table:table-cell table:style-name="Tableau3.A2" office:value-type="string">
            <text:p text:style-name="P14"><draw:custom-shape text:anchor-type="as-char" draw:z-index="101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1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2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2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2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2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2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2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02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2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2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2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3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3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3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3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03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3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3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3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3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3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4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4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04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4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4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4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4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4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4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4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05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5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5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5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5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5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5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5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01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1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1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1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1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1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1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1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au3.E2" office:value-type="string">
            <text:p text:style-name="P14"><draw:custom-shape text:anchor-type="as-char" draw:z-index="111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2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3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3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13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3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3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3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3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3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3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3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4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4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4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4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4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14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4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4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4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4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5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5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5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5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5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5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5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5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15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5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6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7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17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7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7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7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7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7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7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7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7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8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8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8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8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10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0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0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0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1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au3.E2" table:number-columns-spanned="5" office:value-type="string">
            <text:p text:style-name="P7"><draw:custom-shape text:anchor-type="as-char" draw:z-index="1278" draw:style-name="gr2" draw:text-style-name="P25" svg:width="0.366cm" svg:height="0.389cm"><text:p text:style-name="P24"><text:span text:style-name="T8">X</text:span></text:p><draw:enhanced-geometry svg:viewBox="0 0 21600 21600" draw:glue-points="10800 0 3160 3160 0 10800 3160 18440 10800 21600 18440 18440 21600 10800 18440 3160" draw:text-areas="3200 3200 18400 18400" draw:type="ellipse"/></draw:custom-shape>Les verbes comme PRENDRE: apprendre, comprendre, reprendre, surprendre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5">3ème groupe</text:p>
            <text:p text:style-name="P3">VOIR</text:p>
            <text:p text:style-name="P5">(voir le ciel)</text:p>
            <text:p text:style-name="P3"><draw:rect text:anchor-type="as-char" draw:z-index="1271" draw:style-name="gr3" draw:text-style-name="P27" svg:width="2.236cm" svg:height="0.71cm"><text:p text:style-name="P28"><text:span text:style-name="T9">VERR...</text:span></text:p></draw:rect></text:p>
          </table:table-cell>
          <table:table-cell table:style-name="Tableau3.A2" office:value-type="string">
            <text:p text:style-name="P19">je</text:p>
            <text:p text:style-name="P19">tu</text:p>
            <text:p text:style-name="P19">il, elle, on</text:p>
            <text:p text:style-name="P19">nous</text:p>
            <text:p text:style-name="P19">vous</text:p>
            <text:p text:style-name="P19">ils, elles</text:p>
          </table:table-cell>
          <table:table-cell table:style-name="Tableau3.C2" office:value-type="string">
            <text:p text:style-name="P8">verr<text:span text:style-name="T3">ai</text:span></text:p>
            <text:p text:style-name="P8">verr<text:span text:style-name="T3">as</text:span></text:p>
            <text:p text:style-name="P8">verr<text:span text:style-name="T3">a</text:span></text:p>
            <text:p text:style-name="P8">verr<text:span text:style-name="T3">ons</text:span></text:p>
            <text:p text:style-name="P8">verr<text:span text:style-name="T3">ez</text:span></text:p>
            <text:p text:style-name="P8">verr<text:span text:style-name="T3">ont</text:span></text:p>
          </table:table-cell>
          <table:table-cell table:style-name="Tableau3.A2" office:value-type="string">
            <text:p text:style-name="P14"><draw:custom-shape text:anchor-type="as-char" draw:z-index="106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6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6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6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7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7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7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7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07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7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7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7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7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7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8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8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08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8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8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8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8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8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8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8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09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9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9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9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9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9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9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9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09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9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0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0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0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0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0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0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05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5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6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6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6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6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6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06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au3.E2" office:value-type="string">
            <text:p text:style-name="P14"><draw:custom-shape text:anchor-type="as-char" draw:z-index="119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9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9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0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21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1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1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1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1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1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1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1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1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1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2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2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2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22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2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2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2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2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2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2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3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3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3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3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3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3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23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3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3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3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4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24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5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6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26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  <text:p text:style-name="P14"><draw:custom-shape text:anchor-type="as-char" draw:z-index="118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8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8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87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88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89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90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91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92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93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94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95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 <draw:custom-shape text:anchor-type="as-char" draw:z-index="1196" draw:style-name="gr1" draw:text-style-name="P24" svg:width="0.292cm" svg:height="0.292cm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au3.E2" table:number-columns-spanned="5" office:value-type="string">
            <text:p text:style-name="P7"><draw:custom-shape text:anchor-type="as-char" draw:z-index="1279" draw:style-name="gr2" draw:text-style-name="P25" svg:width="0.366cm" svg:height="0.389cm"><text:p text:style-name="P24"><text:span text:style-name="T8">X</text:span></text:p><draw:enhanced-geometry svg:viewBox="0 0 21600 21600" draw:glue-points="10800 0 3160 3160 0 10800 3160 18440 10800 21600 18440 18440 21600 10800 18440 3160" draw:text-areas="3200 3200 18400 18400" draw:type="ellipse"/></draw:custom-shape>Les verbes comme VOIR: entrevoir, revoir, prévoir..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itstream Vera Serif1" svg:font-family="'Bitstream Vera Serif'" style:font-family-generic="roman" style:font-pitch="variable"/>
    <style:font-face style:name="Bitstream Vera Serif2" svg:font-family="'Bitstream Vera Serif'" style:font-adornments="Bold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Elephant" svg:font-family="Elephant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ligraph421 BT" svg:font-family="'Calligraph421 BT'" style:font-family-generic="script" style:font-pitch="variable"/>
    <style:font-face style:name="Cataneo BT" svg:font-family="'Cataneo B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erif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erif" fo:font-size="12pt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hloé Toussaint</meta:initial-creator>
    <meta:creation-date>2007-11-29T19:40:18</meta:creation-date>
    <dc:creator>Olivier Delfieu Ecole de Tournissan</dc:creator>
    <dc:date>2008-12-02T08:55:27</dc:date>
    <meta:printed-by>Olivier Delfieu Ecole de Tourni</meta:printed-by>
    <meta:print-date>2007-11-30T13:03:50</meta:print-date>
    <meta:editing-cycles>18</meta:editing-cycles>
    <meta:editing-duration>PT6H17M2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303" meta:word-count="447" meta:character-count="4986"/>
  </office:meta>
</office:document-meta>
</file>