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itstream Vera Serif2" svg:font-family="'Bitstream Vera Serif'" style:font-family-generic="roman" style:font-pitch="variable"/>
    <style:font-face style:name="Bitstream Vera Serif1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Cataneo BT" svg:font-family="'Cataneo BT'" style:font-family-generic="script" style:font-pitch="variable"/>
    <style:font-face style:name="Estrangelo Edessa" svg:font-family="'Estrangelo Edessa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861cm" style:rel-column-width="13318*"/>
    </style:style>
    <style:style style:name="Tableau1.B" style:family="table-column">
      <style:table-column-properties style:column-width="11.114cm" style:rel-column-width="38337*"/>
    </style:style>
    <style:style style:name="Tableau1.C" style:family="table-column">
      <style:table-column-properties style:column-width="4.023cm" style:rel-column-width="13880*"/>
    </style:style>
    <style:style style:name="Tableau1.A1" style:family="table-cell">
      <style:table-cell-properties style:vertical-align="middle" style:border-line-width="0.002cm 0.088cm 0.002cm" fo:padding="0.097cm" fo:border="0.092cm double #000000"/>
    </style:style>
    <style:style style:name="Tableau1.B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.C1" style:family="table-cell">
      <style:table-cell-properties style:vertical-align="middle"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394cm" style:rel-column-width="15157*"/>
    </style:style>
    <style:style style:name="Tableau5.B" style:family="table-column">
      <style:table-column-properties style:column-width="2.554cm" style:rel-column-width="8811*"/>
    </style:style>
    <style:style style:name="Tableau5.C" style:family="table-column">
      <style:table-column-properties style:column-width="2.734cm" style:rel-column-width="9431*"/>
    </style:style>
    <style:style style:name="Tableau5.D" style:family="table-column">
      <style:table-column-properties style:column-width="3.602cm" style:rel-column-width="12425*"/>
    </style:style>
    <style:style style:name="Tableau5.E" style:family="table-column">
      <style:table-column-properties style:column-width="5.715cm" style:rel-column-width="19711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4cm" style:rel-column-width="15157*"/>
    </style:style>
    <style:style style:name="Tableau3.B" style:family="table-column">
      <style:table-column-properties style:column-width="2.17cm" style:rel-column-width="7484*"/>
    </style:style>
    <style:style style:name="Tableau3.C" style:family="table-column">
      <style:table-column-properties style:column-width="3.119cm" style:rel-column-width="10758*"/>
    </style:style>
    <style:style style:name="Tableau3.D" style:family="table-column">
      <style:table-column-properties style:column-width="3.602cm" style:rel-column-width="12425*"/>
    </style:style>
    <style:style style:name="Tableau3.E" style:family="table-column">
      <style:table-column-properties style:column-width="5.715cm" style:rel-column-width="19711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taneo BT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Calligraph421 BT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Elephant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erif2" fo:font-size="12pt" style:font-size-asian="12pt" style:font-size-complex="12pt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Bitstream Vera Serif2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Bitstream Vera Serif2" fo:font-size="10.5pt" style:font-size-asian="10.5pt" style:font-size-complex="10.5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Bitstream Vera Serif2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Bitstream Vera Serif2" fo:font-size="10pt" style:font-size-asian="10pt" style:font-size-complex="10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text-properties style:font-name="Bitstream Vera Serif1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Bitstream Vera Serif1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Bitstream Vera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Bitstream Vera Serif2" fo:font-size="10.5pt" style:font-size-asian="10.5pt" style:font-size-complex="10.5pt"/>
    </style:style>
    <style:style style:name="P14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/>
      <style:text-properties style:font-name="Bitstream Vera Serif2" fo:font-size="10.5pt" style:font-size-asian="10.5pt" style:font-size-complex="10.5pt"/>
    </style:style>
    <style:style style:name="P18" style:family="paragraph" style:parent-style-name="Table_20_Contents">
      <style:paragraph-properties fo:margin-left="0.101cm" fo:margin-right="0cm" fo:line-height="150%" fo:text-align="start" style:justify-single-word="false" fo:text-indent="0cm" style:auto-text-indent="false"/>
      <style:text-properties style:font-name="Bitstream Vera Serif2" fo:font-size="10.5pt" style:font-size-asian="10.5pt" style:font-size-complex="10.5pt"/>
    </style:style>
    <style:style style:name="P19" style:family="paragraph" style:parent-style-name="Standard" style:list-style-name="L1">
      <style:text-properties style:font-name="Bitstream Vera Serif1" fo:font-size="10.5pt" style:font-size-asian="10.5pt" style:font-size-complex="10.5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 Rounded MT Bold" fo:font-size="22pt" fo:font-weight="normal" style:font-size-asian="22pt" style:font-weight-asian="normal" style:font-size-complex="2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Bitstream Vera Serif2" fo:font-size="10.5pt" style:font-size-asian="10.5pt" style:font-size-complex="10.5pt"/>
    </style:style>
    <style:style style:name="P2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 Narrow"/>
    </style:style>
    <style:style style:name="T10" style:family="text">
      <style:text-properties style:font-name="Bitstream Vera Serif1"/>
    </style:style>
    <style:style style:name="T11" style:family="text">
      <style:text-properties style:font-name="Estrangelo Edess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onjugaison</text:p>
          </table:table-cell>
          <table:table-cell table:style-name="Tableau1.B1" office:value-type="string">
            <text:p text:style-name="P20">Entrainement au</text:p>
            <text:p text:style-name="P20">passé composé</text:p>
          </table:table-cell>
          <table:table-cell table:style-name="Tableau1.C1" office:value-type="string">
            <text:p text:style-name="P2">« Hier »</text:p>
            <text:p text:style-name="P2">« La semaine dernière »</text:p>
          </table:table-cell>
        </table:table-row>
      </table:table>
      <text:p text:style-name="P9"/>
      <text:list text:style-name="L1">
        <text:list-item>
          <text:p text:style-name="P19">Je m'entraîne à conjuguer les verbes le plus rapidement possible <text:span text:style-name="T2">à l'oral dans l'ordre.</text:span></text:p>
        </text:list-item>
        <text:list-item>
          <text:p text:style-name="P19">Je m'entraîne ensuite à les <text:span text:style-name="T3">épeler</text:span> (la partie <text:span text:style-name="T3">en gras</text:span> suffit) ou bien à les <text:span text:style-name="T3">écrire</text:span><text:span text:style-name="T4"> (avec l'ardoise).</text:span></text:p>
        </text:list-item>
        <text:list-item>
          <text:p text:style-name="P19">Quand je me sens prêt(e), je peux demander à un adulte ou un camarade de m'évaluer.</text:p>
        </text:list-item>
      </text:list>
      <text:p text:style-name="P12"/>
      <text:p text:style-name="P10"><text:span text:style-name="T1">Le rôle de la personne qui m'évalue</text:span>: Je choisis d'abord d'être évalué(e) à l'oral ou à l'écrit.</text:p>
      <text:p text:style-name="P11">Elle me demande de conjuguer un verbe à une personne donnée (exemple: « le verbe aller au présent, à la première personne du singulier »), <text:span text:style-name="T1">dans un ordre aléatoire</text:span><text:span text:style-name="T5">, par </text:span><text:span text:style-name="T1">série de 5 ou de 10</text:span><text:span text:style-name="T5">. Elle indique aussitôt le résultat en face de la réponse attendue:</text:span></text:p>
      <text:p text:style-name="P14"><draw:custom-shape text:anchor-type="as-char" draw:z-index="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text:span text:style-name="T6">rouge </text:span><text:span text:style-name="T7">: si je me suis nettement trompé(e);</text:span></text:p>
      <text:p text:style-name="P15"><draw:custom-shape text:anchor-type="as-char" draw:z-index="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text:span text:style-name="T6">orange </text:span>: si j'ai commis une petite erreur;</text:p>
      <text:p text:style-name="P15"><draw:custom-shape text:anchor-type="as-char" draw:z-index="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text:span text:style-name="T6">vert </text:span>: si j'ai pu donner la réponse exacte.</text:p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3">Infinitif</text:p>
          </table:table-cell>
          <table:table-cell table:style-name="Tableau5.A1" table:number-columns-spanned="2" office:value-type="string">
            <text:p text:style-name="P4">Conjugaison</text:p>
          </table:table-cell>
          <table:covered-table-cell/>
          <table:table-cell table:style-name="Tableau5.A1" office:value-type="string">
            <text:p text:style-name="P4">À l'oral</text:p>
          </table:table-cell>
          <table:table-cell table:style-name="Tableau5.E1" office:value-type="string">
            <text:p text:style-name="P4">À l'écrit ou épelé</text:p>
          </table:table-cell>
        </table:table-row>
        <table:table-row>
          <table:table-cell table:style-name="Tableau5.A2" office:value-type="string">
            <text:p text:style-name="P3">ÊTRE</text:p>
            <text:p text:style-name="P4">(être malade)</text:p>
          </table:table-cell>
          <table:table-cell table:style-name="Tableau5.A2" office:value-type="string">
            <text:p text:style-name="P17">j'</text:p>
            <text:p text:style-name="P17">tu</text:p>
            <text:p text:style-name="P17">il, elle, on</text:p>
            <text:p text:style-name="P17">nous</text:p>
            <text:p text:style-name="P17">vous</text:p>
            <text:p text:style-name="P17">ils, elles</text:p>
          </table:table-cell>
          <table:table-cell table:style-name="Tableau5.C2" office:value-type="string">
            <text:p text:style-name="P5">ai été</text:p>
            <text:p text:style-name="P5">as été</text:p>
            <text:p text:style-name="P5">a été</text:p>
            <text:p text:style-name="P5">avons été</text:p>
            <text:p text:style-name="P5">avez été</text:p>
            <text:p text:style-name="P5">ont été</text:p>
          </table:table-cell>
          <table:table-cell table:style-name="Tableau5.A2" office:value-type="string">
            <text:p text:style-name="P13"><draw:custom-shape text:anchor-type="as-char" draw:z-index="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5.E2" office:value-type="string">
            <text:p text:style-name="P13"><draw:custom-shape text:anchor-type="as-char" draw:z-index="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5.A2" office:value-type="string">
            <text:p text:style-name="P3">AVOIR</text:p>
            <text:p text:style-name="P4">(avoir froid)</text:p>
          </table:table-cell>
          <table:table-cell table:style-name="Tableau5.A2" office:value-type="string">
            <text:p text:style-name="P17">j'</text:p>
            <text:p text:style-name="P17">tu</text:p>
            <text:p text:style-name="P17">il, elle, on</text:p>
            <text:p text:style-name="P17">nous</text:p>
            <text:p text:style-name="P17">vous</text:p>
            <text:p text:style-name="P17">ils, elles</text:p>
          </table:table-cell>
          <table:table-cell table:style-name="Tableau5.C2" office:value-type="string">
            <text:p text:style-name="P5">ai eu</text:p>
            <text:p text:style-name="P5">as eu</text:p>
            <text:p text:style-name="P5">a eu</text:p>
            <text:p text:style-name="P5">avons eu</text:p>
            <text:p text:style-name="P5">avez eu</text:p>
            <text:p text:style-name="P5">ont eu</text:p>
          </table:table-cell>
          <table:table-cell table:style-name="Tableau5.A2" office:value-type="string">
            <text:p text:style-name="P13"><draw:custom-shape text:anchor-type="as-char" draw:z-index="1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5.E2" office:value-type="string">
            <text:p text:style-name="P13"><draw:custom-shape text:anchor-type="as-char" draw:z-index="1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2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2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2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2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5.A2" office:value-type="string">
            <text:p text:style-name="P4"><text:span text:style-name="T3">1</text:span>er groupe</text:p>
            <text:p text:style-name="P4">(-ER)</text:p>
            <text:p text:style-name="P4">Les verbes comme</text:p>
            <text:p text:style-name="P3">AIMER</text:p>
          </table:table-cell>
          <table:table-cell table:style-name="Tableau5.A2" office:value-type="string">
            <text:p text:style-name="P17">j'</text:p>
            <text:p text:style-name="P17">tu</text:p>
            <text:p text:style-name="P17">il, elle, on</text:p>
            <text:p text:style-name="P17">nous</text:p>
            <text:p text:style-name="P17">vous</text:p>
            <text:p text:style-name="P17">ils, elles</text:p>
          </table:table-cell>
          <table:table-cell table:style-name="Tableau5.C2" office:value-type="string">
            <text:p text:style-name="P5">ai <text:span text:style-name="T4">aim</text:span>é</text:p>
            <text:p text:style-name="P5">as<text:span text:style-name="T4"> aim</text:span>é</text:p>
            <text:p text:style-name="P5">a <text:span text:style-name="T4">aim</text:span>é</text:p>
            <text:p text:style-name="P5">avons <text:span text:style-name="T4">aim</text:span>é</text:p>
            <text:p text:style-name="P5">avez <text:span text:style-name="T4">aim</text:span>é</text:p>
            <text:p text:style-name="P5">ont <text:span text:style-name="T4">aim</text:span>é</text:p>
          </table:table-cell>
          <table:table-cell table:style-name="Tableau5.A2" office:value-type="string">
            <text:p text:style-name="P13"><draw:custom-shape text:anchor-type="as-char" draw:z-index="3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5.E2" office:value-type="string">
            <text:p text:style-name="P13"><draw:custom-shape text:anchor-type="as-char" draw:z-index="2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2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2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2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5.E2" table:number-columns-spanned="5" office:value-type="string">
            <text:p text:style-name="P6"><text:span text:style-name="T3">Les autres verbes du 1er groupe</text:span>: parler, regarder, marcher, rater, sauter, pleurer, demander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4">2ème groupe</text:p>
            <text:p text:style-name="P4">(-IR et participe présent terminé</text:p>
            <text:p text:style-name="P4"><text:s/>par -ISSANT)</text:p>
            <text:p text:style-name="P3">FINIR</text:p>
          </table:table-cell>
          <table:table-cell table:style-name="Tableau5.A2" office:value-type="string">
            <text:p text:style-name="P17">j'</text:p>
            <text:p text:style-name="P17">tu</text:p>
            <text:p text:style-name="P17">il, elle, on</text:p>
            <text:p text:style-name="P17">nous</text:p>
            <text:p text:style-name="P17">vous</text:p>
            <text:p text:style-name="P17">ils, elles</text:p>
          </table:table-cell>
          <table:table-cell table:style-name="Tableau5.C2" office:value-type="string">
            <text:p text:style-name="P5">ai <text:span text:style-name="T4">fin</text:span>i</text:p>
            <text:p text:style-name="P5">as <text:span text:style-name="T4">fin</text:span>i</text:p>
            <text:p text:style-name="P5">a <text:span text:style-name="T4">fin</text:span>i</text:p>
            <text:p text:style-name="P5">avons <text:span text:style-name="T4">fin</text:span>i</text:p>
            <text:p text:style-name="P5">avez <text:span text:style-name="T4">fin</text:span>i</text:p>
            <text:p text:style-name="P5">ont <text:span text:style-name="T4">fin</text:span>i</text:p>
          </table:table-cell>
          <table:table-cell table:style-name="Tableau5.A2" office:value-type="string">
            <text:p text:style-name="P13"><draw:custom-shape text:anchor-type="as-char" draw:z-index="3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3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5.E2" office:value-type="string">
            <text:p text:style-name="P13"><draw:custom-shape text:anchor-type="as-char" draw:z-index="4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4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5.E2" table:number-columns-spanned="5" office:value-type="string">
            <text:p text:style-name="P6"><text:span text:style-name="T3">Les autres verbes du 2ème groupe</text:span>: choisir, avertir, maigrir, obéir, punir, grandir, rougir, réagir, <text:s/>franchir, agir, s'évanouir, approfondir..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office:value-type="string">
            <text:p text:style-name="P3">Infinitif</text:p>
          </table:table-cell>
          <table:table-cell table:style-name="Tableau3.A1" table:number-columns-spanned="2" office:value-type="string">
            <text:p text:style-name="P4">Conjugaison</text:p>
          </table:table-cell>
          <table:covered-table-cell/>
          <table:table-cell table:style-name="Tableau3.A1" office:value-type="string">
            <text:p text:style-name="P4">À l'oral</text:p>
          </table:table-cell>
          <table:table-cell table:style-name="Tableau3.E1" office:value-type="string">
            <text:p text:style-name="P4">À l'écrit ou épelé</text:p>
          </table:table-cell>
        </table:table-row>
        <table:table-row>
          <table:table-cell table:style-name="Tableau3.A2" office:value-type="string">
            <text:p text:style-name="P4">3ème groupe</text:p>
            <text:p text:style-name="P3">FAIRE</text:p>
            <text:p text:style-name="P4">(faire la sieste)</text:p>
          </table:table-cell>
          <table:table-cell table:style-name="Tableau3.A2" office:value-type="string">
            <text:p text:style-name="P18">j'</text:p>
            <text:p text:style-name="P18">tu</text:p>
            <text:p text:style-name="P18">il, elle, on</text:p>
            <text:p text:style-name="P18">nous</text:p>
            <text:p text:style-name="P18">vous</text:p>
            <text:p text:style-name="P18">ils, elles</text:p>
          </table:table-cell>
          <table:table-cell table:style-name="Tableau3.C2" office:value-type="string">
            <text:p text:style-name="P5">ai fait</text:p>
            <text:p text:style-name="P5">as fait</text:p>
            <text:p text:style-name="P5">a fait</text:p>
            <text:p text:style-name="P5">avons fait</text:p>
            <text:p text:style-name="P5">avez fait</text:p>
            <text:p text:style-name="P5">ont fait</text:p>
          </table:table-cell>
          <table:table-cell table:style-name="Tableau3.A2" office:value-type="string">
            <text:p text:style-name="P13"><draw:custom-shape text:anchor-type="as-char" draw:z-index="5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3"><draw:custom-shape text:anchor-type="as-char" draw:z-index="5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5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E2" table:number-columns-spanned="5" office:value-type="string">
            <text:p text:style-name="P6">Les verbes comme FAIRE: défaire, refaire, satisfaire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>3ème groupe</text:p>
            <text:p text:style-name="P3">ALLER</text:p>
            <text:p text:style-name="P4">(aller au cirque)</text:p>
          </table:table-cell>
          <table:table-cell table:style-name="Tableau3.A2" office:value-type="string">
            <text:p text:style-name="P18">je</text:p>
            <text:p text:style-name="P18">tu</text:p>
            <text:p text:style-name="P18">il, elle, on</text:p>
            <text:p text:style-name="P18">nous</text:p>
            <text:p text:style-name="P18">vous</text:p>
            <text:p text:style-name="P18">ils, elles</text:p>
          </table:table-cell>
          <table:table-cell table:style-name="Tableau3.C2" office:value-type="string">
            <text:p text:style-name="P5">suis <text:span text:style-name="T8">allé(e)</text:span></text:p>
            <text:p text:style-name="P5">es allé(e)</text:p>
            <text:p text:style-name="P5">est allé(e)</text:p>
            <text:p text:style-name="P7">sommes allés(es)</text:p>
            <text:p text:style-name="P5">êtes allés(es)</text:p>
            <text:p text:style-name="P5">sont allés(es)</text:p>
          </table:table-cell>
          <table:table-cell table:style-name="Tableau3.A2" office:value-type="string">
            <text:p text:style-name="P13"><draw:custom-shape text:anchor-type="as-char" draw:z-index="6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3"><draw:custom-shape text:anchor-type="as-char" draw:z-index="6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6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A2" office:value-type="string">
            <text:p text:style-name="P4">3ème groupe</text:p>
            <text:p text:style-name="P3">POUVOIR</text:p>
            <text:p text:style-name="P4">(pouvoir se coucher tard )</text:p>
          </table:table-cell>
          <table:table-cell table:style-name="Tableau3.A2" office:value-type="string">
            <text:p text:style-name="P18">j'</text:p>
            <text:p text:style-name="P18">tu</text:p>
            <text:p text:style-name="P18">il, elle, on</text:p>
            <text:p text:style-name="P18">nous</text:p>
            <text:p text:style-name="P18">vous</text:p>
            <text:p text:style-name="P18">ils, elles</text:p>
          </table:table-cell>
          <table:table-cell table:style-name="Tableau3.C2" office:value-type="string">
            <text:p text:style-name="P5">ai pu</text:p>
            <text:p text:style-name="P5">as pu</text:p>
            <text:p text:style-name="P5">a pu</text:p>
            <text:p text:style-name="P5">avons pu</text:p>
            <text:p text:style-name="P5">avez pu</text:p>
            <text:p text:style-name="P5">ont pu</text:p>
          </table:table-cell>
          <table:table-cell table:style-name="Tableau3.A2" office:value-type="string">
            <text:p text:style-name="P13"><draw:custom-shape text:anchor-type="as-char" draw:z-index="7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7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3"><draw:custom-shape text:anchor-type="as-char" draw:z-index="8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8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8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8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8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8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A2" office:value-type="string">
            <text:p text:style-name="P4">3ème groupe</text:p>
            <text:p text:style-name="P3">VENIR</text:p>
            <text:p text:style-name="P4">(venir en vélo)</text:p>
          </table:table-cell>
          <table:table-cell table:style-name="Tableau3.A2" office:value-type="string">
            <text:p text:style-name="P18">je</text:p>
            <text:p text:style-name="P18">tu</text:p>
            <text:p text:style-name="P18">il, elle, on</text:p>
            <text:p text:style-name="P18">nous</text:p>
            <text:p text:style-name="P18">vous</text:p>
            <text:p text:style-name="P18">ils, elles</text:p>
          </table:table-cell>
          <table:table-cell table:style-name="Tableau3.C2" office:value-type="string">
            <text:p text:style-name="P5">suis venu(e)</text:p>
            <text:p text:style-name="P5">es venu(e)</text:p>
            <text:p text:style-name="P5">est venu(e)</text:p>
            <text:p text:style-name="P7">sommes venus <text:span text:style-name="T9">(es)</text:span></text:p>
            <text:p text:style-name="P5">êtes <text:span text:style-name="T10">venus</text:span><text:span text:style-name="T11">(es)</text:span></text:p>
            <text:p text:style-name="P5">sont venus<text:span text:style-name="T11">(es)</text:span></text:p>
          </table:table-cell>
          <table:table-cell table:style-name="Tableau3.A2" office:value-type="string">
            <text:p text:style-name="P13"><draw:custom-shape text:anchor-type="as-char" draw:z-index="8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8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3"><draw:custom-shape text:anchor-type="as-char" draw:z-index="9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9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E2" table:number-columns-spanned="5" office:value-type="string">
            <text:p text:style-name="P8">Les verbes comme VENIR: devenir, se souvenir, parvenir, revenir, intervenir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>3ème groupe</text:p>
            <text:p text:style-name="P3">PRENDRE</text:p>
            <text:p text:style-name="P4">(prendre une douche)</text:p>
          </table:table-cell>
          <table:table-cell table:style-name="Tableau3.A2" office:value-type="string">
            <text:p text:style-name="P18">j'</text:p>
            <text:p text:style-name="P18">tu</text:p>
            <text:p text:style-name="P18">il, elle, on</text:p>
            <text:p text:style-name="P18">nous</text:p>
            <text:p text:style-name="P18">vous</text:p>
            <text:p text:style-name="P18">ils, elles</text:p>
          </table:table-cell>
          <table:table-cell table:style-name="Tableau3.C2" office:value-type="string">
            <text:p text:style-name="P5">ai pris</text:p>
            <text:p text:style-name="P5">as pris</text:p>
            <text:p text:style-name="P5">a pris</text:p>
            <text:p text:style-name="P5">avons pris</text:p>
            <text:p text:style-name="P5">avez pris</text:p>
            <text:p text:style-name="P5">ont pris</text:p>
          </table:table-cell>
          <table:table-cell table:style-name="Tableau3.A2" office:value-type="string">
            <text:p text:style-name="P13"><draw:custom-shape text:anchor-type="as-char" draw:z-index="10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3"><draw:custom-shape text:anchor-type="as-char" draw:z-index="11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1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1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1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1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1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E2" table:number-columns-spanned="5" office:value-type="string">
            <text:p text:style-name="P6">Les verbes comme PRENDRE: apprendre, comprendre, reprendre, surprendre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>3ème groupe</text:p>
            <text:p text:style-name="P3">VOIR</text:p>
            <text:p text:style-name="P4">(voir la mer)</text:p>
          </table:table-cell>
          <table:table-cell table:style-name="Tableau3.A2" office:value-type="string">
            <text:p text:style-name="P18">j'</text:p>
            <text:p text:style-name="P18">tu</text:p>
            <text:p text:style-name="P18">il, elle, on</text:p>
            <text:p text:style-name="P18">nous</text:p>
            <text:p text:style-name="P18">vous</text:p>
            <text:p text:style-name="P18">ils, elles</text:p>
          </table:table-cell>
          <table:table-cell table:style-name="Tableau3.C2" office:value-type="string">
            <text:p text:style-name="P5">ai vu</text:p>
            <text:p text:style-name="P5">as vu</text:p>
            <text:p text:style-name="P5">a vu</text:p>
            <text:p text:style-name="P5">avons vu</text:p>
            <text:p text:style-name="P5">avez vu</text:p>
            <text:p text:style-name="P5">ont vu</text:p>
          </table:table-cell>
          <table:table-cell table:style-name="Tableau3.A2" office:value-type="string">
            <text:p text:style-name="P13"><draw:custom-shape text:anchor-type="as-char" draw:z-index="106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7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8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0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3"><draw:custom-shape text:anchor-type="as-char" draw:z-index="119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21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22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23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25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6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6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6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3"><draw:custom-shape text:anchor-type="as-char" draw:z-index="118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8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9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0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1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2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3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4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5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6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7" draw:style-name="gr1" draw:text-style-name="P22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E2" table:number-columns-spanned="5" office:value-type="string">
            <text:p text:style-name="P6">Les verbes comme VOIR: entrevoir, revoir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itstream Vera Serif2" svg:font-family="'Bitstream Vera Serif'" style:font-family-generic="roman" style:font-pitch="variable"/>
    <style:font-face style:name="Bitstream Vera Serif1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Cataneo BT" svg:font-family="'Cataneo BT'" style:font-family-generic="script" style:font-pitch="variable"/>
    <style:font-face style:name="Estrangelo Edessa" svg:font-family="'Estrangelo Edessa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erif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erif" fo:font-size="12pt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hloé Toussaint</meta:initial-creator>
    <meta:creation-date>2007-11-29T19:40:18</meta:creation-date>
    <dc:creator>Olivier Delfieu Ecole de Tournissan</dc:creator>
    <dc:date>2008-10-07T17:39:14</dc:date>
    <meta:printed-by>Olivier Delfieu Ecole de Tourni</meta:printed-by>
    <meta:print-date>2007-11-30T10:27:48</meta:print-date>
    <dc:language>fr-FR</dc:language>
    <meta:editing-cycles>14</meta:editing-cycles>
    <meta:editing-duration>PT6H44M3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297" meta:word-count="504" meta:character-count="4968"/>
  </office:meta>
</office:document-meta>
</file>