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dimesDB" svg:font-family="AdimesDB" style:font-pitch="variable"/>
    <style:font-face style:name="Bitstream Vera Serif1" svg:font-family="'Bitstream Vera Serif'" style:font-family-generic="roman" style:font-pitch="variable"/>
    <style:font-face style:name="Bitstream Vera Serif2" svg:font-family="'Bitstream Vera Serif'" style:font-adornments="Bold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Cataneo BT" svg:font-family="'Cataneo B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Rounded MT Bold" svg:font-family="'Arial Rounded MT Bol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6cm" table:align="margins"/>
    </style:style>
    <style:style style:name="Tableau2.A" style:family="table-column">
      <style:table-column-properties style:column-width="4.533cm" style:rel-column-width="15157*"/>
    </style:style>
    <style:style style:name="Tableau2.B" style:family="table-column">
      <style:table-column-properties style:column-width="2.635cm" style:rel-column-width="8811*"/>
    </style:style>
    <style:style style:name="Tableau2.C" style:family="table-column">
      <style:table-column-properties style:column-width="2.82cm" style:rel-column-width="9431*"/>
    </style:style>
    <style:style style:name="Tableau2.D" style:family="table-column">
      <style:table-column-properties style:column-width="3.717cm" style:rel-column-width="12425*"/>
    </style:style>
    <style:style style:name="Tableau2.E" style:family="table-column">
      <style:table-column-properties style:column-width="5.895cm" style:rel-column-width="19711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6cm" table:align="margins"/>
    </style:style>
    <style:style style:name="Tableau3.A" style:family="table-column">
      <style:table-column-properties style:column-width="4.533cm" style:rel-column-width="15157*"/>
    </style:style>
    <style:style style:name="Tableau3.B" style:family="table-column">
      <style:table-column-properties style:column-width="2.635cm" style:rel-column-width="8811*"/>
    </style:style>
    <style:style style:name="Tableau3.C" style:family="table-column">
      <style:table-column-properties style:column-width="2.82cm" style:rel-column-width="9431*"/>
    </style:style>
    <style:style style:name="Tableau3.D" style:family="table-column">
      <style:table-column-properties style:column-width="3.717cm" style:rel-column-width="12425*"/>
    </style:style>
    <style:style style:name="Tableau3.E" style:family="table-column">
      <style:table-column-properties style:column-width="5.895cm" style:rel-column-width="19711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none" fo:border-right="none" fo:border-top="none" fo:border-bottom="0.002cm solid #000000"/>
    </style:style>
    <style:style style:name="Tableau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itstream Vera Serif1" fo:font-size="12pt" style:font-size-asian="12pt" style:font-size-complex="12pt"/>
    </style:style>
    <style:style style:name="P2" style:family="paragraph" style:parent-style-name="Table_20_Contents">
      <style:paragraph-properties fo:line-height="150%" fo:text-align="start" style:justify-single-word="false"/>
      <style:text-properties style:font-name="Bitstream Vera Serif1"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Bitstream Vera Serif1"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Bitstream Vera Serif1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Elephant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 Black1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8" style:family="paragraph" style:parent-style-name="Standard">
      <style:text-properties style:font-name="Bitstream Vera Serif2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Bitstream Vera Serif1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 Black1" fo:font-size="12pt" style:font-size-asian="12pt" style:font-size-complex="12pt"/>
    </style:style>
    <style:style style:name="P11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style:font-name="Bitstream Vera Serif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style:font-name="Bitstream Vera Serif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1.499cm" fo:margin-right="0cm" fo:text-align="start" style:justify-single-word="false" fo:text-indent="0cm" style:auto-text-indent="false"/>
      <style:text-properties style:font-name="Bitstream Vera Serif2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4" style:family="paragraph" style:parent-style-name="Table_20_Contents">
      <style:paragraph-properties fo:margin-left="0.199cm" fo:margin-right="0cm" fo:line-height="150%" fo:text-align="start" style:justify-single-word="false" fo:text-indent="0cm" style:auto-text-indent="false"/>
      <style:text-properties style:font-name="Bitstream Vera Serif1" fo:font-size="10.5pt" style:font-size-asian="10.5pt" style:font-size-complex="10.5pt"/>
    </style:style>
    <style:style style:name="P15" style:family="paragraph" style:parent-style-name="Standard" style:list-style-name="L1">
      <style:text-properties style:font-name="Bitstream Vera Serif2" fo:font-size="10.5pt" style:font-size-asian="10.5pt" style:font-size-complex="10.5pt"/>
    </style:style>
    <style:style style:name="P16" style:family="paragraph" style:parent-style-name="Standard">
      <style:text-properties style:font-name="Bitstream Vera Serif2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Bitstream Vera Serif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Bitstream Vera Serif1"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Bitstream Vera Serif1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Bitstream Vera Serif1" fo:font-weight="normal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Bitstream Vera Serif1" fo:font-weight="normal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Bitstream Vera Serif1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Calligraph421 BT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lligraph421 BT" fo:font-weight="normal" style:font-weight-asian="normal" style:font-weight-complex="normal"/>
    </style:style>
    <style:style style:name="P25" style:family="paragraph">
      <style:paragraph-properties fo:text-align="center"/>
    </style:style>
    <style:style style:name="P26" style:family="paragraph">
      <style:paragraph-properties fo:text-align="center"/>
      <style:text-properties style:font-name="Arial Black1"/>
    </style:style>
    <style:style style:name="P27" style:family="paragraph">
      <style:paragraph-properties fo:text-align="center"/>
      <style:text-properties fo:font-size="16pt" style:font-size-asian="16pt" style:font-size-complex="16pt"/>
    </style:style>
    <style:style style:name="P28" style:family="paragraph">
      <style:paragraph-properties fo:text-align="center"/>
      <style:text-properties style:use-window-font-color="true" style:text-outline="true" style:font-name="AdimesDB" fo:font-size="16pt" fo:letter-spacing="0.02cm" fo:font-weight="bold" style:font-size-asian="16pt" style:font-weight-asian="bold" style:font-size-complex="16pt" style:font-weight-complex="bold"/>
    </style:style>
    <style:style style:name="P29" style:family="paragraph">
      <style:paragraph-properties fo:text-align="center"/>
      <style:text-properties style:use-window-font-color="true" style:text-outline="false" style:font-name="AdimesDB" fo:font-size="20pt" fo:letter-spacing="0.02cm" fo:font-weight="bold" style:font-size-asian="20pt" style:font-weight-asian="bold" style:font-size-complex="20pt" style:font-weight-complex="bold"/>
    </style:style>
    <style:style style:name="P30" style:family="paragraph">
      <style:paragraph-properties fo:text-align="center"/>
      <style:text-properties fo:font-size="10.5pt" style:font-size-asian="10.5pt" style:font-size-complex="10.5pt"/>
    </style:style>
    <style:style style:name="P31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P32" style:family="paragraph">
      <style:paragraph-properties fo:margin-left="0.199cm" fo:margin-right="0cm" fo:text-indent="0cm"/>
    </style:style>
    <style:style style:name="P33" style:family="paragraph">
      <style:text-properties style:font-name="Comic Sans MS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Arial Black1"/>
    </style:style>
    <style:style style:name="T8" style:family="text">
      <style:text-properties style:use-window-font-color="true" style:text-outline="true" style:font-name="AdimesDB" fo:font-size="16pt" fo:letter-spacing="0.02cm" fo:font-weight="bold" style:font-size-asian="16pt" style:font-weight-asian="bold" style:font-size-complex="16pt" style:font-weight-complex="bold"/>
    </style:style>
    <style:style style:name="T9" style:family="text">
      <style:text-properties style:use-window-font-color="true" style:text-outline="false" style:font-name="AdimesDB" fo:font-size="20pt" fo:letter-spacing="0.02cm" fo:font-weight="bold" style:font-size-asian="20pt" style:font-weight-asian="bold" style:font-size-complex="20pt" style:font-weight-complex="bold"/>
    </style:style>
    <style:style style:name="T10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Comic Sans MS" fo:font-size="10.5pt" style:font-size-asian="10.5pt" style:font-size-complex="10.5pt"/>
    </style:style>
    <style:style style:name="T12" style:family="text">
      <style:text-properties style:font-name="Comic Sans MS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13" style:family="text">
      <style:text-properties style:font-name="Comic Sans MS" fo:font-size="10.5pt" style:text-underline-style="solid" style:text-underline-width="auto" style:text-underline-color="font-color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fill="solid"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middle" style:vertical-rel="text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as-char" draw:z-index="1274" draw:style-name="gr4" draw:text-style-name="P28" svg:width="4.46cm" svg:height="1.5cm"><text:p text:style-name="P27"><text:span text:style-name="T8">Conjugais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<draw:custom-shape text:anchor-type="as-char" svg:y="-0.928cm" draw:z-index="1275" draw:style-name="gr5" draw:text-style-name="P29" svg:width="10.531cm" svg:height="1.5cm"><text:p text:style-name="P25"><text:span text:style-name="T9">Le présent de l'indicati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/><draw:custom-shape text:anchor-type="as-char" draw:z-index="1276" draw:style-name="gr6" draw:text-style-name="P29" svg:width="3.941cm" svg:height="1.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/>
      <text:p text:style-name="P21"><draw:custom-shape text:anchor-type="paragraph" draw:z-index="1278" draw:style-name="gr8" draw:text-style-name="P31" svg:width="3.361cm" svg:height="1.535cm" svg:x="5.103cm" svg:y="0.794cm"><text:p text:style-name="P30"><text:span text:style-name="T10">En ce moment</text:span><text:span text:style-name="T11">,</text:span></text:p><text:p text:style-name="P30"><text:span text:style-name="T11"><text:s/></text:span><text:span text:style-name="T11">je </text:span><text:span text:style-name="T12">suis</text:span><text:span text:style-name="T11"> debout.</text:span></text:p><draw:enhanced-geometry svg:viewBox="0 0 21600 21600" draw:glue-points="10800 0 3160 3160 0 10800 3160 18440 10800 21600 18440 18440 21600 10800 18440 3160 ?f14 ?f15" draw:text-areas="3200 3200 18400 18400" draw:type="round-callout" draw:modifiers="25339.7691500525 21575.200918484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279" draw:style-name="gr8" draw:text-style-name="P31" svg:width="3.652cm" svg:height="1.535cm" svg:x="11.268cm" svg:y="0.326cm"><text:p text:style-name="P30"><text:span text:style-name="T10">D'habitude,</text:span></text:p><text:p text:style-name="P30"><text:span text:style-name="T11"><text:s/></text:span><text:span text:style-name="T11">tu </text:span><text:span text:style-name="T13">fais</text:span><text:span text:style-name="T11"> la cuisine.</text:span></text:p><draw:enhanced-geometry svg:viewBox="0 0 21600 21600" draw:glue-points="10800 0 3160 3160 0 10800 3160 18440 10800 21600 18440 18440 21600 10800 18440 3160 ?f14 ?f15" draw:text-areas="3200 3200 18400 18400" draw:type="round-callout" draw:modifiers="-4067.60019314341 23683.122847301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as-char" draw:z-index="1280" draw:style-name="gr9" draw:text-style-name="P33" svg:width="3.864cm" svg:height="1.509cm"><text:p text:style-name="P32"><text:span text:style-name="T11">Pour conjuguer</text:span></text:p><text:p text:style-name="P32"><text:span text:style-name="T11">au présent, je peux</text:span></text:p><text:p text:style-name="P32"><text:span text:style-name="T11">me dire: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0"><draw:custom-shape text:anchor-type="as-char" svg:y="0cm" draw:z-index="1277" draw:style-name="gr7" svg:width="1.35cm" svg:height="1.165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3"/>
      <text:list xml:id="list29534834" text:style-name="L1">
        <text:list-item>
          <text:p text:style-name="P15">Je m'entraîne à conjuguer les verbes le plus rapidement possible <text:span text:style-name="T1">à l'oral dans l'ordre.</text:span></text:p>
        </text:list-item>
        <text:list-item>
          <text:p text:style-name="P15">Je m'entraîne ensuite à les <text:span text:style-name="T2">épeler</text:span> (la partie <text:span text:style-name="T2">en gras</text:span> suffit) ou bien à les <text:span text:style-name="T2">écrire</text:span><text:span text:style-name="T3"> (avec l'ardoise).</text:span></text:p>
        </text:list-item>
        <text:list-item>
          <text:p text:style-name="P15">Quand je me sens prêt-e, je peux demander à un adulte ou un camarade de m'évaluer.</text:p>
        </text:list-item>
      </text:list>
      <text:p text:style-name="P8"/>
      <text:p text:style-name="P16"><text:span text:style-name="T4"/></text:p>
      <text:p text:style-name="P11"><draw:custom-shape text:anchor-type="as-char" draw:z-index="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text:span text:style-name="T5">rouge </text:span><text:span text:style-name="T6">: si je me suis nettement trompé-e;</text:span></text:p>
      <text:p text:style-name="P12"><draw:custom-shape text:anchor-type="as-char" draw:z-index="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text:span text:style-name="T5">orange </text:span>: si j'ai commis une petite erreur; <text:s text:c="15"/><draw:custom-shape text:anchor-type="as-char" draw:z-index="1263" draw:style-name="gr2" draw:text-style-name="P26" svg:width="0.366cm" svg:height="0.389cm"><text:p text:style-name="P25"><text:span text:style-name="T7">X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signifie que c'est un autre verbe que </text:p>
      <text:p text:style-name="P12"><draw:custom-shape text:anchor-type="as-char" draw:z-index="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text:span text:style-name="T5">vert </text:span>: si j'ai pu donner la réponse exacte. <text:s text:c="19"/>celui du tableau qui a été évalué.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Infinitif</text:p>
          </table:table-cell>
          <table:table-cell table:style-name="Tableau2.A1" table:number-columns-spanned="2" office:value-type="string">
            <text:p text:style-name="P1">Conjugaison</text:p>
          </table:table-cell>
          <table:covered-table-cell/>
          <table:table-cell table:style-name="Tableau2.A1" office:value-type="string">
            <text:p text:style-name="P1">À l'oral</text:p>
          </table:table-cell>
          <table:table-cell table:style-name="Tableau2.E1" office:value-type="string">
            <text:p text:style-name="P1">À l'écrit ou épelé</text:p>
          </table:table-cell>
        </table:table-row>
        <table:table-row>
          <table:table-cell table:style-name="Tableau2.A2" office:value-type="string">
            <text:p text:style-name="P6">ÊTRE</text:p>
            <text:p text:style-name="P1">(être debout)</text:p>
          </table:table-cell>
          <table:table-cell table:style-name="Tableau2.A2" office:value-type="string">
            <text:p text:style-name="P14">je</text:p>
            <text:p text:style-name="P14">tu</text:p>
            <text:p text:style-name="P14">il, elle, on</text:p>
            <text:p text:style-name="P14">nous</text:p>
            <text:p text:style-name="P14">vous</text:p>
            <text:p text:style-name="P14">ils, elles</text:p>
          </table:table-cell>
          <table:table-cell table:style-name="Tableau2.C2" office:value-type="string">
            <text:p text:style-name="P2">suis</text:p>
            <text:p text:style-name="P2">es</text:p>
            <text:p text:style-name="P2">est</text:p>
            <text:p text:style-name="P2">sommes</text:p>
            <text:p text:style-name="P2">êtes</text:p>
            <text:p text:style-name="P2">sont</text:p>
          </table:table-cell>
          <table:table-cell table:style-name="Tableau2.A2" office:value-type="string">
            <text:p text:style-name="P9"><draw:custom-shape text:anchor-type="as-char" draw:z-index="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2.E2" office:value-type="string">
            <text:p text:style-name="P9"><draw:custom-shape text:anchor-type="as-char" draw:z-index="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</table:table-row>
        <table:table-row>
          <table:table-cell table:style-name="Tableau2.A2" office:value-type="string">
            <text:p text:style-name="P6">AVOIR</text:p>
            <text:p text:style-name="P1">(avoir faim)</text:p>
          </table:table-cell>
          <table:table-cell table:style-name="Tableau2.A2" office:value-type="string">
            <text:p text:style-name="P14">j'</text:p>
            <text:p text:style-name="P14">tu</text:p>
            <text:p text:style-name="P14">il, elle, on</text:p>
            <text:p text:style-name="P14">nous</text:p>
            <text:p text:style-name="P14">vous</text:p>
            <text:p text:style-name="P14">ils, elles</text:p>
          </table:table-cell>
          <table:table-cell table:style-name="Tableau2.C2" office:value-type="string">
            <text:p text:style-name="P2">ai</text:p>
            <text:p text:style-name="P2">as</text:p>
            <text:p text:style-name="P2">a</text:p>
            <text:p text:style-name="P2">avons</text:p>
            <text:p text:style-name="P2">avez</text:p>
            <text:p text:style-name="P2">ont</text:p>
          </table:table-cell>
          <table:table-cell table:style-name="Tableau2.A2" office:value-type="string">
            <text:p text:style-name="P9"><draw:custom-shape text:anchor-type="as-char" draw:z-index="1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2.E2" office:value-type="string">
            <text:p text:style-name="P9"><draw:custom-shape text:anchor-type="as-char" draw:z-index="1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2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2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2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2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</table:table-row>
        <table:table-row>
          <table:table-cell table:style-name="Tableau2.A2" office:value-type="string">
            <text:p text:style-name="P1"><text:span text:style-name="T2">1</text:span>er groupe</text:p>
            <text:p text:style-name="P1">(-ER)</text:p>
            <text:p text:style-name="P1"/>
            <text:p text:style-name="P6">AIMER</text:p>
            <text:p text:style-name="P4">(aimer les vacances)</text:p>
            <text:p text:style-name="P5"><draw:rect text:anchor-type="as-char" draw:z-index="1270" draw:style-name="gr3" draw:text-style-name="P26" svg:width="1.754cm" svg:height="0.715cm"><text:p text:style-name="P25"><text:span text:style-name="T7">aim-</text:span></text:p></draw:rect></text:p>
          </table:table-cell>
          <table:table-cell table:style-name="Tableau2.A2" office:value-type="string">
            <text:p text:style-name="P14">j'</text:p>
            <text:p text:style-name="P14">tu</text:p>
            <text:p text:style-name="P14">il, elle, on</text:p>
            <text:p text:style-name="P14">nous</text:p>
            <text:p text:style-name="P14">vous</text:p>
            <text:p text:style-name="P14">ils, elles</text:p>
          </table:table-cell>
          <table:table-cell table:style-name="Tableau2.C2" office:value-type="string">
            <text:p text:style-name="P2"><text:span text:style-name="T3">aim</text:span>e</text:p>
            <text:p text:style-name="P2"><text:span text:style-name="T3">aim</text:span>es</text:p>
            <text:p text:style-name="P2"><text:span text:style-name="T3">aim</text:span>e</text:p>
            <text:p text:style-name="P2"><text:span text:style-name="T3">aim</text:span>ons</text:p>
            <text:p text:style-name="P2"><text:span text:style-name="T3">aim</text:span>ez</text:p>
            <text:p text:style-name="P2"><text:span text:style-name="T3">aim</text:span>ent</text:p>
          </table:table-cell>
          <table:table-cell table:style-name="Tableau2.A2" office:value-type="string">
            <text:p text:style-name="P9"><draw:custom-shape text:anchor-type="as-char" draw:z-index="3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3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3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3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3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3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2.E2" office:value-type="string">
            <text:p text:style-name="P9"><draw:custom-shape text:anchor-type="as-char" draw:z-index="2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2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2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3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3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2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2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</table:table-row>
        <table:table-row>
          <table:table-cell table:style-name="Tableau2.E2" table:number-columns-spanned="5" office:value-type="string">
            <text:p text:style-name="P3"><text:span text:style-name="T2"><draw:custom-shape text:anchor-type="as-char" draw:z-index="1264" draw:style-name="gr2" draw:text-style-name="P26" svg:width="0.366cm" svg:height="0.389cm"><text:p text:style-name="P25"><text:span text:style-name="T7">X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span><text:span text:style-name="T2">Les autres verbes du 1er groupe</text:span>: parler, regarder, marcher, rater, sauter, pleurer, demander...</text:p>
            <text:p text:style-name="P3"><text:span text:style-name="T2">Les pièges:</text:span> Les verbes comme manger, bouger, nager, plonger...<text:span text:style-name="T2">(-ger)</text:span>, font <text:span text:style-name="T2">-geons</text:span> avec nous.</text:p>
            <text:p text:style-name="P3">Les verbes comme commencer, avancer, lancer, placer, remplacer... <text:span text:style-name="T2">(-cer)</text:span>, font <text:span text:style-name="T2">-çons</text:span> avec nou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">2ème groupe</text:p>
            <text:p text:style-name="P1">(-IR et -issant)</text:p>
            <text:p text:style-name="P6"/>
            <text:p text:style-name="P6">FINIR</text:p>
            <text:p text:style-name="P1">(finir la vaisselle)</text:p>
            <text:p text:style-name="P10"><draw:rect text:anchor-type="as-char" draw:z-index="1271" draw:style-name="gr3" draw:text-style-name="P26" svg:width="1.754cm" svg:height="0.715cm"><text:p text:style-name="P25"><text:span text:style-name="T7">fini-</text:span></text:p></draw:rect></text:p>
          </table:table-cell>
          <table:table-cell table:style-name="Tableau2.A2" office:value-type="string">
            <text:p text:style-name="P14">je</text:p>
            <text:p text:style-name="P14">tu</text:p>
            <text:p text:style-name="P14">il, elle, on</text:p>
            <text:p text:style-name="P14">nous</text:p>
            <text:p text:style-name="P14">vous</text:p>
            <text:p text:style-name="P14">ils, elles</text:p>
          </table:table-cell>
          <table:table-cell table:style-name="Tableau2.C2" office:value-type="string">
            <text:p text:style-name="P2"><text:span text:style-name="T3">fin</text:span>is</text:p>
            <text:p text:style-name="P2"><text:span text:style-name="T3">fin</text:span>is</text:p>
            <text:p text:style-name="P2"><text:span text:style-name="T3">fin</text:span>it</text:p>
            <text:p text:style-name="P2"><text:span text:style-name="T3">fin</text:span>issons</text:p>
            <text:p text:style-name="P2"><text:span text:style-name="T3">fin</text:span>issez</text:p>
            <text:p text:style-name="P2"><text:span text:style-name="T3">fin</text:span>issent</text:p>
          </table:table-cell>
          <table:table-cell table:style-name="Tableau2.A2" office:value-type="string">
            <text:p text:style-name="P9"><draw:custom-shape text:anchor-type="as-char" draw:z-index="3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3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4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4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4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3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3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2.E2" office:value-type="string">
            <text:p text:style-name="P9"><draw:custom-shape text:anchor-type="as-char" draw:z-index="4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4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4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4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4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4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4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</table:table-row>
        <table:table-row>
          <table:table-cell table:style-name="Tableau2.E2" table:number-columns-spanned="5" office:value-type="string">
            <text:p text:style-name="P3"><text:span text:style-name="T2"><draw:custom-shape text:anchor-type="as-char" draw:z-index="1267" draw:style-name="gr2" draw:text-style-name="P26" svg:width="0.366cm" svg:height="0.389cm"><text:p text:style-name="P25"><text:span text:style-name="T7">X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span><text:span text:style-name="T2">Les autres verbes du 2ème groupe</text:span>: choisir, avertir, maigrir, obéir, punir, grandir, rougir, réagir, <text:s/>franchir, agir, s'évanouir, approfondir, applaudir...</text:p>
          </table:table-cell>
          <table:covered-table-cell/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ext:soft-page-break/>
        <table:table-row>
          <table:table-cell table:style-name="Tableau3.A1" office:value-type="string">
            <text:p text:style-name="P6">Infinitif</text:p>
          </table:table-cell>
          <table:table-cell table:style-name="Tableau3.A1" table:number-columns-spanned="2" office:value-type="string">
            <text:p text:style-name="P1">Conjugaison</text:p>
          </table:table-cell>
          <table:covered-table-cell/>
          <table:table-cell table:style-name="Tableau3.A1" office:value-type="string">
            <text:p text:style-name="P1">À l'oral</text:p>
          </table:table-cell>
          <table:table-cell table:style-name="Tableau3.E1" office:value-type="string">
            <text:p text:style-name="P1">À l'écrit ou épelé</text:p>
          </table:table-cell>
        </table:table-row>
        <table:table-row>
          <table:table-cell table:style-name="Tableau3.A2" office:value-type="string">
            <text:p text:style-name="P1">3ème groupe</text:p>
            <text:p text:style-name="P7">FAIRE</text:p>
            <text:p text:style-name="P1">(faire la cuisine)</text:p>
            <text:p text:style-name="P1"/>
            <text:p text:style-name="P17"><draw:rect text:anchor-type="as-char" draw:z-index="1273" draw:style-name="gr3" draw:text-style-name="P26" svg:width="1.754cm" svg:height="0.715cm"><text:p text:style-name="P25"><text:span text:style-name="T7">fai-</text:span></text:p></draw:rect></text:p>
          </table:table-cell>
          <table:table-cell table:style-name="Tableau3.A2" office:value-type="string">
            <text:p text:style-name="P14">je</text:p>
            <text:p text:style-name="P14">tu</text:p>
            <text:p text:style-name="P14">il, elle, on</text:p>
            <text:p text:style-name="P14">nous</text:p>
            <text:p text:style-name="P14">vous</text:p>
            <text:p text:style-name="P14">ils, elles</text:p>
          </table:table-cell>
          <table:table-cell table:style-name="Tableau3.C2" office:value-type="string">
            <text:p text:style-name="P2">fais</text:p>
            <text:p text:style-name="P2">fais</text:p>
            <text:p text:style-name="P2">fait</text:p>
            <text:p text:style-name="P2">faisons</text:p>
            <text:p text:style-name="P2">faites</text:p>
            <text:p text:style-name="P2">font</text:p>
          </table:table-cell>
          <table:table-cell table:style-name="Tableau3.A2" office:value-type="string">
            <text:p text:style-name="P9"><draw:custom-shape text:anchor-type="as-char" draw:z-index="5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5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5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5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5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5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3.E2" office:value-type="string">
            <text:p text:style-name="P9"><draw:custom-shape text:anchor-type="as-char" draw:z-index="5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5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5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5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5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6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6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</table:table-row>
        <table:table-row>
          <table:table-cell table:style-name="Tableau3.E2" table:number-columns-spanned="5" office:value-type="string">
            <text:p text:style-name="P3"><draw:custom-shape text:anchor-type="as-char" draw:z-index="1265" draw:style-name="gr2" draw:text-style-name="P26" svg:width="0.366cm" svg:height="0.389cm"><text:p text:style-name="P25"><text:span text:style-name="T7">X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Les verbes comme FAIRE: défaire, refaire, satisfaire...et di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>3ème groupe</text:p>
            <text:p text:style-name="P7">ALLER</text:p>
            <text:p text:style-name="P1">(aller au cinéma)</text:p>
          </table:table-cell>
          <table:table-cell table:style-name="Tableau3.A2" office:value-type="string">
            <text:p text:style-name="P14">je</text:p>
            <text:p text:style-name="P14">tu</text:p>
            <text:p text:style-name="P14">il, elle, on</text:p>
            <text:p text:style-name="P14">nous</text:p>
            <text:p text:style-name="P14">vous</text:p>
            <text:p text:style-name="P14">ils, elles</text:p>
          </table:table-cell>
          <table:table-cell table:style-name="Tableau3.C2" office:value-type="string">
            <text:p text:style-name="P2">vais</text:p>
            <text:p text:style-name="P2">vas</text:p>
            <text:p text:style-name="P2">va</text:p>
            <text:p text:style-name="P2">allons</text:p>
            <text:p text:style-name="P2">allez</text:p>
            <text:p text:style-name="P2">vont</text:p>
          </table:table-cell>
          <table:table-cell table:style-name="Tableau3.A2" office:value-type="string">
            <text:p text:style-name="P9"><draw:custom-shape text:anchor-type="as-char" draw:z-index="6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6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6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6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6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6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3.E2" office:value-type="string">
            <text:p text:style-name="P9"><draw:custom-shape text:anchor-type="as-char" draw:z-index="6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6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6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7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7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7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7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</table:table-row>
        <table:table-row>
          <table:table-cell table:style-name="Tableau3.A2" office:value-type="string">
            <text:p text:style-name="P1"/>
            <text:p text:style-name="P1">3ème groupe</text:p>
            <text:p text:style-name="P7">POUVOIR</text:p>
            <text:p text:style-name="P1"/>
            <text:p text:style-name="P1"/>
            <text:p text:style-name="P1"><text:s/><draw:custom-shape text:anchor-type="as-char" draw:z-index="1272" draw:style-name="gr2" draw:text-style-name="P26" svg:width="0.366cm" svg:height="0.389cm"><text:p text:style-name="P25"><text:span text:style-name="T7">X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vouloir</text:p>
          </table:table-cell>
          <table:table-cell table:style-name="Tableau3.A2" office:value-type="string">
            <text:p text:style-name="P14">je</text:p>
            <text:p text:style-name="P14">tu</text:p>
            <text:p text:style-name="P14">il, elle, on</text:p>
            <text:p text:style-name="P14">nous</text:p>
            <text:p text:style-name="P14">vous</text:p>
            <text:p text:style-name="P14">ils, elles</text:p>
          </table:table-cell>
          <table:table-cell table:style-name="Tableau3.C2" office:value-type="string">
            <text:p text:style-name="P2">peux</text:p>
            <text:p text:style-name="P2">peux</text:p>
            <text:p text:style-name="P2">peut</text:p>
            <text:p text:style-name="P2">pouvons</text:p>
            <text:p text:style-name="P2">pouvez</text:p>
            <text:p text:style-name="P2">peuvent</text:p>
          </table:table-cell>
          <table:table-cell table:style-name="Tableau3.A2" office:value-type="string">
            <text:p text:style-name="P9"><draw:custom-shape text:anchor-type="as-char" draw:z-index="7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7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7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7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7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7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7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3.E2" office:value-type="string">
            <text:p text:style-name="P9"><draw:custom-shape text:anchor-type="as-char" draw:z-index="8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8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8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8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8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8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</table:table-row>
        <table:table-row>
          <table:table-cell table:style-name="Tableau3.A2" office:value-type="string">
            <text:p text:style-name="P1">3ème groupe</text:p>
            <text:p text:style-name="P6">VENIR</text:p>
            <text:p text:style-name="P1">(venir à pied)</text:p>
          </table:table-cell>
          <table:table-cell table:style-name="Tableau3.A2" office:value-type="string">
            <text:p text:style-name="P14">je</text:p>
            <text:p text:style-name="P14">tu</text:p>
            <text:p text:style-name="P14">il, elle, on</text:p>
            <text:p text:style-name="P14">nous</text:p>
            <text:p text:style-name="P14">vous</text:p>
            <text:p text:style-name="P14">ils, elles</text:p>
          </table:table-cell>
          <table:table-cell table:style-name="Tableau3.C2" office:value-type="string">
            <text:p text:style-name="P2">viens</text:p>
            <text:p text:style-name="P2">viens</text:p>
            <text:p text:style-name="P2">vient</text:p>
            <text:p text:style-name="P2">venons</text:p>
            <text:p text:style-name="P2">venez</text:p>
            <text:p text:style-name="P2">viennent</text:p>
          </table:table-cell>
          <table:table-cell table:style-name="Tableau3.A2" office:value-type="string">
            <text:p text:style-name="P9"><draw:custom-shape text:anchor-type="as-char" draw:z-index="8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8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8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9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9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9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9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3.E2" office:value-type="string">
            <text:p text:style-name="P9"><draw:custom-shape text:anchor-type="as-char" draw:z-index="9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9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9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9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9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9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9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</table:table-row>
        <table:table-row>
          <table:table-cell table:style-name="Tableau3.E2" table:number-columns-spanned="5" office:value-type="string">
            <text:p text:style-name="P3"><draw:custom-shape text:anchor-type="as-char" draw:z-index="1266" draw:style-name="gr2" draw:text-style-name="P26" svg:width="0.366cm" svg:height="0.389cm"><text:p text:style-name="P25"><text:span text:style-name="T7">X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Les verbes comme VENIR: devenir, se souvenir, parvenir, revenir, intervenir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>3ème groupe</text:p>
            <text:p text:style-name="P6">PRENDRE</text:p>
            <text:p text:style-name="P1">(prendre le train)</text:p>
          </table:table-cell>
          <table:table-cell table:style-name="Tableau3.A2" office:value-type="string">
            <text:p text:style-name="P14">je</text:p>
            <text:p text:style-name="P14">tu</text:p>
            <text:p text:style-name="P14">il, elle, on</text:p>
            <text:p text:style-name="P14">nous</text:p>
            <text:p text:style-name="P14">vous</text:p>
            <text:p text:style-name="P14">ils, elles</text:p>
          </table:table-cell>
          <table:table-cell table:style-name="Tableau3.C2" office:value-type="string">
            <text:p text:style-name="P2"><text:span text:style-name="T3">pren</text:span>ds</text:p>
            <text:p text:style-name="P2"><text:span text:style-name="T3">pren</text:span>ds</text:p>
            <text:p text:style-name="P2"><text:span text:style-name="T3">pren</text:span>d</text:p>
            <text:p text:style-name="P2"><text:span text:style-name="T3">pr</text:span>enons</text:p>
            <text:p text:style-name="P2"><text:span text:style-name="T3">pr</text:span>enez</text:p>
            <text:p text:style-name="P2"><text:span text:style-name="T3">pr</text:span>ennent</text:p>
          </table:table-cell>
          <table:table-cell table:style-name="Tableau3.A2" office:value-type="string">
            <text:p text:style-name="P9"><draw:custom-shape text:anchor-type="as-char" draw:z-index="10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3.E2" office:value-type="string">
            <text:p text:style-name="P9"><draw:custom-shape text:anchor-type="as-char" draw:z-index="11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1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1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1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1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1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</table:table-row>
        <table:table-row>
          <table:table-cell table:style-name="Tableau3.E2" table:number-columns-spanned="5" office:value-type="string">
            <text:p text:style-name="P3"><draw:custom-shape text:anchor-type="as-char" draw:z-index="1268" draw:style-name="gr2" draw:text-style-name="P26" svg:width="0.366cm" svg:height="0.389cm"><text:p text:style-name="P25"><text:span text:style-name="T7">X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Les verbes comme PRENDRE: apprendre, comprendre, reprendre, surprendre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">3ème groupe</text:p>
            <text:p text:style-name="P6">VOIR</text:p>
            <text:p text:style-name="P1">(voir la mer)</text:p>
          </table:table-cell>
          <table:table-cell table:style-name="Tableau3.A2" office:value-type="string">
            <text:p text:style-name="P14">je</text:p>
            <text:p text:style-name="P14">tu</text:p>
            <text:p text:style-name="P14">il, elle, on</text:p>
            <text:p text:style-name="P14">nous</text:p>
            <text:p text:style-name="P14">vous</text:p>
            <text:p text:style-name="P14">ils, elles</text:p>
          </table:table-cell>
          <table:table-cell table:style-name="Tableau3.C2" office:value-type="string">
            <text:p text:style-name="P2">vois</text:p>
            <text:p text:style-name="P2">vois</text:p>
            <text:p text:style-name="P2">voit</text:p>
            <text:p text:style-name="P2">voyons</text:p>
            <text:p text:style-name="P2">voyez</text:p>
            <text:p text:style-name="P2">voient</text:p>
          </table:table-cell>
          <table:table-cell table:style-name="Tableau3.A2" office:value-type="string">
            <text:p text:style-name="P9"><draw:custom-shape text:anchor-type="as-char" draw:z-index="106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7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7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8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0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06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  <table:table-cell table:style-name="Tableau3.E2" office:value-type="string">
            <text:p text:style-name="P9"><draw:custom-shape text:anchor-type="as-char" draw:z-index="119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0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21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1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22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2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23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3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4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25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5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26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  <text:p text:style-name="P9"><draw:custom-shape text:anchor-type="as-char" draw:z-index="118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8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89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0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1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2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3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4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5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6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 <draw:custom-shape text:anchor-type="as-char" draw:z-index="1197" draw:style-name="gr1" draw:text-style-name="P25" svg:width="0.292cm" svg:height="0.29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    </table:table-cell>
        </table:table-row>
        <table:table-row>
          <table:table-cell table:style-name="Tableau3.E2" table:number-columns-spanned="5" office:value-type="string">
            <text:p text:style-name="P3"><draw:custom-shape text:anchor-type="as-char" draw:z-index="1269" draw:style-name="gr2" draw:text-style-name="P26" svg:width="0.366cm" svg:height="0.389cm"><text:p text:style-name="P25"><text:span text:style-name="T7">X</text:span></text:p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Les verbes comme VOIR: entrevoir, revoir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dimesDB" svg:font-family="AdimesDB" style:font-pitch="variable"/>
    <style:font-face style:name="Bitstream Vera Serif1" svg:font-family="'Bitstream Vera Serif'" style:font-family-generic="roman" style:font-pitch="variable"/>
    <style:font-face style:name="Bitstream Vera Serif2" svg:font-family="'Bitstream Vera Serif'" style:font-adornments="Bold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Calligraph421 BT" svg:font-family="'Calligraph421 BT'" style:font-family-generic="script" style:font-pitch="variable"/>
    <style:font-face style:name="Cataneo BT" svg:font-family="'Cataneo B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Rounded MT Bold" svg:font-family="'Arial Rounded MT Bol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erif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erif" fo:font-size="12pt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Chloé Toussaint</meta:initial-creator>
    <meta:creation-date>2007-11-29T19:40:18</meta:creation-date>
    <dc:creator>Olivier Delfieu Ecole de Tournissan</dc:creator>
    <dc:date>2009-09-11T11:56:04.95</dc:date>
    <meta:printed-by>Olivier Delfieu Ecole de Tournissan</meta:printed-by>
    <meta:print-date>2009-09-11T11:26:12.93</meta:print-date>
    <dc:language>fr-FR</dc:language>
    <meta:editing-cycles>18</meta:editing-cycles>
    <meta:editing-duration>PT09H34M07S</meta:editing-duration>
    <meta:document-statistic meta:table-count="2" meta:image-count="0" meta:object-count="0" meta:page-count="2" meta:paragraph-count="298" meta:word-count="402" meta:character-count="4669"/>
    <meta:user-defined meta:name="Info 1"/>
    <meta:user-defined meta:name="Info 2"/>
    <meta:user-defined meta:name="Info 3"/>
    <meta:user-defined meta:name="Info 4"/>
  </office:meta>
</office:document-meta>
</file>