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399cm" fo:margin-left="0.222cm" fo:margin-right="0.323cm" table:align="margins" style:writing-mode="lr-tb"/>
    </style:style>
    <style:style style:name="Tableau1.A" style:family="table-column">
      <style:table-column-properties style:column-width="18.399cm" style:rel-column-width="65535*"/>
    </style:style>
    <style:style style:name="Tableau1.1" style:family="table-row">
      <style:table-row-properties style:min-row-height="1.602cm" style:keep-together="true" fo:keep-together="auto"/>
    </style:style>
    <style:style style:name="Tableau1.A1" style:family="table-cell">
      <style:table-cell-properties style:vertical-align="top" fo:background-color="#7df62a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985cm" fo:margin-left="-0.191cm" table:align="left" style:writing-mode="lr-tb"/>
    </style:style>
    <style:style style:name="Tableau2.A" style:family="table-column">
      <style:table-column-properties style:column-width="13.483cm"/>
    </style:style>
    <style:style style:name="Tableau2.B" style:family="table-column">
      <style:table-column-properties style:column-width="5.5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1.993cm" fo:margin-left="1.092cm" table:align="left" style:writing-mode="lr-tb"/>
    </style:style>
    <style:style style:name="Tableau3.A" style:family="table-column">
      <style:table-column-properties style:column-width="4.514cm"/>
    </style:style>
    <style:style style:name="Tableau3.B" style:family="table-column">
      <style:table-column-properties style:column-width="7.4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433cm" fo:margin-left="0.203cm" fo:margin-right="0.321cm" table:align="margins" style:writing-mode="lr-tb"/>
    </style:style>
    <style:style style:name="Tableau4.A" style:family="table-column">
      <style:table-column-properties style:column-width="2.485cm" style:rel-column-width="8835*"/>
    </style:style>
    <style:style style:name="Tableau4.B" style:family="table-column">
      <style:table-column-properties style:column-width="8.756cm" style:rel-column-width="31132*"/>
    </style:style>
    <style:style style:name="Tableau4.C" style:family="table-column">
      <style:table-column-properties style:column-width="7.191cm" style:rel-column-width="25568*"/>
    </style:style>
    <style:style style:name="Tableau4.1" style:family="table-row">
      <style:table-row-properties style:min-row-height="0.831cm" style:keep-together="true" fo:keep-together="auto"/>
    </style:style>
    <style:style style:name="Tableau4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leau4.B1" style:family="table-cell">
      <style:table-cell-properties style:vertical-align="top" fo:background-color="#ccc0d9" fo:padding="0cm" fo:border="none" style:writing-mode="lr-tb">
        <style:background-image/>
      </style:table-cell-properties>
    </style:style>
    <style:style style:name="Tableau7" style:family="table">
      <style:table-properties style:width="18.771cm" table:align="left" style:writing-mode="lr-tb"/>
    </style:style>
    <style:style style:name="Tableau7.A" style:family="table-column">
      <style:table-column-properties style:column-width="9.749cm"/>
    </style:style>
    <style:style style:name="Tableau7.B" style:family="table-column">
      <style:table-column-properties style:column-width="9.02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d9d9d9" fo:padding="0cm" fo:border="0.035cm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7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au7.A5" style:family="table-cell">
      <style:table-cell-properties style:vertical-align="top" fo:background-color="#bfbf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7.B5" style:family="table-cell">
      <style:table-cell-properties style:vertical-align="top" fo:background-color="#bfbfbf" fo:padding="0cm" fo:border="0.035cm solid #000000" style:writing-mode="lr-tb">
        <style:background-image/>
      </style:table-cell-properties>
    </style:style>
    <style:style style:name="Tableau7.A7" style:family="table-cell">
      <style:table-cell-properties style:vertical-align="top" fo:background-color="#bfbfb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7.B7" style:family="table-cell">
      <style:table-cell-properties style:vertical-align="top" fo:background-color="#bfbfb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9" style:family="table">
      <style:table-properties style:width="18.725cm" fo:margin-left="-0.199cm" table:align="left" style:writing-mode="lr-tb"/>
    </style:style>
    <style:style style:name="Tableau9.A" style:family="table-column">
      <style:table-column-properties style:column-width="18.725cm"/>
    </style:style>
    <style:style style:name="Tableau9.1" style:family="table-row">
      <style:table-row-properties style:min-row-height="23.38cm" style:keep-together="true" fo:keep-together="auto"/>
    </style:style>
    <style:style style:name="Tableau9.A1" style:family="table-cell">
      <style:table-cell-properties style:vertical-align="top" fo:background-color="#c4bc9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Comic Sans MS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cc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Comic Sans MS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Comic Sans MS" style:font-name-asian="Times New Roman" style:language-asian="fr" style:country-asian="FR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name-asian="Times New Roman" style:font-size-asian="10pt" style:language-asian="fr" style:country-asian="FR" style:font-weight-asian="bold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fr" style:country-asian="FR" style:font-size-complex="10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10pt" style:font-name-asian="Times New Roman" style:font-size-asian="10pt" style:language-asian="fr" style:country-asian="FR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fo:font-weight="normal" style:font-name-asian="Times New Roman" style:font-size-asian="10pt" style:language-asian="fr" style:country-asian="FR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language-asian="fr" style:country-asian="FR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language-asian="fr" style:country-asian="FR" style:font-size-complex="9pt"/>
    </style:style>
    <style:style style:name="P19" style:family="paragraph" style:parent-style-name="Standard">
      <style:paragraph-properties fo:margin-top="0cm" fo:margin-bottom="0cm" fo:line-height="100%"/>
      <style:text-properties fo:font-size="9pt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9pt" style:text-underline-style="solid" style:text-underline-width="auto" style:text-underline-color="font-color" style:font-name-asian="Times New Roman" style:font-size-asian="9pt" style:language-asian="fr" style:country-asian="FR" style:font-size-complex="9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ce52ce" fo:font-size="10pt" fo:font-weight="bold" style:font-name-asian="Times New Roman" style:font-size-asian="10pt" style:language-asian="fr" style:country-asian="FR" style:font-weight-asian="bold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494cm" fo:line-height="100%" style:snap-to-layout-grid="false"/>
      <style:text-properties fo:font-size="10pt" style:font-name-asian="Times New Roman" style:font-size-asian="10pt" style:language-asian="fr" style:country-asian="FR" style:font-size-complex="10pt"/>
    </style:style>
    <style:style style:name="P2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5" style:family="paragraph" style:parent-style-name="Standard">
      <style:paragraph-properties style:snap-to-layout-grid="false"/>
      <style:text-properties fo:font-size="10pt" style:font-name-asian="Times New Roman" style:font-size-asian="10pt" style:language-asian="fr" style:country-asian="FR" style:font-size-complex="10pt"/>
    </style:style>
    <style:style style:name="P26" style:family="paragraph" style:parent-style-name="Standard" style:list-style-name="L1">
      <style:paragraph-properties fo:margin-top="0cm" fo:margin-bottom="0cm" fo:line-height="100%"/>
      <style:text-properties fo:font-weight="bold" style:font-weight-asian="bold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fr" style:country-asian="FR" style:font-size-complex="10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font-size="10pt" style:font-name-asian="Times New Roman" style:font-size-asian="10pt" style:language-asian="fr" style:country-asian="FR" style:font-size-complex="10pt"/>
    </style:style>
    <style:style style:name="P30" style:family="paragraph" style:parent-style-name="Standard">
      <style:paragraph-properties fo:margin-top="0cm" fo:margin-bottom="0cm" fo:line-height="100%"/>
      <style:text-properties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name-asian="Times New Roman" style:font-size-asian="10pt" style:language-asian="fr" style:country-asian="FR" style:font-weight-asian="bold" style:font-size-complex="10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font-size="10pt" fo:font-weight="normal" style:font-name-asian="Times New Roman" style:font-size-asian="10pt" style:language-asian="fr" style:country-asian="FR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font-size="14pt" style:font-name-asian="Times New Roman" style:font-size-asian="14pt" style:language-asian="fr" style:country-asian="FR" style:font-size-complex="14pt"/>
    </style:style>
    <style:style style:name="P36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00ff" style:font-name-asian="Times New Roman" style:language-asian="fr" style:country-asian="FR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language="fr" fo:country="CH" fo:font-weight="bold" style:font-size-asian="18pt" style:font-weight-asian="bold" style:font-size-complex="18pt"/>
    </style:style>
    <style:style style:name="T6" style:family="text">
      <style:text-properties fo:font-size="18pt" fo:language="fr" fo:country="CH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2pt" fo:language="fr" fo:country="CH" fo:font-style="italic" style:font-size-asian="12pt" style:font-style-asian="italic" style:font-size-complex="12pt"/>
    </style:style>
    <style:style style:name="T9" style:family="text">
      <style:text-properties fo:font-size="10pt" fo:font-weight="bold" fo:background-color="#ffff00" style:font-name-asian="Times New Roman" style:font-size-asian="10pt" style:language-asian="fr" style:country-asian="FR" style:font-weight-asian="bold" style:font-size-complex="10pt"/>
    </style:style>
    <style:style style:name="T10" style:family="text">
      <style:text-properties fo:font-size="10pt" fo:font-weight="bold" fo:background-color="transparent" style:font-name-asian="Times New Roman" style:font-size-asian="10pt" style:language-asian="fr" style:country-asian="FR" style:font-weight-asian="bold" style:font-size-complex="10pt" style:font-weight-complex="bold"/>
    </style:style>
    <style:style style:name="T11" style:family="text">
      <style:text-properties fo:font-size="10pt" fo:font-weight="normal" fo:background-color="transparent" style:font-name-asian="Times New Roman" style:font-size-asian="10pt" style:language-asian="fr" style:country-asian="FR" style:font-weight-asian="normal" style:font-size-complex="10pt" style:font-weight-complex="normal"/>
    </style:style>
    <style:style style:name="T12" style:family="text">
      <style:text-properties style:font-name="Comic Sans MS" fo:font-size="10pt" style:font-size-asian="10pt" style:font-size-complex="10pt"/>
    </style:style>
    <style:style style:name="T13" style:family="text">
      <style:text-properties style:font-name="Comic Sans MS" fo:font-size="10pt" fo:language="fr" fo:country="CH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ce52ce" fo:font-weight="bold" style:font-weight-asian="bold"/>
    </style:style>
    <style:style style:name="T16" style:family="text">
      <style:text-properties fo:font-size="14pt" fo:font-weight="bold" fo:background-color="#ff00ff" style:font-name-asian="Times New Roman" style:font-size-asian="14pt" style:language-asian="fr" style:country-asian="FR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language-asian="fr" style:country-asian="FR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9pt" fo:font-weight="bold" style:font-name-asian="Times New Roman" style:font-size-asian="9pt" style:language-asian="fr" style:country-asian="FR" style:font-weight-asian="bold" style:font-size-complex="9pt" style:font-weight-complex="bold"/>
    </style:style>
    <style:style style:name="T20" style:family="text">
      <style:text-properties fo:font-size="9pt" style:font-name-asian="Times New Roman" style:font-size-asian="9pt" style:language-asian="fr" style:country-asian="FR" style:font-size-complex="9pt"/>
    </style:style>
    <style:style style:name="T21" style:family="text">
      <style:text-properties fo:font-size="9pt" fo:font-weight="normal" style:font-name-asian="Times New Roman" style:font-size-asian="9pt" style:language-asian="fr" style:country-asian="FR" style:font-weight-asian="normal" style:font-size-complex="9pt" style:font-weight-complex="normal"/>
    </style:style>
    <style:style style:name="T22" style:family="text">
      <style:text-properties fo:color="#000080" fo:font-size="9pt" style:font-name-asian="Times New Roman" style:font-size-asian="9pt" style:language-asian="fr" style:country-asian="FR" style:font-size-complex="9pt"/>
    </style:style>
    <style:style style:name="T23" style:family="text">
      <style:text-properties fo:color="#000000" fo:font-size="9pt" style:font-name-asian="Times New Roman" style:font-size-asian="9pt" style:language-asian="fr" style:country-asian="FR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ccc0d9" style:background-transparency="0%" fo:padding="0.129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paragraph" svg:x="-0.191cm" svg:y="-0.506cm" svg:width="18.944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22"><text:span text:style-name="T7">Congr</text:span><text:span text:style-name="T6">ès d'AIX (du 19 au 22 août 2015)</text:span></text:p><text:p text:style-name="P6"><text:span text:style-name="T4">Fiche d’inscription pour les expositions</text:span><text:span text:style-name="T5"><text:line-break/></text:span><text:span text:style-name="T8">réponse souhaitée avant le 29 mai</text:span></text:p></table:table-cell></table:table-row></table:table></draw:text-box></draw:frame><draw:frame draw:style-name="fr3" draw:name="Cadre2" text:anchor-type="char" svg:x="0.012cm" svg:y="1.672cm" svg:width="18.44cm" svg:height="2.741cm" draw:z-index="2"><draw:text-box><text:p text:style-name="P1"><text:span text:style-name="T12">Merci de remplir le ou les tableaux suivants selon votre cas<text:line-break/>et de les renvoyer au plus vite et au plus tard le </text:span><text:span text:style-name="T13">29</text:span><text:span text:style-name="T12"> mai à:</text:span></text:p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7">Tableau 1</text:p></table:table-cell><table:table-cell table:style-name="Tableau3.A1" office:value-type="string"><text:p text:style-name="P7">Pour l'exposition de vos travaux</text:p></table:table-cell></table:table-row><table:table-row table:style-name="Tableau3.1"><table:table-cell table:style-name="Tableau3.A1" office:value-type="string"><text:p text:style-name="P7">Tableau 2</text:p></table:table-cell><table:table-cell table:style-name="Tableau3.A1" office:value-type="string"><text:p text:style-name="P7">Pour les oeuvres collectives</text:p></table:table-cell></table:table-row></table:table></table:table-cell><table:table-cell table:style-name="Tableau2.A1" office:value-type="string"><text:p text:style-name="P6"><text:span text:style-name="Internet_20_link"><text:span text:style-name="T14">Herve.nunez@orange.fr</text:span></text:span></text:p><text:p text:style-name="P6"><text:span text:style-name="Internet_20_link"><text:span text:style-name="T14"><text:s/>corinneborras13600@gmail.com </text:span></text:span><text:a xlink:type="simple" xlink:href="mailto:agnes.Joyeux@wanadoo.fr" text:style-name="Internet_20_link" text:visited-style-name="Visited_20_Internet_20_Link"><text:span text:style-name="Internet_20_link"><text:span text:style-name="T14">agnes.Joyeux@wanadoo.fr</text:span></text:span></text:a></text:p></table:table-cell></table:table-row></table:table><text:p text:style-name="P4"/></draw:text-box></draw:frame></text:p>
      <text:p text:style-name="Standard"/>
      <text:p text:style-name="Standard"/>
      <text:p text:style-name="P5"><text:span text:style-name="T1"/></text:p>
      <text:p text:style-name="P5"><text:span text:style-name="T1">Les travaux de classe devront être :</text:span></text:p>
      <text:list xml:id="list1250569951755256949" text:style-name="L1">
        <text:list-item>
          <text:p text:style-name="P26">soit envoyés par la poste avant le 26 juin</text:p>
        </text:list-item>
        <text:list-item>
          <text:p text:style-name="P26">soit apportés sur place au Congrès</text:p>
        </text:list-item>
      </text:list>
      <text:p text:style-name="P5"><draw:frame draw:style-name="fr2" draw:name="Cadre3" text:anchor-type="paragraph" svg:x="-0.162cm" svg:y="0.208cm" svg:width="18.957cm" draw:z-index="1"><draw:text-box fo:min-height="1.261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2">Tableau 1</text:p></table:table-cell><table:table-cell table:style-name="Tableau4.B1" office:value-type="string"><text:p text:style-name="P8">Pour l'exposition de vos travaux</text:p></table:table-cell><table:table-cell table:style-name="Tableau4.B1" office:value-type="string"><text:p text:style-name="P3"/></table:table-cell></table:table-row></table:table></draw:text-box></draw:frame><text:span text:style-name="T9">Toutes les infos sont sur le site: </text:span><text:span text:style-name="Internet_20_link"><text:span text:style-name="T9">http://www.icem-pedagogie-freinet.org/sites/default/files/expo_signaletique.pdf </text:span></text:span></text:p>
      <text:p text:style-name="P5"><text:span text:style-name="Internet_20_link"><text:span text:style-name="T9"/>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4">Participation aux propositions</text:p>
          </table:table-cell>
          <table:table-cell table:style-name="Tableau7.B1" office:value-type="string">
            <text:p text:style-name="P12">Complétez et surlignez vos réponses en jaune</text:p>
          </table:table-cell>
        </table:table-row>
        <table:table-row table:style-name="Tableau7.1">
          <table:table-cell table:style-name="Tableau7.A2" office:value-type="string">
            <text:p text:style-name="P11"/>
            <text:p text:style-name="P11"/>
            <text:p text:style-name="P11"/>
            <text:p text:style-name="P11"/>
            <text:p text:style-name="P11">Responsable :</text:p>
            <text:p text:style-name="P10"/>
          </table:table-cell>
          <table:table-cell table:style-name="Tableau7.B2" office:value-type="string">
            <text:p text:style-name="P14">Nom : …………………………….…………………………….<text:line-break/>Email : …………………………….……………………………<text:line-break/>Adresse postale : …………………………….…………….…………………………….…………………………………..…………………………….…………………………….…….</text:p>
            <text:p text:style-name="P14">Téléphone :…………………………….………………………</text:p>
          </table:table-cell>
        </table:table-row>
        <table:table-row table:style-name="Tableau7.1">
          <table:table-cell table:style-name="Tableau7.A2" office:value-type="string">
            <text:p text:style-name="P23">-je fournis des « chapeaux » faits en classe</text:p>
          </table:table-cell>
          <table:table-cell table:style-name="Tableau7.B2" office:value-type="string">
            <text:p text:style-name="P14">Oui – non</text:p>
            <text:p text:style-name="P14">Nombre approximatif : …………………………….…………</text:p>
          </table:table-cell>
        </table:table-row>
        <table:table-row table:style-name="Tableau7.1">
          <table:table-cell table:style-name="Tableau7.A2" office:value-type="string">
            <text:p text:style-name="P23">-je fournis des visages ou des têtes d'animaux</text:p>
          </table:table-cell>
          <table:table-cell table:style-name="Tableau7.B2" office:value-type="string">
            <text:p text:style-name="P14">Oui – non </text:p>
            <text:p text:style-name="P14">Nombre approximatif : …………………………….…………</text:p>
          </table:table-cell>
        </table:table-row>
        <table:table-row table:style-name="Tableau7.1">
          <table:table-cell table:style-name="Tableau7.A5" office:value-type="string">
            <text:p text:style-name="P34">Acheminement des travaux</text:p>
          </table:table-cell>
          <table:table-cell table:style-name="Tableau7.B5" office:value-type="string">
            <text:p text:style-name="P12">Complétez 1 ou 2 et surlignez votre réponse en jaune</text:p>
          </table:table-cell>
        </table:table-row>
        <table:table-row table:style-name="Tableau7.1">
          <table:table-cell table:style-name="Tableau7.A2" office:value-type="string">
            <text:p text:style-name="P11">(Si possible, faire passer les travaux par quelqu´un qui peut se rendre sur place, pour éviter les frais d'acheminement) </text:p>
          </table:table-cell>
          <table:table-cell table:style-name="Tableau7.B2" office:value-type="string">
            <text:p text:style-name="P11">1/</text:p>
            <text:p text:style-name="P14">ENVOYES PAR LA POSTE avant le 26 juin à :</text:p>
            <text:p text:style-name="P14">Congrès ICEM</text:p>
            <text:p text:style-name="P21">École élémentaire La Mareschale</text:p>
            <text:p text:style-name="P14">8, av. Albert Baudoin</text:p>
            <text:p text:style-name="P14">13090 AIX EN PROVENCE</text:p>
            <text:p text:style-name="P15"><text:span text:style-name="T15">Tél. </text:span>: 04 42 59 24 77</text:p>
            <text:p text:style-name="P13"/>
            <text:p text:style-name="P10">2/</text:p>
            <text:p text:style-name="P13">APPORTES SUR PLACE</text:p>
            <text:p text:style-name="P13">- pendant le précongrès <text:s text:c="9"/>lundi <text:s text:c="10"/>mardi</text:p>
            <text:p text:style-name="P13">- Le premier jour du congrès par :</text:p>
            <text:p text:style-name="P13">M…………………………….…………………………….</text:p>
            <text:p text:style-name="P13">Téléphone :…………………………….………………………</text:p>
          </table:table-cell>
        </table:table-row>
        <table:table-row table:style-name="Tableau7.1">
          <table:table-cell table:style-name="Tableau7.A7" office:value-type="string">
            <text:p text:style-name="P34">Récupération à la fin du congrès</text:p>
          </table:table-cell>
          <table:table-cell table:style-name="Tableau7.B7" office:value-type="string">
            <text:p text:style-name="P12">Complétez et surlignez vos réponses en jaune</text:p>
          </table:table-cell>
        </table:table-row>
        <table:table-row table:style-name="Tableau7.1">
          <table:table-cell table:style-name="Tableau7.A7" office:value-type="string">
            <text:p text:style-name="P11"><text:span text:style-name="T18">chapeaux et visages</text:span> </text:p>
            <text:p text:style-name="P11">- Je récupère des chapeaux et visages <text:s/>(si ces derniers ne sont pas vandalisés) (surligner)</text:p>
            <text:p text:style-name="P11">- Je ne souhaite pas récupérer chapeaux et visages <text:s/>(surligner).</text:p>
            <text:p text:style-name="P15">(vous devez quand-même indiquer qui les décroche)</text:p>
          </table:table-cell>
          <table:table-cell table:style-name="Tableau7.B7" office:value-type="string">
            <text:p text:style-name="P12">Je décroche moi-même le 22 août entre 12H et 15h (surligner) </text:p>
            <text:p text:style-name="P12"/>
            <text:p text:style-name="P12">Je laisse M…………………………….…………………………….</text:p>
            <text:p text:style-name="P12">Téléphone :…………………………….…………… <text:s text:c="4"/>le soin de le faire </text:p>
          </table:table-cell>
        </table:table-row>
        <table:table-row table:style-name="Tableau7.1">
          <table:table-cell table:style-name="Tableau7.A2" office:value-type="string">
            <text:p text:style-name="P35"><text:span text:style-name="T2">Exposition</text:span></text:p>
            <text:p text:style-name="P14">(surligner le choix)</text:p>
            <text:p text:style-name="P14">- Je serai au congrès et je récupérerai mon exposition moi-même </text:p>
            <text:p text:style-name="P14">- Je laisse le soin à quelqu'un de récupérer l'exposition sur place le 22 août entre 12H et 15h.</text:p>
          </table:table-cell>
          <table:table-cell table:style-name="Tableau7.B2" office:value-type="string">
            <text:p text:style-name="P25"/>
            <text:p text:style-name="P25"><text:s/>M…………………………….…………………………….</text:p>
            <text:p text:style-name="P14">Tél : …………………………….…………………………….</text:p>
          </table:table-cell>
        </table:table-row>
        <table:table-row table:style-name="Tableau7.1">
          <table:table-cell table:style-name="Tableau7.A2" office:value-type="string">
            <text:p text:style-name="P34">Pré congrès</text:p>
            <text:p text:style-name="P14">Je peux venir deux jours avant pour aider à monter l'exposition</text:p>
          </table:table-cell>
          <table:table-cell table:style-name="Tableau7.B2" office:value-type="string">
            <text:p text:style-name="P25"><text:s/></text:p>
            <text:p text:style-name="P25">Oui/non (prévenir au plus tôt si oui)</text:p>
          </table:table-cell>
        </table:table-row>
      </table:table>
      <text:p text:style-name="P36"><text:span text:style-name="T3"/></text:p>
      <text:p text:style-name="P5"><text:soft-page-break/><text:span text:style-name="T16">Pistes pour décrire les travaux exposés</text:span><text:span text:style-name="T17"><text:line-break/></text:span><text:span text:style-name="T11">Voici des pistes pour vous aider à présenter les travaux que vous proposez au Congrès s’il s’agit d’une démarche de pratique artistique. S’il s’agit d’un autre domaine d’apprentissage, vous pouvez aussi vous en inspirer et adapter. </text:span><text:span text:style-name="T10">Ce ne sont que des pistes</text:span><text:span text:style-name="T11"> pour expliciter votre démarche pédagogique et la rendre visible au visiteur.<text:line-break/></text:span><text:span text:style-name="T10">Vous n’êtes pas obligé de toutes les suivre</text:span><text:span text:style-name="T11"> ; vous pouvez répondre aux généralités puis à un ou deux points proposés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6">Généralités</text:p>
            <text:p text:style-name="P18">Point de départ de la production, déroulement, tâtonnement, jusqu'au résultat final</text:p>
            <text:p text:style-name="P18">Durée de l'activité -Rythme</text:p>
            <text:p text:style-name="P18">Types/caractéristiques des œuvres réalisées par les enfants</text:p>
            <text:p text:style-name="P18">Finalisation (exposition dans la classe, galerie, etc.)</text:p>
            <text:p text:style-name="P18"/>
            <text:p text:style-name="P17">Quelques pistes à creuser éventuellement</text:p>
            <text:p text:style-name="P19">La part de l’adulte :</text:p>
            <text:p text:style-name="P18">- Comment définissez-vous la part du maître dans cette réalisation ?<text:line-break/>- Avez-vous réfléchi avec les enfants sur la manière dont vous deviez exposer les travaux ?</text:p>
            <text:p text:style-name="P16"/>
            <text:p text:style-name="P19">Organisation matérielle</text:p>
            <text:p text:style-name="P18">- Matériel « mis à disposition par le maître », en « accès libre en autonomie »?</text:p>
            <text:p text:style-name="P18">- Les ressources mises à la disposition des enfants (banque d’images, documentation, archives patrimoniales, etc.)</text:p>
            <text:p text:style-name="P18">- conditions de travail des enfants dans la classe ? (seuls, par groupe ; modes d'interactions)</text:p>
            <text:p text:style-name="P16"/>
            <text:p text:style-name="P19">Les outils de l’adulte</text:p>
            <text:p text:style-name="P18">- Des références : bibliographie, sites, outils particuliers, etc.</text:p>
            <text:p text:style-name="P16"/>
            <text:p text:style-name="P19">Le déroulement des actions :</text:p>
            <text:p text:style-name="P18">- projets collectifs et/ou individuels ?</text:p>
            <text:p text:style-name="P18">- découverte de techniques ; cheminement personnel ? Peut-on concilier les deux et comment ?</text:p>
            <text:p text:style-name="P18">- Le point de départ est-il une idée de l’enfant, un projet collectif, une visite, une consigne, une demande ?, etc.<text:line-break/>- Quelles actions ont été menées et dans quel ordre?<text:line-break/>- Comment et pourquoi est-on passé d’une étape à une autre ?</text:p>
            <text:p text:style-name="P20"/>
            <text:p text:style-name="P19">La démarche de création de l’enfant en éducation artistique</text:p>
            <text:p text:style-name="P18">- Comment l’enfant s’est-il exprimé. Par quels cheminements ?</text:p>
            <text:p text:style-name="P18">- Les enfants sont-ils passés par une phase de tâtonnement et d’exploration préalable à la production de leurs œuvres ? Pourquoi et comment ? (par ex. : esquisses, croquis, recherches préliminaires, etc.)</text:p>
            <text:p text:style-name="P18">- Quelles ont été les difficultés rencontrées et comment des solutions ont-elles été trouvées (choix de l'enfant) ?</text:p>
            <text:p text:style-name="P18">- Le groupe, l’enfant ou l’adulte a-t-il eu besoin de conserver une trace de la démarche adoptée par le biais d’un carnet de bord (construction de repères avant, pendant ou après)?</text:p>
            <text:p text:style-name="P18">- Les enfants se sont-ils impliqués dans la mise en valeur et la communication de leurs productions ? Comment ?</text:p>
            <text:p text:style-name="P19"/>
            <text:p text:style-name="P19">Le regard de l’enfant sur son travail</text:p>
            <text:p text:style-name="P18">- Ses commentaires et réflexions</text:p>
            <text:p text:style-name="P18"/>
            <text:p text:style-name="P19">Les apports extérieurs pour nourrir la démarche et le regard </text:p>
            <text:p text:style-name="P18">- A quel moment et pourquoi?</text:p>
            <text:p text:style-name="P18">- Quels apports extérieurs ? <text:line-break/>       * Visite d’expositions, de musées, enquête de terrain et observation<text:line-break/>       * rencontre d’artistes<text:line-break/>       * lecture d’images<text:line-break/>       * recherches pour mettre en correspondance entre la production de l’enfant et des œuvres d’artistes ou des productions antérieures du groupe</text:p>
            <text:p text:style-name="P18"/>
            <text:p text:style-name="P5"><text:span text:style-name="T19">- La place des échanges :</text:span><text:span text:style-name="T20"><text:line-break/>      * Quelle est la place des échanges dans ce travail ? (enfants entre eux, enfants et adultes)</text:span><text:span text:style-name="T22"><text:line-break/>      * </text:span><text:span text:style-name="T20">Le contact avec le groupe, l’adulte ou un autre enfant a-t-il joué un rôle dans son parcours personnel ? Lequel ?<text:line-break/></text:span><text:span text:style-name="T19">     </text:span><text:span text:style-name="T21">*</text:span><text:span text:style-name="T19"> </text:span><text:span text:style-name="T20">Quels commentaires et réflexions des uns et des autres<text:line-break/></text:span><text:span text:style-name="T19"><text:line-break/>- Une dimension interdisciplinaire ?</text:span><text:span text:style-name="T20"> <text:line-break/>      * par exemple : recours à la danse, au mouvement, à la musique, à la littérature, etc.<text:line-break/>      * lien avec d’autres projets en cours et menés parallèlement par les enfants?</text:span><text:span text:style-name="T22"><text:line-break/></text:span></text:p>
            <text:p text:style-name="P9"><text:span text:style-name="T23">- le </text:span><text:span text:style-name="T20">Bilan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utilisateur" style:family="text" style:parent-style-name="Police_20_par_20_défaut"/>
    <style:style style:name="domaine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74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eremiadis</meta:initial-creator>
    <meta:creation-date>2013-05-01T13:13:00</meta:creation-date>
    <dc:creator>Hervé Nunez</dc:creator>
    <dc:date>2015-02-01T11:38:03.91</dc:date>
    <meta:print-date>2013-04-11T10:38:00</meta:print-date>
    <meta:editing-cycles>21</meta:editing-cycles>
    <meta:editing-duration>PT7H30M51S</meta:editing-duration>
    <meta:generator>OpenOffice/4.1.1$Win32 OpenOffice.org_project/411m6$Build-9775</meta:generator>
    <meta:document-statistic meta:table-count="6" meta:image-count="0" meta:object-count="0" meta:page-count="2" meta:paragraph-count="93" meta:word-count="928" meta:character-count="5899"/>
  </office:meta>
</office:document-meta>
</file>