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dimesDB" svg:font-family="AdimesDB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09cm" style:rel-column-width="9343*"/>
    </style:style>
    <style:style style:name="Tableau1.B" style:family="table-column">
      <style:table-column-properties style:column-width="2.374cm" style:rel-column-width="8187*"/>
    </style:style>
    <style:style style:name="Tableau1.C" style:family="table-column">
      <style:table-column-properties style:column-width="4.417cm" style:rel-column-width="15232*"/>
    </style:style>
    <style:style style:name="Tableau1.D" style:family="table-column">
      <style:table-column-properties style:column-width="2.817cm" style:rel-column-width="9716*"/>
    </style:style>
    <style:style style:name="Tableau1.E" style:family="table-column">
      <style:table-column-properties style:column-width="2.402cm" style:rel-column-width="8284*"/>
    </style:style>
    <style:style style:name="Tableau1.F" style:family="table-column">
      <style:table-column-properties style:column-width="4.283cm" style:rel-column-width="14773*"/>
    </style:style>
    <style:style style:name="Tableau1.1" style:family="table-row">
      <style:table-row-properties style:min-row-height="0.706cm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D1" style:family="table-cell">
      <style:table-cell-properties style:border-line-width-left="0.002cm 0.088cm 0.002cm" fo:padding="0.097cm" fo:border-left="0.092cm double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A2.1.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A2.1.12" style:family="table-cell">
      <style:table-cell-properties style:vertical-align="middle" style:border-line-width-bottom="0.002cm 0.088cm 0.002cm" fo:padding="0.097cm" fo:border-left="0.018cm solid #000000" fo:border-right="none" fo:border-top="none" fo:border-bottom="0.092cm double #000000"/>
    </style:style>
    <style:style style:name="Tableau1.B2.2.1" style:family="table-cell">
      <style:table-cell-properties fo:padding="0.097cm" fo:border-left="0.018cm solid #000000" fo:border-right="none" fo:border-top="none" fo:border-bottom="0.018cm solid #000000"/>
    </style:style>
    <style:style style:name="Tableau1.B2.1.10.1" style:family="table-row">
      <style:table-row-properties style:min-row-height="0.353cm"/>
    </style:style>
    <style:style style:name="Tableau1.B2.2.11" style:family="table-cell">
      <style:table-cell-properties style:border-line-width-bottom="0.002cm 0.088cm 0.002cm" fo:padding="0.097cm" fo:border-left="0.018cm solid #000000" fo:border-right="none" fo:border-top="none" fo:border-bottom="0.092cm double #000000"/>
    </style:style>
    <style:style style:name="Tableau1.D2.1.1" style:family="table-cell">
      <style:table-cell-properties style:vertical-align="middle" style:border-line-width-left="0.002cm 0.088cm 0.002cm" fo:padding="0.097cm" fo:border-left="0.092cm double #000000" fo:border-right="none" fo:border-top="none" fo:border-bottom="0.018cm solid #000000"/>
    </style:style>
    <style:style style:name="Tableau1.D2.1.12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1.E2.2.1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E2.2.11" style:family="table-cell">
      <style:table-cell-properties style:border-line-width-bottom="0.002cm 0.088cm 0.002cm" fo:padding="0.097cm" fo:border-left="0.018cm solid #000000" fo:border-right="0.018cm solid #000000" fo:border-top="none" fo:border-bottom="0.092cm double #000000"/>
    </style:style>
    <style:style style:name="Tableau3" style:family="table">
      <style:table-properties style:width="19.001cm" fo:margin-top="0.801cm" fo:margin-bottom="0cm" table:align="margins"/>
    </style:style>
    <style:style style:name="Tableau3.A" style:family="table-column">
      <style:table-column-properties style:column-width="2.709cm" style:rel-column-width="9343*"/>
    </style:style>
    <style:style style:name="Tableau3.B" style:family="table-column">
      <style:table-column-properties style:column-width="2.374cm" style:rel-column-width="8187*"/>
    </style:style>
    <style:style style:name="Tableau3.C" style:family="table-column">
      <style:table-column-properties style:column-width="4.417cm" style:rel-column-width="15232*"/>
    </style:style>
    <style:style style:name="Tableau3.D" style:family="table-column">
      <style:table-column-properties style:column-width="2.817cm" style:rel-column-width="9716*"/>
    </style:style>
    <style:style style:name="Tableau3.E" style:family="table-column">
      <style:table-column-properties style:column-width="2.402cm" style:rel-column-width="8284*"/>
    </style:style>
    <style:style style:name="Tableau3.F" style:family="table-column">
      <style:table-column-properties style:column-width="4.283cm" style:rel-column-width="14773*"/>
    </style:style>
    <style:style style:name="Tableau3.1" style:family="table-row">
      <style:table-row-properties style:min-row-height="0.706cm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D1" style:family="table-cell">
      <style:table-cell-properties style:border-line-width-left="0.002cm 0.088cm 0.002cm" fo:padding="0.097cm" fo:border-left="0.092cm double #000000" fo:border-right="none" fo:border-top="0.018cm solid #000000" fo:border-bottom="0.018cm solid #000000"/>
    </style:style>
    <style:style style:name="Tableau3.F1" style:family="table-cell">
      <style:table-cell-properties fo:padding="0.097cm" fo:border="0.018cm solid #000000"/>
    </style:style>
    <style:style style:name="Tableau3.A2.1.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A2.1.12" style:family="table-cell">
      <style:table-cell-properties style:vertical-align="middle" style:border-line-width-bottom="0.002cm 0.088cm 0.002cm" fo:padding="0.097cm" fo:border-left="0.018cm solid #000000" fo:border-right="none" fo:border-top="none" fo:border-bottom="0.092cm double #000000"/>
    </style:style>
    <style:style style:name="Tableau3.B2.2.1" style:family="table-cell">
      <style:table-cell-properties fo:padding="0.097cm" fo:border-left="0.018cm solid #000000" fo:border-right="none" fo:border-top="none" fo:border-bottom="0.018cm solid #000000"/>
    </style:style>
    <style:style style:name="Tableau3.B2.1.10.1" style:family="table-row">
      <style:table-row-properties style:min-row-height="0.353cm"/>
    </style:style>
    <style:style style:name="Tableau3.B2.2.11" style:family="table-cell">
      <style:table-cell-properties style:border-line-width-bottom="0.002cm 0.088cm 0.002cm" fo:padding="0.097cm" fo:border-left="0.018cm solid #000000" fo:border-right="none" fo:border-top="none" fo:border-bottom="0.092cm double #000000"/>
    </style:style>
    <style:style style:name="Tableau3.D2.1.1" style:family="table-cell">
      <style:table-cell-properties style:vertical-align="middle" style:border-line-width-left="0.002cm 0.088cm 0.002cm" fo:padding="0.097cm" fo:border-left="0.092cm double #000000" fo:border-right="none" fo:border-top="none" fo:border-bottom="0.018cm solid #000000"/>
    </style:style>
    <style:style style:name="Tableau3.D2.1.12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3.E2.2.1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E2.2.11" style:family="table-cell">
      <style:table-cell-properties style:border-line-width-bottom="0.002cm 0.088cm 0.002cm" fo:padding="0.097cm" fo:border-left="0.018cm solid #000000" fo:border-right="0.018cm solid #000000" fo:border-top="none" fo:border-bottom="0.092cm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Bitstream Vera Serif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Bitstream Vera Seri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Book Antiqua" fo:font-size="10.5pt" style:font-size-asian="10.5pt" style:font-size-complex="10.5pt"/>
    </style:style>
    <style:style style:name="P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"/>
    </style:style>
    <style:style style:name="P7" style:family="paragraph" style:parent-style-name="Table_20_Contents">
      <style:paragraph-properties fo:margin-left="-0.101cm" fo:margin-right="0cm" fo:text-align="start" style:justify-single-word="false" fo:text-indent="0cm" style:auto-text-indent="false"/>
      <style:text-properties style:font-name="Book Antiqua" fo:font-size="10.5pt" style:font-size-asian="10.5pt" style:font-size-complex="10.5pt"/>
    </style:style>
    <style:style style:name="P8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Bitstream Vera Serif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Bitstream Vera Serif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use-window-font-color="true" style:text-outline="true" style:font-name="AdimesDB" fo:font-size="20pt" fo:letter-spacing="0.02cm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style:use-window-font-color="true" style:text-outline="false" style:font-name="AdimesDB" fo:font-size="20pt" fo:letter-spacing="0.02cm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style:text-outline="true" style:font-name="AdimesDB" fo:font-size="20pt" fo:letter-spacing="0.02cm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style:text-outline="false" style:font-name="AdimesDB" fo:font-size="20pt" fo:letter-spacing="0.02cm" fo:font-weight="bold" style:font-size-asian="20pt" style:font-weight-asian="bold" style:font-size-complex="20pt" style:font-weight-complex="bol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draw:z-index="1848" draw:style-name="gr2" draw:text-style-name="P11" svg:width="3.601cm" svg:height="1.5cm"><text:p text:style-name="P10"><text:span text:style-name="T3">CALCU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draw:custom-shape text:anchor-type="as-char" svg:y="-0.928cm" draw:z-index="1849" draw:style-name="gr3" draw:text-style-name="P12" svg:width="10.531cm" svg:height="1.5cm"><text:p text:style-name="P10"><text:span text:style-name="T4">Tables de multiplic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draw:custom-shape text:anchor-type="as-char" draw:z-index="1850" draw:style-name="gr4" draw:text-style-name="P12" svg:width="3.601cm" svg:height="1.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Dans l'ordre</text:p>
          </table:table-cell>
          <table:table-cell table:style-name="Tableau1.A1" office:value-type="string">
            <text:p text:style-name="P1">Table</text:p>
          </table:table-cell>
          <table:table-cell table:style-name="Tableau1.A1" office:value-type="string">
            <text:p text:style-name="P1">Aléatoire</text:p>
          </table:table-cell>
          <table:table-cell table:style-name="Tableau1.D1" office:value-type="string">
            <text:p text:style-name="P1">Dans l'ordre</text:p>
          </table:table-cell>
          <table:table-cell table:style-name="Tableau1.A1" office:value-type="string">
            <text:p text:style-name="P1">Table</text:p>
          </table:table-cell>
          <table:table-cell table:style-name="Tableau1.F1" office:value-type="string">
            <text:p text:style-name="P1">Aléatoire</text:p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2"><draw:custom-shape text:anchor-type="as-char" draw:z-index="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8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2" office:value-type="string">
                  <text:p text:style-name="P2"><draw:custom-shape text:anchor-type="as-char" draw:z-index="14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1">
                <table:table-cell table:style-name="Tableau1.A2.1.1" office:value-type="string">
                  <text:p text:style-name="P5">1 x 1 = 1</text:p>
                </table:table-cell>
                <table:table-cell table:style-name="Tableau1.B2.2.1" office:value-type="string">
                  <text:p text:style-name="P6"><draw:custom-shape text:anchor-type="as-char" draw:z-index="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2 = 2</text:p>
                </table:table-cell>
                <table:table-cell table:style-name="Tableau1.B2.2.1" office:value-type="string">
                  <text:p text:style-name="P6"><draw:custom-shape text:anchor-type="as-char" draw:z-index="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3 = 3</text:p>
                </table:table-cell>
                <table:table-cell table:style-name="Tableau1.B2.2.1" office:value-type="string">
                  <text:p text:style-name="P6"><draw:custom-shape text:anchor-type="as-char" draw:z-index="1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4 = 4</text:p>
                </table:table-cell>
                <table:table-cell table:style-name="Tableau1.B2.2.1" office:value-type="string">
                  <text:p text:style-name="P6"><draw:custom-shape text:anchor-type="as-char" draw:z-index="1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5 = 5</text:p>
                </table:table-cell>
                <table:table-cell table:style-name="Tableau1.B2.2.1" office:value-type="string">
                  <text:p text:style-name="P6"><draw:custom-shape text:anchor-type="as-char" draw:z-index="1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6 = 6</text:p>
                </table:table-cell>
                <table:table-cell table:style-name="Tableau1.B2.2.1" office:value-type="string">
                  <text:p text:style-name="P6"><draw:custom-shape text:anchor-type="as-char" draw:z-index="1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7 = 7</text:p>
                </table:table-cell>
                <table:table-cell table:style-name="Tableau1.B2.2.1" office:value-type="string">
                  <text:p text:style-name="P6"><draw:custom-shape text:anchor-type="as-char" draw:z-index="1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8 = 8</text:p>
                </table:table-cell>
                <table:table-cell table:style-name="Tableau1.B2.2.1" office:value-type="string">
                  <text:p text:style-name="P6"><draw:custom-shape text:anchor-type="as-char" draw:z-index="1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1 x 9 = 9</text:p>
                </table:table-cell>
                <table:table-cell table:style-name="Tableau1.B2.2.1" office:value-type="string">
                  <text:p text:style-name="P6"><draw:custom-shape text:anchor-type="as-char" draw:z-index="1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B"/>
                    <table:table-row table:style-name="Tableau1.B2.1.10.1">
                      <table:table-cell table:style-name="Tableau1.A2.1.1" office:value-type="string">
                        <text:p text:style-name="P5">1 x 10 = 10</text:p>
                      </table:table-cell>
                    </table:table-row>
                    <table:table-row table:style-name="Tableau1.B2.1.10.1">
                      <table:table-cell table:style-name="Tableau1.A2.1.1" office:value-type="string">
                        <text:p text:style-name="P5">1 x 11 = 11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C"/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1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18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1.1">
                <table:table-cell table:style-name="Tableau1.A2.1.12" office:value-type="string">
                  <text:p text:style-name="P5">1 x 12 = 12</text:p>
                </table:table-cell>
                <table:table-cell table:style-name="Tableau1.B2.2.11" office:value-type="string">
                  <text:p text:style-name="P6"><draw:custom-shape text:anchor-type="as-char" draw:z-index="1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1.D"/>
              <table:table-row>
                <table:table-cell table:style-name="Tableau1.D2.1.1" office:value-type="string">
                  <text:p text:style-name="P2"><draw:custom-shape text:anchor-type="as-char" draw:z-index="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3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8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2" office:value-type="string">
                  <text:p text:style-name="P2"><draw:custom-shape text:anchor-type="as-char" draw:z-index="14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E"/>
              <table:table-column table:style-name="Tableau1.F"/>
              <table:table-row table:style-name="Tableau1.1">
                <table:table-cell table:style-name="Tableau1.B2.2.1" office:value-type="string">
                  <text:p text:style-name="P5">4 x 1 = 4</text:p>
                </table:table-cell>
                <table:table-cell table:style-name="Tableau1.E2.2.1" office:value-type="string">
                  <text:p text:style-name="P6"><draw:custom-shape text:anchor-type="as-char" draw:z-index="3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2 <text:s/>= 8</text:p>
                </table:table-cell>
                <table:table-cell table:style-name="Tableau1.E2.2.1" office:value-type="string">
                  <text:p text:style-name="P6"><draw:custom-shape text:anchor-type="as-char" draw:z-index="3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3 = 12</text:p>
                </table:table-cell>
                <table:table-cell table:style-name="Tableau1.E2.2.1" office:value-type="string">
                  <text:p text:style-name="P6"><draw:custom-shape text:anchor-type="as-char" draw:z-index="4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4 = 16</text:p>
                </table:table-cell>
                <table:table-cell table:style-name="Tableau1.E2.2.1" office:value-type="string">
                  <text:p text:style-name="P6"><draw:custom-shape text:anchor-type="as-char" draw:z-index="4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5 = 20</text:p>
                </table:table-cell>
                <table:table-cell table:style-name="Tableau1.E2.2.1" office:value-type="string">
                  <text:p text:style-name="P6"><draw:custom-shape text:anchor-type="as-char" draw:z-index="4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6 = 24</text:p>
                </table:table-cell>
                <table:table-cell table:style-name="Tableau1.E2.2.1" office:value-type="string">
                  <text:p text:style-name="P6"><draw:custom-shape text:anchor-type="as-char" draw:z-index="4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7 = 28</text:p>
                </table:table-cell>
                <table:table-cell table:style-name="Tableau1.E2.2.1" office:value-type="string">
                  <text:p text:style-name="P6"><draw:custom-shape text:anchor-type="as-char" draw:z-index="4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8 = 32</text:p>
                </table:table-cell>
                <table:table-cell table:style-name="Tableau1.E2.2.1" office:value-type="string">
                  <text:p text:style-name="P6"><draw:custom-shape text:anchor-type="as-char" draw:z-index="4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4 x 9 = 36</text:p>
                </table:table-cell>
                <table:table-cell table:style-name="Tableau1.E2.2.1" office:value-type="string">
                  <text:p text:style-name="P6"><draw:custom-shape text:anchor-type="as-char" draw:z-index="4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E"/>
                    <table:table-row table:style-name="Tableau1.B2.1.10.1">
                      <table:table-cell table:style-name="Tableau1.B2.2.1" office:value-type="string">
                        <text:p text:style-name="P5">4 x 10 = 40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5">4 x 11 = 44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F"/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4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18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1.1">
                <table:table-cell table:style-name="Tableau1.B2.2.11" office:value-type="string">
                  <text:p text:style-name="P5">4 x 12 = 48</text:p>
                </table:table-cell>
                <table:table-cell table:style-name="Tableau1.E2.2.11" office:value-type="string">
                  <text:p text:style-name="P6"><draw:custom-shape text:anchor-type="as-char" draw:z-index="4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2"><draw:custom-shape text:anchor-type="as-char" draw:z-index="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4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8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2" office:value-type="string">
                  <text:p text:style-name="P2"><draw:custom-shape text:anchor-type="as-char" draw:z-index="14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1">
                <table:table-cell table:style-name="Tableau1.A2.1.1" office:value-type="string">
                  <text:p text:style-name="P5">2 x 1 = 2</text:p>
                </table:table-cell>
                <table:table-cell table:style-name="Tableau1.B2.2.1" office:value-type="string">
                  <text:p text:style-name="P6"><draw:custom-shape text:anchor-type="as-char" draw:z-index="1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2 = 4</text:p>
                </table:table-cell>
                <table:table-cell table:style-name="Tableau1.B2.2.1" office:value-type="string">
                  <text:p text:style-name="P6"><draw:custom-shape text:anchor-type="as-char" draw:z-index="1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3 = 6</text:p>
                </table:table-cell>
                <table:table-cell table:style-name="Tableau1.B2.2.1" office:value-type="string">
                  <text:p text:style-name="P6"><draw:custom-shape text:anchor-type="as-char" draw:z-index="2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4 = 8</text:p>
                </table:table-cell>
                <table:table-cell table:style-name="Tableau1.B2.2.1" office:value-type="string">
                  <text:p text:style-name="P6"><draw:custom-shape text:anchor-type="as-char" draw:z-index="2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5 = 10</text:p>
                </table:table-cell>
                <table:table-cell table:style-name="Tableau1.B2.2.1" office:value-type="string">
                  <text:p text:style-name="P6"><draw:custom-shape text:anchor-type="as-char" draw:z-index="2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6 = 12</text:p>
                </table:table-cell>
                <table:table-cell table:style-name="Tableau1.B2.2.1" office:value-type="string">
                  <text:p text:style-name="P6"><draw:custom-shape text:anchor-type="as-char" draw:z-index="2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7 = 14</text:p>
                </table:table-cell>
                <table:table-cell table:style-name="Tableau1.B2.2.1" office:value-type="string">
                  <text:p text:style-name="P6"><draw:custom-shape text:anchor-type="as-char" draw:z-index="2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8 = 16</text:p>
                </table:table-cell>
                <table:table-cell table:style-name="Tableau1.B2.2.1" office:value-type="string">
                  <text:p text:style-name="P6"><draw:custom-shape text:anchor-type="as-char" draw:z-index="2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2 x 9 = 18</text:p>
                </table:table-cell>
                <table:table-cell table:style-name="Tableau1.B2.2.1" office:value-type="string">
                  <text:p text:style-name="P6"><draw:custom-shape text:anchor-type="as-char" draw:z-index="2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B"/>
                    <table:table-row table:style-name="Tableau1.B2.1.10.1">
                      <table:table-cell table:style-name="Tableau1.A2.1.1" office:value-type="string">
                        <text:p text:style-name="P5">2 x 10 = 20</text:p>
                      </table:table-cell>
                    </table:table-row>
                    <table:table-row table:style-name="Tableau1.B2.1.10.1">
                      <table:table-cell table:style-name="Tableau1.A2.1.1" office:value-type="string">
                        <text:p text:style-name="P5">2 x 11 = 22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C"/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2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19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1.1">
                <table:table-cell table:style-name="Tableau1.A2.1.12" office:value-type="string">
                  <text:p text:style-name="P5">2 x 12 = 24</text:p>
                </table:table-cell>
                <table:table-cell table:style-name="Tableau1.B2.2.11" office:value-type="string">
                  <text:p text:style-name="P6"><draw:custom-shape text:anchor-type="as-char" draw:z-index="2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1.D"/>
              <table:table-row>
                <table:table-cell table:style-name="Tableau1.D2.1.1" office:value-type="string">
                  <text:p text:style-name="P2"><draw:custom-shape text:anchor-type="as-char" draw:z-index="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4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4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4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8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2" office:value-type="string">
                  <text:p text:style-name="P2"><draw:custom-shape text:anchor-type="as-char" draw:z-index="15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E"/>
              <table:table-column table:style-name="Tableau1.F"/>
              <table:table-row table:style-name="Tableau1.1">
                <table:table-cell table:style-name="Tableau1.B2.2.1" office:value-type="string">
                  <text:p text:style-name="P5">5 x 1 = 5</text:p>
                </table:table-cell>
                <table:table-cell table:style-name="Tableau1.E2.2.1" office:value-type="string">
                  <text:p text:style-name="P6"><draw:custom-shape text:anchor-type="as-char" draw:z-index="4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2 = 10</text:p>
                </table:table-cell>
                <table:table-cell table:style-name="Tableau1.E2.2.1" office:value-type="string">
                  <text:p text:style-name="P6"><draw:custom-shape text:anchor-type="as-char" draw:z-index="4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3 = 15</text:p>
                </table:table-cell>
                <table:table-cell table:style-name="Tableau1.E2.2.1" office:value-type="string">
                  <text:p text:style-name="P6"><draw:custom-shape text:anchor-type="as-char" draw:z-index="5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4 = 20</text:p>
                </table:table-cell>
                <table:table-cell table:style-name="Tableau1.E2.2.1" office:value-type="string">
                  <text:p text:style-name="P6"><draw:custom-shape text:anchor-type="as-char" draw:z-index="5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5 = 25</text:p>
                </table:table-cell>
                <table:table-cell table:style-name="Tableau1.E2.2.1" office:value-type="string">
                  <text:p text:style-name="P6"><draw:custom-shape text:anchor-type="as-char" draw:z-index="5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6 = 30</text:p>
                </table:table-cell>
                <table:table-cell table:style-name="Tableau1.E2.2.1" office:value-type="string">
                  <text:p text:style-name="P6"><draw:custom-shape text:anchor-type="as-char" draw:z-index="5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7 = 35</text:p>
                </table:table-cell>
                <table:table-cell table:style-name="Tableau1.E2.2.1" office:value-type="string">
                  <text:p text:style-name="P6"><draw:custom-shape text:anchor-type="as-char" draw:z-index="5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8 = 40</text:p>
                </table:table-cell>
                <table:table-cell table:style-name="Tableau1.E2.2.1" office:value-type="string">
                  <text:p text:style-name="P6"><draw:custom-shape text:anchor-type="as-char" draw:z-index="5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5 x 9 = 45</text:p>
                </table:table-cell>
                <table:table-cell table:style-name="Tableau1.E2.2.1" office:value-type="string">
                  <text:p text:style-name="P6"><draw:custom-shape text:anchor-type="as-char" draw:z-index="5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E"/>
                    <table:table-row table:style-name="Tableau1.B2.1.10.1">
                      <table:table-cell table:style-name="Tableau1.B2.2.1" office:value-type="string">
                        <text:p text:style-name="P5">5 x 10 = 50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5">5 x 11 = 5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F"/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5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19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1.1">
                <table:table-cell table:style-name="Tableau1.B2.2.11" office:value-type="string">
                  <text:p text:style-name="P5">5 x 12 = 60</text:p>
                </table:table-cell>
                <table:table-cell table:style-name="Tableau1.E2.2.11" office:value-type="string">
                  <text:p text:style-name="P6"><draw:custom-shape text:anchor-type="as-char" draw:z-index="5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.1.1" office:value-type="string">
                  <text:p text:style-name="P2"><draw:custom-shape text:anchor-type="as-char" draw:z-index="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5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A2.1.1" office:value-type="string">
                  <text:p text:style-name="P2"><draw:custom-shape text:anchor-type="as-char" draw:z-index="18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B"/>
              <table:table-column table:style-name="Tableau1.C"/>
              <table:table-row table:style-name="Tableau1.1">
                <table:table-cell table:style-name="Tableau1.A2.1.1" office:value-type="string">
                  <text:p text:style-name="P5">3 x 1 = 3</text:p>
                </table:table-cell>
                <table:table-cell table:style-name="Tableau1.B2.2.1" office:value-type="string">
                  <text:p text:style-name="P6"><draw:custom-shape text:anchor-type="as-char" draw:z-index="2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2 = 6</text:p>
                </table:table-cell>
                <table:table-cell table:style-name="Tableau1.B2.2.1" office:value-type="string">
                  <text:p text:style-name="P6"><draw:custom-shape text:anchor-type="as-char" draw:z-index="2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3 = 9</text:p>
                </table:table-cell>
                <table:table-cell table:style-name="Tableau1.B2.2.1" office:value-type="string">
                  <text:p text:style-name="P6"><draw:custom-shape text:anchor-type="as-char" draw:z-index="3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4 = 12</text:p>
                </table:table-cell>
                <table:table-cell table:style-name="Tableau1.B2.2.1" office:value-type="string">
                  <text:p text:style-name="P6"><draw:custom-shape text:anchor-type="as-char" draw:z-index="3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5 = 15</text:p>
                </table:table-cell>
                <table:table-cell table:style-name="Tableau1.B2.2.1" office:value-type="string">
                  <text:p text:style-name="P6"><draw:custom-shape text:anchor-type="as-char" draw:z-index="3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6 = 18</text:p>
                </table:table-cell>
                <table:table-cell table:style-name="Tableau1.B2.2.1" office:value-type="string">
                  <text:p text:style-name="P6"><draw:custom-shape text:anchor-type="as-char" draw:z-index="3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7 = 21</text:p>
                </table:table-cell>
                <table:table-cell table:style-name="Tableau1.B2.2.1" office:value-type="string">
                  <text:p text:style-name="P6"><draw:custom-shape text:anchor-type="as-char" draw:z-index="3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8 = 24</text:p>
                </table:table-cell>
                <table:table-cell table:style-name="Tableau1.B2.2.1" office:value-type="string">
                  <text:p text:style-name="P6"><draw:custom-shape text:anchor-type="as-char" draw:z-index="3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9 = 27</text:p>
                </table:table-cell>
                <table:table-cell table:style-name="Tableau1.B2.2.1" office:value-type="string">
                  <text:p text:style-name="P6"><draw:custom-shape text:anchor-type="as-char" draw:z-index="3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A2.1.1" office:value-type="string">
                  <text:p text:style-name="P5">3 x 10 = 30</text:p>
                </table:table-cell>
                <table:table-cell table:style-name="Tableau1.B2.2.1" office:value-type="string">
                  <text:p text:style-name="P6"><draw:custom-shape text:anchor-type="as-char" draw:z-index="3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B"/>
                    <table:table-row table:style-name="Tableau1.B2.1.10.1">
                      <table:table-cell table:style-name="Tableau1.A2.1.1" office:value-type="string">
                        <text:p text:style-name="P5">3 x 11 = 33</text:p>
                      </table:table-cell>
                    </table:table-row>
                    <table:table-row table:style-name="Tableau1.B2.1.10.1">
                      <table:table-cell table:style-name="Tableau1.A2.1.1" office:value-type="string">
                        <text:p text:style-name="P5">3 x 12 = 36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C"/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3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6"><draw:custom-shape text:anchor-type="as-char" draw:z-index="19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1.D"/>
              <table:table-row>
                <table:table-cell table:style-name="Tableau1.D2.1.1" office:value-type="string">
                  <text:p text:style-name="P2"><draw:custom-shape text:anchor-type="as-char" draw:z-index="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5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6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1.D2.1.1" office:value-type="string">
                  <text:p text:style-name="P2"><draw:custom-shape text:anchor-type="as-char" draw:z-index="18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1.E"/>
              <table:table-column table:style-name="Tableau1.F"/>
              <table:table-row table:style-name="Tableau1.1">
                <table:table-cell table:style-name="Tableau1.B2.2.1" office:value-type="string">
                  <text:p text:style-name="P5">6 x 1 <text:s/>=6</text:p>
                </table:table-cell>
                <table:table-cell table:style-name="Tableau1.E2.2.1" office:value-type="string">
                  <text:p text:style-name="P6"><draw:custom-shape text:anchor-type="as-char" draw:z-index="5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2 <text:s/>=12</text:p>
                </table:table-cell>
                <table:table-cell table:style-name="Tableau1.E2.2.1" office:value-type="string">
                  <text:p text:style-name="P6"><draw:custom-shape text:anchor-type="as-char" draw:z-index="5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3 = 18</text:p>
                </table:table-cell>
                <table:table-cell table:style-name="Tableau1.E2.2.1" office:value-type="string">
                  <text:p text:style-name="P6"><draw:custom-shape text:anchor-type="as-char" draw:z-index="6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4 = 24</text:p>
                </table:table-cell>
                <table:table-cell table:style-name="Tableau1.E2.2.1" office:value-type="string">
                  <text:p text:style-name="P6"><draw:custom-shape text:anchor-type="as-char" draw:z-index="6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5 = 30</text:p>
                </table:table-cell>
                <table:table-cell table:style-name="Tableau1.E2.2.1" office:value-type="string">
                  <text:p text:style-name="P6"><draw:custom-shape text:anchor-type="as-char" draw:z-index="6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6 = 36</text:p>
                </table:table-cell>
                <table:table-cell table:style-name="Tableau1.E2.2.1" office:value-type="string">
                  <text:p text:style-name="P6"><draw:custom-shape text:anchor-type="as-char" draw:z-index="6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7 = 42</text:p>
                </table:table-cell>
                <table:table-cell table:style-name="Tableau1.E2.2.1" office:value-type="string">
                  <text:p text:style-name="P6"><draw:custom-shape text:anchor-type="as-char" draw:z-index="6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8 = 48</text:p>
                </table:table-cell>
                <table:table-cell table:style-name="Tableau1.E2.2.1" office:value-type="string">
                  <text:p text:style-name="P6"><draw:custom-shape text:anchor-type="as-char" draw:z-index="6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9 = 54</text:p>
                </table:table-cell>
                <table:table-cell table:style-name="Tableau1.E2.2.1" office:value-type="string">
                  <text:p text:style-name="P6"><draw:custom-shape text:anchor-type="as-char" draw:z-index="6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 table:style-name="Tableau1.B2.2.1" office:value-type="string">
                  <text:p text:style-name="P5">6 x 10 = 60</text:p>
                </table:table-cell>
                <table:table-cell table:style-name="Tableau1.E2.2.1" office:value-type="string">
                  <text:p text:style-name="P6"><draw:custom-shape text:anchor-type="as-char" draw:z-index="6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1.1">
                <table:table-cell>
                  <table:table table:is-sub-table="true">
                    <table:table-column table:style-name="Tableau1.E"/>
                    <table:table-row table:style-name="Tableau1.B2.1.10.1">
                      <table:table-cell table:style-name="Tableau1.B2.2.1" office:value-type="string">
                        <text:p text:style-name="P5">6 x 11 = 66</text:p>
                      </table:table-cell>
                    </table:table-row>
                    <table:table-row table:style-name="Tableau1.B2.1.10.1">
                      <table:table-cell table:style-name="Tableau1.B2.2.1" office:value-type="string">
                        <text:p text:style-name="P5">6 x 12 = 72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1.F"/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6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1.B2.1.10.1">
                      <table:table-cell table:style-name="Tableau1.E2.2.1" office:value-type="string">
                        <text:p text:style-name="P6"><draw:custom-shape text:anchor-type="as-char" draw:z-index="19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ext:soft-page-break/>
        <table:table-row table:style-name="Tableau3.1">
          <table:table-cell table:style-name="Tableau3.A1" office:value-type="string">
            <text:p text:style-name="P1">Dans l'ordre</text:p>
          </table:table-cell>
          <table:table-cell table:style-name="Tableau3.A1" office:value-type="string">
            <text:p text:style-name="P1">Table</text:p>
          </table:table-cell>
          <table:table-cell table:style-name="Tableau3.A1" office:value-type="string">
            <text:p text:style-name="P1">Aléatoire</text:p>
          </table:table-cell>
          <table:table-cell table:style-name="Tableau3.D1" office:value-type="string">
            <text:p text:style-name="P1">Dans l'ordre</text:p>
          </table:table-cell>
          <table:table-cell table:style-name="Tableau3.A1" office:value-type="string">
            <text:p text:style-name="P1">Table</text:p>
          </table:table-cell>
          <table:table-cell table:style-name="Tableau3.F1" office:value-type="string">
            <text:p text:style-name="P1">Aléatoire</text:p>
          </table:table-cell>
        </table:table-row>
        <table:table-row>
          <table:table-cell>
            <table:table table:is-sub-table="true">
              <table:table-column table:style-name="Tableau3.A"/>
              <table:table-row>
                <table:table-cell table:style-name="Tableau3.A2.1.1" office:value-type="string">
                  <text:p text:style-name="P2"><draw:custom-shape text:anchor-type="as-char" draw:z-index="6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6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6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8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2" office:value-type="string">
                  <text:p text:style-name="P2"><draw:custom-shape text:anchor-type="as-char" draw:z-index="16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B"/>
              <table:table-column table:style-name="Tableau3.C"/>
              <table:table-row table:style-name="Tableau3.1">
                <table:table-cell table:style-name="Tableau3.A2.1.1" office:value-type="string">
                  <text:p text:style-name="P5">7 x 1 = 7</text:p>
                </table:table-cell>
                <table:table-cell table:style-name="Tableau3.B2.2.1" office:value-type="string">
                  <text:p text:style-name="P6"><draw:custom-shape text:anchor-type="as-char" draw:z-index="6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2 = 14</text:p>
                </table:table-cell>
                <table:table-cell table:style-name="Tableau3.B2.2.1" office:value-type="string">
                  <text:p text:style-name="P6"><draw:custom-shape text:anchor-type="as-char" draw:z-index="7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3 = 21</text:p>
                </table:table-cell>
                <table:table-cell table:style-name="Tableau3.B2.2.1" office:value-type="string">
                  <text:p text:style-name="P6"><draw:custom-shape text:anchor-type="as-char" draw:z-index="7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4 = 28</text:p>
                </table:table-cell>
                <table:table-cell table:style-name="Tableau3.B2.2.1" office:value-type="string">
                  <text:p text:style-name="P6"><draw:custom-shape text:anchor-type="as-char" draw:z-index="7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5 = 35</text:p>
                </table:table-cell>
                <table:table-cell table:style-name="Tableau3.B2.2.1" office:value-type="string">
                  <text:p text:style-name="P6"><draw:custom-shape text:anchor-type="as-char" draw:z-index="7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6 = 42</text:p>
                </table:table-cell>
                <table:table-cell table:style-name="Tableau3.B2.2.1" office:value-type="string">
                  <text:p text:style-name="P6"><draw:custom-shape text:anchor-type="as-char" draw:z-index="8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7 = 49</text:p>
                </table:table-cell>
                <table:table-cell table:style-name="Tableau3.B2.2.1" office:value-type="string">
                  <text:p text:style-name="P6"><draw:custom-shape text:anchor-type="as-char" draw:z-index="8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8 = 56</text:p>
                </table:table-cell>
                <table:table-cell table:style-name="Tableau3.B2.2.1" office:value-type="string">
                  <text:p text:style-name="P6"><draw:custom-shape text:anchor-type="as-char" draw:z-index="8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7 x 9 = 63</text:p>
                </table:table-cell>
                <table:table-cell table:style-name="Tableau3.B2.2.1" office:value-type="string">
                  <text:p text:style-name="P6"><draw:custom-shape text:anchor-type="as-char" draw:z-index="8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B"/>
                    <table:table-row table:style-name="Tableau3.B2.1.10.1">
                      <table:table-cell table:style-name="Tableau3.A2.1.1" office:value-type="string">
                        <text:p text:style-name="P5">7 x 10 = 70</text:p>
                      </table:table-cell>
                    </table:table-row>
                    <table:table-row table:style-name="Tableau3.B2.1.10.1">
                      <table:table-cell table:style-name="Tableau3.A2.1.1" office:value-type="string">
                        <text:p text:style-name="P5">7 x 11 = 77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C"/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8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19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3.1">
                <table:table-cell table:style-name="Tableau3.A2.1.12" office:value-type="string">
                  <text:p text:style-name="P5">7 x 12 = 84</text:p>
                </table:table-cell>
                <table:table-cell table:style-name="Tableau3.B2.2.11" office:value-type="string">
                  <text:p text:style-name="P6"><draw:custom-shape text:anchor-type="as-char" draw:z-index="8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3.D"/>
              <table:table-row>
                <table:table-cell table:style-name="Tableau3.D2.1.1" office:value-type="string">
                  <text:p text:style-name="P2"><draw:custom-shape text:anchor-type="as-char" draw:z-index="7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7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7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6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9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2" office:value-type="string">
                  <text:p text:style-name="P2"><draw:custom-shape text:anchor-type="as-char" draw:z-index="16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E"/>
              <table:table-column table:style-name="Tableau3.F"/>
              <table:table-row table:style-name="Tableau3.1">
                <table:table-cell table:style-name="Tableau3.B2.2.1" office:value-type="string">
                  <text:p text:style-name="P5">10 x 1 = 10</text:p>
                </table:table-cell>
                <table:table-cell table:style-name="Tableau3.E2.2.1" office:value-type="string">
                  <text:p text:style-name="P6"><draw:custom-shape text:anchor-type="as-char" draw:z-index="7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2 <text:s/>= 20</text:p>
                </table:table-cell>
                <table:table-cell table:style-name="Tableau3.E2.2.1" office:value-type="string">
                  <text:p text:style-name="P6"><draw:custom-shape text:anchor-type="as-char" draw:z-index="7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3 = 30</text:p>
                </table:table-cell>
                <table:table-cell table:style-name="Tableau3.E2.2.1" office:value-type="string">
                  <text:p text:style-name="P6"><draw:custom-shape text:anchor-type="as-char" draw:z-index="7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4 = 40</text:p>
                </table:table-cell>
                <table:table-cell table:style-name="Tableau3.E2.2.1" office:value-type="string">
                  <text:p text:style-name="P6"><draw:custom-shape text:anchor-type="as-char" draw:z-index="7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5 = 50</text:p>
                </table:table-cell>
                <table:table-cell table:style-name="Tableau3.E2.2.1" office:value-type="string">
                  <text:p text:style-name="P6"><draw:custom-shape text:anchor-type="as-char" draw:z-index="7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6 = 60</text:p>
                </table:table-cell>
                <table:table-cell table:style-name="Tableau3.E2.2.1" office:value-type="string">
                  <text:p text:style-name="P6"><draw:custom-shape text:anchor-type="as-char" draw:z-index="8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7 = 70</text:p>
                </table:table-cell>
                <table:table-cell table:style-name="Tableau3.E2.2.1" office:value-type="string">
                  <text:p text:style-name="P6"><draw:custom-shape text:anchor-type="as-char" draw:z-index="8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8 = 80</text:p>
                </table:table-cell>
                <table:table-cell table:style-name="Tableau3.E2.2.1" office:value-type="string">
                  <text:p text:style-name="P6"><draw:custom-shape text:anchor-type="as-char" draw:z-index="8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0 x 9 = 90</text:p>
                </table:table-cell>
                <table:table-cell table:style-name="Tableau3.E2.2.1" office:value-type="string">
                  <text:p text:style-name="P6"><draw:custom-shape text:anchor-type="as-char" draw:z-index="8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E"/>
                    <table:table-row table:style-name="Tableau3.B2.1.10.1">
                      <table:table-cell table:style-name="Tableau3.B2.2.1" office:value-type="string">
                        <text:p text:style-name="P7">10 x 10 = 100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7">10 x 11 = 11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F"/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8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19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3.1">
                <table:table-cell table:style-name="Tableau3.B2.2.11" office:value-type="string">
                  <text:p text:style-name="P7">10 x 12 = 120</text:p>
                </table:table-cell>
                <table:table-cell table:style-name="Tableau3.E2.2.11" office:value-type="string">
                  <text:p text:style-name="P6"><draw:custom-shape text:anchor-type="as-char" draw:z-index="9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Tableau3.A"/>
              <table:table-row>
                <table:table-cell table:style-name="Tableau3.A2.1.1" office:value-type="string">
                  <text:p text:style-name="P2"><draw:custom-shape text:anchor-type="as-char" draw:z-index="9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9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9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6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9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2" office:value-type="string">
                  <text:p text:style-name="P2"><draw:custom-shape text:anchor-type="as-char" draw:z-index="17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B"/>
              <table:table-column table:style-name="Tableau3.C"/>
              <table:table-row table:style-name="Tableau3.1">
                <table:table-cell table:style-name="Tableau3.A2.1.1" office:value-type="string">
                  <text:p text:style-name="P5">8 x 1 = 8</text:p>
                </table:table-cell>
                <table:table-cell table:style-name="Tableau3.B2.2.1" office:value-type="string">
                  <text:p text:style-name="P6"><draw:custom-shape text:anchor-type="as-char" draw:z-index="9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2 = 16</text:p>
                </table:table-cell>
                <table:table-cell table:style-name="Tableau3.B2.2.1" office:value-type="string">
                  <text:p text:style-name="P6"><draw:custom-shape text:anchor-type="as-char" draw:z-index="9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3 = 24</text:p>
                </table:table-cell>
                <table:table-cell table:style-name="Tableau3.B2.2.1" office:value-type="string">
                  <text:p text:style-name="P6"><draw:custom-shape text:anchor-type="as-char" draw:z-index="9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4 = 32</text:p>
                </table:table-cell>
                <table:table-cell table:style-name="Tableau3.B2.2.1" office:value-type="string">
                  <text:p text:style-name="P6"><draw:custom-shape text:anchor-type="as-char" draw:z-index="9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5 = 40</text:p>
                </table:table-cell>
                <table:table-cell table:style-name="Tableau3.B2.2.1" office:value-type="string">
                  <text:p text:style-name="P6"><draw:custom-shape text:anchor-type="as-char" draw:z-index="10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6 = 48</text:p>
                </table:table-cell>
                <table:table-cell table:style-name="Tableau3.B2.2.1" office:value-type="string">
                  <text:p text:style-name="P6"><draw:custom-shape text:anchor-type="as-char" draw:z-index="10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7 = 56</text:p>
                </table:table-cell>
                <table:table-cell table:style-name="Tableau3.B2.2.1" office:value-type="string">
                  <text:p text:style-name="P6"><draw:custom-shape text:anchor-type="as-char" draw:z-index="10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8 = 64</text:p>
                </table:table-cell>
                <table:table-cell table:style-name="Tableau3.B2.2.1" office:value-type="string">
                  <text:p text:style-name="P6"><draw:custom-shape text:anchor-type="as-char" draw:z-index="10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8 x 9 = 72</text:p>
                </table:table-cell>
                <table:table-cell table:style-name="Tableau3.B2.2.1" office:value-type="string">
                  <text:p text:style-name="P6"><draw:custom-shape text:anchor-type="as-char" draw:z-index="10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B"/>
                    <table:table-row table:style-name="Tableau3.B2.1.10.1">
                      <table:table-cell table:style-name="Tableau3.A2.1.1" office:value-type="string">
                        <text:p text:style-name="P5">8 x 10 = 80</text:p>
                      </table:table-cell>
                    </table:table-row>
                    <table:table-row table:style-name="Tableau3.B2.1.10.1">
                      <table:table-cell table:style-name="Tableau3.A2.1.1" office:value-type="string">
                        <text:p text:style-name="P5">8 x 11 = 88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C"/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11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19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3.1">
                <table:table-cell table:style-name="Tableau3.A2.1.12" office:value-type="string">
                  <text:p text:style-name="P5">8 x 12 = 96</text:p>
                </table:table-cell>
                <table:table-cell table:style-name="Tableau3.B2.2.11" office:value-type="string">
                  <text:p text:style-name="P6"><draw:custom-shape text:anchor-type="as-char" draw:z-index="11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3.D"/>
              <table:table-row>
                <table:table-cell table:style-name="Tableau3.D2.1.1" office:value-type="string">
                  <text:p text:style-name="P2"><draw:custom-shape text:anchor-type="as-char" draw:z-index="9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9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9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7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9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2" office:value-type="string">
                  <text:p text:style-name="P2"><draw:custom-shape text:anchor-type="as-char" draw:z-index="17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E"/>
              <table:table-column table:style-name="Tableau3.F"/>
              <table:table-row table:style-name="Tableau3.1">
                <table:table-cell table:style-name="Tableau3.B2.2.1" office:value-type="string">
                  <text:p text:style-name="P5">11 x 1 = 11</text:p>
                </table:table-cell>
                <table:table-cell table:style-name="Tableau3.E2.2.1" office:value-type="string">
                  <text:p text:style-name="P6"><draw:custom-shape text:anchor-type="as-char" draw:z-index="9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2 = 22</text:p>
                </table:table-cell>
                <table:table-cell table:style-name="Tableau3.E2.2.1" office:value-type="string">
                  <text:p text:style-name="P6"><draw:custom-shape text:anchor-type="as-char" draw:z-index="9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3 = 33</text:p>
                </table:table-cell>
                <table:table-cell table:style-name="Tableau3.E2.2.1" office:value-type="string">
                  <text:p text:style-name="P6"><draw:custom-shape text:anchor-type="as-char" draw:z-index="9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4 = 44</text:p>
                </table:table-cell>
                <table:table-cell table:style-name="Tableau3.E2.2.1" office:value-type="string">
                  <text:p text:style-name="P6"><draw:custom-shape text:anchor-type="as-char" draw:z-index="10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5 = 55</text:p>
                </table:table-cell>
                <table:table-cell table:style-name="Tableau3.E2.2.1" office:value-type="string">
                  <text:p text:style-name="P6"><draw:custom-shape text:anchor-type="as-char" draw:z-index="10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6 = 66</text:p>
                </table:table-cell>
                <table:table-cell table:style-name="Tableau3.E2.2.1" office:value-type="string">
                  <text:p text:style-name="P6"><draw:custom-shape text:anchor-type="as-char" draw:z-index="10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7 = 77</text:p>
                </table:table-cell>
                <table:table-cell table:style-name="Tableau3.E2.2.1" office:value-type="string">
                  <text:p text:style-name="P6"><draw:custom-shape text:anchor-type="as-char" draw:z-index="10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8 = 88</text:p>
                </table:table-cell>
                <table:table-cell table:style-name="Tableau3.E2.2.1" office:value-type="string">
                  <text:p text:style-name="P6"><draw:custom-shape text:anchor-type="as-char" draw:z-index="10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1 x 9 = 99</text:p>
                </table:table-cell>
                <table:table-cell table:style-name="Tableau3.E2.2.1" office:value-type="string">
                  <text:p text:style-name="P6"><draw:custom-shape text:anchor-type="as-char" draw:z-index="10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E"/>
                    <table:table-row table:style-name="Tableau3.B2.1.10.1">
                      <table:table-cell table:style-name="Tableau3.B2.2.1" office:value-type="string">
                        <text:p text:style-name="P7">11 x 10 = 110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7">11 x11 = 121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F"/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11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19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  <table:table-row table:style-name="Tableau3.1">
                <table:table-cell table:style-name="Tableau3.B2.2.11" office:value-type="string">
                  <text:p text:style-name="P7">11 x 12 = 132</text:p>
                </table:table-cell>
                <table:table-cell table:style-name="Tableau3.E2.2.11" office:value-type="string">
                  <text:p text:style-name="P6"><draw:custom-shape text:anchor-type="as-char" draw:z-index="11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covered-table-cell/>
        </table:table-row>
        <table:table-row>
          <table:table-cell>
            <table:table table:is-sub-table="true">
              <table:table-column table:style-name="Tableau3.A"/>
              <table:table-row>
                <table:table-cell table:style-name="Tableau3.A2.1.1" office:value-type="string">
                  <text:p text:style-name="P2"><draw:custom-shape text:anchor-type="as-char" draw:z-index="11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1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1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7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8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A2.1.1" office:value-type="string">
                  <text:p text:style-name="P2"><draw:custom-shape text:anchor-type="as-char" draw:z-index="19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B"/>
              <table:table-column table:style-name="Tableau3.C"/>
              <table:table-row table:style-name="Tableau3.1">
                <table:table-cell table:style-name="Tableau3.A2.1.1" office:value-type="string">
                  <text:p text:style-name="P5">9 x 1 = 9</text:p>
                </table:table-cell>
                <table:table-cell table:style-name="Tableau3.B2.2.1" office:value-type="string">
                  <text:p text:style-name="P6"><draw:custom-shape text:anchor-type="as-char" draw:z-index="11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2 = 18</text:p>
                </table:table-cell>
                <table:table-cell table:style-name="Tableau3.B2.2.1" office:value-type="string">
                  <text:p text:style-name="P6"><draw:custom-shape text:anchor-type="as-char" draw:z-index="11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3 = 27</text:p>
                </table:table-cell>
                <table:table-cell table:style-name="Tableau3.B2.2.1" office:value-type="string">
                  <text:p text:style-name="P6"><draw:custom-shape text:anchor-type="as-char" draw:z-index="12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4 = 36</text:p>
                </table:table-cell>
                <table:table-cell table:style-name="Tableau3.B2.2.1" office:value-type="string">
                  <text:p text:style-name="P6"><draw:custom-shape text:anchor-type="as-char" draw:z-index="12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5 = 45</text:p>
                </table:table-cell>
                <table:table-cell table:style-name="Tableau3.B2.2.1" office:value-type="string">
                  <text:p text:style-name="P6"><draw:custom-shape text:anchor-type="as-char" draw:z-index="12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6 = 54</text:p>
                </table:table-cell>
                <table:table-cell table:style-name="Tableau3.B2.2.1" office:value-type="string">
                  <text:p text:style-name="P6"><draw:custom-shape text:anchor-type="as-char" draw:z-index="12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7 = 63</text:p>
                </table:table-cell>
                <table:table-cell table:style-name="Tableau3.B2.2.1" office:value-type="string">
                  <text:p text:style-name="P6"><draw:custom-shape text:anchor-type="as-char" draw:z-index="12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8 = 72</text:p>
                </table:table-cell>
                <table:table-cell table:style-name="Tableau3.B2.2.1" office:value-type="string">
                  <text:p text:style-name="P6"><draw:custom-shape text:anchor-type="as-char" draw:z-index="129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9 = 81</text:p>
                </table:table-cell>
                <table:table-cell table:style-name="Tableau3.B2.2.1" office:value-type="string">
                  <text:p text:style-name="P6"><draw:custom-shape text:anchor-type="as-char" draw:z-index="13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A2.1.1" office:value-type="string">
                  <text:p text:style-name="P5">9 x 10 = 90</text:p>
                </table:table-cell>
                <table:table-cell table:style-name="Tableau3.B2.2.1" office:value-type="string">
                  <text:p text:style-name="P6"><draw:custom-shape text:anchor-type="as-char" draw:z-index="13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B"/>
                    <table:table-row table:style-name="Tableau3.B2.1.10.1">
                      <table:table-cell table:style-name="Tableau3.A2.1.1" office:value-type="string">
                        <text:p text:style-name="P5">9 x 11 = 99</text:p>
                      </table:table-cell>
                    </table:table-row>
                    <table:table-row table:style-name="Tableau3.B2.1.10.1">
                      <table:table-cell table:style-name="Tableau3.A2.1.1" office:value-type="string">
                        <text:p text:style-name="P5">9 x 12 = 108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C"/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135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6"><draw:custom-shape text:anchor-type="as-char" draw:z-index="20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leau3.D"/>
              <table:table-row>
                <table:table-cell table:style-name="Tableau3.D2.1.1" office:value-type="string">
                  <text:p text:style-name="P2"><draw:custom-shape text:anchor-type="as-char" draw:z-index="11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1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1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8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>
                <table:table-cell table:style-name="Tableau3.D2.1.1" office:value-type="string">
                  <text:p text:style-name="P2"><draw:custom-shape text:anchor-type="as-char" draw:z-index="19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au3.E"/>
              <table:table-column table:style-name="Tableau3.F"/>
              <table:table-row table:style-name="Tableau3.1">
                <table:table-cell table:style-name="Tableau3.B2.2.1" office:value-type="string">
                  <text:p text:style-name="P5">12 x 1 = 12</text:p>
                </table:table-cell>
                <table:table-cell table:style-name="Tableau3.E2.2.1" office:value-type="string">
                  <text:p text:style-name="P6"><draw:custom-shape text:anchor-type="as-char" draw:z-index="117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2 = 24</text:p>
                </table:table-cell>
                <table:table-cell table:style-name="Tableau3.E2.2.1" office:value-type="string">
                  <text:p text:style-name="P6"><draw:custom-shape text:anchor-type="as-char" draw:z-index="119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3 = 36</text:p>
                </table:table-cell>
                <table:table-cell table:style-name="Tableau3.E2.2.1" office:value-type="string">
                  <text:p text:style-name="P6"><draw:custom-shape text:anchor-type="as-char" draw:z-index="12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4 = 48</text:p>
                </table:table-cell>
                <table:table-cell table:style-name="Tableau3.E2.2.1" office:value-type="string">
                  <text:p text:style-name="P6"><draw:custom-shape text:anchor-type="as-char" draw:z-index="123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5 = 60</text:p>
                </table:table-cell>
                <table:table-cell table:style-name="Tableau3.E2.2.1" office:value-type="string">
                  <text:p text:style-name="P6"><draw:custom-shape text:anchor-type="as-char" draw:z-index="125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6 = 72</text:p>
                </table:table-cell>
                <table:table-cell table:style-name="Tableau3.E2.2.1" office:value-type="string">
                  <text:p text:style-name="P6"><draw:custom-shape text:anchor-type="as-char" draw:z-index="126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7 = 84</text:p>
                </table:table-cell>
                <table:table-cell table:style-name="Tableau3.E2.2.1" office:value-type="string">
                  <text:p text:style-name="P6"><draw:custom-shape text:anchor-type="as-char" draw:z-index="128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9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8 = 96</text:p>
                </table:table-cell>
                <table:table-cell table:style-name="Tableau3.E2.2.1" office:value-type="string">
                  <text:p text:style-name="P6"><draw:custom-shape text:anchor-type="as-char" draw:z-index="130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5">12 x 9 = 108</text:p>
                </table:table-cell>
                <table:table-cell table:style-name="Tableau3.E2.2.1" office:value-type="string">
                  <text:p text:style-name="P6"><draw:custom-shape text:anchor-type="as-char" draw:z-index="132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 table:style-name="Tableau3.B2.2.1" office:value-type="string">
                  <text:p text:style-name="P7">12 x 10 = 120</text:p>
                </table:table-cell>
                <table:table-cell table:style-name="Tableau3.E2.2.1" office:value-type="string">
                  <text:p text:style-name="P6"><draw:custom-shape text:anchor-type="as-char" draw:z-index="134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</table:table-cell>
              </table:table-row>
              <table:table-row table:style-name="Tableau3.1">
                <table:table-cell>
                  <table:table table:is-sub-table="true">
                    <table:table-column table:style-name="Tableau3.E"/>
                    <table:table-row table:style-name="Tableau3.B2.1.10.1">
                      <table:table-cell table:style-name="Tableau3.B2.2.1" office:value-type="string">
                        <text:p text:style-name="P7">12 x 11 = 132</text:p>
                      </table:table-cell>
                    </table:table-row>
                    <table:table-row table:style-name="Tableau3.B2.1.10.1">
                      <table:table-cell table:style-name="Tableau3.B2.2.1" office:value-type="string">
                        <text:p text:style-name="P7">12 x 12 = 144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au3.F"/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1359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  <table:table-row table:style-name="Tableau3.B2.1.10.1">
                      <table:table-cell table:style-name="Tableau3.E2.2.1" office:value-type="string">
                        <text:p text:style-name="P6"><draw:custom-shape text:anchor-type="as-char" draw:z-index="2010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1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2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3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4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5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6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7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8" draw:style-name="gr1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</table:table>
      <text:p text:style-name="P8"><draw:custom-shape text:anchor-type="as-char" draw:z-index="2020" draw:style-name="gr5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1">rouge </text:span><text:span text:style-name="T2">: La réponse est fausse.</text:span></text:p>
      <text:p text:style-name="P9"><draw:custom-shape text:anchor-type="as-char" draw:z-index="2021" draw:style-name="gr5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1">orange </text:span>: La réponse est juste après une hésitation ou une correction rapide.</text:p>
      <text:p text:style-name="P9"><draw:custom-shape text:anchor-type="as-char" draw:z-index="2019" draw:style-name="gr5" draw:text-style-name="P10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1">vert </text:span>: La réponse est exacte et automat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imesDB" svg:font-family="AdimesDB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0-18T19:09:00</meta:creation-date>
    <dc:creator>Olivier Delfieu Ecole de Tournissan</dc:creator>
    <dc:date>2009-09-11T14:31:56.62</dc:date>
    <meta:printed-by>Olivier Delfieu Ecole de Tournissan</meta:printed-by>
    <meta:print-date>2009-09-10T13:19:11</meta:print-date>
    <dc:language>fr-FR</dc:language>
    <meta:editing-cycles>10</meta:editing-cycles>
    <meta:editing-duration>PT08H12M53S</meta:editing-duration>
    <meta:document-statistic meta:table-count="2" meta:image-count="0" meta:object-count="0" meta:page-count="2" meta:paragraph-count="448" meta:word-count="760" meta:character-count="5516"/>
    <meta:user-defined meta:name="Info 1"/>
    <meta:user-defined meta:name="Info 2"/>
    <meta:user-defined meta:name="Info 3"/>
    <meta:user-defined meta:name="Info 4"/>
  </office:meta>
</office:document-meta>
</file>