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858cm" style:rel-column-width="16225*"/>
    </style:style>
    <style:style style:name="Tableau2.B" style:family="table-column">
      <style:table-column-properties style:column-width="12.256cm" style:rel-column-width="28995*"/>
    </style:style>
    <style:style style:name="Tableau2.C" style:family="table-column">
      <style:table-column-properties style:column-width="4.293cm" style:rel-column-width="10157*"/>
    </style:style>
    <style:style style:name="Tableau2.D" style:family="table-column">
      <style:table-column-properties style:column-width="4.293cm" style:rel-column-width="1015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7006" officeooo:paragraph-rsid="001d0d32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rsid="0013d1fc" officeooo:paragraph-rsid="001d0d32" style:font-size-asian="12pt" style:font-size-complex="12pt"/>
    </style:style>
    <style:style style:name="P3" style:family="paragraph" style:parent-style-name="Standard">
      <style:text-properties officeooo:paragraph-rsid="001d0d32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3pt" officeooo:rsid="0003dfe2" officeooo:paragraph-rsid="001d0d32" style:font-size-asian="11.3500003814697pt" style:font-size-complex="13pt"/>
    </style:style>
    <style:style style:name="P5" style:family="paragraph" style:parent-style-name="Standard">
      <style:text-properties officeooo:rsid="00214037" officeooo:paragraph-rsid="00214037"/>
    </style:style>
    <style:style style:name="P6" style:family="paragraph" style:parent-style-name="Standard">
      <style:text-properties officeooo:rsid="00214037" officeooo:paragraph-rsid="00263c84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officeooo:rsid="000fe18b" officeooo:paragraph-rsid="001d0d32" style:font-weight-asian="bold" style:font-weight-complex="bold"/>
    </style:style>
    <style:style style:name="P8" style:family="paragraph" style:parent-style-name="Standard">
      <style:text-properties officeooo:rsid="0021e8aa" officeooo:paragraph-rsid="0021e8aa"/>
    </style:style>
    <style:style style:name="P9" style:family="paragraph" style:parent-style-name="Standard">
      <style:text-properties officeooo:rsid="0021e8aa" officeooo:paragraph-rsid="0024b334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214037" officeooo:paragraph-rsid="0021403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07006" officeooo:paragraph-rsid="001d0d3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07006" officeooo:paragraph-rsid="0028ce21" style:font-weight-asian="bold" style:font-weight-complex="bold"/>
    </style:style>
    <style:style style:name="P13" style:family="paragraph" style:parent-style-name="Standard">
      <style:text-properties officeooo:rsid="00263c84" officeooo:paragraph-rsid="00263c84"/>
    </style:style>
    <style:style style:name="P14" style:family="paragraph" style:parent-style-name="Table_20_Contents">
      <style:text-properties officeooo:paragraph-rsid="001d0d3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59891" officeooo:paragraph-rsid="001d0d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14037" officeooo:paragraph-rsid="0021403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21a20" officeooo:paragraph-rsid="001d0d32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officeooo:rsid="00121a20" officeooo:paragraph-rsid="001d0d32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669ac" officeooo:paragraph-rsid="002669ac" style:font-weight-asian="bold" style:font-weight-complex="bold"/>
    </style:style>
    <style:style style:name="P20" style:family="paragraph" style:parent-style-name="Table_20_Contents">
      <style:text-properties officeooo:rsid="0028ce21" officeooo:paragraph-rsid="0028ce21"/>
    </style:style>
    <style:style style:name="P21" style:family="paragraph" style:parent-style-name="Standard">
      <style:text-properties officeooo:rsid="00263c84" officeooo:paragraph-rsid="00263c84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14037" officeooo:paragraph-rsid="001d0d32" style:font-weight-asian="bold" style:font-weight-complex="bold"/>
    </style:style>
    <style:style style:name="P23" style:family="paragraph" style:parent-style-name="Table_20_Contents">
      <style:text-properties officeooo:rsid="0021e8aa" officeooo:paragraph-rsid="0028ce21"/>
    </style:style>
    <style:style style:name="T1" style:family="text">
      <style:text-properties officeooo:rsid="0013d1fc"/>
    </style:style>
    <style:style style:name="T2" style:family="text">
      <style:text-properties officeooo:rsid="00214037"/>
    </style:style>
    <style:style style:name="T3" style:family="text">
      <style:text-properties officeooo:rsid="0021e8aa"/>
    </style:style>
    <style:style style:name="T4" style:family="text">
      <style:text-properties officeooo:rsid="00263c84"/>
    </style:style>
    <style:style style:name="T5" style:family="text">
      <style:text-properties officeooo:rsid="0028449e"/>
    </style:style>
    <style:style style:name="T6" style:family="text">
      <style:text-properties officeooo:rsid="0028ce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che technique décrivant une activité (ou expérience) de théâtre particulière dans une classe</text:p>
      <text:p text:style-name="P5"/>
      <text:p text:style-name="P13">Nom de l’enseignant(e) : </text:p>
      <text:p text:style-name="P6"/>
      <text:p text:style-name="P6"><text:span text:style-name="T4">T</text:span>itre de la pièce, du sketch ou de la présentation : </text:p>
      <text:p text:style-name="P5"/>
      <text:p text:style-name="P5">Année de sa mise en œuvre : </text:p>
      <text:p text:style-name="P5"/>
      <text:p text:style-name="P13">Documents complémentaires (film, diaporama, album numérisé…) : 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6">Conditions matériell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Nombre d’enfants concernés par le projet</text:p>
            <text:p text:style-name="P13">et niveau</text:p>
          </table:table-cell>
          <table:table-cell table:style-name="Tableau2.A1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">Lieux utilis<text:span text:style-name="T3">és</text:span> <text:span text:style-name="T3">comme</text:span> espace<text:span text:style-name="T5">s</text:span> scénique<text:span text:style-name="T5">s</text:span></text:p>
          </table:table-cell>
          <table:table-cell table:style-name="Tableau2.B3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">Temps : <text:span text:style-name="T5">durée sur l’année et par jour</text:span></text:p>
          </table:table-cell>
          <table:table-cell table:style-name="Tableau2.B3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">Matériel util<text:span text:style-name="T3">isé et origine de ce matériel</text:span></text:p>
          </table:table-cell>
          <table:table-cell table:style-name="Tableau2.B3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1">Finalité <text:span text:style-name="T3">(présentation à la classe, spectacle...)</text:span></text:p>
          </table:table-cell>
          <table:table-cell table:style-name="Tableau2.B3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2.B3" table:number-columns-spanned="4" office:value-type="string">
            <text:p text:style-name="P8">Commentaires (ce que j’ai envie de rajouter) : 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au2.B3" table:number-columns-spanned="4" office:value-type="string">
            <text:p text:style-name="P7">Contexte d’émergence de l’activité théâtre 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5">Concrètement  </text:p>
          </table:table-cell>
          <table:table-cell table:style-name="Tableau2.A3" office:value-type="string">
            <text:p text:style-name="P19">Rôle du maître</text:p>
          </table:table-cell>
          <table:table-cell table:style-name="Tableau2.B3" office:value-type="string">
            <text:p text:style-name="P18"> <text:span text:style-name="T2">Concepts  de la <text:s/></text:span>MN</text:p>
          </table:table-cell>
        </table:table-row>
        <table:table-row>
          <table:table-cell table:style-name="Tableau2.A3" office:value-type="string">
            <text:p text:style-name="P1">Genèse du projet</text:p>
            <text:p text:style-name="P8">(idée d’enfant, projet d’enseignant...)</text:p>
          </table:table-cell>
          <table:table-cell table:style-name="Tableau2.A3" office:value-type="string">
            <text:p text:style-name="P2"/>
          </table:table-cell>
          <table:table-cell table:style-name="Tableau2.A3" office:value-type="string">
            <text:p text:style-name="P4"/>
          </table:table-cell>
          <table:table-cell table:style-name="Tableau2.B3" office:value-type="string">
            <text:p text:style-name="P4"/>
          </table:table-cell>
        </table:table-row>
        <table:table-row>
          <table:table-cell table:style-name="Tableau2.A3" office:value-type="string">
            <text:p text:style-name="P1">En lien, autour, en parallèle, en réponse</text:p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ext:soft-page-break/>
        <table:table-row>
          <table:table-cell table:style-name="Tableau2.B3" table:number-columns-spanned="4" office:value-type="string">
            <text:p text:style-name="P9">Commentaires (ce que j’ai envie de rajouter) : 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2.B3" table:number-columns-spanned="4" office:value-type="string">
            <text:p text:style-name="P12">Le travail, à nous de jouer <text:span text:style-name="T6">(Vous pouvez ajouter des lignes)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5">Concrètement  </text:p>
          </table:table-cell>
          <table:table-cell table:style-name="Tableau2.A3" office:value-type="string">
            <text:p text:style-name="P19">Rôle du maître</text:p>
          </table:table-cell>
          <table:table-cell table:style-name="Tableau2.B3" office:value-type="string">
            <text:p text:style-name="P22">Concepts de la MN </text:p>
          </table:table-cell>
        </table:table-row>
        <table:table-row>
          <table:table-cell table:style-name="Tableau2.A3" office:value-type="string">
            <text:p text:style-name="P1">Échauffements </text:p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1"><text:span text:style-name="T1">E</text:span>xercices</text:p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B3" table:number-columns-spanned="4" office:value-type="string">
            <text:p text:style-name="P9">Commentaires (ce que j’ai envie de rajouter) : 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au2.B3" table:number-columns-spanned="4" office:value-type="string">
            <text:p text:style-name="P11">Evolution du projet : <text:span text:style-name="T5">organisation chronologique ou autre… (Vous pouvez ajouter des lignes) </text:span>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5">Concrètement  </text:p>
          </table:table-cell>
          <table:table-cell table:style-name="Tableau2.A3" office:value-type="string">
            <text:p text:style-name="P19">Rôle du maître</text:p>
          </table:table-cell>
          <table:table-cell table:style-name="Tableau2.B3" office:value-type="string">
            <text:p text:style-name="P17"><text:span text:style-name="T2">Concepts  de la </text:span>MN<text:span text:style-name="T2"> </text:span></text:p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B3" table:number-columns-spanned="4" office:value-type="string">
            <text:p text:style-name="P23">Commentaires (ce que j’ai envie de rajouter) :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9:49:18.496000000</meta:creation-date>
    <dc:date>2020-10-23T11:41:39.097000000</dc:date>
    <meta:editing-duration>PT31M37S</meta:editing-duration>
    <meta:editing-cycles>6</meta:editing-cycles>
    <meta:generator>LibreOffice/6.3.0.4$Windows_X86_64 LibreOffice_project/057fc023c990d676a43019934386b85b21a9ee99</meta:generator>
    <dc:creator>Martine Boncourt</dc:creator>
    <meta:document-statistic meta:table-count="1" meta:image-count="0" meta:object-count="0" meta:page-count="2" meta:paragraph-count="33" meta:word-count="179" meta:character-count="1143" meta:non-whitespace-character-count="974"/>
  </office:meta>
</office:document-meta>
</file>