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 Black1" svg:font-family="'Arial Black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88cm" table:align="left" style:writing-mode="lr-tb"/>
    </style:style>
    <style:style style:name="Tableau1.A" style:family="table-column">
      <style:table-column-properties style:column-width="9.753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2.187cm"/>
    </style:style>
    <style:style style:name="Tableau1.D" style:family="table-column">
      <style:table-column-properties style:column-width="0.891cm"/>
    </style:style>
    <style:style style:name="Tableau1.E" style:family="table-column">
      <style:table-column-properties style:column-width="2.284cm"/>
    </style:style>
    <style:style style:name="Tableau1.F" style:family="table-column">
      <style:table-column-properties style:column-width="0.674cm"/>
    </style:style>
    <style:style style:name="Tableau1.G" style:family="table-column">
      <style:table-column-properties style:column-width="0.746cm"/>
    </style:style>
    <style:style style:name="Tableau1.H" style:family="table-column">
      <style:table-column-properties style:column-width="0.753cm"/>
    </style:style>
    <style:style style:name="Tableau1.1" style:family="table-row">
      <style:table-row-properties style:min-row-height="4.928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5.002cm" style:leader-style="solid" style:leader-text="-"/>
        </style:tab-stops>
      </style:paragraph-properties>
      <style:text-properties fo:font-variant="small-caps" style:text-outline="true" fo:font-size="8pt" fo:text-shadow="1pt 1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fo:font-variant="small-caps" style:text-outline="true" fo:font-size="24pt" fo:text-shadow="1pt 1pt" style:font-size-asian="2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Times New Roman" fo:font-size="18pt" style:font-size-asian="1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15.002cm" style:leader-style="solid" style:leader-text="-"/>
        </style:tab-stops>
      </style:paragraph-properties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style:snap-to-layout-grid="false">
        <style:tab-stops>
          <style:tab-stop style:position="15.002cm" style:leader-style="solid" style:leader-text="-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5.002cm" style:leader-style="solid" style:leader-text="-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fo:font-size="10pt" fo:font-weight="bold" style:font-size-asian="10pt" style:font-weight-asian="bold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5.002cm" style:leader-style="solid" style:leader-text="-"/>
        </style:tab-stops>
      </style:paragraph-properties>
      <style:text-properties fo:font-size="10pt" fo:font-weight="bold" style:font-size-asian="10pt" style:font-weight-asian="bold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fo:font-size="8pt" style:font-size-asian="8pt"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5.002cm" style:leader-style="solid" style:leader-text="-"/>
        </style:tab-stops>
      </style:paragraph-properties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fo:font-size="10.5pt" fo:font-weight="bold" style:font-size-asian="10.5pt" style:font-weight-asian="bold" style:font-size-complex="10.5pt" style:text-rotation-angle="90" style:text-rotation-scale="line-heigh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15.002cm" style:leader-style="solid" style:leader-text="-"/>
        </style:tab-stops>
      </style:paragraph-properties>
      <style:text-properties fo:font-size="10pt" fo:font-weight="bold" style:font-size-asian="10pt" style:font-weight-asian="bold" style:text-rotation-angle="90" style:text-rotation-scale="line-heigh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fo:font-size="8pt" style:font-size-asian="8pt" style:text-rotation-angle="90" style:text-rotation-scale="line-heigh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fo:font-size="10.5pt" fo:font-weight="bold" style:font-size-asian="10.5pt" style:font-weight-asian="bold" style:font-size-complex="10.5pt" style:text-rotation-angle="90" style:text-rotation-scale="line-height"/>
    </style:style>
    <style:style style:name="P24" style:family="paragraph" style:parent-style-name="Heading_20_3">
      <style:paragraph-properties style:snap-to-layout-grid="false"/>
      <style:text-properties fo:language="zxx" fo:country="none" style:language-asian="zxx" style:country-asian="none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style:font-name="Arial Black1" fo:letter-spacing="0.001cm" fo:font-style="italic" fo:font-weight="normal" style:font-name-asian="Arial Black1" style:font-name-complex="Arial Black1"/>
    </style:style>
    <style:style style:name="T1" style:family="text">
      <style:text-properties fo:font-size="10pt" fo:font-weight="bold" fo:background-color="transparent" style:font-size-asian="10pt" style:font-weight-asian="bold"/>
    </style:style>
    <style:style style:name="T2" style:family="text">
      <style:text-properties fo:font-size="10pt" fo:font-weight="bold" fo:background-color="transparent" style:font-size-asian="10pt" style:font-weight-asian="bold" style:font-weight-complex="bold"/>
    </style:style>
    <style:style style:name="T3" style:family="text">
      <style:text-properties fo:font-size="10pt" fo:background-color="transparent" style:font-size-asian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Arial Black1" fo:letter-spacing="0.001cm" fo:font-style="italic" fo:font-weight="normal" style:font-name-asian="Arial Black1" style:font-name-complex="Arial Black1"/>
    </style: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draw:custom-shape text:anchor-type="char" draw:z-index="0" draw:style-name="gr1" draw:text-style-name="P26" svg:width="26.163cm" svg:height="0.763cm" draw:transform="rotate (-1.57079632679579) translate (-0.460375cm 1.0795cm)"><text:p text:style-name="P25"><text:span text:style-name="T6">Brevets d'orthograph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"/>
            <text:p text:style-name="P3">Brevets d'orthographe</text:p>
            <text:p text:style-name="P4">de ……………………….</text:p>
          </table:table-cell>
          <table:table-cell table:style-name="Tableau1.B1" office:value-type="string">
            <text:p text:style-name="P21"><text:s/></text:p>
            <text:p text:style-name="P21"/>
            <text:p text:style-name="P21"/>
            <text:p text:style-name="P21"/>
            <text:p text:style-name="P21">Test A</text:p>
            <text:p text:style-name="P17">Nombre d’erreurs <text:s/>au</text:p>
            <text:p text:style-name="P17"><text:s/></text:p>
            <text:p text:style-name="P17"/>
            <text:p text:style-name="P22"/>
          </table:table-cell>
          <table:table-cell table:style-name="Tableau1.B1" office:value-type="string">
            <text:p text:style-name="P16">Exercices d’entrainement <text:s text:c="6"/></text:p>
            <text:p text:style-name="P16"/>
          </table:table-cell>
          <table:table-cell table:style-name="Tableau1.B1" office:value-type="string">
            <text:p text:style-name="P16">Test B <text:s text:c="9"/></text:p>
            <text:p text:style-name="P17">Nombre d’erreurs au </text:p>
          </table:table-cell>
          <table:table-cell table:style-name="Tableau1.B1" office:value-type="string">
            <text:p text:style-name="P19"/>
            <text:p text:style-name="P18"><text:s text:c="2"/></text:p>
            <text:p text:style-name="P17">Obtenu le ...</text:p>
            <text:p text:style-name="P20"/>
            <text:p text:style-name="P23">Brevet</text:p>
          </table:table-cell>
          <table:table-cell table:style-name="Tableau1.F1" table:number-columns-spanned="3" office:value-type="string">
            <text:p text:style-name="P16"/>
            <text:p text:style-name="P15"><text:s/>ADO/ Textes ...</text:p>
            <text:p text:style-name="P17">Erreurs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leau1.B2" office:value-type="string">
            <text:h text:style-name="P24" text:outline-level="3"/>
          </table:table-cell>
          <table:table-cell table:style-name="Tableau1.A2" office:value-type="string">
            <text:h text:style-name="P24" text:outline-level="3"/>
          </table:table-cell>
          <table:table-cell table:style-name="Tableau1.A2" office:value-type="string">
            <text:h text:style-name="P24" text:outline-level="3"/>
          </table:table-cell>
          <table:table-cell table:style-name="Tableau1.A2" office:value-type="string">
            <text:h text:style-name="P24" text:outline-level="3"/>
          </table:table-cell>
          <table:table-cell table:style-name="Tableau1.A2" table:number-columns-spanned="3" office:value-type="string">
            <text:h text:style-name="P24" text:outline-level="3"/>
          </table:table-cell>
          <table:covered-table-cell/>
          <table:covered-table-cell/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1.</text:span><text:span text:style-name="T3"> Savoir choisir entre </text:span><text:span text:style-name="T1">a</text:span><text:span text:style-name="T3">, </text:span><text:span text:style-name="T1">à</text:span><text:span text:style-name="T3"> et </text:span><text:span text:style-name="T1">as 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2.</text:span><text:span text:style-name="T3"> Savoir choisir entre </text:span><text:span text:style-name="T1">on</text:span><text:span text:style-name="T3"> et </text:span><text:span text:style-name="T1">ont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3.</text:span><text:span text:style-name="T3"> Savoir choisir entre </text:span><text:span text:style-name="T1">es, est</text:span><text:span text:style-name="T3"> et </text:span><text:span text:style-name="T1">ai (+et)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4.</text:span><text:span text:style-name="T3"> Savoir choisir entre </text:span><text:span text:style-name="T1">son</text:span><text:span text:style-name="T3"> et </text:span><text:span text:style-name="T1">sont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5.</text:span><text:span text:style-name="T3"> Savoir choisir entre </text:span><text:span text:style-name="T1">ta, t’a ; ma, m’as, m’a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6.</text:span><text:span text:style-name="T3"> Savoir choisir entre </text:span><text:span text:style-name="T1">la</text:span><text:span text:style-name="T3">, </text:span><text:span text:style-name="T1">là, l’a</text:span><text:span text:style-name="T3"> et </text:span><text:span text:style-name="T1">l’as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7</text:span><text:span text:style-name="T3">. Savoir choisir entre </text:span><text:span text:style-name="T1">ton, t’ont et mon, m’ont</text:span><text:span text:style-name="T3"> 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3"><text:s text:c="2"/></text:span><text:span text:style-name="T2">H8</text:span><text:span text:style-name="T3">. Savoir choisir entre </text:span><text:span text:style-name="T1">ou</text:span><text:span text:style-name="T3"> et </text:span><text:span text:style-name="T1">où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9</text:span><text:span text:style-name="T3">. Savoir choisir entre </text:span><text:span text:style-name="T1">se (s’)</text:span><text:span text:style-name="T3"> et </text:span><text:span text:style-name="T1">ce (c’)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0</text:span><text:span text:style-name="T3">. Savoir choisir entre </text:span><text:span text:style-name="T1">sa et ça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1</text:span><text:span text:style-name="T3">. Savoir choisir entre </text:span><text:span text:style-name="T1">ces</text:span><text:span text:style-name="T3"> et </text:span><text:span text:style-name="T1">ses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2</text:span><text:span text:style-name="T3">. Savoir choisir entre </text:span><text:span text:style-name="T1">leur et leurs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3</text:span><text:span text:style-name="T3">. Savoir choisir entre </text:span><text:span text:style-name="T1">quel(s)</text:span><text:span text:style-name="T3">, </text:span><text:span text:style-name="T1">quelle(s)</text:span><text:span text:style-name="T3">, et </text:span><text:span text:style-name="T1">qu’elle(s)</text:span><text:span text:style-name="T3"> 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4</text:span><text:span text:style-name="T3">. Savoir choisir entre </text:span><text:span text:style-name="T1">tous et tout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5</text:span><text:span text:style-name="T3">. Savoir choisir entre </text:span><text:span text:style-name="T1">peu, peux et peut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1" office:value-type="string">
            <text:p text:style-name="P8"><text:span text:style-name="T1">H16</text:span><text:span text:style-name="T3">. Savoir choisir entre </text:span><text:span text:style-name="T1">tant</text:span><text:span text:style-name="T3">, </text:span><text:span text:style-name="T1">t’en</text:span><text:span text:style-name="T3">, </text:span><text:span text:style-name="T1">tend et tends</text:span></text:p>
            <text:p text:style-name="P7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7</text:span><text:span text:style-name="T3">. Savoir choisir entre </text:span><text:span text:style-name="T1">s’en, sans, sens et sent</text:span><text:span text:style-name="T3"> 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8</text:span><text:span text:style-name="T3">. Savoir choisir entre </text:span><text:span text:style-name="T1">d’en et dans</text:span><text:span text:style-name="T3"> 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19</text:span><text:span text:style-name="T3">. Savoir choisir entre </text:span><text:span text:style-name="T1">ni et n’y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20</text:span><text:span text:style-name="T3">. Savoir choisir entre </text:span><text:span text:style-name="T1">si et s’y +ci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21</text:span><text:span text:style-name="T3">. Savoir choisir entre </text:span><text:span text:style-name="T1">mais, mets, met et m’est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22</text:span><text:span text:style-name="T3">. Savoir choisir entre </text:span><text:span text:style-name="T1">quand, quant et qu’en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3">
          <table:table-cell table:style-name="Tableau1.B2" office:value-type="string">
            <text:p text:style-name="P8"><text:span text:style-name="T1">H23</text:span><text:span text:style-name="T3">. Savoir choisir entre </text:span><text:span text:style-name="T1">s’est, c’est, sait et sais</text:span></text:p>
            <text:p text:style-name="P7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</table:table>
      <text:p text:style-name="P1"/>
      <text:p text:style-name="P10"/>
      <text:p text:style-name="P10"/>
      <text:p text:style-name="P10"/>
      <text:p text:style-name="P11"><text:soft-page-break/></text:p>
      <text:p text:style-name="P11"/>
      <text:p text:style-name="P11">Brevets d'othographe</text:p>
      <text:p text:style-name="P11"/>
      <text:p text:style-name="P12">Protocole</text:p>
      <text:p text:style-name="P11"/>
      <text:p text:style-name="P13"/>
      <text:p text:style-name="P13">1/ Je choisis la règle que je veux travailler et je prends la fiche correspondante.</text:p>
      <text:p text:style-name="P13"/>
      <text:p text:style-name="P13">2/ Je passe le TEST A (sans mon grimoire) sur mon cahier de français. Je recopie bien toutes les phrases.</text:p>
      <text:p text:style-name="P13"/>
      <text:p text:style-name="P13">3/ Je me corrige (feuilles vertes).</text:p>
      <text:p text:style-name="P13"/>
      <text:p text:style-name="P13">4/ Je note le nombre d’erreurs sur ma fiche de suivi.</text:p>
      <text:p text:style-name="P13"/>
      <text:p text:style-name="Standard"><text:span text:style-name="T4">5/ Selon ce résultat, je m’entraine plus ou moins (1, 2, 3 exercices ou plus !) en utilisant mon grimoire. Je peux aussi demander de l’aide à un élève </text:span><text:span text:style-name="T5">expert</text:span><text:span text:style-name="T4">.</text:span></text:p>
      <text:p text:style-name="P13"/>
      <text:p text:style-name="P13">6/ Quand j’ai compris la règle et que je fais moins d’erreurs, je peux passer le TEST B (et je note le résultat).</text:p>
      <text:p text:style-name="P13"/>
      <text:p text:style-name="P13">7/ Quand je me sens prêt, je demande à passer le brevet.</text:p>
      <text:p text:style-name="P13"/>
      <text:p text:style-name="P13">8/ Il faudra avoir tout juste pour l’obtenir ! </text:p>
      <text:p text:style-name="Standard"><text:span text:style-name="T4">Si c’est le cas, je remplis ma fiche de suivi <text:s/>et je serais ensuite inscrit sur le </text:span><text:span text:style-name="T5">tableau des experts</text:span><text:span text:style-name="T4"> pour aider les autres.</text:span></text:p>
      <text:p text:style-name="P13"/>
      <text:p text:style-name="P13">9/ Si j’ai échoué, je ne pourrais pas repasser le brevet avant 3 semaines.</text:p>
      <text:p text:style-name="P13"/>
      <text:p text:style-name="P13">10/ Je continue à m’entrainer ou je choisis une autre règle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 Black1" svg:font-family="'Arial Black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4pt" fo:language="fr" fo:country="F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251cm" style:leader-style="solid" style:leader-text="-"/>
          <style:tab-stop style:position="5.001cm"/>
        </style:tab-stops>
      </style:paragraph-properties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002cm" style:leader-style="solid" style:leader-text="-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5.002cm" style:leader-style="solid" style:leader-text="-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2.752cm"/>
          <style:tab-stop style:position="7.752cm"/>
          <style:tab-stop style:position="11.753cm"/>
        </style:tab-stops>
      </style:paragraph-properties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2.251cm" style:leader-style="solid" style:leader-text="-"/>
          <style:tab-stop style:position="5.001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035cm solid #000000" style:shadow="#000000 0.176cm 0.176cm" fo:keep-with-next="always"/>
      <style:text-properties fo:font-size="22pt" fo:font-weight="bold" style:font-size-asian="2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="0.035cm" fo:border="0.035cm solid #000000" style:shadow="#000000 0.071cm 0.071cm" fo:keep-with-next="always"/>
      <style:text-properties fo:text-transform="uppercas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2.752cm"/>
          <style:tab-stop style:position="7.752cm"/>
          <style:tab-stop style:position="11.753cm"/>
        </style:tab-stops>
      </style:paragraph-properties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 style:shadow="#000000 0.176cm 0.176cm"/>
      <style:text-properties fo:font-size="16pt" fo:font-weight="bold" style:font-size-asian="16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evets orthographe</dc:title>
    <dc:description>Travail réalisé à partir des documents de Claude Beaunis.</dc:description>
    <meta:initial-creator>Frédéric MATHY</meta:initial-creator>
    <meta:creation-date>2011-08-14T18:24:00</meta:creation-date>
    <dc:date>2013-09-01T13:03:24.22</dc:date>
    <meta:print-date>2002-09-09T22:56:00</meta:print-date>
    <meta:editing-cycles>26</meta:editing-cycles>
    <meta:editing-duration>PT3H23M48S</meta:editing-duration>
    <meta:generator>OpenOffice.org/3.3$Win32 OpenOffice.org_project/330m20$Build-9567</meta:generator>
    <meta:document-statistic meta:table-count="1" meta:image-count="0" meta:object-count="0" meta:page-count="2" meta:paragraph-count="51" meta:word-count="388" meta:character-count="2111"/>
  </office:meta>
</office:document-meta>
</file>